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keep-together="always"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67" style:parent-style-name="Normal" style:family="paragraph">
      <style:paragraph-properties fo:keep-together="always" fo:widows="0" fo:orphans="0" fo:text-align="center"/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P206" style:parent-style-name="Normal" style:family="paragraph">
      <style:paragraph-properties fo:keep-together="always"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 fo:letter-spacing="-0.0013in"/>
    </style:style>
    <style:style style:name="T234" style:parent-style-name="DefaultParagraphFont" style:family="text">
      <style:text-properties fo:color="#000000" fo:letter-spacing="-0.0013in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style="italic" style:font-style-asian="italic" style:font-style-complex="italic"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 fo:letter-spacing="-0.0006in"/>
    </style:style>
    <style:style style:name="T254" style:parent-style-name="DefaultParagraphFont" style:family="text">
      <style:text-properties fo:color="#000000" fo:letter-spacing="-0.0006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P259" style:parent-style-name="Normal" style:family="paragraph">
      <style:paragraph-properties fo:keep-together="always"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 fo:letter-spacing="-0.0006in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 fo:letter-spacing="-0.0006in"/>
    </style:style>
    <style:style style:name="T267" style:parent-style-name="DefaultParagraphFont" style:family="text">
      <style:text-properties fo:color="#000000" fo:letter-spacing="-0.0006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 fo:letter-spacing="-0.0006in"/>
    </style:style>
    <style:style style:name="T270" style:parent-style-name="DefaultParagraphFont" style:family="text">
      <style:text-properties fo:color="#000000" fo:letter-spacing="-0.000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 fo:letter-spacing="-0.0006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style="italic" style:font-style-asian="italic" style:font-style-complex="italic"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 fo:letter-spacing="-0.0006in"/>
    </style:style>
    <style:style style:name="T297" style:parent-style-name="DefaultParagraphFont" style:family="text">
      <style:text-properties fo:color="#000000" fo:letter-spacing="-0.000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fo:letter-spacing="-0.000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font-style="italic" style:font-style-asian="italic" style:font-style-complex="italic"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 fo:letter-spacing="-0.0006in"/>
    </style:style>
    <style:style style:name="T318" style:parent-style-name="DefaultParagraphFont" style:family="text">
      <style:text-properties fo:color="#000000" fo:letter-spacing="-0.0006in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P370" style:parent-style-name="Normal" style:family="paragraph">
      <style:paragraph-properties fo:keep-together="always" fo:widows="0" fo:orphans="0" fo:text-align="center"/>
      <style:text-properties fo:hyphenate="false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hyphenate="false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widows="0" fo:orphans="0" fo:text-align="center"/>
      <style:text-properties fo:hyphenate="false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center"/>
      <style:text-properties fo:hyphenate="false"/>
    </style:style>
    <style:style style:name="P429" style:parent-style-name="Normal" style:family="paragraph">
      <style:paragraph-properties fo:margin-left="3.543in">
        <style:tab-stops/>
      </style:paragraph-properties>
    </style:style>
    <style:style style:name="P430" style:parent-style-name="Normal" style:family="paragraph">
      <style:paragraph-properties fo:break-before="page"/>
    </style:style>
    <style:style style:name="P431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widows="0" fo:orphans="0" fo:margin-left="3.543in">
        <style:tab-stops/>
      </style:paragraph-properties>
      <style:text-properties style:font-size-complex="12pt" style:language-asian="lt" style:country-asian="LT" fo:hyphenate="false"/>
    </style:style>
    <style:style style:name="P434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margin-left="4.1465in">
        <style:tab-stops/>
      </style:paragraph-properties>
      <style:text-properties style:font-size-complex="12pt" style:language-asian="lt" style:country-asian="L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TableColumn441" style:family="table-column">
      <style:table-column-properties style:column-width="0.568in" style:use-optimal-column-width="false"/>
    </style:style>
    <style:style style:name="TableColumn442" style:family="table-column">
      <style:table-column-properties style:column-width="3.0437in" style:use-optimal-column-width="false"/>
    </style:style>
    <style:style style:name="TableColumn443" style:family="table-column">
      <style:table-column-properties style:column-width="1.3548in" style:use-optimal-column-width="false"/>
    </style:style>
    <style:style style:name="TableColumn444" style:family="table-column">
      <style:table-column-properties style:column-width="1.7256in" style:use-optimal-column-width="false"/>
    </style:style>
    <style:style style:name="Table440" style:family="table">
      <style:table-properties style:width="6.6923in" fo:margin-left="0in" table:align="lef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name="Arial" style:font-name-complex="Arial" fo:font-size="10pt" style:font-size-asian="10pt" style:language-asian="lt" style:country-asian="L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7-01 iki 2017-06-30</text:span></text:p>
      <text:p text:style-name="P5"/>
      <text:p text:style-name="P6"><text:span text:style-name="T7">Įsakymas paskelbtas: Žin. 2011, Nr.<text:s/></text:span><text:a xlink:href="https://www.e-tar.lt/portal/legalAct.html?documentId=TAR.4927196E8BAF" office:target-frame-name="_top" xlink:show="replace"><text:span text:style-name="T8">164-7838</text:span></text:a><text:span text:style-name="T9">, i. k. 1112250ISAK00V-1167</text:span></text:p>
      <text:p text:style-name="P10"/>
      <text:p text:style-name="P11"><text:span text:style-name="T12"/><text:span text:style-name="T13">LIETUVOS RESPUBLIKOS<text:s/></text:span></text:p>
      <text:p text:style-name="P14">SVEIKATOS APSAUGOS MINISTRO</text:p>
      <text:p text:style-name="P15">Į S A K Y M A S</text:p>
      <text:p text:style-name="P16"/>
      <text:p text:style-name="P17">DĖL SPINDULINĖS TERAPIJOS DIENOS STACIONARO PASLAUGŲ TEIKIMO ASMENS SVEIKATOS PRIEŽIŪROS ĮSTAIGOSE REIKALAVIMŲ APRAŠO IR SPINDULINĖS TERAPIJOS DIENOS STACIONARO PASLAUGŲ, APMOKAMŲ PRIVALOMOJO SVEIKATOS DRAUDIMO FONDO BIUDŽETO LĖŠOMIS, BAZINIŲ KAINŲ SĄRAŠO PATVIRTINIMO</text:p>
      <text:p text:style-name="P18"/>
      <text:p text:style-name="P19">2011 m. gruodžio 27 d. Nr. V-1167</text:p>
      <text:p text:style-name="P20">Vilnius</text:p>
      <text:p text:style-name="P21"/>
      <text:p text:style-name="P22"><text:span text:style-name="T23">Vadovaudamasis Lietuvos Respublikos sveikatos draudimo įstatymo (Žin., 1996, Nr.<text:s/></text:span><text:a xlink:href="https://www.e-tar.lt/portal/lt/legalAct/TAR.94F6B680E8B8" office:target-frame-name="_blank" xlink:show="new"><text:span text:style-name="T24">55-1287</text:span></text:a><text:span text:style-name="T25">; 2002, Nr.<text:s/></text:span><text:a xlink:href="https://www.e-tar.lt/portal/lt/legalAct/TAR.8AC83320B76A" office:target-frame-name="_blank" xlink:show="new"><text:span text:style-name="T26">123-5512</text:span></text:a><text:span text:style-name="T27">) 9 straipsnio 6 dalimi ir 25 straipsnio 1 dalimi bei įvertinęs Privalomojo</text:span><text:span text:style-name="T28"><text:s/>sveikatos draudimo tarybos nuomonę (Privalomojo sveikatos draudimo tarybos 2011 m. spalio 10 d. nutarimas Nr. DT-6/2):</text:span></text:p>
      <text:p text:style-name="P29"><text:span text:style-name="T30">1</text:span><text:span text:style-name="T31">. T v i r t i n u:</text:span></text:p>
      <text:p text:style-name="P32"><text:span text:style-name="T33">1.1</text:span><text:span text:style-name="T34">. Spindulinės terapijos dienos stacionaro paslaugų teikimo asmens sveikatos priežiūros įstaigose<text:s/></text:span><text:span text:style-name="T35">reikalavimų aprašą (pridedama);</text:span></text:p>
      <text:p text:style-name="P36"><text:span text:style-name="T37">1.2</text:span><text:span text:style-name="T38">. Spindulinės terapijos dienos stacionaro paslaugų, apmokamų Privalomojo sveikatos draudimo fondo biudžeto lėšomis, bazinių kainų sąrašą (pridedama).</text:span></text:p>
      <text:p text:style-name="P39"><text:span text:style-name="T40">2</text:span><text:span text:style-name="T41">. N u s t a t a u, kad šis įsakymas įsigalioja 2012 m. sausi</text:span><text:span text:style-name="T42">o 1 dieną.</text:span></text:p>
      <text:p text:style-name="P43"><text:span text:style-name="T44">3</text:span><text:span text:style-name="T45">. P a v e d u įsakymo vykdymo kontrolę viceministrui pagal kuruojamą sritį.</text:span></text:p>
      <text:p text:style-name="P46"/>
      <text:p text:style-name="P47"/>
      <text:p text:style-name="P48"/>
      <text:p text:style-name="P49">SVEIKATOS APSAUGOS MINISTRAS<text:tab/>RAIMONDAS ŠUKYS</text:p>
      <text:p text:style-name="P50"/>
      <text:soft-page-break/>
      <text:p text:style-name="P51"><text:span text:style-name="T52">PATVIRTINTA</text:span></text:p>
      <text:p text:style-name="P53">Lietuvos Respublikos<text:s/></text:p>
      <text:p text:style-name="P54">sveikatos apsaugos ministro<text:s/></text:p>
      <text:p text:style-name="P55">2011 m. gruodžio 27 d. įsakymu Nr. V-1167</text:p>
      <text:p text:style-name="P56"/>
      <text:p text:style-name="P57"><text:span text:style-name="T58">SPINDULINĖS TERAPIJOS DIENOS STACIONARO PASLAUGŲ TEIKIMO ASMENS SVEIKATOS PRIEŽIŪROS ĮSTAIGOSE REIKALAVIMŲ APRAŠA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<text:span text:style-name="T66">1</text:span><text:span text:style-name="T67">. Spindulinės terapijos dienos stacionaro paslaugų teikimo asmens sveikatos priežiūros įstaigose (toliau –</text:span><text:span text:style-name="T68"><text:s/>ASPĮ) reikalavimų aprašas (toliau – Reikalavimų aprašas) taikomas ASPĮ, teikiančioms planines spindulinės terapijos dienos stacionaro paslaugas (toliau – STP), kurios teikiamos naudojant šiuolaikines spindulinės terapijos technologijas, neatitraukiant pac</text:span><text:span text:style-name="T69">ientų nuo jų įprastos socialinės aplinkos.</text:span></text:p>
      <text:p text:style-name="P70"><text:span text:style-name="T71">2</text:span><text:span text:style-name="T72">. Spindulinės terapijos paslauga – jonizuojančiosios spinduliuotės taikymas pacientams, sergantiems onkologinėmis ir kai kuriomis neonkologinėmis ligomis.</text:span></text:p>
      <text:p text:style-name="P73"><text:span text:style-name="T74">3</text:span><text:span text:style-name="T75">. Spindulinės terapijos tikslas – selektyviai su</text:span><text:span text:style-name="T76">naikinti naviko ląsteles kuo mažiau pažeidžiant sveikus audinius.</text:span></text:p>
      <text:p text:style-name="P77"><text:span text:style-name="T78">4</text:span><text:span text:style-name="T79">. STP pagal klinikinį taikymo profilį skirstomos į:</text:span></text:p>
      <text:p text:style-name="P80"><text:span text:style-name="T81">4.1</text:span><text:span text:style-name="T82">. išorinę (nuotolinę) spindulinę terapiją:</text:span></text:p>
      <text:p text:style-name="P83"><text:span text:style-name="T84">4.1.1</text:span><text:span text:style-name="T85">. 2D spindulinę terapiją;</text:span></text:p>
      <text:p text:style-name="P86"><text:span text:style-name="T87">4.1.2</text:span><text:span text:style-name="T88">. 3D konforminę (pritaikomąją) spindulinę t</text:span><text:span text:style-name="T89">erapiją;</text:span></text:p>
      <text:p text:style-name="P90"><text:span text:style-name="T91">4.1.3</text:span><text:span text:style-name="T92">. moduliuojamo intensyvumo spindulinę terapiją;</text:span></text:p>
      <text:p text:style-name="P93"><text:span text:style-name="T94">4.2</text:span><text:span text:style-name="T95">. brachiterapiją (intersticinę / intraertminę).</text:span></text:p>
      <text:p text:style-name="P96"><text:span text:style-name="T97">5</text:span><text:span text:style-name="T98">. Išorinė spindulinė terapija gali būti skiriama kartu su chemoterapija (sutaptinis chemospindulinis gydymas).</text:span></text:p>
      <text:p text:style-name="P99"><text:span text:style-name="T100">6</text:span><text:span text:style-name="T101">. Išorinę<text:s/></text:span><text:span text:style-name="T102">(nuotolinę) spindulinę terapiją sudaro:</text:span></text:p>
      <text:p text:style-name="P103"><text:span text:style-name="T104">6.1</text:span><text:span text:style-name="T105">. paciento paruošimas spindulinei terapijai;</text:span></text:p>
      <text:p text:style-name="P106"><text:span text:style-name="T107">6.2</text:span><text:span text:style-name="T108">. spindulinės terapijos procedūros.</text:span></text:p>
      <text:p text:style-name="P109"><text:span text:style-name="T110">7</text:span><text:span text:style-name="T111">. Paciento paruošimo išorinei spindulinei terapijai etapai:</text:span></text:p>
      <text:p text:style-name="P112"><text:span text:style-name="T113">7.1</text:span><text:span text:style-name="T114">. individualių imobilizavimo priemonių paruošimas;</text:span></text:p>
      <text:p text:style-name="P115"><text:span text:style-name="T116">7.2</text:span><text:span text:style-name="T117">. kompiuterinės tomografijos su intraveniniu kontrastu (ar be jo) atlikimas;</text:span></text:p>
      <text:p text:style-name="P118"><text:span text:style-name="T119">7.3</text:span><text:span text:style-name="T120">. virtuali simuliacija ir izocentro / atskaitos taško nustatymas kompiuterinės tomografijos metu;</text:span></text:p>
      <text:p text:style-name="P121"><text:span text:style-name="T122">7.4</text:span><text:span text:style-name="T123">. taikinių ir kritinių organų apibrėžimas, suminės dozės ir<text:s/></text:span><text:span text:style-name="T124">dozės frakcionavimo metodo paskyrimas;</text:span></text:p>
      <text:p text:style-name="P125"><text:span text:style-name="T126">7.5</text:span><text:span text:style-name="T127">. dozių planavimas;</text:span></text:p>
      <text:p text:style-name="P128"><text:span text:style-name="T129">7.6</text:span><text:span text:style-name="T130">. plano vertinimas ir patvirtinimas;</text:span></text:p>
      <text:p text:style-name="P131"><text:span text:style-name="T132">7.7</text:span><text:span text:style-name="T133">. spindulinės terapijos plano radiologinė simuliacija ar radiologinė verifikacija prieš pirmąją gydymo procedūrą;</text:span></text:p>
      <text:p text:style-name="P134"><text:span text:style-name="T135">7.8</text:span><text:span text:style-name="T136">. pakartotinė spin</text:span><text:span text:style-name="T137">dulinės terapijos plano radiologinė simuliacija ar verifikacija.</text:span></text:p>
      <text:p text:style-name="P138"><text:span text:style-name="T139">8</text:span><text:span text:style-name="T140">. Išorinės (nuotolinės) spindulinės terapijos procedūros:</text:span></text:p>
      <text:p text:style-name="P141"><text:span text:style-name="T142">8.1</text:span><text:span text:style-name="T143">. pirmoji (frakcija);</text:span></text:p>
      <text:p text:style-name="P144"><text:span text:style-name="T145">8.2</text:span><text:span text:style-name="T146">. eilinė (frakcija).</text:span></text:p>
      <text:p text:style-name="P147"><text:span text:style-name="T148">9</text:span><text:span text:style-name="T149">. Brachiterapiją sudaro:</text:span></text:p>
      <text:p text:style-name="P150"><text:span text:style-name="T151">9.1</text:span><text:span text:style-name="T152">. aplikatorių įkišimas;</text:span></text:p>
      <text:p text:style-name="P153"><text:span text:style-name="T154">9.2</text:span><text:span text:style-name="T155">.<text:s/></text:span><text:span text:style-name="T156">aplikatorių radiologinis vizualizavimas;</text:span></text:p>
      <text:p text:style-name="P157"><text:span text:style-name="T158">9.3</text:span><text:span text:style-name="T159">. dozių planavimas;</text:span></text:p>
      <text:p text:style-name="P160"><text:span text:style-name="T161">9.4</text:span><text:span text:style-name="T162">. plano vertinimas ir patvirtinimas;</text:span></text:p>
      <text:p text:style-name="P163"><text:span text:style-name="T164">9.5</text:span><text:span text:style-name="T165">. brachiterapijos procedūra.</text:span></text:p>
      <text:p text:style-name="P166"/>
      <text:p text:style-name="P167"><text:span text:style-name="T168">II</text:span><text:span text:style-name="T169">.<text:s/></text:span><text:span text:style-name="T170">REIKALAVIMAI ASPĮ, TEIKIANČIOMS SPINDULINĖS TERAPIJOS PASLAUGAS</text:span></text:p>
      <text:p text:style-name="P171"/>
      <text:p text:style-name="P172"><text:span text:style-name="T173">10</text:span><text:span text:style-name="T174">. STP gali būti teikiamo</text:span><text:span text:style-name="T175">s, kai ASPĮ atitinka šiuos reikalavimus:</text:span></text:p>
      <text:p text:style-name="P176"><text:span text:style-name="T177">10.1</text:span><text:span text:style-name="T178">. turi licenciją, suteikiančią teisę teikti STP;</text:span></text:p>
      <text:p text:style-name="P179"><text:span text:style-name="T180">10.2</text:span><text:span text:style-name="T181">. teikia asmens sveikatos priežiūros paslaugas pagal Onkologijos radioterapijos stacionarinių antrinio ir tretinio lygio paslaugų teikimo specialiuosius</text:span><text:span text:style-name="T182"><text:s/>reikalavimus, patvirtintus Lietuvos Respublikos sveikatos apsaugos ministro 2004 m. balandžio 30 d. įsakymu Nr. V-310 „Dėl Onkologijos radioterapijos stacionarinių antrinio ir tretinio lygio paslaugų teikimo specialiųjų reikalavimų patvirtinimo“ (Žin., 20</text:span><text:span text:style-name="T183">04, Nr.<text:s/></text:span><text:a xlink:href="https://www.e-tar.lt/portal/lt/legalAct/TAR.4E8F397797A8" office:target-frame-name="_blank" xlink:show="new"><text:span text:style-name="T184">89-3297</text:span></text:a><text:span text:style-name="T185">; 2005, Nr. 113);</text:span></text:p>
      <text:p text:style-name="P186"><text:span text:style-name="T187">10.3</text:span><text:span text:style-name="T188">. teikia asmens sveikatos priežiūros paslaugas pagal Onkologijos chemoterapijos stacionarinių antrinio ir tretinio lygio paslaugų<text:s/></text:span><text:span text:style-name="T189">teikimo specialiuosius reikalavimus, patvirtintus Lietuvos Respublikos sveikatos apsaugos ministro 2004 m. liepos 16 d. įsakymu Nr. V-547 „Dėl Onkologijos chemoterapijos stacionarinių antrinio ir tretinio lygio paslaugų teikimo specialiųjų reikalavimų patv</text:span><text:span text:style-name="T190">irtinimo“ (Žin., 2004, Nr.<text:s/></text:span><text:a xlink:href="https://www.e-tar.lt/portal/lt/legalAct/TAR.B681D7458ECF" office:target-frame-name="_blank" xlink:show="new"><text:span text:style-name="T191">117-4389</text:span></text:a><text:span text:style-name="T192">);</text:span></text:p>
      <text:p text:style-name="P193"><text:span text:style-name="T194">10.4</text:span><text:span text:style-name="T195">. atitinka Radiacinės saugos reikalavimus, patvirtintus Lietuvos Respublikos sveikatos apsaugos ministro 2005 m. spalio 10 d.</text:span><text:span text:style-name="T196"><text:s/>įsakymu Nr. V-759 „Dėl Lietuvos higienos normos HN 95:2005 „Radiacinė sauga ir kokybės laidavimas taikant spindulinę terapiją“ patvirtinimo“ (Žin., 2005, Nr.<text:s/></text:span><text:a xlink:href="https://www.e-tar.lt/portal/lt/legalAct/TAR.07B72FE9B4AF" office:target-frame-name="_blank" xlink:show="new"><text:span text:style-name="T197">124-4429</text:span></text:a><text:span text:style-name="T198">);</text:span></text:p>
      <text:p text:style-name="P199"><text:span text:style-name="T200">10.5</text:span><text:span text:style-name="T201">. turi galiojančią Veiklos su jonizuojančiosios spinduliuotės šaltiniais licenciją, išduotą vadovaujantis Lietuvos Respublikos Vyriausybės 1999 m. gegužės 25 d. nutarimu Nr. 653 „Dėl Veiklos su jonizuojančiosios spinduliuotės šaltiniais licencijavim</text:span><text:span text:style-name="T202">o nuostatų patvirtinimo“ (Žin., 1999, Nr.</text:span><text:a xlink:href="https://www.e-tar.lt/portal/lt/legalAct/TAR.D6880C5D573F" office:target-frame-name="_blank" xlink:show="new"><text:span text:style-name="T203">47-1485</text:span></text:a><text:span text:style-name="T204">; 2004, Nr. 30-991), ir STP teikimo sąlygos atitinka nuostatas, nurodytas licencijos priede.</text:span></text:p>
      <text:p text:style-name="P205"/>
      <text:p text:style-name="P206"><text:span text:style-name="T207">III</text:span><text:span text:style-name="T208">.<text:s/></text:span><text:span text:style-name="T209">SPINDULINĖS<text:s/></text:span><text:span text:style-name="T210">TERAPIJOS PASLAUGŲ TEIKIMO TVARKA</text:span></text:p>
      <text:p text:style-name="P211"/>
      <text:p text:style-name="P212"><text:span text:style-name="T213">11</text:span><text:span text:style-name="T214">. Šeimos gydytojas, gydytojui specialistui rekomendavus, arba gydantis gydytojas siunčia pacientą pas gydytoją onkologą radioterapeutą konsultacijos.</text:span></text:p>
      <text:p text:style-name="P215"><text:span text:style-name="T216">12</text:span><text:span text:style-name="T217">. Gydytojas onkologas radioterapeutas, įvertinęs siuntime n</text:span><text:span text:style-name="T218">urodytus duomenis, prireikus atlikęs papildomus tyrimus bei patikslinęs diagnozę ir indikacijas, skiria STP.</text:span></text:p>
      <text:p text:style-name="P219"><text:span text:style-name="T220">13</text:span><text:span text:style-name="T221">. STP teikia komanda, kurią sudaro:</text:span></text:p>
      <text:p text:style-name="P222"><text:span text:style-name="T223">13.1</text:span><text:span text:style-name="T224">. gydytojas onkologas radioterapeutas;</text:span></text:p>
      <text:p text:style-name="P225"><text:span text:style-name="T226">13.2</text:span><text:span text:style-name="T227">. radiologijos technologas;</text:span></text:p>
      <text:p text:style-name="P228"><text:span text:style-name="T229">13.3</text:span><text:span text:style-name="T230">. medicinos fizi</text:span><text:span text:style-name="T231">kas;</text:span></text:p>
      <text:p text:style-name="P232"><text:span text:style-name="T233">13.4</text:span><text:span text:style-name="T234">. esant indikacijų anestezijai atlikti – gydytojas anesteziologas reanimatologas ir anestezijos ir intensyviosios terapijos slaugytojas;</text:span></text:p>
      <text:p text:style-name="P235"><text:span text:style-name="T236">13.5</text:span><text:span text:style-name="T237">. kiti specialistai (pagal poreikį)</text:span><text:span text:style-name="T238">.</text:span></text:p>
      <text:p text:style-name="P239"><text:span text:style-name="T240">14</text:span><text:span text:style-name="T241">. Pirmąją išorinės spindulinės terapijos procedūrą (f</text:span><text:span text:style-name="T242">rakciją) atlieka gydytojas onkologas radioterapeutas, medicinos fizikas ir 2 radiologijos technologai.</text:span></text:p>
      <text:p text:style-name="P243"><text:span text:style-name="T244">15</text:span><text:span text:style-name="T245">. Eilinę išorinės spindulinės terapijos procedūrą (frakciją) atlieka 2 radiologijos technologai, kontroliuojami gydytojo onkologo radioterapeuto.</text:span></text:p>
      <text:p text:style-name="P246"><text:span text:style-name="T247">16</text:span><text:span text:style-name="T248">. Teikiant STP dokumentacija pildoma Lietuvos Respublikos teisės aktų nustatyta tvarka.</text:span></text:p>
      <text:p text:style-name="P249"><text:span text:style-name="T250">17</text:span><text:span text:style-name="T251">. Jei spindulinės terapijos plane numatyti keli etapai, tai kiekvieno kito etapo pirmoji frakcija atliekama taip pat, kaip ir pradedant I etapą.</text:span></text:p>
      <text:p text:style-name="P252"><text:span text:style-name="T253">18</text:span><text:span text:style-name="T254">.<text:s/></text:span><text:span text:style-name="T255">Dėl<text:s/></text:span><text:span text:style-name="T256">sudėtingo procedūros planavimo, fizikinių parametrų patikros prieš pradedant spindulinį gydymą paruošimo moduliuojamo intensyvumo spindulinei terapijai trukmė yra ilgesnė nei paruošimo 3D konforminei spindulinei terapijai. Papildomų laiko sąnaudų reikia ir</text:span><text:span text:style-name="T257"><text:s/>atliekant pirmąją bei eilines procedūras bei reguliarią pozicionavimo patikrą gydymo metu.</text:span></text:p>
      <text:p text:style-name="P258"/>
      <text:p text:style-name="P259"><text:span text:style-name="T260">IV</text:span><text:span text:style-name="T261">.<text:s/></text:span><text:span text:style-name="T262">SPINDULINĖS TERAPIJOS PASLAUGŲ</text:span><text:span text:style-name="T263"><text:s/>INDIKACIJOS</text:span></text:p>
      <text:p text:style-name="P264"/>
      <text:p text:style-name="P265"><text:span text:style-name="T266">19</text:span><text:span text:style-name="T267">. 2D spindulinė terapija taikoma pacientams, sergantiems<text:s/></text:span><text:span text:style-name="T268">kai kuriomis neonkologinėmis ligomis, bei<text:s/></text:span><text:span text:style-name="T269">pali</text:span><text:span text:style-name="T270">atyviai</text:span><text:span text:style-name="T271"><text:s/>gydomiems pacientams,<text:s/></text:span><text:span text:style-name="T272">sergantiems šiais<text:s/></text:span><text:span text:style-name="T273">vietiškai išplitusiais arba metastazavusiais piktybiniais navikais, jų recidyvais:</text:span></text:p>
      <text:p text:style-name="P274"><text:span text:style-name="T275">19.1</text:span><text:span text:style-name="T276">. piktybiniais navikais (C00–C97);</text:span></text:p>
      <text:p text:style-name="P277"><text:span text:style-name="T278">19.2</text:span><text:span text:style-name="T279">. navikais<text:s/></text:span><text:span text:style-name="T280">in situ</text:span><text:span text:style-name="T281"><text:s/>(D00–D09);</text:span></text:p>
      <text:p text:style-name="P282"><text:span text:style-name="T283">19.3</text:span><text:span text:style-name="T284">. gerybiniais navikais (D10–D36);</text:span></text:p>
      <text:p text:style-name="P285"><text:span text:style-name="T286">19</text:span><text:span text:style-name="T287">.4</text:span><text:span text:style-name="T288">. nepatikslintos ir nežinomos eigos navikais (D37–D48);</text:span></text:p>
      <text:p text:style-name="P289"><text:span text:style-name="T290">19.5</text:span><text:span text:style-name="T291">. artrozėmis (M15–M19);</text:span></text:p>
      <text:p text:style-name="P292"><text:span text:style-name="T293">19.6</text:span><text:span text:style-name="T294">. entezopatijomis (M76–M77).</text:span></text:p>
      <text:p text:style-name="P295"><text:span text:style-name="T296">20</text:span><text:span text:style-name="T297">. 3D konforminė spindulinė terapija taikoma<text:s/></text:span><text:span text:style-name="T298">radikaliai ar paliatyviai gydomiems</text:span><text:span text:style-name="T299"><text:s/>pacientams, sergantiems šiais<text:s/></text:span><text:span text:style-name="T300">pirminiai</text:span><text:span text:style-name="T301">s I–IV stadijų navikais ir jų recidyvais:</text:span></text:p>
      <text:p text:style-name="P302"><text:span text:style-name="T303">20.1</text:span><text:span text:style-name="T304">. piktybiniais navikais (C00–C97);</text:span></text:p>
      <text:p text:style-name="P305"><text:span text:style-name="T306">20.2</text:span><text:span text:style-name="T307">. navikais<text:s/></text:span><text:span text:style-name="T308">in situ</text:span><text:span text:style-name="T309"><text:s/>(D00–D09);</text:span></text:p>
      <text:p text:style-name="P310"><text:span text:style-name="T311">20.3</text:span><text:span text:style-name="T312">. gerybiniais navikais (D10–D36);</text:span></text:p>
      <text:p text:style-name="P313"><text:span text:style-name="T314">20.4</text:span><text:span text:style-name="T315">. nepatikslintos ir nežinomos eigos navikais (D37–D48).</text:span></text:p>
      <text:p text:style-name="P316"><text:span text:style-name="T317">21</text:span><text:span text:style-name="T318">.</text:span><text:span text:style-name="T319"><text:s/>Moduliuojamo intensyvumo spindulinė terapija taikoma, kai:</text:span></text:p>
      <text:p text:style-name="P320"><text:span text:style-name="T321">21.1</text:span><text:span text:style-name="T322">. planuojamojo taikinio tūris yra arti kritinių organų, kurių funkciją būtina išsaugoti (kai to negalima padaryti atliekant 3D konforminę spindulinę terapiją, siekiant realizuoti reikiamą ra</text:span><text:span text:style-name="T323">dikalią suminę dozę);</text:span></text:p>
      <text:p text:style-name="P324"><text:span text:style-name="T325">21.2</text:span><text:span text:style-name="T326">. teikiama pakartotinė STP, išsekus kritinių organų tolerancijai;</text:span></text:p>
      <text:p text:style-name="P327"><text:span text:style-name="T328">21.3</text:span><text:span text:style-name="T329">. planuojamojo taikinio tūris apgaubia kritinį organą (organus);</text:span></text:p>
      <text:p text:style-name="P330"><text:span text:style-name="T331">21.4</text:span><text:span text:style-name="T332">. reikia padidinti dozę.</text:span></text:p>
      <text:p text:style-name="P333"><text:span text:style-name="T334">22</text:span><text:span text:style-name="T335">. Brachiterapija taikoma, esant:</text:span></text:p>
      <text:p text:style-name="P336"><text:span text:style-name="T337">22.1</text:span><text:span text:style-name="T338">. lūpų,</text:span><text:span text:style-name="T339"><text:s/>burnos ertmės ir ryklės piktybiniams navikams (C00-C13);</text:span></text:p>
      <text:p text:style-name="P340"><text:span text:style-name="T341">22.2</text:span><text:span text:style-name="T342">. virškinimo organų piktybiniams navikams (C15, C16, C20, C21);</text:span></text:p>
      <text:p text:style-name="P343"><text:span text:style-name="T344">22.3</text:span><text:span text:style-name="T345">. nosies ertmės ir vidurinės ausies piktybiniam navikui (C30);</text:span></text:p>
      <text:p text:style-name="P346"><text:span text:style-name="T347">22.4</text:span><text:span text:style-name="T348">. trachėjos ir plaučių piktybiniams navikams (C</text:span><text:span text:style-name="T349">33, C34);</text:span></text:p>
      <text:p text:style-name="P350"><text:span text:style-name="T351">22.5</text:span><text:span text:style-name="T352">. melanomai ir kitiems odos piktybiniams navikams (C43, C44);</text:span></text:p>
      <text:p text:style-name="P353"><text:span text:style-name="T354">22.6</text:span><text:span text:style-name="T355">. mezotelinių ir minkštųjų audinių piktybiniams navikams (C45-C49);</text:span></text:p>
      <text:p text:style-name="P356"><text:span text:style-name="T357">22.7</text:span><text:span text:style-name="T358">. krūties piktybiniams navikams (C50);</text:span></text:p>
      <text:p text:style-name="P359"><text:span text:style-name="T360">22.8</text:span><text:span text:style-name="T361">. moters lyties organų piktybiniams navikams<text:s/></text:span><text:span text:style-name="T362">(C51-C58);</text:span></text:p>
      <text:p text:style-name="P363"><text:span text:style-name="T364">22.9</text:span><text:span text:style-name="T365">. varpos piktybiniam navikui (C60);</text:span></text:p>
      <text:p text:style-name="P366"><text:span text:style-name="T367">22.10</text:span><text:span text:style-name="T368">. smegenų piktybiniam navikui (C71).</text:span></text:p>
      <text:p text:style-name="P369"/>
      <text:p text:style-name="P370"><text:span text:style-name="T371">V</text:span><text:span text:style-name="T372">.<text:s/></text:span><text:span text:style-name="T373">SPINDULINĖS TERAPIJOS PASLAUGŲ APMOKĖJIMO TVARKA</text:span></text:p>
      <text:p text:style-name="P374"/>
      <text:p text:style-name="P375"><text:span text:style-name="T376">23</text:span><text:span text:style-name="T377">. Privalomojo sveikatos draudimo fondo (toliau – PSDF) biudžeto lėšomis apmokamos STP,<text:s/></text:span><text:span text:style-name="T378">atitinkančios Reikalavimų apraše nustatytus reikalavimus.</text:span></text:p>
      <text:p text:style-name="P379"><text:span text:style-name="T380">24</text:span><text:span text:style-name="T381">. PSDF biudžeto lėšomis apmokamos šios dienos stacionaro sąlygomis suteiktos spindulinės terapijos paslaugos:</text:span></text:p>
      <text:p text:style-name="P382"><text:span text:style-name="T383">24.1</text:span><text:span text:style-name="T384">. 2D spindulinė terapija;</text:span></text:p>
      <text:p text:style-name="P385"><text:span text:style-name="T386">24.2</text:span><text:span text:style-name="T387">. paruošimas 3D konforminei spindulinei te</text:span><text:span text:style-name="T388">rapijai;</text:span></text:p>
      <text:p text:style-name="P389"><text:span text:style-name="T390">24.3</text:span><text:span text:style-name="T391">. 3D konforminės spindulinės terapijos procedūra;</text:span></text:p>
      <text:p text:style-name="P392"><text:span text:style-name="T393">24.4</text:span><text:span text:style-name="T394">. paruošimas moduliuojamo intensyvumo spindulinei terapijai;</text:span></text:p>
      <text:p text:style-name="P395"><text:span text:style-name="T396">24.5</text:span><text:span text:style-name="T397">. moduliuojamo intensyvumo spindulinės terapijos procedūra;</text:span></text:p>
      <text:p text:style-name="P398"><text:span text:style-name="T399">24.6</text:span><text:span text:style-name="T400">. brachiterapija.</text:span></text:p>
      <text:p text:style-name="P401"><text:span text:style-name="T402">25</text:span><text:span text:style-name="T403">. Į 2D spindulinės</text:span><text:span text:style-name="T404"><text:s/>terapijos paslaugos bazinę kainą įskaičiuotos paruošimo 2D spindulinei terapijai sąnaudos.</text:span></text:p>
      <text:p text:style-name="P405"><text:span text:style-name="T406">26</text:span><text:span text:style-name="T407">. Už visas Reikalavimų aprašo 7 punkte nurodytas paruošimo 3D konforminei arba moduliuojamojo intensyvumo spindulinei terapijai paslaugas vieno gydymo kurso m</text:span><text:span text:style-name="T408">etu<text:s/></text:span><text:soft-page-break/><text:span text:style-name="T409">nustatyta bazinė kaina mokama vieną kartą.</text:span></text:p>
      <text:p text:style-name="P410"><text:span text:style-name="T411">27</text:span><text:span text:style-name="T412">. Už kiekvieną 3D konforminės arba moduliuojamo intensyvumo spindulinės terapijos gydymo procedūrą (pirmąją arba eilinę) mokama atitinkamos procedūros paslaugos bazinė kaina.</text:span></text:p>
      <text:p text:style-name="P413"><text:span text:style-name="T414">28</text:span><text:span text:style-name="T415">. Į STP bazines kainas</text:span><text:span text:style-name="T416"><text:s/>įskaičiuotos tyrimų (taip pat kompiuterinės tomografijos tyrimo) sąnaudos.</text:span></text:p>
      <text:p text:style-name="P417"><text:span text:style-name="T418">29</text:span><text:span text:style-name="T419">. Brachiterapijos paslaugą, kurios išlaidos apmokamos PSDF biudžeto lėšomis, sudaro 9 punkte nurodyti etapai. Jei pacientui suteikiamos kelios brachiterapijos paslaugos, už k</text:span><text:span text:style-name="T420">iekvieną suteiktą paslaugą mokama atskirai.</text:span><text:s/></text:p>
      <text:p text:style-name="P421">Punkto pakeitimai:</text:p>
      <text:p text:style-name="P422"><text:span text:style-name="T423">Nr.<text:s/></text:span><text:a xlink:href="https://www.e-tar.lt/portal/legalAct.html?documentId=cf301af0f64911e58a059f41f96fc264" office:target-frame-name="_top" xlink:show="replace"><text:span text:style-name="T424">V-400</text:span></text:a><text:span text:style-name="T425">, 2016-03-25, paskelbta TAR 2016-03-30, i. k. 2016-06536</text:span></text:p>
      <text:p text:style-name="Normal"/>
      <text:p text:style-name="P426"><text:span text:style-name="T427">_________________</text:span></text:p>
      <text:p text:style-name="P428"/>
      <text:p text:style-name="P429"/>
      <text:p text:style-name="P430"/>
      <text:soft-page-break/>
      <text:p text:style-name="P431">PATVIRTINTA</text:p>
      <text:p text:style-name="P432">Lietuvos Respublikos sveikatos apsaugos ministro<text:s/></text:p>
      <text:p text:style-name="P433">2011 m. gruodžio 27 d. įsakymu Nr. V-1167 (Lietuvos Respublikos sveikatos apsaugos ministro 2016 m. birželio 14 d. įsakymo Nr. V-767 redakcija)</text:p>
      <text:p text:style-name="P434"/>
      <text:p text:style-name="P435"/>
      <text:p text:style-name="P436"><text:span text:style-name="T437">SPINDULINĖS TERAPIJOS DIENOS STACIONARO<text:s/></text:span><text:span text:style-name="T438">PASLAUGŲ, APMOKAMŲ PRIVALOMOJO SVEIKATOS DRAUDIMO FONDO BIUDŽETO LĖŠOMIS, BAZINIŲ KAINŲ SĄRAŠAS</text:span></text:p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Eil. Nr.</text:p>
          </table:table-cell>
          <table:table-cell table:style-name="TableCell448">
            <text:p text:style-name="P449">Paslaugos pavadinimas</text:p>
          </table:table-cell>
          <table:table-cell table:style-name="TableCell450">
            <text:p text:style-name="P451">Vidutinė gydymo trukmė (dienomis)</text:p>
          </table:table-cell>
          <table:table-cell table:style-name="TableCell452">
            <text:p text:style-name="P453">Vieno lovadienio bazinė kaina (balais)</text:p>
          </table:table-cell>
        </table:table-row>
        <table:table-row table:style-name="TableRow454">
          <table:table-cell table:style-name="TableCell455">
            <text:p text:style-name="P456">1</text:p>
          </table:table-cell>
          <table:table-cell table:style-name="TableCell457">
            <text:p text:style-name="P458">2D spindulinė terapija</text:p>
          </table:table-cell>
          <table:table-cell table:style-name="TableCell459">
            <text:p text:style-name="P460">11</text:p>
          </table:table-cell>
          <table:table-cell table:style-name="TableCell461">
            <text:p text:style-name="P462">17,23</text:p>
          </table:table-cell>
        </table:table-row>
        <table:table-row table:style-name="TableRow463">
          <table:table-cell table:style-name="TableCell464">
            <text:p text:style-name="P465">2</text:p>
          </table:table-cell>
          <table:table-cell table:style-name="TableCell466">
            <text:p text:style-name="P467">Paruošimas 3D konforminei spindulinei terapijai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84,68</text:p>
          </table:table-cell>
        </table:table-row>
        <table:table-row table:style-name="TableRow472">
          <table:table-cell table:style-name="TableCell473">
            <text:p text:style-name="P474">3</text:p>
          </table:table-cell>
          <table:table-cell table:style-name="TableCell475">
            <text:p text:style-name="P476">3D konforminės spindulinės terapijos procedūra</text:p>
          </table:table-cell>
          <table:table-cell table:style-name="TableCell477">
            <text:p text:style-name="P478">27</text:p>
          </table:table-cell>
          <table:table-cell table:style-name="TableCell479">
            <text:p text:style-name="P480">15,71</text:p>
          </table:table-cell>
        </table:table-row>
        <table:table-row table:style-name="TableRow481">
          <table:table-cell table:style-name="TableCell482">
            <text:p text:style-name="P483">4</text:p>
          </table:table-cell>
          <table:table-cell table:style-name="TableCell484">
            <text:p text:style-name="P485">Paruošimas moduliuojamo intensyvumo spindulinei terapijai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251,59</text:p>
          </table:table-cell>
        </table:table-row>
        <table:table-row table:style-name="TableRow490">
          <table:table-cell table:style-name="TableCell491">
            <text:p text:style-name="P492">5</text:p>
          </table:table-cell>
          <table:table-cell table:style-name="TableCell493">
            <text:p text:style-name="P494">Moduliuojamo intensyvumo spindulinės terapijos procedūra</text:p>
          </table:table-cell>
          <table:table-cell table:style-name="TableCell495">
            <text:p text:style-name="P496">27</text:p>
          </table:table-cell>
          <table:table-cell table:style-name="TableCell497">
            <text:p text:style-name="P498">24,62</text:p>
          </table:table-cell>
        </table:table-row>
        <table:table-row table:style-name="TableRow499">
          <table:table-cell table:style-name="TableCell500">
            <text:p text:style-name="P501">6</text:p>
          </table:table-cell>
          <table:table-cell table:style-name="TableCell502">
            <text:p text:style-name="P503">Brachiterapija, kai naudojamas iridžio šaltinis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196,05</text:p>
          </table:table-cell>
        </table:table-row>
        <table:table-row table:style-name="TableRow508">
          <table:table-cell table:style-name="TableCell509">
            <text:p text:style-name="P510">7</text:p>
          </table:table-cell>
          <table:table-cell table:style-name="TableCell511">
            <text:p text:style-name="P512">Brachiterapija, kai naudojamas kobalto šaltinis</text:p>
          </table:table-cell>
          <table:table-cell table:style-name="TableCell513">
            <text:p text:style-name="P514">4</text:p>
          </table:table-cell>
          <table:table-cell table:style-name="TableCell515">
            <text:p text:style-name="P516">173,46</text:p>
          </table:table-cell>
        </table:table-row>
      </table:table>
      <text:p text:style-name="P517"/>
      <text:p text:style-name="P518"><text:span text:style-name="T519">_______________</text:span></text:p>
      <text:p text:style-name="P520"/>
      <text:p text:style-name="P521"/>
      <text:p text:style-name="P522"><text:span text:style-name="T523">Pakeitimai:</text:span></text:p>
      <text:p text:style-name="P524"/>
      <text:p text:style-name="P525"><text:span text:style-name="T526">1.</text:span></text:p>
      <text:p text:style-name="P527"><text:span text:style-name="T528">Lietuvos Respublikos sveikatos apsaugos ministerija, Įsakymas</text:span></text:p>
      <text:p text:style-name="P529"><text:span text:style-name="T530">Nr.<text:s/></text:span><text:a xlink:href="https://www.e-tar.lt/portal/legalAct.html?documentId=7d8e7eb04ec211e49cf986e1802f1de9" office:target-frame-name="_top" xlink:show="replace"><text:span text:style-name="T531">V-1005</text:span></text:a><text:span text:style-name="T532">, 2014-09-29, paskelbta TAR 2014-10-08, i. k. 2014-13841</text:span></text:p>
      <text:p text:style-name="P533"><text:span text:style-name="T534">Dėl Lietuvos Respublikos sveikatos apsaugos ministro 2011 m. gruodžio 27 d. įsakymo Nr. V-1167<text:s/></text:span><text:span text:style-name="T535">"Dėl Spindulinės terapijos dienos stacionaro paslaugų teikimo asmens sveikatos priežiūros įstaigose reikalavimų aprašo ir Spindulinės terapijos dienos stacionaro paslaugų, apmokamų Privalomojo sveikatos draudimo fondo biudžeto lėšomis, bazinių kainų sąrašo</text:span><text:span text:style-name="T536"><text:s/>patvirtinimo" pakeitimo</text:span></text:p>
      <text:p text:style-name="P537"/>
      <text:p text:style-name="P538"><text:span text:style-name="T539">2.</text:span></text:p>
      <text:p text:style-name="P540"><text:span text:style-name="T541">Lietuvos Respublikos sveikatos apsaugos ministerija, Įsakymas</text:span></text:p>
      <text:p text:style-name="P542"><text:span text:style-name="T543">Nr.<text:s/></text:span><text:a xlink:href="https://www.e-tar.lt/portal/legalAct.html?documentId=cf301af0f64911e58a059f41f96fc264" office:target-frame-name="_top" xlink:show="replace"><text:span text:style-name="T544">V-400</text:span></text:a><text:span text:style-name="T545">, 2016-03-25, paskelbta TAR 2016-03-30, i. k. 2016-06536</text:span></text:p>
      <text:p text:style-name="P546"><text:span text:style-name="T547">Dėl Lietuvos Respublikos sveikatos apsaugos ministro 2011 m. gruodžio 27 d. įsakymo Nr. V-1167 „Dėl Spindulinės terapijos dienos stacionaro paslaugų teikimo asmens sveikatos priežiūros įstaigose reikalavimų aprašo ir Spindulinės terapijos dienos stacionaro</text:span><text:span text:style-name="T548"><text:s/>paslaugų, apmokamų Privalomojo sveikatos draudimo fondo biudžeto lėšomis, bazinių kainų sąrašo patvirtinimo“ pakeitimo</text:span></text:p>
      <text:p text:style-name="P549"/>
      <text:p text:style-name="P550"><text:span text:style-name="T551">3.</text:span></text:p>
      <text:p text:style-name="P552"><text:span text:style-name="T553">Lietuvos Respublikos sveikatos apsaugos ministerija, Įsakymas</text:span></text:p>
      <text:p text:style-name="P554"><text:span text:style-name="T555">Nr.<text:s/></text:span><text:a xlink:href="https://www.e-tar.lt/portal/legalAct.html?documentId=8eb88e2036e111e69cf5d89a5fdd27cc" office:target-frame-name="_top" xlink:show="replace"><text:span text:style-name="T556">V-767</text:span></text:a><text:span text:style-name="T557">, 2016-06-14, paskelbta TAR 2016-06-20, i. k. 2016-17267</text:span></text:p>
      <text:p text:style-name="P558"><text:span text:style-name="T559">Dėl Lietuvos Respublikos sveikatos apsaugos ministro 2011 m. gruodžio 27 d. įsakymo Nr. V-1167 „Dėl Spindulinės terapijos dienos stacionaro paslaugų teikimo asmen</text:span><text:span text:style-name="T560">s sveikatos priežiūros įstaigose reikalavimų<text:s/></text:span><text:soft-page-break/><text:span text:style-name="T561">aprašo ir spindulinės terapijos dienos stacionaro paslaugų, apmokamų privalomojo sveikatos draudimo fondo biudžeto lėšomis, bazinių kainų sąrašo patvirtinimo“ pakeitimo</text:span>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6-22T10:37:00Z</meta:creation-date>
    <dc:date>2017-06-22T10:37:00Z</dc:date>
    <meta:template xlink:href="Normal.dotm" xlink:type="simple"/>
    <meta:editing-cycles>2</meta:editing-cycles>
    <meta:editing-duration>PT0S</meta:editing-duration>
    <meta:document-statistic meta:page-count="7" meta:paragraph-count="495" meta:word-count="1874" meta:character-count="13884" meta:row-count="833" meta:non-whitespace-character-count="12505"/>
  </office:meta>
</office:document-meta>
</file>