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fo:letter-spacing="-0.0006in"/>
    </style:style>
    <style:style style:name="T288" style:parent-style-name="DefaultParagraphFont" style:family="text">
      <style:text-properties fo:font-weight="bold" style:font-weight-asian="bold" style:font-weight-complex="bold" fo:text-transform="uppercase" fo:color="#000000" fo:letter-spacing="-0.0006in"/>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7">Suvestinė redakcija nuo 2023-02-09 iki 2023-02-09</text:span></text:p>
      <text:p text:style-name="P8"/>
      <text:p text:style-name="P9"><text:span text:style-name="T10">Įsakymas paskelbtas: Žin. 2011, Nr.<text:s/></text:span><text:a xlink:href="https://www.e-tar.lt/portal/legalAct.html?documentId=TAR.4927196E8BAF" office:target-frame-name="_top" xlink:show="replace"><text:span text:style-name="T11">164-7838</text:span></text:a><text:span text:style-name="T12">, i. k. 1112250ISAK00V-1167</text:span></text:p>
      <text:p text:style-name="P13"/>
      <text:p text:style-name="P14"><text:span text:style-name="T15">TAR pastaba.</text:span><text:span text:style-name="T16"><text:s/>2023-02-08 <text:s/>įsakymo Nr. V-193 nuostatos taikomos atsiskaitant už asmens sveikatos priežiūros paslaugas, suteiktas nuo 2023 m. sausio 1 d.</text:span></text:p>
      <text:p text:style-name="P17">Lietuvos Respublikos sveikatos apsaugos ministerija, Įsakymas</text:p>
      <text:p text:style-name="P18"><text:span text:style-name="T19">Nr.<text:s/></text:span><text:a xlink:href="https://www.e-tar.lt/portal/legalAct.html?documentId=a9203e30a7c211ed8df094f359a60216" office:target-frame-name="_top" xlink:show="replace"><text:span text:style-name="T20">V-193</text:span></text:a><text:span text:style-name="T21">, 2023-02-08, paskelbta TAR 2023-02-08, i. k. 2023-02411</text:span></text:p>
      <text:p text:style-name="P22">Dėl Lietuvos Respublikos sveikatos apsaugos ministro 2011 m. gruodžio 27 d. įsakymo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pakeitimo</text:p>
      <text:p text:style-name="Normal"/>
      <text:p text:style-name="P23">Nauja redakcija nuo 2023-02-09:</text:p>
      <text:p text:style-name="Normal"><text:span text:style-name="T24">Nr.<text:s/></text:span><text:a xlink:href="https://www.e-tar.lt/portal/legalAct.html?documentId=a9203e30a7c211ed8df094f359a60216" office:target-frame-name="_top" xlink:show="replace"><text:span text:style-name="T25">V-193</text:span></text:a><text:span text:style-name="T26">, 2023-02-08, paskelbta TAR 2023-02-08, i. k. 2023-02411</text:span></text:p>
      <text:p text:style-name="P27"/>
      <text:p text:style-name="P28">LIETUVOS RESPUBLIKOS SVEIKATOS APSAUGOS MINISTRAS</text:p>
      <text:p text:style-name="P29"/>
      <text:p text:style-name="P30"><text:span text:style-name="T31">ĮSAKYMAS</text:span></text:p>
      <text:p text:style-name="P32"><text:span text:style-name="T33">DĖL SPINDULINĖS TERAPIJOS</text:span><text:span text:style-name="T34"><text:s/>DIENOS STACIONARO PASLAUGŲ TEIKIMO ASMENS SVEIKATOS PRIEŽIŪROS ĮSTAIGOSE REIKALAVIMŲ APRAŠO PATVIRTINIMO</text:span></text:p>
      <text:p text:style-name="P35"/>
      <text:p text:style-name="P36"><text:span text:style-name="T37">2011 m. gruodžio 27 d. Nr. V-1167</text:span><text:span text:style-name="T38"><text:line-break/>Vilnius</text:span></text:p>
      <text:p text:style-name="P39"/>
      <text:p text:style-name="P40"><text:span text:style-name="T41">Vadovaudamasis Lietuvos Respublikos sveikatos priežiūros įstaigų įstatymo 9 straipsnio 1 dalies 3 punktu<text:s/></text:span><text:span text:style-name="T42">ir Lietuvos Respublikos sveikatos draudimo įstatymo 25 straipsnio 1 dalimi</text:span><text:span text:style-name="T43">:</text:span></text:p>
      <text:p text:style-name="P44"><text:span text:style-name="T45">1</text:span><text:span text:style-name="T46">. T v i r t i n u <text:s/>Spindulinės terapijos dienos stacionaro paslaugų teikimo asmens sveikatos priežiūros įstaigose reikalavimų aprašą (pridedama).</text:span></text:p>
      <text:p text:style-name="P47"><text:span text:style-name="T48">2</text:span><text:span text:style-name="T49">. P a v e d u <text:s/>šio įsaky</text:span><text:span text:style-name="T50">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2">Lietuvos Respublikos<text:s/></text:p>
      <text:p text:style-name="P63">sveikatos apsaugos ministro<text:s/></text:p>
      <text:p text:style-name="P64">2011 m. gruodžio 27 d. įsakymu Nr. V-1167</text:p>
      <text:p text:style-name="P65"/>
      <text:p text:style-name="P66"><text:span text:style-name="T67">SPINDULINĖS TERAPIJOS DIENOS STACIONARO PASLAUGŲ TEIKIMO ASMENS SVEIKATOS PRIEŽIŪROS ĮSTAIGOSE REIKALAVIMŲ APRAŠAS</text:span></text:p>
      <text:p text:style-name="P68"/>
      <text:p text:style-name="P69"><text:span text:style-name="T70">I</text:span><text:span text:style-name="T71"><text:s/></text:span><text:span text:style-name="T72">SKYRIUS<text:s/></text:span><text:span text:style-name="T73"><text:line-break/></text:span><text:span text:style-name="T74">BENDROSIOS NUOSTATOS<text:s/></text:span></text:p>
      <text:p text:style-name="P75">Pakeistas skyriaus pavadinimas:</text:p>
      <text:p text:style-name="P76"><text:span text:style-name="T77">Nr.<text:s/></text:span><text:a xlink:href="https://www.e-tar.lt/portal/legalAct.html?documentId=96090b70565a11e7846ef01bfffb9b64" office:target-frame-name="_top" xlink:show="replace"><text:span text:style-name="T78">V-767</text:span></text:a><text:span text:style-name="T79">, 2017-06-19, paskelbta TAR 2017-06-21, i. k. 2017-10356</text:span></text:p>
      <text:p text:style-name="Normal"/>
      <text:p text:style-name="P80"><text:span text:style-name="T81">1</text:span><text:span text:style-name="T82">. Spindulinės terapijos dienos<text:s/></text:span><text:span text:style-name="T83">stacionaro paslaugų teikimo asmens sveikatos priežiūros įstaigose (toliau – ASPĮ) reikalavimų aprašas (toliau – Reikalavimų aprašas) taikomas ASPĮ, teikiančioms planines spindulinės terapijos dienos stacionaro paslaugas (toliau – STP), kurios teikiamos nau</text:span><text:span text:style-name="T84">dojant šiuolaikines spindulinės terapijos technologijas, neatitraukiant pacientų nuo jų įprastos socialinės aplinkos.</text:span></text:p>
      <text:p text:style-name="P85"><text:span text:style-name="T86">2</text:span><text:span text:style-name="T87">. Spindulinės terapijos paslauga – jonizuojančiosios spinduliuotės taikymas pacientams, sergantiems onkologinėmis ir kai kuriomis neo</text:span><text:span text:style-name="T88">nkologinėmis ligomis.</text:span></text:p>
      <text:p text:style-name="P89"><text:span text:style-name="T90">3</text:span><text:span text:style-name="T91">. Spindulinės terapijos tikslas – selektyviai sunaikinti naviko ląsteles kuo mažiau pažeidžiant sveikus audinius.</text:span></text:p>
      <text:p text:style-name="P92"><text:span text:style-name="T93">4</text:span><text:span text:style-name="T94">. STP pagal klinikinį taikymo profilį skirstomos į:</text:span></text:p>
      <text:p text:style-name="P95"><text:span text:style-name="T96">4.1</text:span><text:span text:style-name="T97">. išorinę (nuotolinę) spindulinę terapiją:</text:span></text:p>
      <text:p text:style-name="P98"><text:span text:style-name="T99">4.1.1</text:span><text:span text:style-name="T100">. 2</text:span><text:span text:style-name="T101">D spindulinę terapiją;</text:span></text:p>
      <text:p text:style-name="P102"><text:span text:style-name="T103">4.1.2</text:span><text:span text:style-name="T104">. 3D konforminę (pritaikomąją) spindulinę terapiją;</text:span></text:p>
      <text:p text:style-name="P105"><text:span text:style-name="T106">4.1.3</text:span><text:span text:style-name="T107">. moduliuojamo intensyvumo spindulinę terapiją;</text:span></text:p>
      <text:p text:style-name="P108"><text:span text:style-name="T109">4.2</text:span><text:span text:style-name="T110">. brachiterapiją (intersticinę / intraertminę).</text:span></text:p>
      <text:p text:style-name="P111"><text:span text:style-name="T112">5</text:span><text:span text:style-name="T113">. Išorinė spindulinė terapija gali būti skiriama ka</text:span><text:span text:style-name="T114">rtu su chemoterapija (sutaptinis chemospindulinis gydymas).</text:span></text:p>
      <text:p text:style-name="P115"><text:span text:style-name="T116">6</text:span><text:span text:style-name="T117">. Išorinę (nuotolinę) spindulinę terapiją sudaro:</text:span></text:p>
      <text:p text:style-name="P118"><text:span text:style-name="T119">6.1</text:span><text:span text:style-name="T120">. paciento paruošimas spindulinei terapijai;</text:span></text:p>
      <text:p text:style-name="P121"><text:span text:style-name="T122">6.2</text:span><text:span text:style-name="T123">. spindulinės terapijos procedūros.</text:span></text:p>
      <text:p text:style-name="P124"><text:span text:style-name="T125">7</text:span><text:span text:style-name="T126">. Paciento paruošimo išorinei spindulinei</text:span><text:span text:style-name="T127"><text:s/>terapijai etapai:</text:span></text:p>
      <text:p text:style-name="P128"><text:span text:style-name="T129">7.1</text:span><text:span text:style-name="T130">. individualių imobilizavimo priemonių paruošimas;</text:span></text:p>
      <text:p text:style-name="P131"><text:span text:style-name="T132">7.2</text:span><text:span text:style-name="T133">. kompiuterinės tomografijos su intraveniniu kontrastu (ar be jo) atlikimas;</text:span></text:p>
      <text:p text:style-name="P134"><text:span text:style-name="T135">7.3</text:span><text:span text:style-name="T136">. virtuali simuliacija ir izocentro / atskaitos taško nustatymas kompiuterinės tomografijo</text:span><text:span text:style-name="T137">s metu;</text:span></text:p>
      <text:p text:style-name="P138"><text:span text:style-name="T139">7.4</text:span><text:span text:style-name="T140">. taikinių ir kritinių organų apibrėžimas, suminės dozės ir dozės frakcionavimo metodo paskyrimas;</text:span></text:p>
      <text:p text:style-name="P141"><text:span text:style-name="T142">7.5</text:span><text:span text:style-name="T143">. dozių planavimas;</text:span></text:p>
      <text:p text:style-name="P144"><text:span text:style-name="T145">7.6</text:span><text:span text:style-name="T146">. plano vertinimas ir patvirtinimas;</text:span></text:p>
      <text:p text:style-name="P147"><text:span text:style-name="T148">7.7</text:span><text:span text:style-name="T149">. spindulinės terapijos plano radiologinė simuliacija ar<text:s/></text:span><text:span text:style-name="T150">radiologinė verifikacija prieš pirmąją gydymo procedūrą;</text:span></text:p>
      <text:p text:style-name="P151"><text:span text:style-name="T152">7.8</text:span><text:span text:style-name="T153">. pakartotinė spindulinės terapijos plano radiologinė simuliacija ar verifikacija.</text:span></text:p>
      <text:p text:style-name="P154"><text:span text:style-name="T155">8</text:span><text:span text:style-name="T156">. Išorinės (nuotolinės) spindulinės terapijos procedūros:</text:span></text:p>
      <text:p text:style-name="P157"><text:span text:style-name="T158">8.1</text:span><text:span text:style-name="T159">. pirmoji (frakcija);</text:span></text:p>
      <text:p text:style-name="P160"><text:span text:style-name="T161">8.2</text:span><text:span text:style-name="T162">. eilinė (</text:span><text:span text:style-name="T163">frakcija).</text:span></text:p>
      <text:p text:style-name="P164"><text:span text:style-name="T165">9</text:span><text:span text:style-name="T166">. Brachiterapiją sudaro:</text:span></text:p>
      <text:p text:style-name="P167"><text:span text:style-name="T168">9.1</text:span><text:span text:style-name="T169">. aplikatorių įkišimas;</text:span></text:p>
      <text:p text:style-name="P170"><text:span text:style-name="T171">9.2</text:span><text:span text:style-name="T172">. aplikatorių radiologinis vizualizavimas;</text:span></text:p>
      <text:p text:style-name="P173"><text:span text:style-name="T174">9.3</text:span><text:span text:style-name="T175">. dozių planavimas;</text:span></text:p>
      <text:p text:style-name="P176"><text:span text:style-name="T177">9.4</text:span><text:span text:style-name="T178">. plano vertinimas ir patvirtinimas;</text:span></text:p>
      <text:p text:style-name="P179"><text:span text:style-name="T180">9.5</text:span><text:span text:style-name="T181">. brachiterapijos procedūra.</text:span></text:p>
      <text:p text:style-name="P182"/>
      <text:p text:style-name="P183"><text:span text:style-name="T184">II</text:span><text:span text:style-name="T185"><text:s/></text:span><text:span text:style-name="T186">SKYRIUS<text:s/></text:span><text:span text:style-name="T187"><text:line-break/></text:span><text:span text:style-name="T188">REIKALAVIMAI ASPĮ, TEIKIANČIOMS SPINDULINĖS TERAPIJOS PASLAUGAS<text:s/></text:span></text:p>
      <text:p text:style-name="P189">Pakeistas skyriaus pavadinimas:</text:p>
      <text:p text:style-name="P190"><text:span text:style-name="T191">Nr.<text:s/></text:span><text:a xlink:href="https://www.e-tar.lt/portal/legalAct.html?documentId=96090b70565a11e7846ef01bfffb9b64" office:target-frame-name="_top" xlink:show="replace"><text:span text:style-name="T192">V-767</text:span></text:a><text:span text:style-name="T193">, 2017-06-19, paskelbta TAR 2017-06-21, i. k. 2017</text:span><text:span text:style-name="T194">-10356</text:span></text:p>
      <text:p text:style-name="Normal"/>
      <text:p text:style-name="P195"><text:span text:style-name="T196">10</text:span><text:span text:style-name="T197">. STP gali būti teikiamos, kai ASPĮ atitinka šiuos reikalavimus:</text:span></text:p>
      <text:p text:style-name="P198"><text:span text:style-name="T199">10.1</text:span><text:span text:style-name="T200">. turi licenciją, suteikiančią teisę teikti STP;</text:span></text:p>
      <text:p text:style-name="P201"><text:span text:style-name="T202">10.2</text:span><text:span text:style-name="T203">. teikia asmens sveikatos priežiūros paslaugas pagal Onkologijos radioterapijos stacionarinių antrinio lygio paslaug</text:span><text:span text:style-name="T204">ų teikimo specialiuosius reikalavimus ir Onkologijos radioterapijos stacionarinių tretinio lygio paslaugų teikimo specialiuosius reikalavimus, patvirtintus Lietuvos Respublikos sveikatos apsaugos ministro 2004 m. balandžio 30 d. įsakymu Nr. V-310 „Dėl Onko</text:span><text:span text:style-name="T205">logijos radioterapijos stacionarinių paslaugų teikimo specialiųjų reikalavimų patvirtinimo;“.</text:span></text:p>
      <text:p text:style-name="P206"><text:span text:style-name="T207">10.3</text:span><text:span text:style-name="T208">. teikia asmens sveikatos priežiūros paslaugas pagal Onkologijos chemoterapijos stacionarinių antrinio lygio paslaugų teikimo specialiuosius reikalavimus<text:s/></text:span><text:span text:style-name="T209">ir <text:s/>Onkologijos chemoterapijos stacionarinių tretinio lygio paslaugų teikimo specialiuosius reikalavimus, patvirtintus Lietuvos Respublikos sveikatos apsaugos ministro 2004 m. liepos 16 d. įsakymu Nr. V-547 „Dėl Onkologijos chemoterapijos stacionarinių ant</text:span><text:span text:style-name="T210">rinio ir tretinio lygio paslaugų teikimo specialiųjų reikalavimų patvirtinimo;“.</text:span></text:p>
      <text:p text:style-name="P211"><text:span text:style-name="T212">10.4</text:span><text:span text:style-name="T213">. atitinka Radiacinės saugos reikalavimus, nustatytus Lietuvos higienos normoje HN 95:2015 „Radiacinė sauga ir kokybės laidavimas taikant spindulinę terapiją“, patvirt</text:span><text:span text:style-name="T214">intoje Lietuvos Respublikos sveikatos apsaugos ministro 2005 m. spalio 10 d. įsakymu Nr. V-759 „Dėl<text:s/></text:span><text:soft-page-break/><text:span text:style-name="T215">Lietuvos higienos normos HN 95:2015 „Radiacinė sauga ir kokybės laidavimas taikant spindulinę terapiją“ patvirtinimo;“.</text:span></text:p>
      <text:p text:style-name="P216"><text:span text:style-name="T217">10.5</text:span><text:span text:style-name="T218">. turi galiojančią Veiklos<text:s/></text:span><text:span text:style-name="T219">su jonizuojančiosios spinduliuotės šaltiniais licenciją, išduotą vadovaujantis Lietuvos Respublikos Vyriausybės 1999 m. gegužės 25 d. nutarimu Nr. 653 „Dėl Veiklos su jonizuojančiosios spinduliuotės šaltiniais licencijavimo taisyklių patvirtinimo“ ir STP t</text:span><text:span text:style-name="T220">eikimo sąlygos atitinka nuostatas, nurodytas licencijos priede.</text:span><text:s/></text:p>
      <text:p text:style-name="P221">Punkto pakeitimai:</text:p>
      <text:p text:style-name="P222"><text:span text:style-name="T223">Nr.<text:s/></text:span><text:a xlink:href="https://www.e-tar.lt/portal/legalAct.html?documentId=96090b70565a11e7846ef01bfffb9b64" office:target-frame-name="_top" xlink:show="replace"><text:span text:style-name="T224">V-767</text:span></text:a><text:span text:style-name="T225">, 2017-06-19, paskelbta TAR 2017-06-21, i. k. 2017-10356</text:span></text:p>
      <text:p text:style-name="Normal"/>
      <text:p text:style-name="P226"><text:span text:style-name="T227">I</text:span><text:span text:style-name="T228">II</text:span><text:span text:style-name="T229"><text:s/></text:span><text:span text:style-name="T230">SKYRIUS<text:s/></text:span><text:span text:style-name="T231"><text:line-break/>SPINDULINĖS TERAPIJOS PASLAUGŲ TEIKIMO TVARKA<text:s/></text:span></text:p>
      <text:p text:style-name="P232">Pakeistas skyriaus pavadinimas:</text:p>
      <text:p text:style-name="P233"><text:span text:style-name="T234">Nr.<text:s/></text:span><text:a xlink:href="https://www.e-tar.lt/portal/legalAct.html?documentId=96090b70565a11e7846ef01bfffb9b64" office:target-frame-name="_top" xlink:show="replace"><text:span text:style-name="T235">V-767</text:span></text:a><text:span text:style-name="T236">, 2017-06-19, paskelbta TAR 2017-06-21, i. k.<text:s/></text:span><text:span text:style-name="T237">2017-10356</text:span></text:p>
      <text:p text:style-name="Normal"/>
      <text:p text:style-name="P238"><text:span text:style-name="T239">11</text:span><text:span text:style-name="T240">. Šeimos gydytojas, gydytojui specialistui rekomendavus, arba gydantis gydytojas siunčia pacientą pas gydytoją onkologą radioterapeutą konsultacijos.</text:span></text:p>
      <text:p text:style-name="P241"><text:span text:style-name="T242">12</text:span><text:span text:style-name="T243">. Gydytojas onkologas radioterapeutas, įvertinęs siuntime nurodytus duomenis, prirei</text:span><text:span text:style-name="T244">kus atlikęs papildomus tyrimus bei patikslinęs diagnozę ir indikacijas, skiria STP.</text:span></text:p>
      <text:p text:style-name="P245"><text:span text:style-name="T246">13</text:span><text:span text:style-name="T247">. STP teikia komanda, kurią sudaro:</text:span></text:p>
      <text:p text:style-name="P248"><text:span text:style-name="T249">13.1</text:span><text:span text:style-name="T250">. gydytojas onkologas radioterapeutas;</text:span></text:p>
      <text:p text:style-name="P251"><text:span text:style-name="T252">13.2</text:span><text:span text:style-name="T253">. radiologijos technologas;</text:span></text:p>
      <text:p text:style-name="P254"><text:span text:style-name="T255">13.3</text:span><text:span text:style-name="T256">. medicinos fizikas;</text:span></text:p>
      <text:p text:style-name="P257"><text:span text:style-name="T258">13.4</text:span><text:span text:style-name="T259">. esant indi</text:span><text:span text:style-name="T260">kacijų anestezijai atlikti – gydytojas anesteziologas reanimatologas ir anestezijos ir intensyviosios terapijos slaugytojas;</text:span></text:p>
      <text:p text:style-name="P261"><text:span text:style-name="T262">13.5</text:span><text:span text:style-name="T263">. kiti specialistai (pagal poreikį)</text:span><text:span text:style-name="T264">.</text:span></text:p>
      <text:p text:style-name="P265"><text:span text:style-name="T266">14</text:span><text:span text:style-name="T267">. Pirmąją išorinės spindulinės terapijos procedūrą (frakciją) atlieka gydytoja</text:span><text:span text:style-name="T268">s onkologas radioterapeutas, medicinos fizikas ir 2 radiologijos technologai.</text:span></text:p>
      <text:p text:style-name="P269"><text:span text:style-name="T270">15</text:span><text:span text:style-name="T271">. Eilinę išorinės spindulinės terapijos procedūrą (frakciją) atlieka 2 radiologijos technologai, kontroliuojami gydytojo onkologo radioterapeuto.</text:span></text:p>
      <text:p text:style-name="P272"><text:span text:style-name="T273">16</text:span><text:span text:style-name="T274">. Teikiant STP<text:s/></text:span><text:span text:style-name="T275">dokumentacija pildoma Lietuvos Respublikos teisės aktų nustatyta tvarka.</text:span></text:p>
      <text:p text:style-name="P276"><text:span text:style-name="T277">17</text:span><text:span text:style-name="T278">. Jei spindulinės terapijos plane numatyti keli etapai, tai kiekvieno kito etapo pirmoji frakcija atliekama taip pat, kaip ir pradedant I etapą.</text:span></text:p>
      <text:p text:style-name="P279"><text:span text:style-name="T280">18</text:span><text:span text:style-name="T281">.<text:s/></text:span><text:span text:style-name="T282">Dėl sudėtingo procedūros</text:span><text:span text:style-name="T283"><text:s/>planavimo, fizikinių parametrų patikros prieš pradedant spindulinį gydymą paruošimo moduliuojamo intensyvumo spindulinei terapijai trukmė yra ilgesnė nei paruošimo 3D konforminei spindulinei terapijai. Papildomų laiko sąnaudų reikia ir atliekant pirmąją b</text:span><text:span text:style-name="T284">ei eilines procedūras bei reguliarią pozicionavimo patikrą gydymo metu.</text:span></text:p>
      <text:p text:style-name="P285"/>
      <text:p text:style-name="P286"><text:span text:style-name="T287">IV</text:span><text:span text:style-name="T288"><text:s/></text:span><text:span text:style-name="T289">SKYRIUS<text:s/></text:span><text:span text:style-name="T290"><text:line-break/>SPINDULINĖS TERAPIJOS PASLAUGŲ INDIKACIJOS<text:s/></text:span></text:p>
      <text:p text:style-name="P291">Pakeistas skyriaus pavadinimas:</text:p>
      <text:p text:style-name="P292"><text:span text:style-name="T293">Nr.<text:s/></text:span><text:a xlink:href="https://www.e-tar.lt/portal/legalAct.html?documentId=96090b70565a11e7846ef01bfffb9b64" office:target-frame-name="_top" xlink:show="replace"><text:span text:style-name="T294">V-767</text:span></text:a><text:span text:style-name="T295">, 2017-06-19, paskelbta TAR 2017-06-21, i. k. 2017-10356</text:span></text:p>
      <text:p text:style-name="Normal"/>
      <text:p text:style-name="P296"><text:span text:style-name="T297">19</text:span><text:span text:style-name="T298">. 2D spindulinė terapija taikoma pacientams, sergantiems<text:s/></text:span><text:span text:style-name="T299">kai kuriomis neonkologinėmis ligomis</text:span><text:span text:style-name="T300">, bei<text:s/></text:span><text:span text:style-name="T301">paliatyviai</text:span><text:span text:style-name="T302"><text:s/>gydomiems pacientams,<text:s/></text:span><text:span text:style-name="T303">sergantiems šiais<text:s/></text:span><text:span text:style-name="T304">vietiškai išplitusiais arba metastazavusiais piktybiniais navikais, jų recidyvais:</text:span></text:p>
      <text:p text:style-name="P305"><text:span text:style-name="T306">19.1</text:span><text:span text:style-name="T307">. piktybiniais navikais (C00–C97);</text:span></text:p>
      <text:p text:style-name="P308"><text:span text:style-name="T309">19.2</text:span><text:span text:style-name="T310">. navikais<text:s/></text:span><text:span text:style-name="T311">in situ</text:span><text:span text:style-name="T312"><text:s/>(D00–D09);</text:span></text:p>
      <text:p text:style-name="P313"><text:span text:style-name="T314">19.3</text:span><text:span text:style-name="T315">. gerybiniais navikais<text:s/></text:span><text:span text:style-name="T316">(D10–D36);</text:span></text:p>
      <text:p text:style-name="P317"><text:span text:style-name="T318">19.4</text:span><text:span text:style-name="T319">. nepatikslintos ir nežinomos eigos navikais (D37–D48);</text:span></text:p>
      <text:p text:style-name="P320"><text:span text:style-name="T321">19.5</text:span><text:span text:style-name="T322">. artrozėmis (M15–M19);</text:span></text:p>
      <text:p text:style-name="P323"><text:span text:style-name="T324">19.6</text:span><text:span text:style-name="T325">. entezopatijomis (M76–M77).</text:span></text:p>
      <text:p text:style-name="P326"><text:span text:style-name="T327">20</text:span><text:span text:style-name="T328">.<text:s/></text:span><text:span text:style-name="T329">3D konforminė spindulinė terapija taikoma<text:s/></text:span><text:span text:style-name="T330">radikaliai ar paliatyviai gydomiems</text:span><text:span text:style-name="T331"><text:s/>pacientams, sergantiems<text:s/></text:span><text:span text:style-name="T332">šiais<text:s/></text:span><text:span text:style-name="T333">pirminiais I–IV stadijų navikais ir jų recidyvais ar šiomis ligomis:</text:span><text:s/></text:p>
      <text:soft-page-break/>
      <text:p text:style-name="P334">Punkto pakeitimai:</text:p>
      <text:p text:style-name="P335"><text:span text:style-name="T336">Nr.<text:s/></text:span><text:a xlink:href="https://www.e-tar.lt/portal/legalAct.html?documentId=0f9f06a013b211edb4cae1b158f98ea5" office:target-frame-name="_top" xlink:show="replace"><text:span text:style-name="T337">V-1298</text:span></text:a><text:span text:style-name="T338">, 2022-08-04, paskelbta TAR 2022-08-04, i. k. 2022-16</text:span><text:span text:style-name="T339">668</text:span></text:p>
      <text:p text:style-name="P340"><text:span text:style-name="T341">20.1</text:span><text:span text:style-name="T342">. piktybiniais navikais (C00–C97);</text:span></text:p>
      <text:p text:style-name="P343"><text:span text:style-name="T344">20.2</text:span><text:span text:style-name="T345">. navikais<text:s/></text:span><text:span text:style-name="T346">in situ</text:span><text:span text:style-name="T347"><text:s/>(D00–D09);</text:span></text:p>
      <text:p text:style-name="P348"><text:span text:style-name="T349">20.3</text:span><text:span text:style-name="T350">. gerybiniais navikais (D10–D36);</text:span></text:p>
      <text:p text:style-name="P351"><text:span text:style-name="T352">20.4</text:span><text:span text:style-name="T353">. nepatikslintos ir nežinomos eigos navikais (D37–D48).</text:span></text:p>
      <text:p text:style-name="P354"><text:span text:style-name="T355">20.5</text:span><text:span text:style-name="T356">. egzoftalmu dėl distirozės (E05†) (H06.2).</text:span></text:p>
      <text:p text:style-name="P357">Papildyta<text:s/>papunkčiu:</text:p>
      <text:p text:style-name="P358"><text:span text:style-name="T359">Nr.<text:s/></text:span><text:a xlink:href="https://www.e-tar.lt/portal/legalAct.html?documentId=0f9f06a013b211edb4cae1b158f98ea5" office:target-frame-name="_top" xlink:show="replace"><text:span text:style-name="T360">V-1298</text:span></text:a><text:span text:style-name="T361">, 2022-08-04, paskelbta TAR 2022-08-04, i. k. 2022-16668</text:span></text:p>
      <text:p text:style-name="Normal"/>
      <text:p text:style-name="P362"><text:span text:style-name="T363">21</text:span><text:span text:style-name="T364">.</text:span><text:span text:style-name="T365"><text:s/>Moduliuojamo intensyvumo spindulinė terapija taikoma, kai:</text:span></text:p>
      <text:p text:style-name="P366"><text:span text:style-name="T367">21.1</text:span><text:span text:style-name="T368">. pl</text:span><text:span text:style-name="T369">anuojamojo taikinio tūris yra arti kritinių organų, kurių funkciją būtina išsaugoti (kai to negalima padaryti atliekant 3D konforminę spindulinę terapiją, siekiant realizuoti reikiamą radikalią suminę dozę);</text:span></text:p>
      <text:p text:style-name="P370"><text:span text:style-name="T371">21.2</text:span><text:span text:style-name="T372">. teikiama pakartotinė STP, išsekus krit</text:span><text:span text:style-name="T373">inių organų tolerancijai;</text:span></text:p>
      <text:p text:style-name="P374"><text:span text:style-name="T375">21.3</text:span><text:span text:style-name="T376">. planuojamojo taikinio tūris apgaubia kritinį organą (organus);</text:span></text:p>
      <text:p text:style-name="P377"><text:span text:style-name="T378">21.4</text:span><text:span text:style-name="T379">. reikia padidinti dozę.</text:span></text:p>
      <text:p text:style-name="P380"><text:span text:style-name="T381">22</text:span><text:span text:style-name="T382">. Brachiterapija taikoma, esant:</text:span></text:p>
      <text:p text:style-name="P383"><text:span text:style-name="T384">22.1</text:span><text:span text:style-name="T385">. lūpų, burnos ertmės ir ryklės piktybiniams navikams (C00-C13);</text:span></text:p>
      <text:p text:style-name="P386"><text:span text:style-name="T387">22.2</text:span><text:span text:style-name="T388">.<text:s/></text:span><text:span text:style-name="T389">virškinimo organų piktybiniams navikams (C15, C16, C20, C21);</text:span></text:p>
      <text:p text:style-name="P390"><text:span text:style-name="T391">22.3</text:span><text:span text:style-name="T392">. nosies ertmės ir vidurinės ausies piktybiniam navikui (C30);</text:span></text:p>
      <text:p text:style-name="P393"><text:span text:style-name="T394">22.4</text:span><text:span text:style-name="T395">. trachėjos ir plaučių piktybiniams navikams (C33, C34);</text:span></text:p>
      <text:p text:style-name="P396"><text:span text:style-name="T397">22.5</text:span><text:span text:style-name="T398">. melanomai ir kitiems odos piktybiniams navikams<text:s/></text:span><text:span text:style-name="T399">(C43, C44);</text:span></text:p>
      <text:p text:style-name="P400"><text:span text:style-name="T401">22.6</text:span><text:span text:style-name="T402">. mezotelinių ir minkštųjų audinių piktybiniams navikams (C45-C49);</text:span></text:p>
      <text:p text:style-name="P403"><text:span text:style-name="T404">22.7</text:span><text:span text:style-name="T405">. krūties piktybiniams navikams (C50);</text:span></text:p>
      <text:p text:style-name="P406"><text:span text:style-name="T407">22.8</text:span><text:span text:style-name="T408">. moters lyties organų piktybiniams navikams (C51-C58);</text:span></text:p>
      <text:p text:style-name="P409"><text:span text:style-name="T410">22.9</text:span><text:span text:style-name="T411">. varpos piktybiniam navikui (C60);</text:span></text:p>
      <text:p text:style-name="P412"><text:span text:style-name="T413">22.10</text:span><text:span text:style-name="T414">.<text:s/></text:span><text:span text:style-name="T415">smegenų piktybiniam navikui (C71).</text:span></text:p>
      <text:p text:style-name="P416"/>
      <text:p text:style-name="P417"><text:span text:style-name="T418">V</text:span><text:span text:style-name="T419"><text:s/></text:span><text:span text:style-name="T420">SKYRIUS<text:s/></text:span><text:span text:style-name="T421"><text:line-break/>SPINDULINĖS TERAPIJOS PASLAUGŲ APMOKĖJIMO TVARKA<text:s/></text:span></text:p>
      <text:p text:style-name="P422">Pakeistas skyriaus pavadinimas:</text:p>
      <text:p text:style-name="P423"><text:span text:style-name="T424">Nr.<text:s/></text:span><text:a xlink:href="https://www.e-tar.lt/portal/legalAct.html?documentId=96090b70565a11e7846ef01bfffb9b64" office:target-frame-name="_top" xlink:show="replace"><text:span text:style-name="T425">V-767</text:span></text:a><text:span text:style-name="T426">, 2017-06-</text:span><text:span text:style-name="T427">19, paskelbta TAR 2017-06-21, i. k. 2017-10356</text:span></text:p>
      <text:p text:style-name="Normal"/>
      <text:p text:style-name="P428"><text:span text:style-name="T429">23</text:span><text:span text:style-name="T430">. Reikalavimų apraše nustatytus reikalavimus atitinkančios STP apmokamos Privalomojo sveikatos draudimo fondo (toliau – PSDF) biudžeto lėšomis pagal bazines kainas, nurodytas Asmens sveikatos priežiūros p</text:span><text:span text:style-name="T431">aslaugų (išskyrus aktyviojo gydymo), apmokamų Privalomojo sveikatos draudimo fondo biudžeto lėšomis, ir jų bazinių kainų sąraše, patvirtintame Lietuvos Respublikos sveikatos apsaugos ministro 2022 m. lapkričio 3 d. įsakymu Nr. V-1630 „Dėl asmens sveikatos<text:s/></text:span><text:span text:style-name="T432">priežiūros paslaugų ir jų bazinių kainų sąrašo bei su šiomis paslaugomis susijusių priemokų, mokamų Privalomojo sveikatos draudimo fondo biudžeto lėšomis, sąrašų patvirtinimo“.</text:span><text:s/></text:p>
      <text:p text:style-name="P433">Punkto pakeitimai:</text:p>
      <text:p text:style-name="P434"><text:span text:style-name="T435">Nr.<text:s/></text:span><text:a xlink:href="https://www.e-tar.lt/portal/legalAct.html?documentId=a9203e30a7c211ed8df094f359a60216" office:target-frame-name="_top" xlink:show="replace"><text:span text:style-name="T436">V-193</text:span></text:a><text:span text:style-name="T437">, 2023-02-08, paskelbta TAR 2023-02-08, i. k. 2023-02411</text:span></text:p>
      <text:p text:style-name="Normal"/>
      <text:p text:style-name="P438"><text:span text:style-name="T439">24</text:span><text:span text:style-name="T440">. PSDF biudžeto lėšomis apmokamos šios dienos stacionaro sąlygomis suteiktos spindulinės terapijos paslaugos:</text:span></text:p>
      <text:p text:style-name="P441"><text:span text:style-name="T442">24.1</text:span><text:span text:style-name="T443">. 2D spindulinė terapija;</text:span></text:p>
      <text:p text:style-name="P444"><text:span text:style-name="T445">24.2</text:span><text:span text:style-name="T446">. paruošimas 3D konforminei spindulinei terapijai;</text:span></text:p>
      <text:p text:style-name="P447"><text:span text:style-name="T448">24.3</text:span><text:span text:style-name="T449">. 3D konforminės spindulinės terapijos procedūra;</text:span></text:p>
      <text:p text:style-name="P450"><text:span text:style-name="T451">24.4</text:span><text:span text:style-name="T452">. paruošimas moduliuojamo intensyvumo spindulinei terapijai;</text:span></text:p>
      <text:p text:style-name="P453"><text:span text:style-name="T454">24.5</text:span><text:span text:style-name="T455">. moduliuojamo intensyvumo spindulinės terapijos procedūra;</text:span></text:p>
      <text:p text:style-name="P456"><text:span text:style-name="T457">24.6</text:span><text:span text:style-name="T458">. brachiterapija.</text:span></text:p>
      <text:p text:style-name="P459"><text:span text:style-name="T460">25</text:span><text:span text:style-name="T461">. Į 2D spindulinės terapijos paslaugos bazinę kainą įskaičiuotos paruošimo 2D spindulinei<text:s/></text:span><text:soft-page-break/><text:span text:style-name="T462">terapijai sąnaudos.</text:span></text:p>
      <text:p text:style-name="P463"><text:span text:style-name="T464">26</text:span><text:span text:style-name="T465">. Už visas Reikalavimų aprašo 7 punkte nurodytas paruošimo 3D konforminei arba moduliuojamojo intensyvumo sp</text:span><text:span text:style-name="T466">indulinei terapijai paslaugas vieno gydymo kurso metu nustatyta bazinė kaina mokama vieną kartą.</text:span></text:p>
      <text:p text:style-name="P467"><text:span text:style-name="T468">27</text:span><text:span text:style-name="T469">. Už kiekvieną 3D konforminės arba moduliuojamo intensyvumo spindulinės terapijos gydymo procedūrą (pirmąją arba eilinę) mokama atitinkamos procedūros pa</text:span><text:span text:style-name="T470">slaugos bazinė kaina.</text:span></text:p>
      <text:p text:style-name="P471"><text:span text:style-name="T472">28</text:span><text:span text:style-name="T473">. Į STP bazines kainas įskaičiuotos tyrimų (taip pat kompiuterinės tomografijos tyrimo) sąnaudos.</text:span></text:p>
      <text:p text:style-name="P474"><text:span text:style-name="T475">29</text:span><text:span text:style-name="T476">. Brachiterapijos paslaugą, kurios išlaidos apmokamos PSDF biudžeto lėšomis, sudaro 9 punkte nurodyti etapai. Jei pacientui<text:s/></text:span><text:span text:style-name="T477">suteikiamos kelios brachiterapijos paslaugos, už kiekvieną suteiktą paslaugą mokama atskirai.</text:span><text:s/></text:p>
      <text:p text:style-name="P478">Punkto pakeitimai:</text:p>
      <text:p text:style-name="P479"><text:span text:style-name="T480">Nr.<text:s/></text:span><text:a xlink:href="https://www.e-tar.lt/portal/legalAct.html?documentId=cf301af0f64911e58a059f41f96fc264" office:target-frame-name="_top" xlink:show="replace"><text:span text:style-name="T481">V-400</text:span></text:a><text:span text:style-name="T482">, 2016-03-25, paskelbta TAR 2016-03</text:span><text:span text:style-name="T483">-30, i. k. 2016-06536</text:span></text:p>
      <text:p text:style-name="Normal"/>
      <text:p text:style-name="P484"><text:span text:style-name="T485">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veikatos apsaugos ministerija, Įsakymas</text:span></text:p>
      <text:p text:style-name="P495"><text:span text:style-name="T496">Nr.<text:s/></text:span><text:a xlink:href="https://www.e-tar.lt/portal/legalAct.html?documentId=7d8e7eb04ec211e49cf986e1802f1de9" office:target-frame-name="_top" xlink:show="replace"><text:span text:style-name="T497">V-1005</text:span></text:a><text:span text:style-name="T498">, 2014-09-29,<text:s/></text:span><text:span text:style-name="T499">paskelbta TAR 2014-10-08, i. k. 2014-13841</text:span></text:p>
      <text:p text:style-name="P500"><text:span text:style-name="T501">Dėl Lietuvos Respublikos sveikatos apsaugos ministro 2011 m. gruodžio 27 d. įsakymo Nr. V-1167 "Dėl Spindulinės terapijos dienos stacionaro paslaugų teikimo asmens sveikatos priežiūros įstaigose reikalavimų aprašo</text:span><text:span text:style-name="T502"><text:s/>ir Spindulinės terapijos dienos stacionaro paslaugų, apmokamų Privalomojo sveikatos draudimo fondo biudžeto lėšomis, bazinių kainų sąrašo patvirtinimo" pakeitimo</text:span></text:p>
      <text:p text:style-name="P503"/>
      <text:p text:style-name="P504"><text:span text:style-name="T505">2.</text:span></text:p>
      <text:soft-page-break/>
      <text:p text:style-name="P506"><text:span text:style-name="T507">Lietuvos Respublikos sveikatos apsaugos ministerija, Įsakymas</text:span></text:p>
      <text:p text:style-name="P508"><text:span text:style-name="T509">Nr.<text:s/></text:span><text:a xlink:href="https://www.e-tar.lt/portal/legalAct.html?documentId=cf301af0f64911e58a059f41f96fc264" office:target-frame-name="_top" xlink:show="replace"><text:span text:style-name="T510">V-400</text:span></text:a><text:span text:style-name="T511">, 2016-03-25, paskelbta TAR 2016-03-30, i. k. 2016-06536</text:span></text:p>
      <text:p text:style-name="P512"><text:span text:style-name="T513">Dėl Lietuvos Respublikos sveikatos apsaugos ministro 2011 m. gruodžio 27 d. įsakymo Nr. V-1167 „Dėl Spindulinės<text:s/></text:span><text:span text:style-name="T514">terapijos dienos stacionaro paslaugų teikimo asmens sveikatos priežiūros įstaigose reikalavimų aprašo ir Spindulinės terapijos dienos stacionaro paslaugų, apmokamų Privalomojo sveikatos draudimo fondo biudžeto lėšomis, bazinių kainų sąrašo patvirtinimo“ pa</text:span><text:span text:style-name="T515">keitimo</text:span></text:p>
      <text:p text:style-name="P516"/>
      <text:p text:style-name="P517"><text:span text:style-name="T518">3.</text:span></text:p>
      <text:p text:style-name="P519"><text:span text:style-name="T520">Lietuvos Respublikos sveikatos apsaugos ministerija, Įsakymas</text:span></text:p>
      <text:p text:style-name="P521"><text:span text:style-name="T522">Nr.<text:s/></text:span><text:a xlink:href="https://www.e-tar.lt/portal/legalAct.html?documentId=8eb88e2036e111e69cf5d89a5fdd27cc" office:target-frame-name="_top" xlink:show="replace"><text:span text:style-name="T523">V-767</text:span></text:a><text:span text:style-name="T524">, 2016-06-14, paskelbta TAR 2016-06-20, i. k. 2016-17267</text:span></text:p>
      <text:p text:style-name="P525"><text:span text:style-name="T526">Dėl Lietuvos Respu</text:span><text:span text:style-name="T527">blikos sveikatos apsaugos ministro 2011 m. gruodžio 27 d. įsakymo Nr. V-1167 „Dėl Spindulinės terapijos dienos stacionaro paslaugų teikimo asmens sveikatos priežiūros įstaigose reikalavimų aprašo ir spindulinės terapijos dienos stacionaro paslaugų, apmokam</text:span><text:span text:style-name="T528">ų privalomojo sveikatos draudimo fondo biudžeto lėšomis, bazinių kainų sąrašo patvirtinimo“ pakeitimo</text:span></text:p>
      <text:p text:style-name="P529"/>
      <text:p text:style-name="P530"><text:span text:style-name="T531">4.</text:span></text:p>
      <text:p text:style-name="P532"><text:span text:style-name="T533">Lietuvos Respublikos sveikatos apsaugos ministerija, Įsakymas</text:span></text:p>
      <text:p text:style-name="P534"><text:span text:style-name="T535">Nr.<text:s/></text:span><text:a xlink:href="https://www.e-tar.lt/portal/legalAct.html?documentId=96090b70565a11e7846ef01bfffb9b64" office:target-frame-name="_top" xlink:show="replace"><text:span text:style-name="T536">V-767</text:span></text:a><text:span text:style-name="T537">, 2017-06-19, paskelbta TAR 2017-06-21, i. k. 2017-10356</text:span></text:p>
      <text:p text:style-name="P538"><text:span text:style-name="T539">Dėl Lietuvos Respublikos sveikatos apsaugos ministro 2011 m. gruodžio 27 d. įsakymo Nr. V-1167 „Dėl Spindulinės terapijos dienos stacionaro paslaugų teikimo asmens sveikatos prieži</text:span><text:span text:style-name="T540">ūros įstaigose reikalavimų aprašo ir spindulinės terapijos dienos stacionaro paslaugų, apmokamų privalomojo sveikatos draudimo fondo biudžeto lėšomis, bazinių kainų sąrašo patvirtinimo" pakeitimo</text:span></text:p>
      <text:p text:style-name="P541"/>
      <text:p text:style-name="P542"><text:span text:style-name="T543">5.</text:span></text:p>
      <text:p text:style-name="P544"><text:span text:style-name="T545">Lietuvos Respublikos sveikatos apsaugos ministerija, Įsa</text:span><text:span text:style-name="T546">kymas</text:span></text:p>
      <text:p text:style-name="P547"><text:span text:style-name="T548">Nr.<text:s/></text:span><text:a xlink:href="https://www.e-tar.lt/portal/legalAct.html?documentId=60cb3c7046bf11e8ade598b2394a491d" office:target-frame-name="_top" xlink:show="replace"><text:span text:style-name="T549">V-496</text:span></text:a><text:span text:style-name="T550">, 2018-04-19, paskelbta TAR 2018-04-23, i. k. 2018-06431</text:span></text:p>
      <text:p text:style-name="P551"><text:span text:style-name="T552">Dėl Lietuvos Respublikos sveikatos apsaugos ministro 2011 m gruodžio 27 d įsakymo Nr.<text:s/></text:span><text:span text:style-name="T553">V-1167 „Dėl Spindulinės terapijos dienos stacionaro paslaugų teikimo asmens sveikatos priežiūros įstaigose reikalavimų aprašo ir Spindulinės terapijos dienos stacionaro paslaugų, apmokamų Privalomojo sveikatos draudimo fondo biudžeto lėšomis, bazinių kainų</text:span><text:span text:style-name="T554"><text:s/>sąrašo patvirtinimo“ pakeitimo</text:span></text:p>
      <text:p text:style-name="P555"/>
      <text:soft-page-break/>
      <text:p text:style-name="P556"><text:span text:style-name="T557">6.</text:span></text:p>
      <text:p text:style-name="P558"><text:span text:style-name="T559">Lietuvos Respublikos sveikatos apsaugos ministerija, Įsakymas</text:span></text:p>
      <text:p text:style-name="P560"><text:span text:style-name="T561">Nr.<text:s/></text:span><text:a xlink:href="https://www.e-tar.lt/portal/legalAct.html?documentId=fc957510aa1111e9964cdd77475976b0" office:target-frame-name="_top" xlink:show="replace"><text:span text:style-name="T562">V-873</text:span></text:a><text:span text:style-name="T563">, 2019-07-18, paskelbta TAR 2019-07-19, i. k. 2019-</text:span><text:span text:style-name="T564">11950</text:span></text:p>
      <text:p text:style-name="P565"><text:span text:style-name="T566">Dėl Lietuvos Respublikos sveikatos apsaugos ministro 2011 m. gruodžio 27 d. įsakymo Nr. V-1167 „Dėl Spindulinės terapijos dienos stacionaro paslaugų teikimo asmens sveikatos priežiūros įstaigose reikalavimų aprašo ir Spindulinės terapijos dienos stac</text:span><text:span text:style-name="T567">ionaro paslaugų, apmokamų Privalomojo sveikatos draudimo fondo biudžeto lėšomis, bazinių kainų sąrašo patvirtinimo“ pakeitimo</text:span></text:p>
      <text:p text:style-name="P568"/>
      <text:p text:style-name="P569"><text:span text:style-name="T570">7.</text:span></text:p>
      <text:p text:style-name="P571"><text:span text:style-name="T572">Lietuvos Respublikos sveikatos apsaugos ministerija, Įsakymas</text:span></text:p>
      <text:p text:style-name="P573"><text:span text:style-name="T574">Nr.<text:s/></text:span><text:a xlink:href="https://www.e-tar.lt/portal/legalAct.html?documentId=0f9f06a013b211edb4cae1b158f98ea5" office:target-frame-name="_top" xlink:show="replace"><text:span text:style-name="T575">V-1298</text:span></text:a><text:span text:style-name="T576">, 2022-08-04, paskelbta TAR 2022-08-04, i. k. 2022-16668</text:span></text:p>
      <text:p text:style-name="P577"><text:span text:style-name="T578">Dėl Lietuvos Respublikos sveikatos apsaugos ministro 2011 m. gruodžio 27 d. įsakymo Nr. V-1167 "Dėl Spindulinės terapijos dienos stacionaro paslaugų teikim</text:span><text:span text:style-name="T579">o asmens sveikatos priežiūros įstaigose reikalavimų aprašo ir Spindulinės terapijos dienos stacionaro paslaugų, apmokamų Privalomojo sveikatos draudimo fondo biudžeto lėšomis, bazinių kainų sąrašo patvirtinimo“ pakeitimo</text:span></text:p>
      <text:p text:style-name="P580"/>
      <text:p text:style-name="P581"><text:span text:style-name="T582">8.</text:span></text:p>
      <text:p text:style-name="P583"><text:span text:style-name="T584">Lietuvos Respublikos sveikatos<text:s/></text:span><text:span text:style-name="T585">apsaugos ministerija, Įsakymas</text:span></text:p>
      <text:p text:style-name="P586"><text:span text:style-name="T587">Nr.<text:s/></text:span><text:a xlink:href="https://www.e-tar.lt/portal/legalAct.html?documentId=a9203e30a7c211ed8df094f359a60216" office:target-frame-name="_top" xlink:show="replace"><text:span text:style-name="T588">V-193</text:span></text:a><text:span text:style-name="T589">, 2023-02-08, paskelbta TAR 2023-02-08, i. k. 2023-02411</text:span></text:p>
      <text:p text:style-name="P590"><text:span text:style-name="T591">Dėl Lietuvos Respublikos sveikatos apsaugos ministro 2011 m.<text:s/></text:span><text:span text:style-name="T592">gruodžio 27 d. įsakymo Nr. V-1167 „Dėl Spindulinės terapijos dienos stacionaro paslaugų teikimo asmens sveikatos priežiūros įstaigose reikalavimų aprašo ir Spindulinės terapijos dienos stacionaro paslaugų, apmokamų Privalomojo sveikatos draudimo fondo biud</text:span><text:span text:style-name="T593">žeto lėšomis, bazinių kainų są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13T07:54:00Z</meta:creation-date>
    <dc:date>2023-02-13T07:54:00Z</dc:date>
    <meta:template xlink:href="Normal.dotm" xlink:type="simple"/>
    <meta:editing-cycles>2</meta:editing-cycles>
    <meta:editing-duration>PT0S</meta:editing-duration>
    <meta:document-statistic meta:page-count="12" meta:paragraph-count="498" meta:word-count="2448" meta:character-count="18431" meta:row-count="969" meta:non-whitespace-character-count="16481"/>
  </office:meta>
</office:document-meta>
</file>