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fo:letter-spacing="0.0416in"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font-size-complex="11pt"/>
    </style:style>
    <style:style style:name="P90" style:parent-style-name="Normal" style:family="paragraph">
      <style:paragraph-properties fo:margin-left="3.5437in" fo:text-indent="-0.0006in">
        <style:tab-stops/>
      </style:paragraph-properties>
    </style:style>
    <style:style style:name="T91" style:parent-style-name="DefaultParagraphFont" style:family="text">
      <style:text-properties fo:color="#000000" style:font-size-complex="11pt"/>
    </style:style>
    <style:style style:name="P92" style:parent-style-name="Normal" style:family="paragraph">
      <style:paragraph-properties fo:margin-left="3.5437in" fo:text-indent="-0.0006in">
        <style:tab-stops/>
      </style:paragraph-properties>
    </style:style>
    <style:style style:name="T93" style:parent-style-name="DefaultParagraphFont" style:family="text">
      <style:text-properties fo:color="#000000" style:font-size-complex="11pt"/>
    </style:style>
    <style:style style:name="P94" style:parent-style-name="Normal" style:family="paragraph">
      <style:paragraph-properties fo:margin-left="3.5437in" fo:text-indent="-0.0006in">
        <style:tab-stops/>
      </style:paragraph-propertie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P483" style:parent-style-name="Normal" style:family="paragraph">
      <style:paragraph-properties fo:break-before="page" fo:margin-left="3.5437in" fo:text-indent="-0.0006in">
        <style:tab-stops/>
      </style:paragraph-properties>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style:tab-stops>
          <style:tab-stop style:type="center" style:position="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style:tab-stops>
          <style:tab-stop style:type="left" style:position="0in"/>
        </style:tab-stops>
      </style:paragraph-properties>
    </style:style>
    <style:style style:name="P50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5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3" style:parent-style-name="Normal" style:family="paragraph">
      <style:paragraph-properties fo:text-align="justify">
        <style:tab-stops>
          <style:tab-stop style:type="left" style:position="0in"/>
        </style:tab-stops>
      </style:paragraph-properties>
    </style:style>
    <style:style style:name="P504" style:parent-style-name="Normal" style:family="paragraph">
      <style:paragraph-properties fo:text-align="justify">
        <style:tab-stops>
          <style:tab-stop style:type="left" style:position="0in"/>
        </style:tab-stops>
      </style:paragraph-properties>
    </style:style>
    <style:style style:name="TableColumn506" style:family="table-column">
      <style:table-column-properties style:column-width="3.3458in"/>
    </style:style>
    <style:style style:name="TableColumn507" style:family="table-column">
      <style:table-column-properties style:column-width="3.3465in"/>
    </style:style>
    <style:style style:name="Table505" style:family="table">
      <style:table-properties style:width="6.6923in" fo:margin-left="0in" table:align="left"/>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letter-kerning="true"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Symbol" style:font-name-asian="Symbol" style:font-name-complex="Symbol" style:font-weight-complex="bold" style:letter-kerning="true" fo:font-size="10pt" style:font-size-asian="10pt"/>
    </style:style>
    <style:style style:name="T516" style:parent-style-name="DefaultParagraphFont" style:family="text">
      <style:text-properties style:font-weight-complex="bold" style:letter-kerning="true" fo:font-size="10pt" style:font-size-asian="10pt"/>
    </style:style>
    <style:style style:name="T517" style:parent-style-name="DefaultParagraphFont" style:family="text">
      <style:text-properties style:font-name="Symbol" style:font-name-asian="Symbol" style:font-name-complex="Symbol" style:font-weight-complex="bold" style:letter-kerning="true" fo:font-size="10pt" style:font-size-asian="10pt"/>
    </style:style>
    <style:style style:name="T518" style:parent-style-name="DefaultParagraphFont" style:family="text">
      <style:text-properties style:font-weight-complex="bold" style:letter-kerning="true" fo:font-size="10pt" style:font-size-asian="10pt"/>
    </style:style>
    <style:style style:name="T519" style:parent-style-name="DefaultParagraphFont" style:family="text">
      <style:text-properties style:font-name="Symbol" style:font-name-asian="Symbol" style:font-name-complex="Symbol" style:font-weight-complex="bold" style:letter-kerning="true" fo:font-size="10pt" style:font-size-asian="10pt"/>
    </style:style>
    <style:style style:name="T520" style:parent-style-name="DefaultParagraphFont" style:family="text">
      <style:text-properties style:font-weight-complex="bold" style:letter-kerning="true" fo:font-size="10pt" style:font-size-asian="10pt"/>
    </style:style>
    <style:style style:name="T521" style:parent-style-name="DefaultParagraphFont" style:family="text">
      <style:text-properties style:font-name="Symbol" style:font-name-asian="Symbol" style:font-name-complex="Symbol"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Symbol" style:font-name-asian="Symbol" style:font-name-complex="Symbol"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style:tab-stops>
          <style:tab-stop style:type="left" style:position="1.25in"/>
          <style:tab-stop style:type="right" style:leader-style="solid" style:leader-text="_" style:position="3.3333in"/>
          <style:tab-stop style:type="left" style:position="3.75in"/>
          <style:tab-stop style:type="right" style:leader-style="solid" style:leader-text="_" style:position="6.25in"/>
        </style:tab-stops>
      </style:paragraph-properties>
    </style:style>
    <style:style style:name="P556" style:parent-style-name="Normal" style:family="paragraph">
      <style:paragraph-properties>
        <style:tab-stops>
          <style:tab-stop style:type="center" style:position="2.25in"/>
          <style:tab-stop style:type="center" style:position="5in"/>
        </style:tab-stops>
      </style:paragraph-properties>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break-before="page" fo:margin-left="3.5437in" fo:text-indent="-0.0006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letter-kerning="true"/>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text-properties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ext-properties style:font-weight-complex="bold"/>
    </style:style>
    <style:style style:name="P607" style:parent-style-name="Normal" style:family="paragraph">
      <style:paragraph-properties fo:text-align="justify" fo:text-indent="0.4923in"/>
      <style:text-properties style:font-weight-complex="bold"/>
    </style:style>
    <style:style style:name="P608" style:parent-style-name="Normal" style:family="paragraph">
      <style:paragraph-properties fo:text-align="justify" fo:text-indent="0.4923in"/>
      <style:text-properties style:font-weight-complex="bold"/>
    </style:style>
    <style:style style:name="P609" style:parent-style-name="Normal" style:family="paragraph">
      <style:paragraph-properties fo:text-align="justify" fo:text-indent="0.4923in"/>
      <style:text-properties style:font-weight-complex="bold"/>
    </style:style>
    <style:style style:name="P610" style:parent-style-name="Normal" style:family="paragraph">
      <style:paragraph-properties fo:text-align="justify" fo:text-indent="0.4923in"/>
      <style:text-properties style:font-weight-complex="bold" fo:color="#000000"/>
    </style:style>
    <style:style style:name="P611" style:parent-style-name="Normal" style:family="paragraph">
      <style:paragraph-properties fo:text-align="justify" fo:text-indent="0.4923in"/>
      <style:text-properties style:font-weight-complex="bold"/>
    </style:style>
    <style:style style:name="P612" style:parent-style-name="Normal" style:family="paragraph">
      <style:paragraph-properties fo:text-align="justify" fo:text-indent="0.4923in"/>
      <style:text-properties style:font-weight-complex="bold" fo:color="#000000"/>
    </style:style>
    <style:style style:name="P613" style:parent-style-name="Normal" style:family="paragraph">
      <style:paragraph-properties fo:text-align="justify" fo:text-indent="0.4923in"/>
      <style:text-properties style:font-weight-complex="bold"/>
    </style:style>
    <style:style style:name="P614" style:parent-style-name="Normal" style:family="paragraph">
      <style:paragraph-properties fo:text-align="justify" fo:text-indent="0.4923in"/>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P688" style:parent-style-name="Normal" style:family="paragraph">
      <style:paragraph-properties fo:text-align="justify" fo:text-indent="0.4923in">
        <style:tab-stops>
          <style:tab-stop style:type="left" style:position="0.8333in"/>
        </style:tab-stops>
      </style:paragraph-properties>
    </style:style>
    <style:style style:name="P689" style:parent-style-name="Normal" style:family="paragraph">
      <style:paragraph-properties fo:text-align="justify" fo:text-indent="0.4923in">
        <style:tab-stops>
          <style:tab-stop style:type="left" style:position="0.1875in"/>
        </style:tab-stops>
      </style:paragraph-properties>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T692" style:parent-style-name="DefaultParagraphFont" style:family="text">
      <style:text-properties style:font-size-complex="9pt"/>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center"/>
    </style:style>
    <style:style style:name="T697" style:parent-style-name="DefaultParagraphFont" style:family="text">
      <style:text-properties style:font-weight-complex="bold"/>
    </style:style>
    <style:style style:name="P698" style:parent-style-name="Normal" style:family="paragraph">
      <style:paragraph-properties fo:break-before="page" fo:margin-left="3.5437in" fo:text-indent="-0.0006in">
        <style:tab-stops/>
      </style:paragraph-properties>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end" fo:text-indent="0.4923in"/>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text-position="super 66.6%"/>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style:tab-stops>
          <style:tab-stop style:type="center" style:position="2.75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ableColumn716" style:family="table-column">
      <style:table-column-properties style:column-width="0.8847in"/>
    </style:style>
    <style:style style:name="TableColumn717" style:family="table-column">
      <style:table-column-properties style:column-width="1.0868in"/>
    </style:style>
    <style:style style:name="TableColumn718" style:family="table-column">
      <style:table-column-properties style:column-width="1.0388in"/>
    </style:style>
    <style:style style:name="TableColumn719" style:family="table-column">
      <style:table-column-properties style:column-width="0.884in"/>
    </style:style>
    <style:style style:name="TableColumn720" style:family="table-column">
      <style:table-column-properties style:column-width="1.0284in"/>
    </style:style>
    <style:style style:name="TableColumn721" style:family="table-column">
      <style:table-column-properties style:column-width="0.8847in"/>
    </style:style>
    <style:style style:name="TableColumn722" style:family="table-column">
      <style:table-column-properties style:column-width="0.8847in"/>
    </style:style>
    <style:style style:name="Table715"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break-before="page" fo:margin-left="3.5437in" fo:text-indent="2.559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775" style:parent-style-name="Normal" style:family="paragraph">
      <style:paragraph-properties fo:text-align="center" fo:text-indent="0.4923in"/>
      <style:text-properties style:font-weight-complex="bold" fo:font-size="10pt" style:font-size-asian="10pt"/>
    </style:style>
    <style:style style:name="P776" style:parent-style-name="Normal" style:family="paragraph">
      <style:paragraph-properties fo:text-indent="0.4923in"/>
    </style:style>
    <style:style style:name="P777" style:parent-style-name="Normal" style:family="paragraph">
      <style:paragraph-properties fo:text-align="center" fo:text-indent="0.4923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style>
    <style:style style:name="TableColumn787" style:family="table-column">
      <style:table-column-properties style:column-width="3.3458in"/>
    </style:style>
    <style:style style:name="TableColumn788" style:family="table-column">
      <style:table-column-properties style:column-width="3.3465in"/>
    </style:style>
    <style:style style:name="Table786" style:family="table">
      <style:table-properties style:width="6.6923in" fo:margin-left="0in" table:align="left"/>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letter-kerning="true"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796" style:parent-style-name="DefaultParagraphFont" style:family="text">
      <style:text-properties style:font-name="Symbol" style:font-name-asian="Symbol" style:font-name-complex="Symbol" style:font-weight-complex="bold" style:letter-kerning="true" fo:font-size="10pt" style:font-size-asian="10pt"/>
    </style:style>
    <style:style style:name="T797" style:parent-style-name="DefaultParagraphFont" style:family="text">
      <style:text-properties style:font-weight-complex="bold" style:letter-kerning="true" fo:font-size="10pt" style:font-size-asian="10pt"/>
    </style:style>
    <style:style style:name="T798" style:parent-style-name="DefaultParagraphFont" style:family="text">
      <style:text-properties style:font-name="Symbol" style:font-name-asian="Symbol" style:font-name-complex="Symbol" style:font-weight-complex="bold" style:letter-kerning="true" fo:font-size="10pt" style:font-size-asian="10pt"/>
    </style:style>
    <style:style style:name="T799" style:parent-style-name="DefaultParagraphFont" style:family="text">
      <style:text-properties style:font-weight-complex="bold" style:letter-kerning="true" fo:font-size="10pt" style:font-size-asian="10pt"/>
    </style:style>
    <style:style style:name="T800" style:parent-style-name="DefaultParagraphFont" style:family="text">
      <style:text-properties style:font-name="Symbol" style:font-name-asian="Symbol" style:font-name-complex="Symbol" style:font-weight-complex="bold" style:letter-kerning="true" fo:font-size="10pt" style:font-size-asian="10pt"/>
    </style:style>
    <style:style style:name="T801" style:parent-style-name="DefaultParagraphFont" style:family="text">
      <style:text-properties style:font-weight-complex="bold" style:letter-kerning="true" fo:font-size="10pt" style:font-size-asian="10pt"/>
    </style:style>
    <style:style style:name="T802" style:parent-style-name="DefaultParagraphFont" style:family="text">
      <style:text-properties style:font-name="Symbol" style:font-name-asian="Symbol" style:font-name-complex="Symbol"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style:font-name="Symbol" style:font-name-asian="Symbol" style:font-name-complex="Symbol" fo:font-size="10pt" style:font-size-asian="10pt"/>
    </style:style>
    <style:style style:name="T805" style:parent-style-name="DefaultParagraphFont" style:family="text">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size-complex="8pt"/>
    </style:style>
    <style:style style:name="T862" style:parent-style-name="DefaultParagraphFont" style:family="text">
      <style:text-properties fo:font-weight="bold" style:font-weight-asian="bold" style:font-weight-complex="bold" style:font-size-complex="8pt"/>
    </style:style>
    <style:style style:name="T863" style:parent-style-name="DefaultParagraphFont" style:family="text">
      <style:text-properties style:font-size-complex="8pt"/>
    </style:style>
    <style:style style:name="T864" style:parent-style-name="DefaultParagraphFont" style:family="text">
      <style:text-properties style:font-size-complex="8pt"/>
    </style:style>
    <style:style style:name="T865" style:parent-style-name="DefaultParagraphFont" style:family="text">
      <style:text-properties fo:font-weight="bold" style:font-weight-asian="bold" style:font-weight-complex="bold"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9166in"/>
        </style:tab-stops>
      </style:paragraph-properties>
    </style:style>
    <style:style style:name="P872" style:parent-style-name="Normal" style:family="paragraph">
      <style:paragraph-properties fo:text-indent="0.4923in">
        <style:tab-stops>
          <style:tab-stop style:type="center" style:position="1in"/>
          <style:tab-stop style:type="center" style:position="3.5833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5437in" fo:text-indent="2.559in">
        <style:tab-stops/>
      </style:paragraph-properties>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style:tab-stops>
          <style:tab-stop style:type="center" style:position="2.75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ab-stops>
          <style:tab-stop style:type="left" style:position="0in"/>
        </style:tab-stops>
      </style:paragraph-properties>
    </style:style>
    <style:style style:name="P899" style:parent-style-name="Normal" style:family="paragraph">
      <style:paragraph-properties fo:text-align="center">
        <style:tab-stops>
          <style:tab-stop style:type="left" style:position="0in"/>
        </style:tab-stops>
      </style:paragraph-properties>
    </style:style>
    <style:style style:name="P90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3" style:parent-style-name="Normal" style:family="paragraph">
      <style:paragraph-properties fo:text-align="justify">
        <style:tab-stops>
          <style:tab-stop style:type="left" style:position="0in"/>
        </style:tab-stops>
      </style:paragraph-properties>
    </style:style>
    <style:style style:name="P904" style:parent-style-name="Normal" style:family="paragraph">
      <style:paragraph-properties fo:text-align="center"/>
    </style:style>
    <style:style style:name="TableColumn906" style:family="table-column">
      <style:table-column-properties style:column-width="3.3458in"/>
    </style:style>
    <style:style style:name="TableColumn907" style:family="table-column">
      <style:table-column-properties style:column-width="3.3465in"/>
    </style:style>
    <style:style style:name="Table905" style:family="table">
      <style:table-properties style:width="6.6923in" fo:margin-left="0in" table:align="left"/>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letter-kerning="true"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949"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break-before="page" fo:margin-left="3.5437in" fo:text-indent="-0.0006in">
        <style:tab-stops/>
      </style:paragraph-properties>
    </style:style>
    <style:style style:name="P953" style:parent-style-name="Normal" style:family="paragraph">
      <style:paragraph-properties fo:text-indent="3.543in"/>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align="center"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justify"/>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style:tab-stops>
          <style:tab-stop style:type="center" style:position="2.75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ab-stops>
          <style:tab-stop style:type="left" style:position="0in"/>
        </style:tab-stops>
      </style:paragraph-properties>
    </style:style>
    <style:style style:name="P969" style:parent-style-name="Normal" style:family="paragraph">
      <style:paragraph-properties fo:text-align="justify">
        <style:tab-stops>
          <style:tab-stop style:type="left" style:position="0in"/>
        </style:tab-stops>
      </style:paragraph-properties>
    </style:style>
    <style:style style:name="P970" style:parent-style-name="Normal" style:family="paragraph">
      <style:paragraph-properties>
        <style:tab-stops>
          <style:tab-stop style:type="left" style:position="0in"/>
        </style:tab-stops>
      </style:paragraph-properties>
    </style:style>
    <style:style style:name="P97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72" style:parent-style-name="Normal" style:family="paragraph">
      <style:paragraph-properties>
        <style:tab-stops>
          <style:tab-stop style:type="left" style:position="0in"/>
          <style:tab-stop style:type="center" style:position="2.4166in"/>
        </style:tab-stops>
      </style:paragraph-properties>
    </style:style>
    <style:style style:name="T973" style:parent-style-name="DefaultParagraphFont" style:family="text">
      <style:text-properties fo:font-size="10pt" style:font-size-asian="10pt"/>
    </style:style>
    <style:style style:name="P974" style:parent-style-name="Normal" style:family="paragraph">
      <style:paragraph-properties>
        <style:tab-stops>
          <style:tab-stop style:type="left" style:position="0in"/>
        </style:tab-stops>
      </style:paragraph-properties>
    </style:style>
    <style:style style:name="TableColumn976" style:family="table-column">
      <style:table-column-properties style:column-width="3.3458in"/>
    </style:style>
    <style:style style:name="TableColumn977" style:family="table-column">
      <style:table-column-properties style:column-width="3.3465in"/>
    </style:style>
    <style:style style:name="Table975" style:family="table">
      <style:table-properties style:width="6.6923in" fo:margin-left="0in" table:align="left"/>
    </style:style>
    <style:style style:name="TableRow978" style:family="table-row">
      <style:table-row-properties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letter-kerning="true"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07"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break-before="page" fo:margin-left="3.5437in" fo:text-indent="-0.0006in">
        <style:tab-stops/>
      </style:paragraph-properties>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P1013" style:parent-style-name="Normal" style:family="paragraph">
      <style:paragraph-properties fo:margin-left="0.5in" fo:text-indent="0.4923in">
        <style:tab-stops/>
      </style:paragraph-properties>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style:tab-stops>
          <style:tab-stop style:type="center" style:position="2.75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ab-stops>
          <style:tab-stop style:type="left" style:position="0in"/>
        </style:tab-stops>
      </style:paragraph-properties>
    </style:style>
    <style:style style:name="P1027" style:parent-style-name="Normal" style:family="paragraph">
      <style:paragraph-properties fo:text-align="justify">
        <style:tab-stops>
          <style:tab-stop style:type="left" style:position="0in"/>
        </style:tab-stops>
      </style:paragraph-properties>
    </style:style>
    <style:style style:name="P10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31" style:parent-style-name="Normal" style:family="paragraph">
      <style:paragraph-properties fo:text-align="justify">
        <style:tab-stops>
          <style:tab-stop style:type="left" style:position="0in"/>
        </style:tab-stops>
      </style:paragraph-properties>
    </style:style>
    <style:style style:name="TableColumn1033" style:family="table-column">
      <style:table-column-properties style:column-width="3.3458in"/>
    </style:style>
    <style:style style:name="TableColumn1034" style:family="table-column">
      <style:table-column-properties style:column-width="3.3465in"/>
    </style:style>
    <style:style style:name="Table1032" style:family="table">
      <style:table-properties style:width="6.6923in" fo:margin-left="0in" table:align="left"/>
    </style:style>
    <style:style style:name="TableRow1035" style:family="table-row">
      <style:table-row-properties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letter-kerning="true"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align="justify">
        <style:tab-stops>
          <style:tab-stop style:type="left" style:position="0.5in"/>
        </style:tab-stops>
      </style:paragraph-properties>
    </style:style>
    <style:style style:name="T1064" style:parent-style-name="DefaultParagraphFont" style:family="text">
      <style:text-properties style:font-name="Wingdings 2" style:font-name-asian="Wingdings 2" style:font-name-complex="Wingdings 2"/>
    </style:style>
    <style:style style:name="P1065" style:parent-style-name="Normal" style:family="paragraph">
      <style:paragraph-properties fo:text-align="justify">
        <style:tab-stops>
          <style:tab-stop style:type="left" style:position="0.5in"/>
        </style:tab-stops>
      </style:paragraph-properties>
    </style:style>
    <style:style style:name="P1066" style:parent-style-name="Normal" style:family="paragraph">
      <style:paragraph-properties fo:text-align="justify">
        <style:tab-stops>
          <style:tab-stop style:type="left" style:position="0.5in"/>
        </style:tab-stops>
      </style:paragraph-properties>
    </style:style>
    <style:style style:name="T1067" style:parent-style-name="DefaultParagraphFont" style:family="text">
      <style:text-properties style:font-name="Wingdings 2" style:font-name-asian="Wingdings 2" style:font-name-complex="Wingdings 2"/>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Wingdings 2" style:font-name-asian="Wingdings 2" style:font-name-complex="Wingdings 2"/>
    </style:style>
    <style:style style:name="P1070"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1071" style:parent-style-name="Normal" style:family="paragraph">
      <style:paragraph-properties>
        <style:tab-stops>
          <style:tab-stop style:type="center" style:position="2.5in"/>
          <style:tab-stop style:type="center" style:position="5.3333in"/>
        </style:tab-stops>
      </style:paragraph-properties>
      <style:text-properties fo:font-size="10pt" style:font-size-asian="10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9">Suvestinė redakcija nuo 2008-01-30 iki 2008-07-22</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LSTYBINĖS VETERINARINĖS KONTROLĖS OBJEKTŲ, IŠSKYRUS MAISTO TVARKYMO SUBJEKTUS, VETERINARINIO PATVIRTINIMO REIKALAVIMŲ PATVIRTINIMO</text:p>
      <text:p text:style-name="P23"/>
      <text:p text:style-name="P24">2005 m. kovo 1 d. Nr. B1-146</text:p>
      <text:p text:style-name="P25">Vilnius</text:p>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Europos Sąjungos teisės aktais, regla</text:span><text:span text:style-name="T31">mentuojančiais valstybinės veterinarinės kontrolės objektų, išskyrus maisto tvarkymo subjektus, veterinarinio patvirtinimo reikalavimus, siekdamas sustiprinti valstybinės veterinarinės kontrolės objektų, išskyrus maisto tvarkymo subjektus, patvirtinimo, pa</text:span><text:span text:style-name="T32">tvirtinimo sustabdymo, patvirtinimo sustabdymo panaikinimo ir patvirtinimo panaikinimo tvarkos kontrolę:</text:span></text:p>
      <text:p text:style-name="P33"><text:span text:style-name="T34">1</text:span><text:span text:style-name="T35">.<text:s/></text:span><text:span text:style-name="T36">Tvirtinu</text:span><text:span text:style-name="T37"><text:s/>pridedamus Valstybinės veterinarinės kontrolės objektų, išskyrus maisto tvarkymo subjektus, veterinarinio patvirtinimo reikalavimus.</text:span></text:p>
      <text:p text:style-name="P38"><text:span text:style-name="T39">2</text:span><text:span text:style-name="T40">.<text:s/></text:span><text:span text:style-name="T41">Pripažįstu</text:span><text:span text:style-name="T42"><text:s/>netekusiu galios Valstybinės maisto ir veterinarijos tarnybos direktoriaus 2004 m. birželio 10 d. įsakymą Nr. B1-560 „Dėl Veterinarinės priežiūros objektų ir subjektų patvirtinimo reikalavimų“ (Žin., 2004, Nr.<text:s/></text:span><text:a xlink:href="https://www.e-tar.lt/portal/lt/legalAct/TAR.75EA2AC75B5A" office:target-frame-name="_blank" xlink:show="new"><text:span text:style-name="T43">94-3466</text:span></text:a><text:span text:style-name="T44">).</text:span></text:p>
      <text:p text:style-name="P45"><text:span text:style-name="T46">3</text:span><text:span text:style-name="T47">.<text:s/></text:span><text:span text:style-name="T48">Nurodau</text:span><text:span text:style-name="T49"><text:s/>apskričių valstybinėms maisto ir veterinarijos tarnyboms suteikti valstybinės veterinarinės kontrolės objektams, išskyrus maisto tvarkymo subjektus, veterinarinio patvirtinimo<text:s/></text:span><text:span text:style-name="T50">eilės numerius kiekvienai veiklos sričiai, numatytai 1 punktu patvirtintų Valstybinės veterinarinės kontrolės objektų, išskyrus maisto tvarkymo subjektus, veterinarinio patvirtinimo reikalavimų 2 priedo 2 punkte:</text:span></text:p>
      <text:p text:style-name="P51"><text:span text:style-name="T52">Alytaus apskrities valstybinei maisto ir ve</text:span><text:span text:style-name="T53">terinarijos tarnybai (toliau – VMVT) – LT 020-100;</text:span></text:p>
      <text:p text:style-name="P54"><text:span text:style-name="T55">Kauno apskrities VMVT – LT 101-200;</text:span></text:p>
      <text:p text:style-name="P56"><text:span text:style-name="T57">Klaipėdos apskrities VMVT – LT 201-300;</text:span></text:p>
      <text:p text:style-name="P58"><text:span text:style-name="T59">Marijampolės apskrities VMVT – LT 301-400;</text:span></text:p>
      <text:p text:style-name="P60"><text:span text:style-name="T61">Panevėžio apskrities VMVT – LT 401-500;</text:span></text:p>
      <text:p text:style-name="P62"><text:span text:style-name="T63">Šiaulių apskrities VMVT – LT 501-600;</text:span></text:p>
      <text:p text:style-name="P64"><text:span text:style-name="T65">Tauragės</text:span><text:span text:style-name="T66"><text:s/>apskrities VMVT – LT 601-700;</text:span></text:p>
      <text:p text:style-name="P67"><text:span text:style-name="T68">Telšių apskrities VMVT – LT 701-800;</text:span></text:p>
      <text:p text:style-name="P69"><text:span text:style-name="T70">Utenos apskrities VMVT – LT 801-900;</text:span></text:p>
      <text:p text:style-name="P71"><text:span text:style-name="T72">Vilniaus apskrities VMVT – LT 901-999.</text:span></text:p>
      <text:p text:style-name="P73"><text:span text:style-name="T74">4</text:span><text:span text:style-name="T75">.<text:s/></text:span><text:span text:style-name="T76">Pavedu</text:span><text:span text:style-name="T77"><text:s/>įsakymo vykdymo kontrolę Valstybinės maisto ir veterinarijos tarnybos Gyvūnų sveikatingumo ir gerovės skyriui.</text:span></text:p>
      <text:p text:style-name="P78">Punkto pakeitimai:</text:p>
      <text:p text:style-name="P79"><text:span text:style-name="T80">Nr.<text:s/></text:span><text:a xlink:href="https://www.e-tar.lt/portal/legalAct.html?documentId=TAR.DC732013B942" office:target-frame-name="_top" xlink:show="replace"><text:span text:style-name="T81">B1-44</text:span></text:a><text:span text:style-name="T82">, 2008-01-18, Žin., 2008, Nr. 12-4</text:span><text:span text:style-name="T83">16 (2008-01-29), i. k. 108110MISAK000B1-44</text:span></text:p>
      <text:p text:style-name="Normal"/>
      <text:p text:style-name="P84"/>
      <text:p text:style-name="P85"><text:span text:style-name="T86">DIREKTORIUS</text:span><text:span text:style-name="T87"><text:tab/>KAZIMIERAS LUKAUSKAS</text:span></text:p>
      <text:soft-page-break/>
      <text:p text:style-name="P88"><text:span text:style-name="T89">PATVIRTINTA</text:span></text:p>
      <text:p text:style-name="P90"><text:span text:style-name="T91">Valstybinės maisto ir veterinarijos tarnybos</text:span></text:p>
      <text:p text:style-name="P92"><text:span text:style-name="T93">direktoriaus 2005 m. kovo 1 d. įsakymu<text:s/></text:span></text:p>
      <text:p text:style-name="P94"><text:span text:style-name="T95">Nr. B1-146</text:span></text:p>
      <text:p text:style-name="P96"/>
      <text:p text:style-name="P97"><text:span text:style-name="T98">VALSTYBINĖS VETERINARINĖS KONTROLĖS OBJEKTŲ, IŠSKYRUS MAISTO<text:s/></text:span><text:span text:style-name="T99">TVARKYMO SUBJEKTUS, VETERINARINIO PATVIRTINIMO REIKALAVIMAI</text:span></text:p>
      <text:p text:style-name="P100"/>
      <text:p text:style-name="P101"><text:span text:style-name="T102">Valstybinės veterinarinės kontrolės objektų, išskyrus maisto tvarkymo subjektus, veterinarinio patvirtinimo reikalavimai parengti vadovaujantis Lietuvos Respublikos veterinarijos įstatymu (Žin.</text:span><text:span text:style-name="T103">, 1992, Nr.<text:s/></text:span><text:a xlink:href="https://www.e-tar.lt/portal/lt/legalAct/TAR.97BDCD719E57" office:target-frame-name="_blank" xlink:show="new"><text:span text:style-name="T104">2-15</text:span></text:a><text:span text:style-name="T105">) ir įgyvendina Europos Sąjungos teisės aktų, reglamentuojančių valstybinės veterinarinės kontrolės objektų, išskyrus maisto tvarkymo subjektus, patvirtini</text:span><text:span text:style-name="T106">mą, reikalavimu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alstybinės veterinarinės kontrolės objektų, išskyrus maisto tvarkymo subjektus, veterinarinio patvirtinimo reikalavimų (toliau – Reikalavimai) tikslas – nustatyti valstybinės veterinarinės kontrolės obj</text:span><text:span text:style-name="T116">ektų, išskyrus maisto tvarkymo subjektus (toliau – kontrolės objektai), veterinarinio patvirtinimo, veterinarinio patvirtinimo sustabdymo, veterinarinio patvirtinimo sustabdymo panaikinimo ir veterinarinio patvirtinimo panaikinimo tvarką.</text:span></text:p>
      <text:p text:style-name="P117"><text:span text:style-name="T118">2</text:span><text:span text:style-name="T119">. Vartojamos</text:span><text:span text:style-name="T120"><text:s/>sąvokos:</text:span></text:p>
      <text:p text:style-name="P121"><text:span text:style-name="T122">Teritorinė VMVT</text:span><text:span text:style-name="T123"><text:s/>– savivaldybės, rajono, miesto ir apskrities valstybinė maisto ir veterinarijos tarnyba.</text:span></text:p>
      <text:p text:style-name="P124"><text:span text:style-name="T125">Valstybinės veterinarinės kontrolės objektai</text:span><text:span text:style-name="T126"><text:s/>– ūko subjektai, kuriuos pagal teisės aktus pavesta kontroliuoti Valstybinei maisto ir veterinar</text:span><text:span text:style-name="T127">ijos tarnybai.</text:span></text:p>
      <text:p text:style-name="P128"><text:span text:style-name="T129">Maisto tvarkymo subjektas</text:span><text:span text:style-name="T130"><text:s/>– maisto tvarkymu užsiimantis fizinis ar juridinis asmuo. Juridinio asmens, tvarkančio maistą, struktūrinis padalinys prilyginamas atskiram maisto tvarkymo subjektui.</text:span></text:p>
      <text:p text:style-name="P131"><text:span text:style-name="T132">3</text:span><text:span text:style-name="T133">. Pagrindiniai teisės aktai, kurių turi<text:s/></text:span><text:span text:style-name="T134">būti laikomasi įgyvendinat šiuos Reikalavimus:</text:span></text:p>
      <text:p text:style-name="P135"><text:span text:style-name="T136">3.1</text:span><text:span text:style-name="T137">. 1997 m. birželio 25 d. Tarybos reglamentas (EB) Nr. 1255/97</text:span><text:span text:style-name="T138"><text:s/>dėl Bendrijoje sustojimo punktams taikomų kriterijų, iš dalies pakeičiantis Tarybos direktyvos 91/628/EEB priede nurodytą maršruto planą;</text:span></text:p>
      <text:p text:style-name="P139"><text:span text:style-name="T140">3.</text:span><text:span text:style-name="T141">2</text:span><text:span text:style-name="T142">. 2001 m. gegužės 22 d. Europos Parlamento ir Tarybos reglamentas (EB) Nr. 999/2001, nustatantis užkrečiamųjų spongiforminių encefalopatijų prevencijos, kontrolės ir likvidavimo reikalavimus;</text:span></text:p>
      <text:p text:style-name="P143"><text:span text:style-name="T144">3.3</text:span><text:span text:style-name="T145">. 2002 m. spalio 3 d. Europos Parlamento ir Tarybos<text:s/></text:span><text:span text:style-name="T146">reglamentas (EB) Nr. 1774/2002, nustatantis sveikatos reikalavimus gyvūninės kilmės šalutiniams produktams, neskirtiems vartoti žmonėms;</text:span></text:p>
      <text:p text:style-name="P147"><text:span text:style-name="T148">3.4</text:span><text:span text:style-name="T149">. Valstybinės veterinarijos tarnybos direktoriaus 1998 m. gruodžio 31 d. įsakymas Nr. 4-361 „Dėl Laboratorinių g</text:span><text:span text:style-name="T150">yvūnų veisimo, dauginimo, priežiūros ir transportavimo veterinarinių reikalavimų“ (Žin.,</text:span><text:span text:style-name="T151"><text:s/></text:span><text:span text:style-name="T152">1999, Nr.<text:s/></text:span><text:a xlink:href="https://www.e-tar.lt/portal/lt/legalAct/TAR.D117E4C780CD" office:target-frame-name="_blank" xlink:show="new"><text:span text:style-name="T153">49-1590</text:span></text:a><text:span text:style-name="T154">);</text:span></text:p>
      <text:p text:style-name="P155">3.5. Valstybinės maisto ir veterinarijos tarnybos direktoriaus 2005 m. spalio 11 d. įsakymas Nr. B1-559 „Dėl Reikalavimų prekybai gyvūnais, sperma, kiaušialąstėmis ir embrionais bei jų importui patvirtinimo“ (Žin., 2005, Nr.<text:s/><text:a xlink:href="https://www.e-tar.lt/portal/lt/legalAct/TAR.FA0E87542C19" office:target-frame-name="_blank" xlink:show="new"><text:span text:style-name="T156">128-</text:span><text:span text:style-name="T157">4651</text:span></text:a>);<text:s/></text:p>
      <text:p text:style-name="P158">Punkto pakeitimai:</text:p>
      <text:p text:style-name="P159"><text:span text:style-name="T160">Nr.<text:s/></text:span><text:a xlink:href="https://www.e-tar.lt/portal/legalAct.html?documentId=TAR.DC732013B942" office:target-frame-name="_top" xlink:show="replace"><text:span text:style-name="T161">B1-44</text:span></text:a><text:span text:style-name="T162">, 2008-01-18, Žin., 2008, Nr. 12-416 (2008-01-29), i. k. 108110MISAK000B1-44</text:span></text:p>
      <text:p text:style-name="Normal"/>
      <text:p text:style-name="P163"><text:span text:style-name="T164">3.6</text:span><text:span text:style-name="T165">. Valstybinės maisto ir veterinarijos tarnybos direkt</text:span><text:span text:style-name="T166">oriaus 2002 m. gegužės 13 d. įsakymas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167">52-2029</text:span></text:a><text:span text:style-name="T168">);</text:span></text:p>
      <text:p text:style-name="P169">3.7. Valstybinės maisto ir veterinarijos tarnybos direktoriaus 2005 m. gruodžio 23 d. įsakymas Nr. B1-720 „Dėl Prekybos arklinių šeimos gyvūnais ir jų importo iš trečiųjų šalių<text:s/><text:soft-page-break/>veterinarijos reikalavimų<text:s/>patvirtinimo“ (Žin., 2006, Nr.<text:s/><text:a xlink:href="https://www.e-tar.lt/portal/lt/legalAct/TAR.3858B6259611" office:target-frame-name="_blank" xlink:show="new"><text:span text:style-name="T170">2-32</text:span></text:a>);<text:s/></text:p>
      <text:p text:style-name="P171">Punkto pakeitimai:</text:p>
      <text:p text:style-name="P172"><text:span text:style-name="T173">Nr.<text:s/></text:span><text:a xlink:href="https://www.e-tar.lt/portal/legalAct.html?documentId=TAR.DC732013B942" office:target-frame-name="_top" xlink:show="replace"><text:span text:style-name="T174">B1-44</text:span></text:a><text:span text:style-name="T175">, 2008-01-18, Žin.,<text:s/></text:span><text:span text:style-name="T176">2008, Nr. 12-416 (2008-01-29), i. k. 108110MISAK000B1-44</text:span></text:p>
      <text:p text:style-name="Normal"/>
      <text:p text:style-name="P177"><text:span text:style-name="T178">3.8</text:span><text:span text:style-name="T179">.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80">111-4955</text:span></text:a><text:span text:style-name="T181">);</text:span></text:p>
      <text:p text:style-name="P182"><text:span text:style-name="T183">3.9</text:span><text:span text:style-name="T184">. Valstybinės maisto ir veterinarijos tarnybos direktoriaus 2002 m. lapkričio 21 d. įsakymas Nr. 524 „Dėl Veterinarijos reikalavimų vandens gyvūnams ir jų produktams<text:s/></text:span><text:span text:style-name="T185">patvirtinimo“ (Žin., 2002, Nr.<text:s/></text:span><text:a xlink:href="https://www.e-tar.lt/portal/lt/legalAct/TAR.214642571BD3" office:target-frame-name="_blank" xlink:show="new"><text:span text:style-name="T186">114-5122</text:span></text:a><text:span text:style-name="T187">);</text:span></text:p>
      <text:p text:style-name="P188"><text:span text:style-name="T189">3.10</text:span><text:span text:style-name="T190">. Valstybinės maisto ir veterinarijos tarnybos direktoriaus 2003 m. birželio 30 d. įsakymas Nr. B1-588 „Dėl Tam tikrų gyv</text:span><text:span text:style-name="T191">ūnų ir gyvūninių produktų veterinarinio ir zootechninio tikrinimo reikalavimų patvirtinimo“ (Žin., 2004, Nr.<text:s/></text:span><text:a xlink:href="https://www.e-tar.lt/portal/lt/legalAct/TAR.551B75358871" office:target-frame-name="_blank" xlink:show="new"><text:span text:style-name="T192">33-1086</text:span></text:a><text:span text:style-name="T193">);</text:span></text:p>
      <text:p text:style-name="P194"><text:span text:style-name="T195">3.11</text:span><text:span text:style-name="T196">. Valstybinės maisto ir veterinarijos tarnyb</text:span><text:span text:style-name="T197">os direktoriaus 2003 m. birželio 30 d. įsakymas Nr. B1-589 „Dėl Gyvūninių produktų veterinarinio tikrinimo tvarkos nuostatų patvirtinimo“ (Žin., 2004, Nr.<text:s/></text:span><text:a xlink:href="https://www.e-tar.lt/portal/lt/legalAct/TAR.0007BFF95F4A" office:target-frame-name="_blank" xlink:show="new"><text:span text:style-name="T198">18-569</text:span></text:a><text:span text:style-name="T199">);</text:span></text:p>
      <text:p text:style-name="P200">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201">86-3387</text:span></text:a>, Nr.<text:s/><text:a xlink:href="https://www.e-tar.lt/portal/lt/legalAct/TAR.B54CB7D5E2A6" office:target-frame-name="_blank" xlink:show="new"><text:span text:style-name="T202">125-4787</text:span></text:a>);<text:s/></text:p>
      <text:p text:style-name="P203">Punkto pakeitimai:</text:p>
      <text:p text:style-name="P204"><text:span text:style-name="T205">Nr.<text:s/></text:span><text:a xlink:href="https://www.e-tar.lt/portal/legalAct.html?documentId=TAR.DC732013B942" office:target-frame-name="_top" xlink:show="replace"><text:span text:style-name="T206">B1-44</text:span></text:a><text:span text:style-name="T207">, 2008-01-18, Žin., 2008, Nr.</text:span><text:span text:style-name="T208"><text:s/>12-416 (2008-01-29), i. k. 108110MISAK000B1-44</text:span></text:p>
      <text:p text:style-name="Normal"/>
      <text:p text:style-name="P209"><text:span text:style-name="T210">3.13</text:span><text:span text:style-name="T211">. Valstybinės maisto ir veterinarijos tarnybos direktoriaus 2004 m. sausio 23 d. įsakymas Nr. B1-80 „Dėl Vaistinių pašarų gamybos, tiekimo į rinką ir naudojimo reikalavimų patvirtinimo“ (Žin., 2004,<text:s/></text:span><text:span text:style-name="T212">Nr.<text:s/></text:span><text:a xlink:href="https://www.e-tar.lt/portal/lt/legalAct/TAR.FB6F03B303EE" office:target-frame-name="_blank" xlink:show="new"><text:span text:style-name="T213">22-688</text:span></text:a><text:span text:style-name="T214">);</text:span></text:p>
      <text:p text:style-name="P215"><text:span text:style-name="T216">3.14</text:span><text:span text:style-name="T217">. Valstybinės maisto ir veterinarijos tarnybos direktoriaus 2004 m. kovo 16 d. įsakymas Nr. B1-208 „Dėl Prekybos avimis ir ožkomis veterinarijos reika</text:span><text:span text:style-name="T218">lavimų patvirtinimo“ (Žin., 2004, Nr.<text:s/></text:span><text:a xlink:href="https://www.e-tar.lt/portal/lt/legalAct/TAR.1B6B1E0B7A9C" office:target-frame-name="_blank" xlink:show="new"><text:span text:style-name="T219">44-1477</text:span></text:a><text:span text:style-name="T220">);</text:span></text:p>
      <text:p text:style-name="P221"><text:span text:style-name="T222">3.15</text:span><text:span text:style-name="T223">. Valstybinės maisto ir veterinarijos tarnybos direktoriaus 2004 m. balandžio 15 d. įsakymas Nr. B1-325 „Dėl Veteri</text:span><text:span text:style-name="T224">narijos reikalavimų galvijų spermai patvirtinimo“ (Žin., 2004, Nr.<text:s/></text:span><text:a xlink:href="https://www.e-tar.lt/portal/lt/legalAct/TAR.28E7CA20D79E" office:target-frame-name="_blank" xlink:show="new"><text:span text:style-name="T225">57-2036</text:span></text:a><text:span text:style-name="T226">);</text:span></text:p>
      <text:p text:style-name="P227"><text:span text:style-name="T228">3.16</text:span><text:span text:style-name="T229">. Valstybinės maisto ir veterinarijos tarnybos direktoriaus 2004 m. balandžio 20 d. įs</text:span><text:span text:style-name="T230">akymas Nr. B1-349 „Dėl Prekybos galvijais ir kiaulėmis veterinarijos reikalavimų patvirtinimo“ (Žin., 2004, Nr.<text:s/></text:span><text:a xlink:href="https://www.e-tar.lt/portal/lt/legalAct/TAR.A55BB9D56BB8" office:target-frame-name="_blank" xlink:show="new"><text:span text:style-name="T231">135-4916</text:span></text:a><text:span text:style-name="T232">);</text:span></text:p>
      <text:p text:style-name="P233"><text:span text:style-name="T234">3.17</text:span><text:span text:style-name="T235">.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236">106-3958</text:span></text:a><text:span text:style-name="T237">);</text:span></text:p>
      <text:p text:style-name="P238">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239">5-173</text:span></text:a>);<text:s/></text:p>
      <text:p text:style-name="P240">Punkto pakeitimai:</text:p>
      <text:p text:style-name="P241"><text:span text:style-name="T242">Nr.<text:s/></text:span><text:a xlink:href="https://www.e-tar.lt/portal/legalAct.html?documentId=TAR.DC732013B942" office:target-frame-name="_top" xlink:show="replace"><text:span text:style-name="T243">B1-44</text:span></text:a><text:span text:style-name="T244">, 2008-01-18, Žin., 2008, Nr. 12-416 (2008-01-29), i. k. 108110MISAK000B1-44</text:span></text:p>
      <text:p text:style-name="Normal"/>
      <text:p text:style-name="P245">3.19. Lietuvos Respublikos žemės ūkio ministro 2005 m. gruodžio 30 d. įsakymas Nr. 3D-607 „Dėl ūkio subjektų, kurie verčiasi pašarų veikla, įregistravimo“ (Žin., 2006, Nr.<text:s/><text:a xlink:href="https://www.e-tar.lt/portal/lt/legalAct/TAR.9E7FFB9C0D7B" office:target-frame-name="_blank" xlink:show="new"><text:span text:style-name="T246">5-1</text:span><text:span text:style-name="T247">75</text:span></text:a>);<text:s/></text:p>
      <text:p text:style-name="P248">Papildyta punktu:</text:p>
      <text:p text:style-name="P249"><text:span text:style-name="T250">Nr.<text:s/></text:span><text:a xlink:href="https://www.e-tar.lt/portal/legalAct.html?documentId=TAR.DC732013B942" office:target-frame-name="_top" xlink:show="replace"><text:span text:style-name="T251">B1-44</text:span></text:a><text:span text:style-name="T252">, 2008-01-18, Žin., 2008, Nr. 12-416 (2008-01-29), i. k. 108110MISAK000B1-44</text:span></text:p>
      <text:p text:style-name="Normal"/>
      <text:p text:style-name="P253">3.20. Valstybinės maisto ir veterinarijos tarnybos direktoriaus 2006 m. lapkričio 22 d. įsakymas Nr. B1-708 „Dėl Veterinarijos reikalavimų cirko gyvūnams patvirtinimo“ (Žin., 2006, Nr.<text:s/><text:a xlink:href="https://www.e-tar.lt/portal/lt/legalAct/TAR.280AE9405165" office:target-frame-name="_blank" xlink:show="new"><text:span text:style-name="T254">130-4943</text:span></text:a>);<text:s/></text:p>
      <text:p text:style-name="P255">Papildyta punktu:</text:p>
      <text:p text:style-name="P256"><text:span text:style-name="T257">Nr.<text:s/></text:span><text:a xlink:href="https://www.e-tar.lt/portal/legalAct.html?documentId=TAR.DC732013B942" office:target-frame-name="_top" xlink:show="replace"><text:span text:style-name="T258">B1-44</text:span></text:a><text:span text:style-name="T259">, 2008-01-18, Žin., 2008, Nr. 12-416 (2008-01-29), i. k. 108110MISAK000B1-44</text:span></text:p>
      <text:p text:style-name="Normal"/>
      <text:p text:style-name="P260">3.21. Valstybinės maisto ir veterinarijos tarnybos direktoriaus 2006 m. gegužės 22 d.<text:s/><text:soft-page-break/>įsakymas Nr.<text:s/>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261">72-2734</text:span></text:a>, Nr.<text:s/><text:a xlink:href="https://www.e-tar.lt/portal/lt/legalAct/TAR.04DB36F30619" office:target-frame-name="_blank" xlink:show="new"><text:span text:style-name="T262">124-4741</text:span></text:a>);<text:s/></text:p>
      <text:p text:style-name="P263">Papildyta punktu:</text:p>
      <text:p text:style-name="P264"><text:span text:style-name="T265">Nr.<text:s/></text:span><text:a xlink:href="https://www.e-tar.lt/portal/legalAct.html?documentId=TAR.DC732013B942" office:target-frame-name="_top" xlink:show="replace"><text:span text:style-name="T266">B1-44</text:span></text:a><text:span text:style-name="T267">, 20</text:span><text:span text:style-name="T268">08-01-18, Žin., 2008, Nr. 12-416 (2008-01-29), i. k. 108110MISAK000B1-44</text:span></text:p>
      <text:p text:style-name="Normal"/>
      <text:p text:style-name="P269"><text:span text:style-name="T270">3.22</text:span><text:span text:style-name="T271">. kiti teisės aktai.</text:span></text:p>
      <text:p text:style-name="P272">Punkto numeracijos pakeitimas:</text:p>
      <text:p text:style-name="P273"><text:span text:style-name="T274">Nr.<text:s/></text:span><text:a xlink:href="https://www.e-tar.lt/portal/legalAct.html?documentId=TAR.DC732013B942" office:target-frame-name="_top" xlink:show="replace"><text:span text:style-name="T275">B1-44</text:span></text:a><text:span text:style-name="T276">, 2008-01-18, Žin., 2008, Nr.<text:s/></text:span><text:span text:style-name="T277">12-416 (2008-01-29), i. k. 108110MISAK000B1-44</text:span></text:p>
      <text:p text:style-name="Normal"/>
      <text:p text:style-name="P278"><text:span text:style-name="T279">4</text:span><text:span text:style-name="T280">. Apskričių VMVT tvirtina kontrolės objektus, jei jie atitinka 3 punkte nurodytų teisės aktų reikalavimus ir II skyriaus reikalavimus.</text:span></text:p>
      <text:p text:style-name="P281"><text:span text:style-name="T282">5</text:span><text:span text:style-name="T283">. Kontrolės objektai, gavus teritorinių VMVT teikimą, nurodyt</text:span><text:span text:style-name="T284">ą 1 priede, tvirtinami apskričių VMVT viršininkų įsakymu, jiems suteikiamas veterinarinio patvirtinimo numeris, nurodytas 2 priede.</text:span></text:p>
      <text:p text:style-name="P285"><text:span text:style-name="T286">6</text:span><text:span text:style-name="T287">. Kontrolės objektų veterinarinis patvirtinimas sustabdomas, veterinarinio patvirtinimo sustabdymas atšaukiamas ir vete</text:span><text:span text:style-name="T288">rinarinis patvirtinimas panaikinamas apskričių VMVT viršininkų įsakymu pagal reikalavimus, nurodytus III–V skyriuose.</text:span></text:p>
      <text:p text:style-name="P289"><text:span text:style-name="T290">7</text:span><text:span text:style-name="T291">. Apskričių VMVT patvirtintus kontrolės objektus įtraukia į sąrašą, nurodytą 3 priede, ir iki kiekvieno mėnesio 5 d. sąrašą perduoda<text:s/></text:span><text:span text:style-name="T292">VMVT Gyvūnų sveikatingumo ir gerovės skyriui.</text:span></text:p>
      <text:p text:style-name="P293">Punkto pakeitimai:</text:p>
      <text:p text:style-name="P294"><text:span text:style-name="T295">Nr.<text:s/></text:span><text:a xlink:href="https://www.e-tar.lt/portal/legalAct.html?documentId=TAR.DC732013B942" office:target-frame-name="_top" xlink:show="replace"><text:span text:style-name="T296">B1-44</text:span></text:a><text:span text:style-name="T297">, 2008-01-18, Žin., 2008, Nr. 12-416 (2008-01-29), i. k. 108110MISAK000B1-44</text:span></text:p>
      <text:p text:style-name="Normal"/>
      <text:p text:style-name="P298"><text:span text:style-name="T299">8</text:span><text:span text:style-name="T300">. VMVT<text:s/></text:span><text:span text:style-name="T301">patvirtintų kontrolės objektų sąrašą pateikia Europos Komisijai.</text:span></text:p>
      <text:p text:style-name="P302"/>
      <text:p text:style-name="P303"><text:span text:style-name="T304">II</text:span><text:span text:style-name="T305">.<text:s/></text:span><text:span text:style-name="T306">BENDRIEJI REIKALAVIMAI KONTROLĖS OBJEKTŲ VETERINARINIAM PATVIRTINIMUI</text:span></text:p>
      <text:p text:style-name="P307"/>
      <text:p text:style-name="P308"><text:span text:style-name="T309">9</text:span><text:span text:style-name="T310">. Kontrolės objektai, kurie nori pradėti arba pratęsti, papildyti, pakeisti ar patikslinti veiklą,<text:s/></text:span><text:span text:style-name="T311">kontroliuojamą VMVT, turi teritorinei VMVT pagal veiklos vietą pateikti:</text:span></text:p>
      <text:p text:style-name="P312"><text:span text:style-name="T313">9.1</text:span><text:span text:style-name="T314">. vadovo ar jo įgalioto asmens pasirašytą prašymą suteikti atitinkamai veiklos sričiai veterinarinį patvirtinimą pagal 4 priede nurodytą formą;</text:span></text:p>
      <text:p text:style-name="P315"><text:span text:style-name="T316">9.2</text:span><text:span text:style-name="T317">. kur tinkama, reikiamus do</text:span><text:span text:style-name="T318">kumentus:</text:span></text:p>
      <text:p text:style-name="P319"><text:span text:style-name="T320">9.2.1</text:span><text:span text:style-name="T321">. kontrolės objekto patalpų, teritorijos, kuriose numatoma vykdyti veiklą, schemą ir technologinio proceso aprašymą,</text:span></text:p>
      <text:p text:style-name="P322"><text:span text:style-name="T323">9.2.2</text:span><text:span text:style-name="T324">. savikontrolės programas, paruoštas atsižvelgiant į rizikos veiksnių analizę svarbiausiuose valdymo tašuose:</text:span></text:p>
      <text:p text:style-name="P325"><text:span text:style-name="T326">9.2</text:span><text:span text:style-name="T327">.2.1</text:span><text:span text:style-name="T328">. geriamojo vandens kontrolės programą,</text:span></text:p>
      <text:p text:style-name="P329"><text:span text:style-name="T330">9.2.2.2</text:span><text:span text:style-name="T331">. nutekamųjų vandenų surinkimo ir nukenksminimo programą,</text:span></text:p>
      <text:p text:style-name="P332"><text:span text:style-name="T333">9.2.2.3</text:span><text:span text:style-name="T334">. nepanaudotų šalutinių gyvūninių produktų ir atliekų saugaus surinkimo ir sunaikinimo programą,</text:span></text:p>
      <text:p text:style-name="P335"><text:span text:style-name="T336">9.2.2.4</text:span><text:span text:style-name="T337">. kenkėjų kontrolės pr</text:span><text:span text:style-name="T338">ogramą,</text:span></text:p>
      <text:p text:style-name="P339"><text:span text:style-name="T340">9.2.2.5</text:span><text:span text:style-name="T341">. valymo, plovimo ir dezinfekavimo programą,</text:span></text:p>
      <text:p text:style-name="P342"><text:span text:style-name="T343">9.2.2.6</text:span><text:span text:style-name="T344">. personalo higienos kontrolės programą,</text:span></text:p>
      <text:p text:style-name="P345"><text:span text:style-name="T346">9.2.2.7</text:span><text:span text:style-name="T347">. personalo asmens sveikatos kontrolės programą,</text:span></text:p>
      <text:p text:style-name="P348"><text:span text:style-name="T349">9.2.2.8</text:span><text:span text:style-name="T350">. personalo apmokymo ir tęstinio mokymo programą;</text:span></text:p>
      <text:p text:style-name="P351"><text:span text:style-name="T352">9.2.3</text:span><text:span text:style-name="T353">. Aplink</text:span><text:span text:style-name="T354">os ministerijos nustatyta tvarka parengtą ir su teritorine VMVT suderintą šalutinių gyvūninių produktų tvarkymo veiklos nutraukimo planą,</text:span></text:p>
      <text:p text:style-name="P355"><text:span text:style-name="T356">9.2.4</text:span><text:span text:style-name="T357">. dokumentą, liudijantį, kad kontrolės objektas reikalingiems tyrimams atlikti turi atestuotąją savo laborato</text:span><text:span text:style-name="T358">riją, arba sutarties su įgaliotąja laboratorija dėl tokių tyrimų atlikimo patvirtintą kopiją.</text:span></text:p>
      <text:p text:style-name="P359">Punkto pakeitimai:</text:p>
      <text:p text:style-name="P360"><text:span text:style-name="T361">Nr.<text:s/></text:span><text:a xlink:href="https://www.e-tar.lt/portal/legalAct.html?documentId=TAR.DC732013B942" office:target-frame-name="_top" xlink:show="replace"><text:span text:style-name="T362">B1-44</text:span></text:a><text:span text:style-name="T363">, 2008-01-18, Žin., 2008, Nr. 12-416<text:s/></text:span><text:span text:style-name="T364">(2008-01-29), i. k. 108110MISAK000B1-44</text:span></text:p>
      <text:p text:style-name="Normal"/>
      <text:p text:style-name="P365"><text:span text:style-name="T366">10</text:span><text:span text:style-name="T367">. Kontrolės objektas privalo per 3 dienas teritorinei VMVT pateikti informaciją, jeigu pasikeitė pateiktame prašyme ir dokumentuose nurodyta informacija ar dokumentai.</text:span></text:p>
      <text:p text:style-name="P368"><text:span text:style-name="T369">11</text:span><text:span text:style-name="T370">. Teritorinė VMVT, gavusi Reikalavi</text:span><text:span text:style-name="T371">mų 9 punkte nurodytą prašymą ir kitus dokumentus, prašymą užregistruoja žurnale ir, jei pateikti ne visi reikiami dokumentai ar jie neteisingai įforminti, nustato pakankamą terminą, tačiau ne trumpesnį kaip 7 dienų, trūkumams pašalinti. Jeigu kontrolės obj</text:span><text:span text:style-name="T372">ektas pateikia visus reikalingus dokumentus ir nustatytu terminu pašalina trūkumus, prašymas suteikti veterinarinį patvirtinimą laikomas paduotas jo pradinio pateikimo teritorinei VMVT dieną.</text:span></text:p>
      <text:p text:style-name="P373"><text:span text:style-name="T374">12</text:span><text:span text:style-name="T375">. Jei pateikti visi reikalingi dokumentai, per 14 d rbo di</text:span><text:span text:style-name="T376">enų nuo prašymo ir kitų dokumentų gavimo dienos teritorinė VMVT patikrina, ar kontrolės objektas atitinka 9 punkte nurodytus ir VMVT patvirtintus atitinkamos veiklos srities veterinarijos reikalavimus, ir surašo nustatytos formos patikrinimo aktą. Jei atli</text:span><text:span text:style-name="T377">kus patikrinimą nustatomi trūkumai, teritorinė VMVT raštu informuoja prašymą pateikusį kontrolės objekto atstovą apie nustatytus trūkumus.</text:span></text:p>
      <text:p text:style-name="P378">Punkto pakeitimai:</text:p>
      <text:p text:style-name="P379"><text:span text:style-name="T380">Nr.<text:s/></text:span><text:a xlink:href="https://www.e-tar.lt/portal/legalAct.html?documentId=TAR.DC732013B942" office:target-frame-name="_top" xlink:show="replace"><text:span text:style-name="T381">B1-44</text:span></text:a><text:span text:style-name="T382">,<text:s/></text:span><text:span text:style-name="T383">2008-01-18, Žin., 2008, Nr. 12-416 (2008-01-29), i. k. 108110MISAK000B1-44</text:span></text:p>
      <text:p text:style-name="Normal"/>
      <text:p text:style-name="P384"><text:span text:style-name="T385">13</text:span><text:span text:style-name="T386">. Kontrolės objektas, 11 punkte nustatyta tvarka nepašalinęs trūkumų, gali teikti kitą prašymą suteikti veterinarinį patvirtinimą tik visiškai pašalinęs nustatytus trūkumus.</text:span></text:p>
      <text:p text:style-name="P387">Punkto pakeitimai:</text:p>
      <text:p text:style-name="P388"><text:span text:style-name="T389">Nr.<text:s/></text:span><text:a xlink:href="https://www.e-tar.lt/portal/legalAct.html?documentId=TAR.DC732013B942" office:target-frame-name="_top" xlink:show="replace"><text:span text:style-name="T390">B1-44</text:span></text:a><text:span text:style-name="T391">, 2008-01-18, Žin., 2008, Nr. 12-416 (2008-01-29), i. k. 108110MISAK000B1-44</text:span></text:p>
      <text:p text:style-name="Normal"/>
      <text:p text:style-name="P392"><text:span text:style-name="T393">14</text:span><text:span text:style-name="T394">. Teritorinė VMVT, jei kontrolės objektas atitinka 9 punkto re</text:span><text:span text:style-name="T395">ikalavimus ir patikrinimo metu jame nenustatyta trūkumų, per 3 darbo dienas</text:span><text:span text:style-name="T396"><text:s/></text:span><text:span text:style-name="T397">apskrities VMVT pristato patikrinimo aktą ir teikimą suteikti veterinarinį patvirtinimą pagal 1 priede nurodytą formą. Teikimą pasirašo teritorinės VMVT viršininkas ar jį pavaduoja</text:span><text:span text:style-name="T398">ntis asmuo.</text:span></text:p>
      <text:p text:style-name="P399">Punkto pakeitimai:</text:p>
      <text:p text:style-name="P400"><text:span text:style-name="T401">Nr.<text:s/></text:span><text:a xlink:href="https://www.e-tar.lt/portal/legalAct.html?documentId=TAR.DC732013B942" office:target-frame-name="_top" xlink:show="replace"><text:span text:style-name="T402">B1-44</text:span></text:a><text:span text:style-name="T403">, 2008-01-18, Žin., 2008, Nr. 12-416 (2008-01-29), i. k. 108110MISAK000B1-44</text:span></text:p>
      <text:p text:style-name="Normal"/>
      <text:p text:style-name="P404"><text:span text:style-name="T405">15</text:span><text:span text:style-name="T406">. Apskrities VMVT, gavusi teritorinės VMVT teikimą</text:span><text:span text:style-name="T407"><text:s/>ir patikrinimo aktą, viršininko įsakymu suteikia ūkio subjektui veterinarinį patvirtinimą.</text:span></text:p>
      <text:p text:style-name="P408">Gyvulių pašarų, paukščių lesalų gamybos įmonės, prekiautojai kombinuotaisiais pašarais, pašarų priedais ir premiksais, ūkio subjektai, užsiimantys išvažiuojamąja<text:s/>pašarų gamyba, pateikia prašymus suteikti veterinarinį patvirtinimą teritorinei VMVT, kuri, patikrinusi, ar toks subjektas yra patvirtintas Valstybinės sėklų ir grūdų tarnybos prie Žemės ūkio ministerijos, nedelsdama suteikia ūkio subjektui veterinarinį patvirtinimą.</text:p>
      <text:p text:style-name="P409">Papildyta pastraipa:</text:p>
      <text:p text:style-name="P410"><text:span text:style-name="T411">Nr.<text:s/></text:span><text:a xlink:href="https://www.e-tar.lt/portal/legalAct.html?documentId=TAR.DC732013B942" office:target-frame-name="_top" xlink:show="replace"><text:span text:style-name="T412">B1-44</text:span></text:a><text:span text:style-name="T413">, 2008-01-18, Žin., 2008, Nr. 12-416 (2008-01-29), i. k. 108110MISAK000B1-44</text:span></text:p>
      <text:p text:style-name="Normal"/>
      <text:p text:style-name="P414">Ūkio subjektas, norintis užsiimti vaistinio pašaro gamyba, pateikia prašymą suteikti veterinarinį patvirtinimą teritorinei VMVT, kuri, gavusi Lietuvos valstybinės veterinarijos preparatų inspekcijos pažymą, suteikia ūkio subjektui veterinarinį patvirtinimą.<text:s/></text:p>
      <text:p text:style-name="P415">Papildyta pastraipa:</text:p>
      <text:p text:style-name="P416"><text:span text:style-name="T417">Nr.<text:s/></text:span><text:a xlink:href="https://www.e-tar.lt/portal/legalAct.html?documentId=TAR.DC732013B942" office:target-frame-name="_top" xlink:show="replace"><text:span text:style-name="T418">B1-44</text:span></text:a><text:span text:style-name="T419">, 2008-01-18, Žin., 2008, Nr. 12-416 (2008-01-29), i. k. 108110MISAK000B1-44</text:span></text:p>
      <text:p text:style-name="Normal"/>
      <text:p text:style-name="P420"><text:span text:style-name="T421">16</text:span><text:span text:style-name="T422">. Veterinarinis patvirtinimas suteikiamas neterminuotam l</text:span><text:span text:style-name="T423">aikui. Dokumentai turi būti saugomi teritorinės VMVT visą kontrolės objekto veiklos laiką ir 3 metus po veiklos nutraukimo.</text:span></text:p>
      <text:p text:style-name="P424"><text:span text:style-name="T425">17</text:span><text:span text:style-name="T426">. Teritorinė VMVT turi reguliariai, kaip nurodyta kontrolės programoje, tikrinti kontrolės objektus ir kontroliuoti jų atitikt</text:span><text:span text:style-name="T427">į 3 punkte nurodytiems teisės aktų ir kitiems veterinarijos reikalavimams.</text:span></text:p>
      <text:p text:style-name="P428">Punkto pakeitimai:</text:p>
      <text:p text:style-name="P429"><text:span text:style-name="T430">Nr.<text:s/></text:span><text:a xlink:href="https://www.e-tar.lt/portal/legalAct.html?documentId=TAR.DC732013B942" office:target-frame-name="_top" xlink:show="replace"><text:span text:style-name="T431">B1-44</text:span></text:a><text:span text:style-name="T432">, 2008-01-18, Žin., 2008, Nr. 12-416 (2008-01-29), i. k. 108110MISAK000</text:span><text:span text:style-name="T433">B1-44</text:span></text:p>
      <text:p text:style-name="Normal"/>
      <text:p text:style-name="P434"><text:span text:style-name="T435">18</text:span><text:span text:style-name="T436">. Jeigu ūkio subjektas yra apskrities VMVT kontroliuojamoje teritorijoje, 1, 5, ir 6 priede nurodytas teikimas neteikiamas.</text:span></text:p>
      <text:p text:style-name="P437"/>
      <text:p text:style-name="P438"><text:span text:style-name="T439">III</text:span><text:span text:style-name="T440">.<text:s/></text:span><text:span text:style-name="T441">VETERINARINIO PATVIRTINIMO SUSTABDYMAS</text:span></text:p>
      <text:p text:style-name="P442"/>
      <text:p text:style-name="P443"><text:span text:style-name="T444">19</text:span><text:span text:style-name="T445">. Teritorinė VMVT, nustačiusi, kad kontrolės objektas<text:s/></text:span><text:span text:style-name="T446">neatitinka 3 ir 9 punktuose nurodytų teisės aktų reikalavimų, nedelsdama pateikia apskrities VMVT teikimą dėl valstybinės veterinarinės kontrolės objekto veterinarinio patvirtinimo sustabdymo (5 priedas), nurodo priežastis ir numatomą trūkumų pašalinimo te</text:span><text:span text:style-name="T447">rminą. Veterinarinis patvirtinimas sustabdomas apskrities VMVT viršininko įsakymu.</text:span></text:p>
      <text:p text:style-name="P448"/>
      <text:p text:style-name="P449"><text:span text:style-name="T450">IV</text:span><text:span text:style-name="T451">.<text:s/></text:span><text:span text:style-name="T452">Veterinarinio PATVIRTINIMO SUSTABDYMO PANAIKINIMAS</text:span></text:p>
      <text:p text:style-name="P453"/>
      <text:p text:style-name="P454"><text:span text:style-name="T455">20</text:span><text:span text:style-name="T456">. Teritorinė VMVT, patikrinusi, ar pašalinti nustatyti trūkumai, ir nustačiusi, kad kontrolės objektas<text:s/></text:span><text:span text:style-name="T457">atitinka 3 ir 9 punktuose nurodytus teisės aktų reikalavimus, nedelsdama pateikia apskrities VMVT teikimą dėl valstybinės veterinarinės kontrolės objekto veterinarinio patvirtinimo sustabdymo panaikinimo (6 priedas). Veterinarinio patvirtinimo sustabdymas<text:s/></text:span><text:span text:style-name="T458">panaikinamas apskrities VMVT viršininko įsakymu.</text:span></text:p>
      <text:p text:style-name="P459"/>
      <text:p text:style-name="P460"><text:span text:style-name="T461">V</text:span><text:span text:style-name="T462">.<text:s/></text:span><text:span text:style-name="T463">Veterinarinio PATVIRTINIMO PANAIKINIMAS</text:span></text:p>
      <text:p text:style-name="P464"/>
      <text:p text:style-name="P465"><text:span text:style-name="T466">21</text:span><text:span text:style-name="T467">. Apskrities VMVT teritorinės VMVT teikimu panaikina veterinarinį patvirtinimą, jeigu kontrolės objektas:</text:span></text:p>
      <text:p text:style-name="P468"><text:span text:style-name="T469">21.1</text:span><text:span text:style-name="T470">. nutraukia veiklą apie tai raštu info</text:span><text:span text:style-name="T471">rmuodamas teritorinę VMVT;</text:span></text:p>
      <text:p text:style-name="P472"><text:span text:style-name="T473">21.2</text:span><text:span text:style-name="T474">. nevykdo veiklos ilgiau kaip 3 mėnesius, jei tai nesusiję su rekonstrukcija, remontu ar sezoniškumu;</text:span></text:p>
      <text:p text:style-name="P475"><text:span text:style-name="T476">21.3</text:span><text:span text:style-name="T477">. nepašalino per nustatytą laikotarpį trūkumų, dėl kurių buvo sustabdytas veterinarinis patvirtinimas.</text:span></text:p>
      <text:p text:style-name="P478"><text:span text:style-name="T479">22</text:span><text:span text:style-name="T480">. Teritorinė VMVT, atliekanti valstybinę veterinarinę kontrolę, esant 18 punkte nurodytai situacijai nedelsdama pateikia apskrities VMVT teikimą dėl valstybinės veterinarinės kontrolės objekto veterinarinio patvirtinimo panaikinimo (7 priedas). Veterinarin</text:span><text:span text:style-name="T481">is patvirtinimas panaikinamas apskrities VMVT viršininko įsakymu.</text:span></text:p>
      <text:p text:style-name="P482">_________________</text:p>
      <text:soft-page-break/>
      <text:p text:style-name="P483">Valstybinės veterinarinės kontrolės objektų,</text:p>
      <text:p text:style-name="P484">išskyrus maisto tvarkymo subjektus,</text:p>
      <text:p text:style-name="P485">veterinarinio patvirtinimo reikalavimų</text:p>
      <text:p text:style-name="P486">1<text:s/>priedas</text:p>
      <text:p text:style-name="P487"/>
      <text:p text:style-name="P488"><text:span text:style-name="T489">__________________ VALSTYBINĖ<text:s/></text:span><text:span text:style-name="T490">MAISTO IR VETERINARIJOS</text:span></text:p>
      <text:p text:style-name="P491"><text:span text:style-name="T492">TARNYBA</text:span></text:p>
      <text:p text:style-name="P493"/>
      <text:p text:style-name="P494">________________ apskrities valstybinei maisto ir veterinarijos tarnybai</text:p>
      <text:p text:style-name="P495"/>
      <text:p text:style-name="P496">TEIKIMAS DĖL VALSTYBINĖS VETERINARINĖS KONTROLĖS OBJEKTO, IŠSKYRUS MAISTO TVARKYMO SUBJEKTUS, VETERINARINIO PATVIRTINIMO</text:p>
      <text:p text:style-name="P497">__________ Nr._______</text:p>
      <text:p text:style-name="P498"><text:tab/><text:span text:style-name="T499">(data)</text:span></text:p>
      <text:p text:style-name="P500">____________________valstybinė maisto ir veterinarijos tarnyba, pagal _______m. ___________ d. valstybinės veterinarinės kontrolės objekto, išskyrus maisto tvarkymo subjektą, prašymą patikrinusi atitiktį nustatytiems reikalavimams, patvirtina, kad<text:s/></text:p>
      <text:p text:style-name="P501"><text:tab/></text:p>
      <text:p text:style-name="P502">(ūkio subjekto pavadinimas, adresas)</text:p>
      <text:p text:style-name="P503">atitinka VMVT patvirtintus reikalavimus, ir siūlo suteikti veterinarinį patvirtinimą.<text:s/></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Informacija</text:p>
          </table:table-cell>
          <table:covered-table-cell/>
        </table:table-row>
        <table:table-row table:style-name="TableRow511">
          <table:table-cell table:style-name="TableCell512">
            <text:p text:style-name="P513">Teikimo priežastis</text:p>
          </table:table-cell>
          <table:table-cell table:style-name="TableCell514">
            <text:p text:style-name="Normal"><text:span text:style-name="T515"></text:span><text:span text:style-name="T516"><text:s/>– pirmą kartą pradedama veikla<text:s/></text:span></text:p>
            <text:p text:style-name="Normal"><text:span text:style-name="T517"></text:span><text:span text:style-name="T518"><text:s/>– tęsiama veikla<text:s/></text:span></text:p>
            <text:p text:style-name="Normal"><text:span text:style-name="T519"></text:span><text:span text:style-name="T520"><text:s/>– papildoma veikla</text:span></text:p>
            <text:p text:style-name="Normal"><text:span text:style-name="T521"></text:span><text:span text:style-name="T522"><text:s/>– keičiama veikla<text:s/></text:span></text:p>
            <text:p text:style-name="Normal"><text:span text:style-name="T523"></text:span><text:span text:style-name="T524"><text:s/>– tikslinama veikla</text:span></text:p>
          </table:table-cell>
        </table:table-row>
        <table:table-row table:style-name="TableRow525">
          <table:table-cell table:style-name="TableCell526">
            <text:p text:style-name="P527">Ūkio subjekto pavadinimas, įregistruotas Lietuvos Respublikos teisės aktų nustatyta tvarka</text:p>
          </table:table-cell>
          <table:table-cell table:style-name="TableCell528">
            <text:p text:style-name="P529"/>
          </table:table-cell>
        </table:table-row>
        <table:table-row table:style-name="TableRow530">
          <table:table-cell table:style-name="TableCell531">
            <text:p text:style-name="P532">Ūkio subjekto trumpas veiklos, kuriai prašoma veterinarinio patvirtinimo, apibūdinimas</text:p>
          </table:table-cell>
          <table:table-cell table:style-name="TableCell533">
            <text:p text:style-name="P534"/>
          </table:table-cell>
        </table:table-row>
        <table:table-row table:style-name="TableRow535">
          <table:table-cell table:style-name="TableCell536">
            <text:p text:style-name="P537">Veiklos srities kodas</text:p>
          </table:table-cell>
          <table:table-cell table:style-name="TableCell538">
            <text:p text:style-name="P539"/>
          </table:table-cell>
        </table:table-row>
        <table:table-row table:style-name="TableRow540">
          <table:table-cell table:style-name="TableCell541">
            <text:p text:style-name="P542">Pašto adresas</text:p>
          </table:table-cell>
          <table:table-cell table:style-name="TableCell543">
            <text:p text:style-name="P544"/>
          </table:table-cell>
        </table:table-row>
        <table:table-row table:style-name="TableRow545">
          <table:table-cell table:style-name="TableCell546">
            <text:p text:style-name="P547">Kontaktiniai<text:s/>duomenys (telefono ir fakso numeris, el. pašto adresas)</text:p>
          </table:table-cell>
          <table:table-cell table:style-name="TableCell548">
            <text:p text:style-name="P549"/>
          </table:table-cell>
        </table:table-row>
        <table:table-row table:style-name="TableRow550">
          <table:table-cell table:style-name="TableCell551">
            <text:p text:style-name="P552">GIS duomenys</text:p>
          </table:table-cell>
          <table:table-cell table:style-name="TableCell553">
            <text:p text:style-name="P554"/>
          </table:table-cell>
        </table:table-row>
      </table:table>
      <text:p text:style-name="Normal"/>
      <text:p text:style-name="Normal">PRIDEDAMA. Patikrinimo aktas, ____lap___.</text:p>
      <text:p text:style-name="Normal"/>
      <text:p text:style-name="P555">Viršininkas<text:tab/><text:tab/><text:tab/><text:tab/></text:p>
      <text:p text:style-name="P556"><text:tab/>(parašas)<text:tab/>(vardas, pavardė)</text:p>
      <text:p text:style-name="P557">_______________</text:p>
      <text:soft-page-break/>
      <text:p text:style-name="P558">Valstybinės veterinarinės kontrolės objektų,</text:p>
      <text:p text:style-name="P559">išskyrus maisto tvarkymo<text:s/>subjektus,</text:p>
      <text:p text:style-name="P560">veterinarinio patvirtinimo reikalavimų</text:p>
      <text:p text:style-name="P561">2<text:s/>priedas</text:p>
      <text:p text:style-name="P562"/>
      <text:p text:style-name="P563"><text:span text:style-name="T564">VETERINARINIO PATVIRTINIMO NUMERIS</text:span></text:p>
      <text:p text:style-name="P565"/>
      <text:p text:style-name="P566">1. Veterinarinio patvirtinimo numerį turi sudaryti didžiosios raidės LT ir penki skaičiai, kur:</text:p>
      <text:p text:style-name="P567">1.1. pirmas ir antras reiškia kontrolės objekto veiklos<text:s/>kodą, nurodytą šio priedo 2 punkte;</text:p>
      <text:p text:style-name="P568">1.2. trečias, ketvirtas ir penktas reiškia kontrolės objekto eilės numerį.</text:p>
      <text:p text:style-name="P569">2. Veterinarinio patvirtinimo numerio pirmas ir antras skaičiai nurodo šias veiklos sritis:</text:p>
      <text:p text:style-name="P570">01 – galvijų surinkimo centras;</text:p>
      <text:p text:style-name="P571">02 –<text:s/>kiaulių surinkimo centras;</text:p>
      <text:p text:style-name="P572">03 – galvijų ir kiaulių surinkimo centras;</text:p>
      <text:p text:style-name="P573">04 – prekiautojas galvijais;</text:p>
      <text:p text:style-name="P574">05 – prekiautojas kiaulėmis;</text:p>
      <text:p text:style-name="P575">06 – prekiautojas kiaulėmis ir galvijais;</text:p>
      <text:p text:style-name="P576">07 – prekiautojo kiaulėmis ar galvijais patalpos;</text:p>
      <text:p text:style-name="P577">08 – avių ir ožkų surinkimo centras;</text:p>
      <text:p text:style-name="P578">09 – prekiautojas avimis ir ožkomi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 grupė;</text:p>
      <text:p text:style-name="P586">17 – kuilių spermos surinkimo centras;</text:p>
      <text:p text:style-name="P587">18 – kuilių 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 laikymo įmonė;</text:p>
      <text:p text:style-name="P593">24 –<text:s/><text:span text:style-name="T594">gyvūnų, skirtų išsaugojimui, visuomenės švietimui, fundamentaliajam ir taikomajam mokslui, laikymu užsiimantis ūkio subjektas;</text:span></text:p>
      <text:p text:style-name="P595">25 – tarpinė<text:s/><text:span text:style-name="T596">1 arba 2 kategorijos<text:s/></text:span><text:span text:style-name="T597">šalutinių gyvūninių produktų tvarkymo įmonė;</text:span></text:p>
      <text:p text:style-name="P598">26 – tarpinė<text:s/><text:span text:style-name="T599">3 kategorijos šalutinių gyvūninių produktų tvarkymo įmonė;</text:span></text:p>
      <text:p text:style-name="P600">27 –<text:s/><text:span text:style-name="T601">2 kategorijos riebalų perdirbimo įmonė;</text:span></text:p>
      <text:p text:style-name="P602">28 – 3 kategorijos riebalų perdirbimo įmonė;</text:p>
      <text:p text:style-name="P603"><text:span text:style-name="T604">29 – 1 kategorijos šalutinių gyvūninių produktų p</text:span><text:span text:style-name="T605">erdirbimo įmonė;</text:span></text:p>
      <text:p text:style-name="P606">30 – 2 kategorijos šalutinių gyvūninių produktų perdirbimo įmonė;</text:p>
      <text:p text:style-name="P607">31 – 3 kategorijos šalutinių gyvūninių produktų perdirbimo įmonė;</text:p>
      <text:p text:style-name="P608">32 – biologinių dujų gamybos įmonė;</text:p>
      <text:p text:style-name="P609">33 – komposto gamybos įmonė;</text:p>
      <text:p text:style-name="P610">34 – perdirbtų šalutinių gyvūninių<text:s/>produktų laikymo įmonė;</text:p>
      <text:p text:style-name="P611">35 – gyvūnų augintinių ėdalo gamybos įmonė;<text:s/></text:p>
      <text:p text:style-name="P612">36 – šalutinių gyvūninių produktų surinkimo centras;</text:p>
      <text:p text:style-name="P613">37 – techninių produktų gamybos įmonė;</text:p>
      <text:p text:style-name="P614">38 – bendrojo deginimo įmonė;</text:p>
      <text:p text:style-name="P615"><text:span text:style-name="T616">39 – deginimo įmonė;</text:span></text:p>
      <text:p text:style-name="P617">40 – mažo pajėgumo deginimo įmonė;</text:p>
      <text:soft-page-break/>
      <text:p text:style-name="P618">41 – arklius laikantis ūkio subjektas;</text:p>
      <text:p text:style-name="P619">42 – gyvūninių atliekų sąvartynas<text:span text:style-name="T620">;</text:span></text:p>
      <text:p text:style-name="P621">43 – naminių paukščių kiaušinių perykla;</text:p>
      <text:p text:style-name="P622">44 – ūkio subjektai, užsiimantys dedeklių paukščių laikymu;</text:p>
      <text:p text:style-name="P623">45 – ūkio subjektai, užsiimantys<text:s/><text:span text:style-name="T624">ratitae<text:s/></text:span>genties paukščių laikymu;</text:p>
      <text:p text:style-name="P625">46 – mėsinių paukščių laikymo įmonė;</text:p>
      <text:p text:style-name="P626">47 – veislinių paukščių laikymo įmonė;</text:p>
      <text:p text:style-name="P627">48 – galvijų, kiaulių, avių, ožkų ir arklių surinkimo centras;</text:p>
      <text:p text:style-name="P628">49 – prekiautojas galvijais, kiaulėmis, avimis ir ožkomis;</text:p>
      <text:p text:style-name="P629">50<text:s/><text:span text:style-name="T630">–</text:span><text:s/>gyvūnų vežėjas (bet kokiu atstumu);</text:p>
      <text:p text:style-name="P631">51 – galvijų karantino punktas;</text:p>
      <text:p text:style-name="P632">52 – kiaulių karantino punktas;</text:p>
      <text:p text:style-name="P633">53 – avių ir ožkų karantino punktas;</text:p>
      <text:p text:style-name="P634">54 – egzotinių paukščių karantino punktas;</text:p>
      <text:p text:style-name="P635">55 – gyvūnų globos namai;</text:p>
      <text:p text:style-name="P636">56 – kitų gyvūnų karantino punktas;</text:p>
      <text:p text:style-name="P637">57 – žuvų karantino punktas;</text:p>
      <text:p text:style-name="P638">58 – vandens gyvūnų gaudymo teritorija;</text:p>
      <text:p text:style-name="P639">59 – eksperimentinių<text:s/>gyvūnų veisimo įmonė;</text:p>
      <text:p text:style-name="P640">60 – eksperimentinių gyvūnų tiekimo įmonė;</text:p>
      <text:p text:style-name="P641">61 – eksperimentinių gyvūnų naudojimo įmonė;</text:p>
      <text:p text:style-name="P642">62 – gyvūnų kontrolės postas;</text:p>
      <text:p text:style-name="P643">63<text:span text:style-name="T644"><text:s/>–</text:span><text:s/>gyvūnų poilsio ar perkrovimo vieta;</text:p>
      <text:p text:style-name="P645">64 – kiti ūkio subjektai;</text:p>
      <text:p text:style-name="P646">65 – prekiautojas arkliais;</text:p>
      <text:p text:style-name="P647">66 – prekiautojo arkliais patalpos;</text:p>
      <text:p text:style-name="P648">67 – gyvulių pašarų ir paukščių lesalų gamybos įmonė;</text:p>
      <text:p text:style-name="P649">68 – prekiautojas kombinuotaisiais pašarais, pašarų priedais ir premiksais;</text:p>
      <text:p text:style-name="P650">69 – prekiautojo kombinuotaisiais pašarais, pašarų priedais ir premiksais patalpos;</text:p>
      <text:p text:style-name="P651">70 – ūkio subjektas,<text:s/>užsiimantis išvažiuojamąja pašarų gamyba;</text:p>
      <text:p text:style-name="P652">71 – gyvūnų augintinių veisimo įmonė;</text:p>
      <text:p text:style-name="P653">72 – prekiautojas gyvūnais augintiniais;</text:p>
      <text:p text:style-name="P654">73 – prekiautojo gyvūnais augintiniais patalpos;</text:p>
      <text:p text:style-name="P655">74 – prekiautojas naminiais paukščiais;<text:s/></text:p>
      <text:p text:style-name="P656"><text:span text:style-name="T657">75 – prekiautojo naminiais paukščiais patalpo</text:span><text:span text:style-name="T658">s;</text:span></text:p>
      <text:p text:style-name="P659">76 – prekiautojas vandens gyvūnais;</text:p>
      <text:p text:style-name="P660">77 – prekiautojas gyvomis sraigėmis;</text:p>
      <text:p text:style-name="P661">78 – gyvų sraigių surinkimo punktas;</text:p>
      <text:p text:style-name="P662">79 – sraigių laikymu užsiimantis ūkio subjektas;</text:p>
      <text:p text:style-name="P663">80 – kailinių žvėrelių laikymu užsiimantis ūkio subjektas;</text:p>
      <text:p text:style-name="P664">81– transporto priemonių plovimo ir<text:s/>dezinfekavimo įmonė;</text:p>
      <text:p text:style-name="P665">82 – laukinių gyvūnų produkcijos laikymo įmonė;</text:p>
      <text:p text:style-name="P666">83 – prekiautojas laukinių gyvūnų produkcija;</text:p>
      <text:p text:style-name="P667">84 – prekiautojas laukininiais gyvūnais;</text:p>
      <text:p text:style-name="P668">85 – ūkio subjektas, aptvaruose laikantis laukinius gyvūnus;</text:p>
      <text:p text:style-name="P669"><text:span text:style-name="T670">86 – gyvūninių pašarinių žaliavų didme</text:span><text:span text:style-name="T671">ninės prekybos įmonė;</text:span></text:p>
      <text:p text:style-name="P672">87 – žuvivaisos įmonė;</text:p>
      <text:p text:style-name="P673">88 – vaistinių pašarų gamybos įmonė;</text:p>
      <text:p text:style-name="P674">89 – zoologijos sodas;</text:p>
      <text:p text:style-name="P675">90 – gyvūnų vežėjas (trumpais atstumais);</text:p>
      <text:p text:style-name="P676">91 – paukščiukų laikymu iki dėslumo periodo pradžios užsiimantis ūkio</text:p>
      <text:p text:style-name="P677">subjektas;</text:p>
      <text:soft-page-break/>
      <text:p text:style-name="P678">92 – eržilų spermos surinkimo arba laikymo centras;</text:p>
      <text:p text:style-name="P679">93 – cirkas.</text:p>
      <text:p text:style-name="P680">Punkto pakeitimai:</text:p>
      <text:p text:style-name="P681"><text:span text:style-name="T682">Nr.<text:s/></text:span><text:a xlink:href="https://www.e-tar.lt/portal/legalAct.html?documentId=TAR.DC732013B942" office:target-frame-name="_top" xlink:show="replace"><text:span text:style-name="T683">B1-44</text:span></text:a><text:span text:style-name="T684">, 2008-01-18, Žin., 2008, Nr. 12-416 (2008-01-29), i. k. 108110MISAK000B1-44</text:span></text:p>
      <text:p text:style-name="Normal"/>
      <text:p text:style-name="P685">3. Dedeklių vištų laikymo<text:s/>būdas prieš LT žymimas šiais kodais:</text:p>
      <text:p text:style-name="P686">3.1. laisvas dedeklių vištų laikymas – 1;</text:p>
      <text:p text:style-name="P687">3.2. dedeklių vištų laikymas ant kraiko – 2;</text:p>
      <text:p text:style-name="P688">3.3. dedeklių vištų laikymas narvuose – 3.</text:p>
      <text:p text:style-name="P689">4. Dedeklių vištų laikymo būdas pagal<text:s/><text:span text:style-name="T690">Lietuvos Respublikos žemės ūkio min</text:span><text:span text:style-name="T691">istro</text:span><text:s/><text:span text:style-name="T692">2000 m. gruodžio 28 d. įsakymu Nr. 375</text:span><text:s/>patvirtintas Ekologinio žemės ūkio taisykles (Žin., 2001, Nr.<text:s/><text:a xlink:href="https://www.e-tar.lt/portal/lt/legalAct/TAR.8F7A9A00595F" office:target-frame-name="_blank" xlink:show="new"><text:span text:style-name="T693">1-21</text:span></text:a>; 2002, Nr.<text:s/><text:a xlink:href="https://www.e-tar.lt/portal/lt/legalAct/TAR.4A8BEBF77363" office:target-frame-name="_blank" xlink:show="new"><text:span text:style-name="T694">84-3658</text:span></text:a>; 2004, Nr.<text:s/><text:a xlink:href="https://www.e-tar.lt/portal/lt/legalAct/TAR.BF3952F2A28E" office:target-frame-name="_blank" xlink:show="new"><text:span text:style-name="T695">74-2561</text:span></text:a>) žymimas ekologinės gamybos kodu – 0.</text:p>
      <text:p text:style-name="P696"><text:span text:style-name="T697">_______________</text:span></text:p>
      <text:soft-page-break/>
      <text:p text:style-name="P698">Valstybinės veterinarinės kontrolės objektų,</text:p>
      <text:p text:style-name="P699">išskyrus maisto tvarkymo subjektus,</text:p>
      <text:p text:style-name="P700">veterinarinio patvirtinimo reikalavimų</text:p>
      <text:p text:style-name="P701">3<text:s/>priedas</text:p>
      <text:p text:style-name="P702"/>
      <text:p text:style-name="P703"><text:span text:style-name="T704">____________________ APSKRITIES VALSTYBINĖ MAISTO IR VETERINARIJOS TARNYBA</text:span></text:p>
      <text:p text:style-name="P705"/>
      <text:p text:style-name="P706"><text:span text:style-name="T707">PATVIRTINTŲ VALSTYBINĖS VETERINARINĖS KONTROLĖS OBJEKTŲ, IŠSKYRUS MAISTO TVARKYMO SUBJEKTU</text:span><text:span text:style-name="T708">S, SĄRAŠAS</text:span><text:span text:style-name="T709"><text:note text:note-class="footnote" text:id="_ftn0"><text:note-citation>1</text:note-citation><text:note-body><text:p text:style-name="Normal"><text:span text:style-name="T710"><text:s/></text:span>pagal atskiras veiklos sritis</text:p></text:note-body></text:note></text:span></text:p>
      <text:p text:style-name="Normal"/>
      <text:p text:style-name="P711">______________ Nr.___________</text:p>
      <text:p text:style-name="P712"><text:tab/><text:span text:style-name="T713">(dat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ės Nr.</text:p>
          </table:table-cell>
          <table:table-cell table:style-name="TableCell726">
            <text:p text:style-name="P727">Veterinarinio patvirtinimo numeris</text:p>
          </table:table-cell>
          <table:table-cell table:style-name="TableCell728">
            <text:p text:style-name="P729">Ūkio subjekto pavadinimas</text:p>
          </table:table-cell>
          <table:table-cell table:style-name="TableCell730">
            <text:p text:style-name="P731">Pašto adresas</text:p>
          </table:table-cell>
          <table:table-cell table:style-name="TableCell732">
            <text:p text:style-name="P733">Kontaktiniai duomenys<text:s/></text:p>
          </table:table-cell>
          <table:table-cell table:style-name="TableCell734">
            <text:p text:style-name="P735">GIS duomenys</text:p>
          </table:table-cell>
          <table:table-cell table:style-name="TableCell736">
            <text:p text:style-name="P737">Teritorinė VMVT</text:p>
          </table:table-cell>
        </table:table-row>
        <table:table-row table:style-name="TableRow738">
          <table:table-cell table:style-name="TableCell739">
            <text:p text:style-name="P740">1</text:p>
          </table:table-cell>
          <table:table-cell table:style-name="TableCell741">
            <text:p text:style-name="P742">2</text:p>
          </table:table-cell>
          <table:table-cell table:style-name="TableCell743">
            <text:p text:style-name="P744">3</text:p>
          </table:table-cell>
          <table:table-cell table:style-name="TableCell745">
            <text:p text:style-name="P746">4</text:p>
          </table:table-cell>
          <table:table-cell table:style-name="TableCell747">
            <text:p text:style-name="P748">5</text:p>
          </table:table-cell>
          <table:table-cell table:style-name="TableCell749">
            <text:p text:style-name="P750">6</text:p>
          </table:table-cell>
          <table:table-cell table:style-name="TableCell751">
            <text:p text:style-name="P752">7</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_______________</text:p>
      <text:soft-page-break/>
      <text:p text:style-name="P770">Valstybinės<text:s/>veterinarinės kontrolės objektų,</text:p>
      <text:p text:style-name="P771">išskyrus maisto tvarkymo subjektus,</text:p>
      <text:p text:style-name="P772">veterinarinio patvirtinimo reikalavimų</text:p>
      <text:p text:style-name="P773">4<text:s/>priedas</text:p>
      <text:p text:style-name="P774"><text:tab/></text:p>
      <text:p text:style-name="P775">(ūkio subjekto pavadinimas, adresas)</text:p>
      <text:p text:style-name="P776"/>
      <text:p text:style-name="P777"><text:span text:style-name="T778">_________________<text:s/></text:span><text:span text:style-name="T779">valstybinei maisto ir veterinarijos tarnybai</text:span></text:p>
      <text:p text:style-name="P780"/>
      <text:p text:style-name="P781">PRAŠYMAS SUTEIKTI VETERINARINĮ PATVIRTINIMĄ<text:s/></text:p>
      <text:p text:style-name="P782">______________</text:p>
      <text:p text:style-name="P783">(data)</text:p>
      <text:p text:style-name="P784">Prašome suteikti veterinarinį patvirtinimą pagal teikiamą informaciją:</text:p>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ikiama informacija</text:p>
          </table:table-cell>
          <table:covered-table-cell/>
        </table:table-row>
        <table:table-row table:style-name="TableRow792">
          <table:table-cell table:style-name="TableCell793">
            <text:p text:style-name="P794">Teikimo priežastis</text:p>
          </table:table-cell>
          <table:table-cell table:style-name="TableCell795">
            <text:p text:style-name="Normal"><text:span text:style-name="T796"></text:span><text:span text:style-name="T797"><text:s/>– pirmą kartą pradedama veikla<text:s/></text:span></text:p>
            <text:p text:style-name="Normal"><text:span text:style-name="T798"></text:span><text:span text:style-name="T799"><text:s/>– tęsiama veikla<text:s/></text:span></text:p>
            <text:p text:style-name="Normal"><text:span text:style-name="T800"></text:span><text:span text:style-name="T801"><text:s/>– papildoma veikla</text:span></text:p>
            <text:p text:style-name="Normal"><text:span text:style-name="T802"></text:span><text:span text:style-name="T803"><text:s/>– keičiama veikla</text:span></text:p>
            <text:p text:style-name="Normal"><text:span text:style-name="T804"></text:span><text:span text:style-name="T805"><text:s/>– tikslinama veikla</text:span></text:p>
          </table:table-cell>
        </table:table-row>
        <table:table-row table:style-name="TableRow806">
          <table:table-cell table:style-name="TableCell807">
            <text:p text:style-name="P808">Ūkio subjekto pavadinimas, įregistruotas Lietuvos Respublikos teisės aktų nustatyta tvarka</text:p>
          </table:table-cell>
          <table:table-cell table:style-name="TableCell809">
            <text:p text:style-name="P810"/>
          </table:table-cell>
        </table:table-row>
        <table:table-row table:style-name="TableRow811">
          <table:table-cell table:style-name="TableCell812">
            <text:p text:style-name="P813">Trumpas veiklos, kuriai prašoma veterinarinio patvirtinimo, apibūdinimas</text:p>
          </table:table-cell>
          <table:table-cell table:style-name="TableCell814">
            <text:p text:style-name="P815"/>
          </table:table-cell>
        </table:table-row>
        <table:table-row table:style-name="TableRow816">
          <table:table-cell table:style-name="TableCell817">
            <text:p text:style-name="P818">Pašto adresas</text:p>
          </table:table-cell>
          <table:table-cell table:style-name="TableCell819">
            <text:p text:style-name="P820"/>
          </table:table-cell>
        </table:table-row>
        <table:table-row table:style-name="TableRow821">
          <table:table-cell table:style-name="TableCell822">
            <text:p text:style-name="P823">Kontaktiniai duomenys (telefono ir fakso numeris,<text:s/>el. pašto adresas)</text:p>
          </table:table-cell>
          <table:table-cell table:style-name="TableCell824">
            <text:p text:style-name="P825"/>
          </table:table-cell>
        </table:table-row>
        <table:table-row table:style-name="TableRow826">
          <table:table-cell table:style-name="TableCell827">
            <text:p text:style-name="P828">GIS duomenys</text:p>
          </table:table-cell>
          <table:table-cell table:style-name="TableCell829">
            <text:p text:style-name="P830"/>
          </table:table-cell>
        </table:table-row>
      </table:table>
      <text:p text:style-name="P831"/>
      <text:p text:style-name="P832">PRIDEDAMA:</text:p>
      <text:p text:style-name="P833">Ūkio subjekto ar patalpų, laikymo vietos ar teritorijos, kuriose numatoma vykdyti veiklą, schema ir technologinio proceso aprašymas, norminiai dokumentai (standartai, instrukcijos) –<text:s/></text:p>
      <text:p text:style-name="P834"><text:span text:style-name="T835">⁪</text:span><text:s/>Taip<text:tab/><text:s/><text:span text:style-name="T836">⁪</text:span><text:s/>Ne</text:p>
      <text:p text:style-name="P837">Geriamojo vandens kontrolės programa –<text:s/><text:span text:style-name="T838">⁪</text:span><text:s/>Taip<text:tab/><text:s/><text:span text:style-name="T839">⁪</text:span><text:s/>Ne</text:p>
      <text:p text:style-name="P840">Nutekamųjų vandenų surinkimo ir nukenksminimo programa –<text:s/><text:span text:style-name="T841">⁪</text:span><text:s/>Taip<text:s/><text:span text:style-name="T842">⁪</text:span><text:s/>Ne</text:p>
      <text:p text:style-name="P843">Atliekų saugaus surinkimo ir sunaikinimo programa –<text:s/><text:span text:style-name="T844">⁪</text:span><text:s/>Taip<text:s/><text:span text:style-name="T845">⁪</text:span><text:s/>Ne</text:p>
      <text:p text:style-name="P846">Kenkėjų kontrolės programa –<text:s/><text:span text:style-name="T847">⁪</text:span><text:s/>Taip<text:tab/><text:s/><text:span text:style-name="T848">⁪</text:span><text:s/>Ne</text:p>
      <text:p text:style-name="P849">Valymo, plovimo ir dezinfekavimo programa –<text:s/><text:span text:style-name="T850">⁪</text:span><text:s/>Taip<text:s/><text:span text:style-name="T851">⁪</text:span><text:s/>Ne</text:p>
      <text:p text:style-name="P852">Personalo higienos kontrolės programa –<text:s/><text:span text:style-name="T853">⁪</text:span><text:s/>Taip<text:tab/><text:s/><text:span text:style-name="T854">⁪</text:span><text:s/>Ne</text:p>
      <text:p text:style-name="P855">Personalo asmens sveikatos kontrolės programa –<text:s/><text:span text:style-name="T856">⁪</text:span><text:s/>Taip<text:tab/><text:span text:style-name="T857">⁪</text:span><text:s/>Ne</text:p>
      <text:p text:style-name="P858">Personalo mokymo ir tęstinio mokymo programa –<text:s/><text:span text:style-name="T859">⁪</text:span><text:s/>Taip<text:tab/><text:span text:style-name="T860">⁪</text:span><text:s/>Ne</text:p>
      <text:p text:style-name="Normal"><text:span text:style-name="T861">Aplinkos ministerijos nustatyta tvarka parengtas ir su teritorine VMVT suderintas šalutinių gyvūninių produktų tvarkymo veiklos nutraukimo planas –<text:s/></text:span><text:span text:style-name="T862">⁪</text:span><text:span text:style-name="T863"><text:s/>Taip</text:span><text:span text:style-name="T864"><text:tab/><text:s/></text:span><text:span text:style-name="T865">⁪</text:span><text:span text:style-name="T866"><text:s/>Ne</text:span></text:p>
      <text:p text:style-name="P867">Dokumentas, liudijantis, kad ūkio subjektas reikalingiems tyrimams atlikti turi savo atestuotąją laboratoriją, arba sutarties su įgaliotąja laboratorija dėl tokių tyrimų atlikimo nuorašas –<text:s/></text:p>
      <text:p text:style-name="P868"><text:span text:style-name="T869">⁪</text:span><text:s/>Taip<text:tab/><text:s/><text:span text:style-name="T870">⁪</text:span><text:s/>Ne.</text:p>
      <text:p text:style-name="P871"><text:tab/><text:tab/><text:tab/></text:p>
      <text:p text:style-name="P872"><text:tab/>(pareigos)<text:tab/>(parašas, vardas, pavardė)</text:p>
      <text:p text:style-name="P873"/>
      <text:p text:style-name="P874">______________</text:p>
      <text:p text:style-name="P875">Priedo pakeitimai:</text:p>
      <text:p text:style-name="P876"><text:span text:style-name="T877">Nr.<text:s/></text:span><text:a xlink:href="https://www.e-tar.lt/portal/legalAct.html?documentId=TAR.DC732013B942" office:target-frame-name="_top" xlink:show="replace"><text:span text:style-name="T878">B1-44</text:span></text:a><text:span text:style-name="T879">, 2008-01-18, Žin., 2008, Nr. 12-416 (2008-01-29), i. k. 108110MISAK000B1-44</text:span></text:p>
      <text:p text:style-name="Normal"/>
      <text:soft-page-break/>
      <text:p text:style-name="P880">Valstybinės veterinarinės kontrolės objektų,</text:p>
      <text:p text:style-name="P881">išskyrus maisto tvarkymo subjektus,</text:p>
      <text:p text:style-name="P882">veterinarinio patvirtinimo reikalavimų</text:p>
      <text:p text:style-name="P883">5<text:s/>priedas</text:p>
      <text:p text:style-name="P884"/>
      <text:p text:style-name="P885"><text:span text:style-name="T886">____________________VALSTYBINĖ MAISTO IR VETERINARIJOS</text:span></text:p>
      <text:p text:style-name="P887"><text:span text:style-name="T888">TARNYBA</text:span></text:p>
      <text:p text:style-name="P889"/>
      <text:p text:style-name="P890">____________apskrities valstybinei maisto ir veterinarijos tarnybai</text:p>
      <text:p text:style-name="P891"/>
      <text:p text:style-name="P892"/>
      <text:p text:style-name="P893">TEIKIMAS DĖL VALSTYBINĖS VETERINARINĖS KONTROLĖS OBJEKTO, IŠSKYRUS MAISTO TVARKYMO SUBJEKTUS, VETERINARINIO PATVIRTINIMO<text:s/>SUSTABDYMO</text:p>
      <text:p text:style-name="P894"/>
      <text:p text:style-name="P895">______________ Nr.___________</text:p>
      <text:p text:style-name="P896"><text:tab/><text:span text:style-name="T897">(data)</text:span></text:p>
      <text:p text:style-name="P898"/>
      <text:p text:style-name="P899"/>
      <text:p text:style-name="P900">____________________valstybinė maisto ir veterinarijos tarnyba, nustačiusi, kad nevykdomi nurodyti reikalavimai, siūlo<text:s/></text:p>
      <text:p text:style-name="P901"><text:tab/></text:p>
      <text:p text:style-name="P902">(ūkio subjekto pavadinimas, adresas)</text:p>
      <text:p text:style-name="P903">sustabdyti veterinarinį patvirtinimą.</text:p>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Informacija</text:p>
          </table:table-cell>
          <table:covered-table-cell/>
        </table:table-row>
        <table:table-row table:style-name="TableRow911">
          <table:table-cell table:style-name="TableCell912">
            <text:p text:style-name="P913">Ūkio subjekto pavadinimas</text:p>
          </table:table-cell>
          <table:table-cell table:style-name="TableCell914">
            <text:p text:style-name="P915"/>
          </table:table-cell>
        </table:table-row>
        <table:table-row table:style-name="TableRow916">
          <table:table-cell table:style-name="TableCell917">
            <text:p text:style-name="P918">Veterinarinio patvirtinimo numeris</text:p>
          </table:table-cell>
          <table:table-cell table:style-name="TableCell919">
            <text:p text:style-name="P920"/>
          </table:table-cell>
        </table:table-row>
        <table:table-row table:style-name="TableRow921">
          <table:table-cell table:style-name="TableCell922">
            <text:p text:style-name="P923">Pašto adresas</text:p>
          </table:table-cell>
          <table:table-cell table:style-name="TableCell924">
            <text:p text:style-name="P925"/>
          </table:table-cell>
        </table:table-row>
        <table:table-row table:style-name="TableRow926">
          <table:table-cell table:style-name="TableCell927">
            <text:p text:style-name="P928">Kontaktiniai duomenys</text:p>
          </table:table-cell>
          <table:table-cell table:style-name="TableCell929">
            <text:p text:style-name="P930"/>
          </table:table-cell>
        </table:table-row>
        <table:table-row table:style-name="TableRow931">
          <table:table-cell table:style-name="TableCell932">
            <text:p text:style-name="P933">GIS duomenys</text:p>
          </table:table-cell>
          <table:table-cell table:style-name="TableCell934">
            <text:p text:style-name="P935"/>
          </table:table-cell>
        </table:table-row>
        <table:table-row table:style-name="TableRow936">
          <table:table-cell table:style-name="TableCell937">
            <text:p text:style-name="P938">Veterinarinio patvirtinimo sustabdymo priežastys</text:p>
          </table:table-cell>
          <table:table-cell table:style-name="TableCell939">
            <text:p text:style-name="P940"/>
          </table:table-cell>
        </table:table-row>
        <table:table-row table:style-name="TableRow941">
          <table:table-cell table:style-name="TableCell942">
            <text:p text:style-name="P943">Veterinarinio patvirtinimo sustabdymo terminas</text:p>
          </table:table-cell>
          <table:table-cell table:style-name="TableCell944">
            <text:p text:style-name="P945"/>
          </table:table-cell>
        </table:table-row>
      </table:table>
      <text:p text:style-name="P946"/>
      <text:p text:style-name="Normal">PRIDEDAMA. Patikrinimo<text:s/>aktas, __ lap___.</text:p>
      <text:p text:style-name="P947"/>
      <text:p text:style-name="P948">Viršininkas<text:tab/><text:tab/><text:tab/><text:tab/></text:p>
      <text:p text:style-name="P949"><text:tab/>(parašas)<text:tab/>(vardas, pavardė)</text:p>
      <text:p text:style-name="P950"/>
      <text:p text:style-name="P951">________________</text:p>
      <text:soft-page-break/>
      <text:p text:style-name="P952">Valstybinės veterinarinės kontrolės objektų,</text:p>
      <text:p text:style-name="P953">išskyrus maisto tvarkymo subjektus,</text:p>
      <text:p text:style-name="P954">veterinarinio patvirtinimo reikalavimų</text:p>
      <text:p text:style-name="P955">6<text:s/>priedas</text:p>
      <text:p text:style-name="P956"/>
      <text:p text:style-name="P957"><text:span text:style-name="T958">____________________ VALSTYBINĖ<text:s/></text:span><text:span text:style-name="T959">MAISTO IR VETERINARIJOS TARNYBA</text:span></text:p>
      <text:p text:style-name="P960"/>
      <text:p text:style-name="P961">_____________ apskrities valstybinei maisto ir veterinarijos tarnybai</text:p>
      <text:p text:style-name="P962"/>
      <text:p text:style-name="P963">TEIKIMAS DĖL VALSTYBINĖS VETERINARINĖS KONTROLĖS OBJEKTO, IŠSKYRUS MAISTO TVARKYMO SUBJEKTUS, VETERINARINIO PATVIRTINIMO SUSTABDYMO PANAIKINIMO</text:p>
      <text:p text:style-name="P964"/>
      <text:p text:style-name="P965">______________ Nr.___________</text:p>
      <text:p text:style-name="P966"><text:tab/><text:span text:style-name="T967">(data)</text:span></text:p>
      <text:p text:style-name="P968"/>
      <text:p text:style-name="P969"/>
      <text:p text:style-name="P970">____________________valstybinė maisto ir veterinarijos tarnyba, _______m. ___________d. atlikusi patikrinimą, patvirtina, kad</text:p>
      <text:p text:style-name="P971"><text:tab/><text:s/>atitinka VMVT patvirtintus</text:p>
      <text:p text:style-name="P972"><text:tab/><text:span text:style-name="T973">(ūkio subjekto pavadinimas, adresas)</text:span></text:p>
      <text:p text:style-name="P974">reikalavimus ir siūlo<text:s/>panaikinti veterinarinio patvirtinimo sustabdymą.</text:p>
      <text:p text:style-name="Normal"/>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Informacija</text:p>
          </table:table-cell>
          <table:covered-table-cell/>
        </table:table-row>
        <table:table-row table:style-name="TableRow981">
          <table:table-cell table:style-name="TableCell982">
            <text:p text:style-name="P983">Ūkio subjekto pavadinimas</text:p>
          </table:table-cell>
          <table:table-cell table:style-name="TableCell984">
            <text:p text:style-name="P985"/>
          </table:table-cell>
        </table:table-row>
        <table:table-row table:style-name="TableRow986">
          <table:table-cell table:style-name="TableCell987">
            <text:p text:style-name="P988">Veterinarinio patvirtinimo numeris</text:p>
          </table:table-cell>
          <table:table-cell table:style-name="TableCell989">
            <text:p text:style-name="P990"/>
          </table:table-cell>
        </table:table-row>
        <table:table-row table:style-name="TableRow991">
          <table:table-cell table:style-name="TableCell992">
            <text:p text:style-name="P993">Pašto adresas</text:p>
          </table:table-cell>
          <table:table-cell table:style-name="TableCell994">
            <text:p text:style-name="P995"/>
          </table:table-cell>
        </table:table-row>
        <table:table-row table:style-name="TableRow996">
          <table:table-cell table:style-name="TableCell997">
            <text:p text:style-name="P998">Kontaktiniai duomenys</text:p>
          </table:table-cell>
          <table:table-cell table:style-name="TableCell999">
            <text:p text:style-name="P1000"/>
          </table:table-cell>
        </table:table-row>
        <table:table-row table:style-name="TableRow1001">
          <table:table-cell table:style-name="TableCell1002">
            <text:p text:style-name="P1003">GIS duomenys</text:p>
          </table:table-cell>
          <table:table-cell table:style-name="TableCell1004">
            <text:p text:style-name="P1005"/>
          </table:table-cell>
        </table:table-row>
      </table:table>
      <text:p text:style-name="Normal"/>
      <text:p text:style-name="Normal">PRIDEDAMA. Patikrinimo aktas, __ lap___.</text:p>
      <text:p text:style-name="Normal"/>
      <text:p text:style-name="P1006">Viršininkas<text:tab/><text:tab/><text:tab/><text:tab/></text:p>
      <text:p text:style-name="P1007"><text:tab/>(parašas)<text:tab/>(vardas, pavardė)</text:p>
      <text:p text:style-name="P1008">________________</text:p>
      <text:soft-page-break/>
      <text:p text:style-name="P1009">Valstybinės veterinarinės kontrolės objektų,</text:p>
      <text:p text:style-name="P1010">išskyrus maisto tvarkymo subjektus,</text:p>
      <text:p text:style-name="P1011">veterinarinio patvirtinimo reikalavimų</text:p>
      <text:p text:style-name="P1012">7<text:s/>priedas</text:p>
      <text:p text:style-name="P1013"/>
      <text:p text:style-name="P1014"/>
      <text:p text:style-name="P1015"><text:span text:style-name="T1016">____________________ VALSTYBINĖ MAISTO IR VETERINARIJOS TARNYBA</text:span></text:p>
      <text:p text:style-name="P1017"/>
      <text:p text:style-name="P1018">________________ apskrities valstybinei maisto ir veterinarijos tarnybai</text:p>
      <text:p text:style-name="P1019"/>
      <text:p text:style-name="P1020"><text:span text:style-name="T1021">TEIKIMAS DĖL VALSTYBINĖS VETERINARINĖS KONTROLĖS OBJEKTO, IŠSKYRUS MAISTO TVARKYMO SUBJEKTUS, VETERINARINIO PATVIRTINIMO PANAIKINIMO</text:span></text:p>
      <text:p text:style-name="P1022"/>
      <text:p text:style-name="P1023">______________ Nr.___________</text:p>
      <text:p text:style-name="P1024"><text:tab/><text:span text:style-name="T1025">(data)</text:span></text:p>
      <text:p text:style-name="P1026"/>
      <text:p text:style-name="P1027"/>
      <text:p text:style-name="P1028"><text:tab/>valstybinė maisto ir<text:s/>veterinarijos tarnyba siūlo ___________</text:p>
      <text:p text:style-name="P1029"><text:tab/></text:p>
      <text:p text:style-name="P1030">(ūkio subjekto pavadinimas, adresas)</text:p>
      <text:p text:style-name="P1031">panaikinti veterinarinį patvirtinimą.</text:p>
      <text:p text:style-name="Normal"/>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Informacija</text:p>
          </table:table-cell>
          <table:covered-table-cell/>
        </table:table-row>
        <table:table-row table:style-name="TableRow1038">
          <table:table-cell table:style-name="TableCell1039">
            <text:p text:style-name="P1040">Ūkio subjekto pavadinimas</text:p>
          </table:table-cell>
          <table:table-cell table:style-name="TableCell1041">
            <text:p text:style-name="P1042"/>
          </table:table-cell>
        </table:table-row>
        <table:table-row table:style-name="TableRow1043">
          <table:table-cell table:style-name="TableCell1044">
            <text:p text:style-name="P1045">Veterinarinio patvirtinimo numeris</text:p>
          </table:table-cell>
          <table:table-cell table:style-name="TableCell1046">
            <text:p text:style-name="P1047"/>
          </table:table-cell>
        </table:table-row>
        <table:table-row table:style-name="TableRow1048">
          <table:table-cell table:style-name="TableCell1049">
            <text:p text:style-name="P1050">Pašto adresas</text:p>
          </table:table-cell>
          <table:table-cell table:style-name="TableCell1051">
            <text:p text:style-name="P1052"/>
          </table:table-cell>
        </table:table-row>
        <table:table-row table:style-name="TableRow1053">
          <table:table-cell table:style-name="TableCell1054">
            <text:p text:style-name="P1055">Kontaktiniai duomenys</text:p>
          </table:table-cell>
          <table:table-cell table:style-name="TableCell1056">
            <text:p text:style-name="P1057"/>
          </table:table-cell>
        </table:table-row>
        <table:table-row table:style-name="TableRow1058">
          <table:table-cell table:style-name="TableCell1059">
            <text:p text:style-name="P1060">GIS duomenys</text:p>
          </table:table-cell>
          <table:table-cell table:style-name="TableCell1061">
            <text:p text:style-name="P1062"/>
          </table:table-cell>
        </table:table-row>
      </table:table>
      <text:p text:style-name="Normal"/>
      <text:p text:style-name="Normal">Veterinarinio patvirtinimo panaikinimo priežastys (pažymėti):</text:p>
      <text:p text:style-name="Normal"/>
      <text:p text:style-name="P1063"><text:span text:style-name="T1064"></text:span><text:tab/>nutraukia veiklą apie tai raštu informavęs teritorinę VMVT</text:p>
      <text:p text:style-name="P1065"/>
      <text:p text:style-name="P1066"><text:span text:style-name="T1067"></text:span><text:tab/>nevykdo veiklos ilgiau kaip 3 mėnesius, jei tai nesusiję su rekonstrukcija, remontu ar sezoniškumu</text:p>
      <text:p text:style-name="P1068"><text:span text:style-name="T1069"></text:span><text:tab/>nepašalino trūkumų per nustatytą laikotarpį</text:p>
      <text:p text:style-name="Normal"/>
      <text:p text:style-name="Normal"/>
      <text:p text:style-name="Normal"/>
      <text:p text:style-name="P1070">Viršininkas<text:tab/><text:tab/><text:tab/><text:tab/></text:p>
      <text:p text:style-name="P1071"><text:tab/>(parašas)<text:tab/>(vardas, pavardė)</text:p>
      <text:p text:style-name="P1072"/>
      <text:p text:style-name="P1073"><text:span text:style-name="T1074">_______________</text:span></text:p>
      <text:p text:style-name="P1075"><text:span text:style-name="T1076">8 priedas.</text:span><text:span text:style-name="T1077"><text:s/>Neteko galios nuo 2008-01-30</text:span></text:p>
      <text:p text:style-name="P1078">Priedo naikinimas:</text:p>
      <text:p text:style-name="P1079"><text:span text:style-name="T1080">Nr.<text:s/></text:span><text:a xlink:href="https://www.e-tar.lt/portal/legalAct.html?documentId=TAR.DC732013B942" office:target-frame-name="_top" xlink:show="replace"><text:span text:style-name="T1081">B1-44</text:span></text:a><text:span text:style-name="T1082">, 2008-01-18, Žin.<text:s/></text:span><text:span text:style-name="T1083">2008, Nr. 12-416 (2008-01-29), i. k. 108110MISAK000B1-44</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valstybinė maisto ir veterinarijos tarnyba, Įsakymas</text:span></text:p>
      <text:p text:style-name="P1093"><text:span text:style-name="T1094">Nr.<text:s/></text:span><text:a xlink:href="https://www.e-tar.lt/portal/legalAct.html?documentId=TAR.DC732013B942" office:target-frame-name="_top" xlink:show="replace"><text:span text:style-name="T1095">B1-44</text:span></text:a><text:span text:style-name="T1096">, 2008-01-18,<text:s/></text:span><text:span text:style-name="T1097">Žin., 2008, Nr. 12-416 (2008-01-29), i. k. 108110MISAK000B1-44</text:span></text:p>
      <text:soft-page-break/>
      <text:p text:style-name="P1098"><text:span text:style-name="T1099">Dėl Valstybinės maisto ir veterinarijos tarnybos direktoriaus 2005 m. kovo 1 d. įsakymo Nr. B1-146 "Dėl Valstybinės veterinarinės kontrolės objektų, išskyrus maisto tvarkymo subjektus, veterina</text:span><text:span text:style-name="T1100">rinio patvirtinimo reikalavim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16" meta:paragraph-count="491" meta:word-count="4286" meta:character-count="33890" meta:row-count="911" meta:non-whitespace-character-count="30095"/>
  </office:meta>
</office:document-meta>
</file>