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48in"/>
    </style:style>
    <style:style style:name="T323" style:parent-style-name="DefaultParagraphFont" style:family="text">
      <style:text-properties fo:color="#000000" fo:letter-spacing="-0.0048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break-before="page" fo:margin-left="3.1493in">
        <style:tab-stops/>
      </style:paragraph-properties>
      <style:text-properties fo:hyphenate="false"/>
    </style:style>
    <style:style style:name="T564" style:parent-style-name="DefaultParagraphFont" style:family="text">
      <style:text-properties fo:color="#000000"/>
    </style:style>
    <style:style style:name="P565" style:parent-style-name="Normal" style:family="paragraph">
      <style:paragraph-properties fo:keep-together="always" fo:widows="0" fo:orphans="0" fo:margin-left="3.1493in">
        <style:tab-stops/>
      </style:paragraph-properties>
      <style:text-properties fo:color="#000000" fo:hyphenate="false"/>
    </style:style>
    <style:style style:name="P566" style:parent-style-name="Normal" style:family="paragraph">
      <style:paragraph-properties fo:keep-together="always" fo:widows="0" fo:orphans="0" fo:margin-left="3.1493in">
        <style:tab-stops/>
      </style:paragraph-properties>
      <style:text-properties fo:color="#000000" fo:hyphenate="false"/>
    </style:style>
    <style:style style:name="P567" style:parent-style-name="Normal" style:family="paragraph">
      <style:paragraph-properties fo:keep-together="always" fo:widows="0" fo:orphans="0" fo:margin-left="3.1493in">
        <style:tab-stops/>
      </style:paragraph-properties>
      <style:text-properties fo:color="#000000" fo:hyphenate="false"/>
    </style:style>
    <style:style style:name="P568" style:parent-style-name="Normal" style:family="paragraph">
      <style:paragraph-properties fo:keep-together="always" fo:widows="0" fo:orphans="0" fo:margin-left="3.1493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letter-spacing="-0.0027in"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P687"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88" style:parent-style-name="Normal" style:family="paragraph">
      <style:paragraph-properties fo:text-align="justify" style:vertical-align="baseline" fo:line-height="150%" fo:text-indent="0.3937in"/>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together="always" fo:widows="0" fo:orphans="0" fo:break-before="page" fo:margin-left="3.1493in">
        <style:tab-stops/>
      </style:paragraph-properties>
      <style:text-properties fo:hyphenate="false"/>
    </style:style>
    <style:style style:name="T704" style:parent-style-name="DefaultParagraphFont" style:family="text">
      <style:text-properties fo:color="#000000"/>
    </style:style>
    <style:style style:name="P705" style:parent-style-name="Normal" style:family="paragraph">
      <style:paragraph-properties fo:keep-together="always" fo:widows="0" fo:orphans="0" fo:margin-left="3.1493in">
        <style:tab-stops/>
      </style:paragraph-properties>
      <style:text-properties fo:color="#000000" fo:hyphenate="false"/>
    </style:style>
    <style:style style:name="P706" style:parent-style-name="Normal" style:family="paragraph">
      <style:paragraph-properties fo:keep-together="always" fo:widows="0" fo:orphans="0" fo:margin-left="3.1493in">
        <style:tab-stops/>
      </style:paragraph-properties>
      <style:text-properties fo:color="#000000" fo:hyphenate="false"/>
    </style:style>
    <style:style style:name="P707" style:parent-style-name="Normal" style:family="paragraph">
      <style:paragraph-properties fo:keep-together="always" fo:widows="0" fo:orphans="0" fo:margin-left="3.1493in">
        <style:tab-stops/>
      </style:paragraph-properties>
      <style:text-properties fo:color="#000000" fo:hyphenate="false"/>
    </style:style>
    <style:style style:name="P708" style:parent-style-name="Normal" style:family="paragraph">
      <style:paragraph-properties fo:keep-together="always" fo:widows="0" fo:orphans="0" fo:margin-left="3.1493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font-weight="bold" style:font-weight-asian="bold" style:font-weight-complex="bold"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FF" fo:letter-spacing="-0.0013in" style:text-underline-type="single" style:text-underline-style="solid" style:text-underline-width="auto" style:text-underline-mode="continuous"/>
    </style:style>
    <style:style style:name="T733" style:parent-style-name="DefaultParagraphFont" style:family="text">
      <style:text-properties fo:color="#000000" fo:letter-spacing="-0.0013in"/>
    </style:style>
    <style:style style:name="T734" style:parent-style-name="DefaultParagraphFont" style:family="text">
      <style:text-properties fo:color="#0000FF" fo:letter-spacing="-0.0013in" style:text-underline-type="single" style:text-underline-style="solid" style:text-underline-width="auto" style:text-underline-mode="continuous"/>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ableColumn745" style:family="table-column">
      <style:table-column-properties style:column-width="0.4076in" style:use-optimal-column-width="false"/>
    </style:style>
    <style:style style:name="TableColumn746" style:family="table-column">
      <style:table-column-properties style:column-width="1.077in" style:use-optimal-column-width="false"/>
    </style:style>
    <style:style style:name="TableColumn747" style:family="table-column">
      <style:table-column-properties style:column-width="0.5548in" style:use-optimal-column-width="false"/>
    </style:style>
    <style:style style:name="TableColumn748" style:family="table-column">
      <style:table-column-properties style:column-width="0.4645in" style:use-optimal-column-width="false"/>
    </style:style>
    <style:style style:name="TableColumn749" style:family="table-column">
      <style:table-column-properties style:column-width="1.0708in" style:use-optimal-column-width="false"/>
    </style:style>
    <style:style style:name="TableColumn750" style:family="table-column">
      <style:table-column-properties style:column-width="0.6201in" style:use-optimal-column-width="false"/>
    </style:style>
    <style:style style:name="TableColumn751" style:family="table-column">
      <style:table-column-properties style:column-width="0.5388in" style:use-optimal-column-width="false"/>
    </style:style>
    <style:style style:name="TableColumn752" style:family="table-column">
      <style:table-column-properties style:column-width="0.9243in" style:use-optimal-column-width="false"/>
    </style:style>
    <style:style style:name="TableColumn753" style:family="table-column">
      <style:table-column-properties style:column-width="0.6402in" style:use-optimal-column-width="false"/>
    </style:style>
    <style:style style:name="Table744" style:family="table">
      <style:table-properties style:width="6.2986in" fo:margin-left="0in" table:align="left"/>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fo:font-size="10pt" style:font-size-asian="10pt"/>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weight="bold" style:font-weight-asian="bold" style:font-weight-complex="bold" fo:color="#000000" fo:font-size="10pt" style:font-size-asian="10pt"/>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color="#000000" fo:font-size="10pt" style:font-size-asian="10pt"/>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color="#000000" fo:font-size="10pt" style:font-size-asian="10pt"/>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font-weight="bold" style:font-weight-asian="bold" style:font-weight-complex="bold" fo:color="#000000" fo:font-size="10pt" style:font-size-asian="10pt"/>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color="#000000" fo:font-size="10pt" style:font-size-asian="10pt"/>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fo:font-size="10pt" style:font-size-asian="10pt"/>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font-weight="bold" style:font-weight-asian="bold" style:font-weight-complex="bold" fo:color="#000000" fo:font-size="10pt" style:font-size-asian="10pt"/>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fo:font-size="10pt" style:font-size-asian="10pt"/>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0pt" style:font-size-asian="10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font-size="10pt" style:font-size-asian="10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font-size="10pt" style:font-size-asian="10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font-size="10pt" style:font-size-asian="10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0pt" style:font-size-asian="10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0pt" style:font-size-asian="10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font-size="10pt" style:font-size-asian="10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font-size="10pt" style:font-size-asian="10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0pt" style:font-size-asian="10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font-size="10pt" style:font-size-asian="10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0pt" style:font-size-asian="10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0pt" style:font-size-asian="10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font-size="10pt" style:font-size-asian="10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font-size="10pt" style:font-size-asian="10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color="#000000" fo:font-size="10pt" style:font-size-asian="10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0pt" style:font-size-asian="10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fo:text-align="center"/>
      <style:text-properties fo:color="#000000" fo:font-size="10pt" style:font-size-asian="10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align="center"/>
      <style:text-properties fo:color="#000000" fo:font-size="10pt" style:font-size-asian="10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font-size="10pt" style:font-size-asian="10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0pt" style:font-size-asian="10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0pt" style:font-size-asian="10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color="#000000" fo:font-size="10pt" style:font-size-asian="10p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center"/>
      <style:text-properties fo:color="#000000" fo:font-size="10pt" style:font-size-asian="10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font-size="10pt" style:font-size-asian="10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font-size="10pt" style:font-size-asian="10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font-size="10pt" style:font-size-asian="10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font-size="10pt" style:font-size-asian="10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0pt" style:font-size-asian="10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font-size="10pt" style:font-size-asian="10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font-size="10pt" style:font-size-asian="10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font-size="10pt" style:font-size-asian="10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align="center"/>
      <style:text-properties fo:color="#000000" fo:font-size="10pt" style:font-size-asian="10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0pt" style:font-size-asian="10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font-size="10pt" style:font-size-asian="10pt" fo:hyphenate="false"/>
    </style:style>
    <style:style style:name="TableRow934" style:family="table-row">
      <style:table-row-properties style:min-row-height="0.0416in" style:use-optimal-row-height="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0pt" style:font-size-asian="10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font-size="10pt" style:font-size-asian="10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center"/>
      <style:text-properties fo:color="#000000" fo:font-size="10pt" style:font-size-asian="10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0pt" style:font-size-asian="10pt"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font-size="10pt" style:font-size-asian="10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fo:text-align="center"/>
      <style:text-properties fo:color="#000000" fo:font-size="10pt" style:font-size-asian="10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font-size="10pt" style:font-size-asian="10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style:text-properties fo:color="#000000" fo:font-size="10pt" style:font-size-asian="10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0pt" style:font-size-asian="10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fo:font-size="10pt" style:font-size-asian="10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center"/>
      <style:text-properties fo:color="#000000" fo:font-size="10pt" style:font-size-asian="10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font-size="10pt" style:font-size-asian="10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fo:font-size="10pt" style:font-size-asian="10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fo:text-align="center"/>
      <style:text-properties fo:color="#000000" fo:font-size="10pt" style:font-size-asian="10p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0pt" style:font-size-asian="10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fo:font-size="10pt" style:font-size-asian="10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style:text-properties fo:color="#000000" fo:font-size="10pt" style:font-size-asian="10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align="center"/>
      <style:text-properties fo:color="#000000" fo:font-size="10pt" style:font-size-asian="10p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align="center"/>
      <style:text-properties fo:color="#000000" fo:font-size="10pt" style:font-size-asian="10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0pt" style:font-size-asian="10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color="#000000" fo:font-size="10pt" style:font-size-asian="10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center"/>
      <style:text-properties fo:color="#000000" fo:font-size="10pt" style:font-size-asian="10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fo:text-align="center"/>
      <style:text-properties fo:color="#000000" fo:font-size="10pt" style:font-size-asian="10p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align="center"/>
      <style:text-properties fo:color="#000000" fo:font-size="10pt" style:font-size-asian="10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fo:text-align="center"/>
      <style:text-properties fo:color="#000000" fo:font-size="10pt" style:font-size-asian="10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fo:text-align="center"/>
      <style:text-properties fo:color="#000000" fo:font-size="10pt" style:font-size-asian="10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fo:text-align="center"/>
      <style:text-properties fo:color="#000000" fo:font-size="10pt" style:font-size-asian="10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fo:text-align="center"/>
      <style:text-properties fo:color="#000000" fo:font-size="10pt" style:font-size-asian="10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align="center"/>
      <style:text-properties fo:color="#000000" fo:font-size="10pt" style:font-size-asian="10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0pt" style:font-size-asian="10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color="#000000" fo:font-size="10pt" style:font-size-asian="10pt"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fo:text-align="center"/>
      <style:text-properties fo:color="#000000" fo:font-size="10pt" style:font-size-asian="10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font-size="10pt" style:font-size-asian="10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fo:text-align="center"/>
      <style:text-properties fo:color="#000000" fo:font-size="10pt" style:font-size-asian="10p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fo:text-align="center"/>
      <style:text-properties fo:color="#000000" fo:font-size="10pt" style:font-size-asian="10p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font-size="10pt" style:font-size-asian="10pt"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fo:text-align="center"/>
      <style:text-properties fo:color="#000000" fo:font-size="10pt" style:font-size-asian="10p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fo:text-align="center"/>
      <style:text-properties fo:color="#000000" fo:font-size="10pt" style:font-size-asian="10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fo:text-align="center"/>
      <style:text-properties fo:color="#000000" fo:font-size="10pt" style:font-size-asian="10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fo:text-align="center"/>
      <style:text-properties fo:color="#000000" fo:font-size="10pt" style:font-size-asian="10p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color="#000000" fo:font-size="10pt" style:font-size-asian="10pt" fo:hyphenate="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fo:text-align="center"/>
      <style:text-properties fo:color="#000000" fo:font-size="10pt" style:font-size-asian="10pt" fo:hyphenate="false"/>
    </style:style>
    <style:style style:name="TableRow1105" style:family="table-row">
      <style:table-row-properties style:min-row-height="0.0416in" style:use-optimal-row-height="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fo:text-align="center"/>
      <style:text-properties fo:color="#000000" fo:font-size="10pt" style:font-size-asian="10pt"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fo:text-align="center"/>
      <style:text-properties fo:color="#000000" fo:font-size="10pt" style:font-size-asian="10p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fo:text-align="center"/>
      <style:text-properties fo:color="#000000" fo:font-size="10pt" style:font-size-asian="10pt" fo:hyphenate="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color="#000000" fo:font-size="10pt" style:font-size-asian="10pt" fo:hyphenate="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fo:text-align="center"/>
      <style:text-properties fo:color="#000000" fo:font-size="10pt" style:font-size-asian="10p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fo:text-align="center"/>
      <style:text-properties fo:color="#000000" fo:font-size="10pt" style:font-size-asian="10pt" fo:hyphenate="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fo:font-size="10pt" style:font-size-asian="10pt"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font-size="10pt" style:font-size-asian="10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fo:text-align="center"/>
      <style:text-properties fo:color="#000000" fo:font-size="10pt" style:font-size-asian="10pt"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fo:text-align="center"/>
      <style:text-properties fo:color="#000000" fo:font-size="10pt" style:font-size-asian="10pt" fo:hyphenate="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style:text-properties fo:color="#000000" fo:font-size="10pt" style:font-size-asian="10pt" fo:hyphenate="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fo:text-align="center"/>
      <style:text-properties fo:color="#000000" fo:font-size="10pt" style:font-size-asian="10p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fo:text-align="center"/>
      <style:text-properties fo:color="#000000" fo:font-size="10pt" style:font-size-asian="10p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style:text-properties fo:color="#000000" fo:font-size="10pt" style:font-size-asian="10pt" fo:hyphenate="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fo:text-align="center"/>
      <style:text-properties fo:color="#000000" fo:font-size="10pt" style:font-size-asian="10pt" fo:hyphenate="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fo:text-align="center"/>
      <style:text-properties fo:color="#000000" fo:font-size="10pt" style:font-size-asian="10p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text-properties fo:color="#000000" fo:font-size="10pt" style:font-size-asian="10p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fo:text-align="center"/>
      <style:text-properties fo:color="#000000" fo:font-size="10pt" style:font-size-asian="10pt"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widows="0" fo:orphans="0" fo:text-align="center"/>
      <style:text-properties fo:color="#000000" fo:font-size="10pt" style:font-size-asian="10pt" fo:hyphenate="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widows="0" fo:orphans="0"/>
      <style:text-properties fo:color="#000000" fo:font-size="10pt" style:font-size-asian="10pt" fo:hyphenate="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widows="0" fo:orphans="0" fo:text-align="center"/>
      <style:text-properties fo:color="#000000" fo:font-size="10pt" style:font-size-asian="10pt" fo:hyphenate="false"/>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style:font-style-complex="italic"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letter-spacing="-0.0027in" fo:hyphenate="false"/>
    </style:style>
    <style:style style:name="P1230" style:parent-style-name="Normal" style:family="paragraph">
      <style:paragraph-properties fo:widows="0" fo:orphans="0" fo:text-align="justify" fo:text-indent="0.3937in"/>
      <style:text-properties fo:color="#000000" fo:letter-spacing="-0.0027in"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letter-spacing="-0.0013in" fo:hyphenate="false"/>
    </style:style>
    <style:style style:name="P1233" style:parent-style-name="Normal" style:family="paragraph">
      <style:paragraph-properties fo:widows="0" fo:orphans="0" fo:text-align="justify" fo:text-indent="0.3937in"/>
      <style:text-properties fo:color="#000000" fo:letter-spacing="-0.0013in" fo:hyphenate="false"/>
    </style:style>
    <style:style style:name="P1234" style:parent-style-name="Normal" style:family="paragraph">
      <style:paragraph-properties fo:widows="0" fo:orphans="0" fo:text-align="justify" fo:text-indent="0.3937in"/>
      <style:text-properties fo:color="#000000" fo:letter-spacing="-0.0034in" fo:hyphenate="false"/>
    </style:style>
    <style:style style:name="P1235" style:parent-style-name="Normal" style:family="paragraph">
      <style:paragraph-properties fo:widows="0" fo:orphans="0" fo:text-align="justify" fo:text-indent="0.3937in"/>
      <style:text-properties fo:color="#000000" fo:letter-spacing="-0.0034in"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letter-spacing="-0.0027in"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color="#000000"/>
    </style:style>
    <style:style style:name="P1269" style:parent-style-name="Normal" style:family="paragraph">
      <style:paragraph-properties fo:widows="0" fo:orphans="0" fo:text-align="center"/>
      <style:text-properties fo:hyphenate="false"/>
    </style:style>
    <style:style style:name="P1270" style:parent-style-name="Normal" style:family="paragraph">
      <style:paragraph-properties fo:break-before="page" fo:margin-left="3.625in">
        <style:tab-stops/>
      </style:paragraph-properties>
      <style:text-properties fo:hyphenate="false"/>
    </style:style>
    <style:style style:name="P1271" style:parent-style-name="Normal" style:family="paragraph">
      <style:paragraph-properties fo:margin-left="3.15in">
        <style:tab-stops/>
      </style:paragraph-properties>
      <style:text-properties style:font-size-complex="12pt" style:language-asian="ar" style:country-asian="SA" fo:hyphenate="false"/>
    </style:style>
    <style:style style:name="P1272" style:parent-style-name="Normal" style:family="paragraph">
      <style:paragraph-properties fo:text-align="justify" fo:margin-left="3.15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margin-left="3.5in">
        <style:tab-stops/>
      </style:paragraph-properties>
      <style:text-properties style:font-size-complex="12pt" style:language-asian="ar" style:country-asian="SA"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size-complex="12pt" style:language-asian="ar" style:country-asian="SA"/>
    </style:style>
    <style:style style:name="T1278" style:parent-style-name="DefaultParagraphFont" style:family="text">
      <style:text-properties fo:font-weight="bold" style:font-weight-asian="bold" style:font-size-complex="12pt" style:language-asian="ar" style:country-asian="SA"/>
    </style:style>
    <style:style style:name="P1279" style:parent-style-name="Normal" style:family="paragraph">
      <style:paragraph-properties fo:margin-left="3.5in">
        <style:tab-stops/>
      </style:paragraph-properties>
      <style:text-properties style:font-size-complex="12pt" style:language-asian="ar" style:country-asian="SA" fo:hyphenate="false"/>
    </style:style>
    <style:style style:name="P1280" style:parent-style-name="Normal" style:family="paragraph">
      <style:paragraph-properties fo:text-align="justify" fo:text-indent="0.62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fo:font-style="italic" style:font-style-asian="italic" style:font-style-complex="italic" style:font-size-complex="12pt"/>
    </style:style>
    <style:style style:name="T1286" style:parent-style-name="DefaultParagraphFont" style:family="text">
      <style:text-properties style:font-style-complex="italic" style:font-size-complex="12pt"/>
    </style:style>
    <style:style style:name="P1287" style:parent-style-name="Normal" style:family="paragraph">
      <style:paragraph-properties fo:text-align="justify" fo:text-indent="0.62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62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625in"/>
      <style:text-properties fo:hyphenate="false"/>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name="TimesLT" style:font-weight-complex="bold" style:font-size-complex="12pt"/>
    </style:style>
    <style:style style:name="T1306" style:parent-style-name="DefaultParagraphFont" style:family="text">
      <style:text-properties style:font-name="TimesLT"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2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name="TimesLT" style:font-weight-complex="bold" fo:color="#444444" style:font-size-complex="12pt"/>
    </style:style>
    <style:style style:name="P1314" style:parent-style-name="Normal" style:family="paragraph">
      <style:paragraph-properties fo:text-align="justify" fo:text-indent="0.62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TimesLT" style:font-weight-complex="bold" fo:color="#444444"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Lucida Sans Unicode" style:font-name-complex="Lucida Sans Unicode" fo:color="#444444" fo:font-size="9.5pt" style:font-size-asian="9.5pt" style:font-size-complex="9.5pt"/>
    </style:style>
    <style:style style:name="P1323" style:parent-style-name="Normal" style:family="paragraph">
      <style:paragraph-properties fo:text-align="justify" fo:text-indent="0.62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62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62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35" style:parent-style-name="Normal" style:family="paragraph">
      <style:paragraph-properties fo:text-align="justify" fo:text-indent="0.625in"/>
      <style:text-properties fo:hyphenate="false"/>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62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62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62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62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62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62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62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62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62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625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62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62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62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62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62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625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62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2in" style:font-size-complex="12pt"/>
    </style:style>
    <style:style style:name="T1410" style:parent-style-name="DefaultParagraphFont" style:family="text">
      <style:text-properties fo:letter-spacing="-0.002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62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33" style:parent-style-name="DefaultParagraphFont" style:family="text">
      <style:text-properties style:text-position="super 66.6%"/>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baseline" fo:line-height="115%"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62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style:font-size-complex="12pt" style:language-asian="ar" style:country-asian="SA"/>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break-before="page" fo:margin-left="3.1493in">
        <style:tab-stops/>
      </style:paragraph-properties>
    </style:style>
    <style:style style:name="P1464" style:parent-style-name="Normal" style:family="paragraph">
      <style:paragraph-properties fo:margin-left="3.1493in">
        <style:tab-stops/>
      </style:paragraph-properties>
    </style:style>
    <style:style style:name="P1465" style:parent-style-name="Normal" style:family="paragraph">
      <style:paragraph-properties fo:margin-left="3.1493in">
        <style:tab-stops/>
      </style:paragraph-properties>
    </style:style>
    <style:style style:name="P1466" style:parent-style-name="Normal" style:family="paragraph">
      <style:paragraph-properties fo:margin-left="3.1493in">
        <style:tab-stops/>
      </style:paragraph-properties>
    </style:style>
    <style:style style:name="P1467" style:parent-style-name="Normal" style:family="paragraph">
      <style:paragraph-properties fo:margin-left="3.1493in">
        <style:tab-stops/>
      </style:paragraph-properties>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ab-stops>
          <style:tab-stop style:type="left" style:leader-style="solid" style:leader-text="_" style:position="6.1812in"/>
        </style:tab-stops>
      </style:paragraph-properties>
    </style:style>
    <style:style style:name="P1472" style:parent-style-name="Normal" style:family="paragraph">
      <style:paragraph-properties fo:text-align="center"/>
    </style:style>
    <style:style style:name="P1473" style:parent-style-name="Normal" style:family="paragraph">
      <style:paragraph-properties fo:text-align="center">
        <style:tab-stops>
          <style:tab-stop style:type="left" style:leader-style="solid" style:leader-text="_" style:position="6.1812in"/>
        </style:tab-stops>
      </style:paragraph-properties>
    </style:style>
    <style:style style:name="P1474" style:parent-style-name="Normal" style:family="paragraph">
      <style:paragraph-properties fo:text-align="center"/>
    </style:style>
    <style:style style:name="P1475" style:parent-style-name="Normal" style:family="paragraph">
      <style:paragraph-properties fo:text-align="justify"/>
      <style:text-properties fo:font-weight="bold" style:font-weight-asian="bold" style:font-weight-complex="bold"/>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P1481" style:parent-style-name="Normal" style:family="paragraph">
      <style:paragraph-properties fo:text-align="justify"/>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style>
    <style:style style:name="T1489" style:parent-style-name="DefaultParagraphFont" style:family="text">
      <style:text-properties style:text-underline-type="single" style:text-underline-style="solid" style:text-underline-width="auto" style:text-underline-mode="continuous"/>
    </style:style>
    <style:style style:name="P1490" style:parent-style-name="Normal" style:family="paragraph">
      <style:paragraph-properties fo:text-align="center"/>
    </style:style>
    <style:style style:name="TableColumn1492" style:family="table-column">
      <style:table-column-properties style:column-width="2.6722in"/>
    </style:style>
    <style:style style:name="TableColumn1493" style:family="table-column">
      <style:table-column-properties style:column-width="3.6263in"/>
    </style:style>
    <style:style style:name="Table1491" style:family="table">
      <style:table-properties style:width="6.2986in" fo:margin-left="0in" table:align="left"/>
    </style:style>
    <style:style style:name="TableRow1494" style:family="table-row">
      <style:table-row-properties/>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keep-with-next="always"/>
    </style:style>
    <style:style style:name="T1501" style:parent-style-name="DefaultParagraphFont" style:family="text">
      <style:text-properties style:font-name="Wingdings 2" style:font-name-asian="Wingdings 2" style:font-name-complex="Wingdings 2" fo:color="#000000"/>
    </style:style>
    <style:style style:name="T1502" style:parent-style-name="DefaultParagraphFont" style:family="text">
      <style:text-properties text:display="none" fo:color="#000000"/>
    </style:style>
    <style:style style:name="T1503" style:parent-style-name="DefaultParagraphFont" style:family="text">
      <style:text-properties fo:color="#000000"/>
    </style:style>
    <style:style style:name="P1504" style:parent-style-name="Normal" style:family="paragraph">
      <style:paragraph-properties fo:keep-with-next="always"/>
    </style:style>
    <style:style style:name="T1505" style:parent-style-name="DefaultParagraphFont" style:family="text">
      <style:text-properties style:font-name="Wingdings 2" style:font-name-asian="Wingdings 2" style:font-name-complex="Wingdings 2" fo:color="#000000"/>
    </style:style>
    <style:style style:name="T1506" style:parent-style-name="DefaultParagraphFont" style:family="text">
      <style:text-properties text:display="none" fo:color="#000000"/>
    </style:style>
    <style:style style:name="T1507" style:parent-style-name="DefaultParagraphFont" style:family="text">
      <style:text-properties style:font-name="Wingdings 2" style:font-name-asian="Wingdings 2" style:font-name-complex="Wingdings 2" style:font-weight-complex="bold"/>
    </style:style>
    <style:style style:name="T1508" style:parent-style-name="DefaultParagraphFont" style:family="text">
      <style:text-properties style:font-weight-complex="bold" text:display="none"/>
    </style:style>
    <style:style style:name="T1509" style:parent-style-name="DefaultParagraphFont" style:family="text">
      <style:text-properties style:font-weight-complex="bold"/>
    </style:style>
    <style:style style:name="P1510" style:parent-style-name="Normal" style:family="paragraph">
      <style:paragraph-properties fo:keep-with-next="always"/>
    </style:style>
    <style:style style:name="T1511" style:parent-style-name="DefaultParagraphFont" style:family="text">
      <style:text-properties style:font-name="Wingdings 2" style:font-name-asian="Wingdings 2" style:font-name-complex="Wingdings 2" fo:color="#000000"/>
    </style:style>
    <style:style style:name="T1512" style:parent-style-name="DefaultParagraphFont" style:family="text">
      <style:text-properties text:display="none" fo:color="#000000"/>
    </style:style>
    <style:style style:name="T1513" style:parent-style-name="DefaultParagraphFont" style:family="text">
      <style:text-properties fo:color="#000000"/>
    </style:style>
    <style:style style:name="T1514" style:parent-style-name="DefaultParagraphFont" style:family="text">
      <style:text-properties style:font-name="Wingdings 2" style:font-name-asian="Wingdings 2" style:font-name-complex="Wingdings 2" style:font-weight-complex="bold"/>
    </style:style>
    <style:style style:name="T1515" style:parent-style-name="DefaultParagraphFont" style:family="text">
      <style:text-properties style:font-weight-complex="bold" text:display="none"/>
    </style:style>
    <style:style style:name="T1516" style:parent-style-name="DefaultParagraphFont" style:family="text">
      <style:text-properties style:font-name="Wingdings 2" style:font-name-asian="Wingdings 2" style:font-name-complex="Wingdings 2" style:font-weight-complex="bold"/>
    </style:style>
    <style:style style:name="T1517" style:parent-style-name="DefaultParagraphFont" style:family="text">
      <style:text-properties style:font-weight-complex="bold" text:display="none"/>
    </style:style>
    <style:style style:name="T1518" style:parent-style-name="DefaultParagraphFont" style:family="text">
      <style:text-properties style:font-name="Wingdings 2" style:font-name-asian="Wingdings 2" style:font-name-complex="Wingdings 2" style:font-weight-complex="bold"/>
    </style:style>
    <style:style style:name="T1519" style:parent-style-name="DefaultParagraphFont" style:family="text">
      <style:text-properties style:font-weight-complex="bold" text:display="none" fo:language="en" fo:country="US"/>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indent="0.3937in"/>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tab-stops>
          <style:tab-stop style:type="left" style:position="5.75in"/>
        </style:tab-stops>
      </style:paragraph-properties>
    </style:style>
    <style:style style:name="T1534" style:parent-style-name="DefaultParagraphFont" style:family="text">
      <style:text-properties style:font-weight-complex="bold"/>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3937in">
        <style:tab-stops>
          <style:tab-stop style:type="left" style:position="5.75in"/>
        </style:tab-stops>
      </style:paragraph-properties>
    </style:style>
    <style:style style:name="T1539" style:parent-style-name="DefaultParagraphFont" style:family="text">
      <style:text-properties style:font-name="Tahoma" style:font-name-complex="Tahoma"/>
    </style:style>
    <style:style style:name="P1540" style:parent-style-name="Normal" style:family="paragraph">
      <style:paragraph-properties fo:text-align="justify" fo:text-indent="0.3937in">
        <style:tab-stops>
          <style:tab-stop style:type="left" style:position="5.75in"/>
        </style:tab-stops>
      </style:paragraph-properties>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3937in">
        <style:tab-stops>
          <style:tab-stop style:type="left" style:position="5.75in"/>
        </style:tab-stops>
      </style:paragraph-properties>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3937in">
        <style:tab-stops>
          <style:tab-stop style:type="left" style:position="5.75in"/>
        </style:tab-stops>
      </style:paragraph-properties>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3937in">
        <style:tab-stops>
          <style:tab-stop style:type="left" style:position="5.75in"/>
        </style:tab-stops>
      </style:paragraph-properties>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3937in">
        <style:tab-stops>
          <style:tab-stop style:type="left" style:position="5.75in"/>
        </style:tab-stops>
      </style:paragraph-properties>
    </style:style>
    <style:style style:name="T1549" style:parent-style-name="DefaultParagraphFont" style:family="text">
      <style:text-properties style:font-weight-complex="bold"/>
    </style:style>
    <style:style style:name="P1550" style:parent-style-name="Normal" style:family="paragraph">
      <style:paragraph-properties fo:text-align="justify" fo:text-indent="0.3937in">
        <style:tab-stops>
          <style:tab-stop style:type="left" style:position="5.75in"/>
        </style:tab-stops>
      </style:paragraph-properties>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Wingdings 2" style:font-name-asian="Wingdings 2" style:font-name-complex="Wingdings 2" style:font-weight-complex="bold"/>
    </style:style>
    <style:style style:name="T1558" style:parent-style-name="DefaultParagraphFont" style:family="text">
      <style:text-properties style:font-weight-complex="bold" text:display="none"/>
    </style:style>
    <style:style style:name="T1559" style:parent-style-name="DefaultParagraphFont" style:family="text">
      <style:text-properties style:font-name="Wingdings 2" style:font-name-asian="Wingdings 2" style:font-name-complex="Wingdings 2" style:font-weight-complex="bold"/>
    </style:style>
    <style:style style:name="T1560" style:parent-style-name="DefaultParagraphFont" style:family="text">
      <style:text-properties style:font-weight-complex="bold" text:display="none"/>
    </style:style>
    <style:style style:name="T1561" style:parent-style-name="DefaultParagraphFont" style:family="text">
      <style:text-properties style:font-name="Wingdings 2" style:font-name-asian="Wingdings 2" style:font-name-complex="Wingdings 2" style:font-weight-complex="bold"/>
    </style:style>
    <style:style style:name="T1562" style:parent-style-name="DefaultParagraphFont" style:family="text">
      <style:text-properties style:font-weight-complex="bold" text:display="none"/>
    </style:style>
    <style:style style:name="T1563" style:parent-style-name="DefaultParagraphFont" style:family="text">
      <style:text-properties style:font-name="Wingdings 2" style:font-name-asian="Wingdings 2" style:font-name-complex="Wingdings 2" style:font-weight-complex="bold"/>
    </style:style>
    <style:style style:name="T1564" style:parent-style-name="DefaultParagraphFont" style:family="text">
      <style:text-properties style:font-weight-complex="bold" text:display="none"/>
    </style:style>
    <style:style style:name="TableColumn1566" style:family="table-column">
      <style:table-column-properties style:column-width="2.102in"/>
    </style:style>
    <style:style style:name="TableColumn1567" style:family="table-column">
      <style:table-column-properties style:column-width="2.0895in"/>
    </style:style>
    <style:style style:name="TableColumn1568" style:family="table-column">
      <style:table-column-properties style:column-width="2.1069in"/>
    </style:style>
    <style:style style:name="Table1565" style:family="table">
      <style:table-properties style:width="6.2986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style>
    <style:style style:name="P1576" style:parent-style-name="Normal" style:family="paragraph">
      <style:paragraph-properties fo:text-align="end"/>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center"/>
    </style:style>
    <style:style style:name="P1580" style:parent-style-name="Normal" style:family="paragraph">
      <style:paragraph-properties fo:break-before="page" fo:margin-left="3.1493in">
        <style:tab-stops/>
      </style:paragraph-properties>
    </style:style>
    <style:style style:name="T1581" style:parent-style-name="DefaultParagraphFont" style:family="text">
      <style:text-properties fo:color="#000000"/>
    </style:style>
    <style:style style:name="P1582" style:parent-style-name="Normal" style:family="paragraph">
      <style:paragraph-properties fo:margin-left="3.1493in">
        <style:tab-stops/>
      </style:paragraph-properties>
    </style:style>
    <style:style style:name="P1583" style:parent-style-name="Normal" style:family="paragraph">
      <style:paragraph-properties fo:margin-left="3.1493in">
        <style:tab-stops/>
      </style:paragraph-properties>
    </style:style>
    <style:style style:name="P1584" style:parent-style-name="Normal" style:family="paragraph">
      <style:paragraph-properties fo:margin-left="3.1493in">
        <style:tab-stops/>
      </style:paragraph-properties>
    </style:style>
    <style:style style:name="P1585" style:parent-style-name="Normal" style:family="paragraph">
      <style:paragraph-properties fo:margin-left="3.1493in">
        <style:tab-stops/>
      </style:paragraph-properties>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tab-stops>
          <style:tab-stop style:type="left" style:leader-style="solid" style:leader-text="_" style:position="6.1812in"/>
        </style:tab-stops>
      </style:paragraph-properties>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ab-stops>
          <style:tab-stop style:type="left" style:leader-style="solid" style:leader-text="_" style:position="6.1812in"/>
        </style:tab-stops>
      </style:paragraph-properties>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font-weight-complex="bold"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fo:text-align="center"/>
      <style:text-properties fo:font-weight="bold" style:font-weight-asian="bold" style:font-weight-complex="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style>
    <style:style style:name="P1604" style:parent-style-name="Normal" style:family="paragraph">
      <style:text-properties fo:font-size="8pt" style:font-size-asian="8pt" style:font-size-complex="8pt"/>
    </style:style>
    <style:style style:name="P1605" style:parent-style-name="Normal" style:family="paragraph">
      <style:paragraph-properties fo:text-align="justify" fo:text-indent="0.3937in"/>
    </style:style>
    <style:style style:name="T1606" style:parent-style-name="DefaultParagraphFont" style:family="text">
      <style:text-properties style:text-underline-type="single" style:text-underline-style="solid" style:text-underline-width="auto" style:text-underline-mode="continuous"/>
    </style:style>
    <style:style style:name="P1607" style:parent-style-name="Normal" style:family="paragraph">
      <style:paragraph-properties fo:text-align="center" fo:margin-left="0.9in" fo:text-indent="0.9in">
        <style:tab-stops/>
      </style:paragraph-properties>
    </style:style>
    <style:style style:name="T1608" style:parent-style-name="DefaultParagraphFont" style:family="text">
      <style:text-properties fo:font-size="10pt" style:font-size-asian="10pt"/>
    </style:style>
    <style:style style:name="TableColumn1610" style:family="table-column">
      <style:table-column-properties style:column-width="2.7798in"/>
    </style:style>
    <style:style style:name="TableColumn1611" style:family="table-column">
      <style:table-column-properties style:column-width="3.6694in"/>
    </style:style>
    <style:style style:name="Table1609" style:family="table">
      <style:table-properties style:width="6.4493in" fo:margin-left="0in" table:align="left"/>
    </style:style>
    <style:style style:name="TableRow1612" style:family="table-row">
      <style:table-row-properties/>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T1615" style:parent-style-name="DefaultParagraphFont" style:family="text">
      <style:text-properties fo:font-weight="bold" style:font-weight-asian="bold"/>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style:style>
    <style:style style:name="T1620" style:parent-style-name="DefaultParagraphFont" style:family="text">
      <style:text-properties style:font-name="Wingdings 2" style:font-name-asian="Wingdings 2" style:font-name-complex="Wingdings 2" fo:color="#000000"/>
    </style:style>
    <style:style style:name="T1621" style:parent-style-name="DefaultParagraphFont" style:family="text">
      <style:text-properties text:display="none" fo:color="#000000"/>
    </style:style>
    <style:style style:name="T1622" style:parent-style-name="DefaultParagraphFont" style:family="text">
      <style:text-properties fo:color="#000000"/>
    </style:style>
    <style:style style:name="P1623" style:parent-style-name="Normal" style:family="paragraph">
      <style:paragraph-properties fo:keep-with-next="always"/>
    </style:style>
    <style:style style:name="T1624" style:parent-style-name="DefaultParagraphFont" style:family="text">
      <style:text-properties style:font-name="Wingdings 2" style:font-name-asian="Wingdings 2" style:font-name-complex="Wingdings 2" fo:color="#000000"/>
    </style:style>
    <style:style style:name="T1625" style:parent-style-name="DefaultParagraphFont" style:family="text">
      <style:text-properties text:display="none" fo:color="#000000"/>
    </style:style>
    <style:style style:name="T1626" style:parent-style-name="DefaultParagraphFont" style:family="text">
      <style:text-properties fo:color="#000000"/>
    </style:style>
    <style:style style:name="T1627" style:parent-style-name="DefaultParagraphFont" style:family="text">
      <style:text-properties style:font-name="Wingdings 2" style:font-name-asian="Wingdings 2" style:font-name-complex="Wingdings 2" style:font-weight-complex="bold"/>
    </style:style>
    <style:style style:name="T1628" style:parent-style-name="DefaultParagraphFont" style:family="text">
      <style:text-properties style:font-weight-complex="bold" text:display="none"/>
    </style:style>
    <style:style style:name="T1629" style:parent-style-name="DefaultParagraphFont" style:family="text">
      <style:text-properties style:font-weight-complex="bold"/>
    </style:style>
    <style:style style:name="T1630" style:parent-style-name="DefaultParagraphFont" style:family="text">
      <style:text-properties style:font-name="Wingdings 2" style:font-name-asian="Wingdings 2" style:font-name-complex="Wingdings 2" style:font-weight-complex="bold"/>
    </style:style>
    <style:style style:name="T1631" style:parent-style-name="DefaultParagraphFont" style:family="text">
      <style:text-properties style:font-weight-complex="bold" text:display="none"/>
    </style:style>
    <style:style style:name="T1632" style:parent-style-name="DefaultParagraphFont" style:family="text">
      <style:text-properties style:font-weight-complex="bold"/>
    </style:style>
    <style:style style:name="T1633" style:parent-style-name="DefaultParagraphFont" style:family="text">
      <style:text-properties style:font-name="Wingdings 2" style:font-name-asian="Wingdings 2" style:font-name-complex="Wingdings 2" style:font-weight-complex="bold"/>
    </style:style>
    <style:style style:name="T1634" style:parent-style-name="DefaultParagraphFont" style:family="text">
      <style:text-properties style:font-weight-complex="bold" text:display="none"/>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indent="0.3937in"/>
      <style:text-properties fo:font-size="10pt" style:font-size-asian="10pt"/>
    </style:style>
    <style:style style:name="TableRow1639" style:family="table-row">
      <style:table-row-properties style:min-row-height="0.512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tab-stops>
          <style:tab-stop style:type="left" style:position="5.5in"/>
        </style:tab-stops>
      </style:paragraph-properties>
    </style:style>
    <style:style style:name="P1651" style:parent-style-name="Normal" style:family="paragraph">
      <style:paragraph-properties fo:text-align="justify" fo:text-indent="0.3937in">
        <style:tab-stops>
          <style:tab-stop style:type="left" style:position="5.5in"/>
        </style:tab-stops>
      </style:paragraph-properties>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tab-stops>
          <style:tab-stop style:type="left" style:position="5.5in"/>
        </style:tab-stops>
      </style:paragraph-properties>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style:tab-stops>
          <style:tab-stop style:type="left" style:leader-style="solid" style:leader-text="_" style:position="6.1812in"/>
        </style:tab-stops>
      </style:paragraph-properties>
    </style:style>
    <style:style style:name="P1659" style:parent-style-name="Normal" style:family="paragraph">
      <style:paragraph-properties fo:text-align="justify"/>
    </style:style>
    <style:style style:name="T1660" style:parent-style-name="DefaultParagraphFont" style:family="text">
      <style:text-properties style:font-name="Wingdings 2" style:font-name-asian="Wingdings 2" style:font-name-complex="Wingdings 2" style:font-weight-complex="bold"/>
    </style:style>
    <style:style style:name="T1661" style:parent-style-name="DefaultParagraphFont" style:family="text">
      <style:text-properties style:font-weight-complex="bold" text:display="none"/>
    </style:style>
    <style:style style:name="T1662" style:parent-style-name="DefaultParagraphFont" style:family="text">
      <style:text-properties style:font-weight-complex="bold"/>
    </style:style>
    <style:style style:name="T1663" style:parent-style-name="DefaultParagraphFont" style:family="text">
      <style:text-properties style:font-name="Wingdings 2" style:font-name-asian="Wingdings 2" style:font-name-complex="Wingdings 2" style:font-weight-complex="bold"/>
    </style:style>
    <style:style style:name="T1664" style:parent-style-name="DefaultParagraphFont" style:family="text">
      <style:text-properties style:font-weight-complex="bold" text:display="none"/>
    </style:style>
    <style:style style:name="T1665" style:parent-style-name="DefaultParagraphFont" style:family="text">
      <style:text-properties style:font-weight-complex="bold"/>
    </style:style>
    <style:style style:name="T1666" style:parent-style-name="DefaultParagraphFont" style:family="text">
      <style:text-properties style:font-name="Wingdings 2" style:font-name-asian="Wingdings 2" style:font-name-complex="Wingdings 2" style:font-weight-complex="bold"/>
    </style:style>
    <style:style style:name="T1667" style:parent-style-name="DefaultParagraphFont" style:family="text">
      <style:text-properties style:font-weight-complex="bold" text:display="none"/>
    </style:style>
    <style:style style:name="T1668" style:parent-style-name="DefaultParagraphFont" style:family="text">
      <style:text-properties style:font-weight-complex="bold"/>
    </style:style>
    <style:style style:name="T1669" style:parent-style-name="DefaultParagraphFont" style:family="text">
      <style:text-properties style:font-name="Wingdings 2" style:font-name-asian="Wingdings 2" style:font-name-complex="Wingdings 2" style:font-weight-complex="bold"/>
    </style:style>
    <style:style style:name="T1670" style:parent-style-name="DefaultParagraphFont" style:family="text">
      <style:text-properties style:font-weight-complex="bold" text:display="none"/>
    </style:style>
    <style:style style:name="T1671" style:parent-style-name="DefaultParagraphFont" style:family="text">
      <style:text-properties style:font-weight-complex="bold"/>
    </style:style>
    <style:style style:name="TableColumn1673" style:family="table-column">
      <style:table-column-properties style:column-width="2.102in"/>
    </style:style>
    <style:style style:name="TableColumn1674" style:family="table-column">
      <style:table-column-properties style:column-width="2.0895in"/>
    </style:style>
    <style:style style:name="TableColumn1675" style:family="table-column">
      <style:table-column-properties style:column-width="2.1069in"/>
    </style:style>
    <style:style style:name="Table1672"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end"/>
    </style:style>
    <style:style style:name="P1683" style:parent-style-name="Normal" style:family="paragraph">
      <style:paragraph-properties fo:text-align="end"/>
    </style:style>
    <style:style style:name="P1684" style:parent-style-name="Normal" style:family="paragraph">
      <style:paragraph-properties fo:widows="0" fo:orphans="0"/>
      <style:text-properties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9">Suvestinė redakcija nuo 2017-05-26 iki 2018-02-22</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34">Punkto pakeitimai:</text:p>
      <text:p text:style-name="P235"><text:span text:style-name="T236">Nr.<text:s/></text:span><text:a xlink:href="https://www.e-tar.lt/portal/legalAct.html?documentId=d2964310df7811e48b678a6bad30f55f" office:target-frame-name="_top" xlink:show="replace"><text:span text:style-name="T237">B1-327</text:span></text:a><text:span text:style-name="T238">, 2015-04-09, paskelbta TAR 2015-04-10, i. k. 201</text:span><text:span text:style-name="T239">5-05561</text:span></text:p>
      <text:p text:style-name="Normal"/>
      <text:p text:style-name="P240"><text:span text:style-name="T241">13</text:span><text:span text:style-name="T242">. Teritorinė VMVT, gavusi Prašymą dėl veterinarinio patvirtinimo ir kitus dokumentus, reikalingus veterinariniam patvirtinimui gauti, Prašymą dėl veterinarinio patvirtinimo užregistruoja gaunamų dokumentų registre ir ne vėliau kaip per 5 dar</text:span><text:span text:style-name="T243">bo dienas įvertina pateiktus dokumentus. Jeigu Prašymą dėl veterinarinio patvirtinimo pateikia juridinis asmuo, teritorinė VMVT šiame prašyme nurodytus juridinio asmens duomenis turi patikrinti Juridinių asmenų registre. Jei pateikti ne visi reikiami dokum</text:span><text:span text:style-name="T244">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45">, kad terminas ve</text:span><text:span text:style-name="T246">terinariniam patvirtinimui / laikinajam patvirtinimui suteikti skaičiuojamas nuo visų tinkamai įformintų dokumentų gavimo dienos</text:span><text:span text:style-name="T247">.</text:span><text:s/></text:p>
      <text:p text:style-name="P248">Punkto pakeitimai:</text:p>
      <text:p text:style-name="P249"><text:span text:style-name="T250">Nr.<text:s/></text:span><text:a xlink:href="https://www.e-tar.lt/portal/legalAct.html?documentId=d0a15f8013e611e4adf3c8c5d7681e73" office:target-frame-name="_top" xlink:show="replace"><text:span text:style-name="T251">B1-632</text:span></text:a><text:span text:style-name="T252">, 2014-07-24, paskelbta TAR 2014-07-25, i. k. 2014-10518</text:span></text:p>
      <text:p text:style-name="Normal"/>
      <text:p text:style-name="P253"><text:span text:style-name="T254">14</text:span><text:span text:style-name="T255">. Teritorinė VMVT, įvertinusi pateiktus dokumentus ir nustačiusi, kad jie atitinka teisės aktų reikalavimus, ne vėliau kaip per 7 darbo dienas, jeigu ūkio subjekto numatoma vykdyti veikl</text:span><text:span text:style-name="T256">a susijusi su reikalavimu turėti patalpas ir (ar) įrenginius, patikrina, ar ūkio subjekto veiklos sąlygos atitinka tokią veiklą reglamentuojančių teisės aktų reikalavimus, ir surašo nustatytos formos patikrinimo aktą.<text:s/></text:span></text:p>
      <text:p text:style-name="P257"><text:span text:style-name="T258">15</text:span><text:span text:style-name="T259">. Teritorinės VMVT vadovas, įve</text:span><text:span text:style-name="T260">rtinęs patikrinimo aktą ir (ar) pateiktus dokumentus, per nustatytą terminą, nurodytą Aprašo 12 punkte, priima sprendimą dėl veterinarinio patvirtinimo ar laikinojo veterinarinio patvirtinimo suteikimo ar atsisakymo jį suteikti ir apie šį sprendimą<text:s/></text:span><text:soft-page-break/><text:span text:style-name="T261">informu</text:span><text:span text:style-name="T262">oja Prašymą dėl veterinarinio patvirtinimo pateikusį ūkio subjekto vadovą ar jo įgaliotą asmenį. Tuo atveju, kai atsisakoma ūkio subjektui suteikti veterinarinį patvirtinimą / laikinąjį veterinarinį patvirtinimą, ūkio subjekto vadovui ar jo įgaliotam asmen</text:span><text:span text:style-name="T263">iui nurodomi tokio sprendimo motyvai.</text:span><text:s/></text:p>
      <text:p text:style-name="P264">Punkto pakeitimai:</text:p>
      <text:p text:style-name="P265"><text:span text:style-name="T266">Nr.<text:s/></text:span><text:a xlink:href="https://www.e-tar.lt/portal/legalAct.html?documentId=d0a15f8013e611e4adf3c8c5d7681e73" office:target-frame-name="_top" xlink:show="replace"><text:span text:style-name="T267">B1-632</text:span></text:a><text:span text:style-name="T268">, 2014-07-24, paskelbta TAR 2014-07-25, i. k. 2014-10518</text:span></text:p>
      <text:p text:style-name="Normal"/>
      <text:p text:style-name="P269"><text:span text:style-name="T270">16</text:span><text:span text:style-name="T271">. Tuo atveju, kai ūkio sub</text:span><text:span text:style-name="T272">jekto patikrinimo metu nustatoma, kad ūkio subjekto infrastruktūra ir įranga atitinka keliamus reikalavimus, ūkio subjektas pasirengęs vykdyti veiklą, užtikrinti gyvūnų gerovės ir sveikatos reikalavimų laikymąsi ir ūkio subjekto vykdoma veikla nekels pavoj</text:span><text:span text:style-name="T273">aus žmonių ir gyvūnų sveikatai, tačiau ji neatitinka visų teisės aktų reikalavimų, ir ūkio subjektas pateikia garantijas, kad per 3 mėnesių laikotarpį įvykdys šiuos reikalavimus, jam suteikiamas laikinasis veterinarinis patvirtinimas.</text:span></text:p>
      <text:p text:style-name="P274"><text:span text:style-name="T275">17</text:span><text:span text:style-name="T276">. Jeigu pasibai</text:span><text:span text:style-name="T277">gus 3 mėnesių laikotarpiui po laikinojo veterinarinio patvirtinimo kontrolės subjekto veiklos patikrinimo metu nustatoma, kad kontrolės subjektas padarė akivaizdžią pažangą, tačiau jo veikla dar neatitinka visų teisės aktų reikalavimų, laikinasis veterinar</text:span><text:span text:style-name="T278">inis patvirtinimas pratęsiamas ne ilgiau kaip 3 mėnesiams.</text:span></text:p>
      <text:p text:style-name="P279"><text:span text:style-name="T280">18</text:span><text:span text:style-name="T281">. Jeigu pasibaigus Aprašo 17 punkte nurodytam terminui kontrolės subjekto veiklos patikrinimo metu nustatoma, kad:</text:span></text:p>
      <text:p text:style-name="P282"><text:span text:style-name="T283">18.1</text:span><text:span text:style-name="T284">. kontrolės subjektas atitinka visus teisės aktų reikalavimus, kontrol</text:span><text:span text:style-name="T285">ės subjektui suteikiamas veterinarinis patvirtinimas neterminuotai;</text:span></text:p>
      <text:p text:style-name="P286"><text:span text:style-name="T287">18.2</text:span><text:span text:style-name="T288">. kontrolės subjektas neatitinka visų teisės aktų reikalavimų, panaikinamas laikinasis veterinarinis patvirtinimas.</text:span></text:p>
      <text:p text:style-name="P289"><text:span text:style-name="T290">19</text:span><text:span text:style-name="T291">. Europos Sąjungos valstybės narės ūkio subjektas gali<text:s/></text:span><text:span text:style-name="T292">laikinai Lietuvos Respublikoje vykdyti veiklą, jeigu:</text:span></text:p>
      <text:p text:style-name="P293"><text:span text:style-name="T294">19.1</text:span><text:span text:style-name="T295">. jo vykdomai veiklai nėra keliamas reikalavimas turėti tam tikrus reikalavimus atitinkančias patalpas; ir</text:span></text:p>
      <text:p text:style-name="P296"><text:span text:style-name="T297">19.2</text:span><text:span text:style-name="T298">. jam veterinarinį patvirtinimą ar registraciją yra suteikusi kita Europos Sąjung</text:span><text:span text:style-name="T299">os valstybė narė ir veterinarinis patvirtinimas ar registracija nėra sustabdytas arba panaikintas; ir<text:s/></text:span></text:p>
      <text:p text:style-name="P300"><text:span text:style-name="T301">19.3</text:span><text:span text:style-name="T302">. jis dokumentus ir informaciją (ūkio subjekto pavadinimą arba vardą, pavardę, adresą, numatomos vykdyti veiklos datą (pradžia ir pabaiga), terit</text:span><text:span text:style-name="T303">oriją, kurioje bus vykdoma veikla, ir jam suteiktą veterinarinio patvirtinimo ar registracijos numerį) apie ketinimą laikinai vykdyti veiklą ne vėliau kaip prieš 30 dienų iki numatomos veiklos vykdymo pradžios Aprašo 40 punkte nurodytu būdu pateikia kontak</text:span><text:span text:style-name="T304">tiniam centrui arba atitinkamai teritorinei VMVT, kurios teritorijoje numato vykdyti veiklą.</text:span></text:p>
      <text:p text:style-name="P305"/>
      <text:p text:style-name="P306"><text:span text:style-name="T307">III</text:span><text:span text:style-name="T308">.<text:s/></text:span><text:span text:style-name="T309">VETERINARINIO PATVIRTINIMO SUSTABDYMAS, Veterinarinio PATVIRTINIMO SUSTABDYMO PANAIKINIMAS, Veterinarinio PATVIRTINIMO PANAIKINIMAS</text:span></text:p>
      <text:p text:style-name="P310"/>
      <text:p text:style-name="P311"><text:span text:style-name="T312">20</text:span><text:span text:style-name="T313">. Veterina</text:span><text:span text:style-name="T314">rinis patvirtinimas sustabdomas, panaikinamas kontrolės subjekto veiklą reglamentuojančiuose specialiuosiuose teisės aktuose numatytais pagrindais. Jeigu kontrolės subjekto veiklą reglamentuojančiuose specialiuosiuose teisės aktuose nėra nustatyti veterina</text:span><text:span text:style-name="T315">rinio patvirtinimo sustabdymo, panaikinimo pagrindai ar atsiranda Aprašo 27–28 punkte numatyti pagrindai, veterinarinis patvirtinimas sustabdomas Aprašo 21 punkte nurodytais pagrindais ar Aprašo 28 punkte nustatyta tvarka, veterinarinis patvirtinimas panai</text:span><text:span text:style-name="T316">kinamas Aprašo 25 punkte nurodytais pagrindais ar Aprašo 27–28 punktuose nustatyta tvarka.</text:span></text:p>
      <text:p text:style-name="P317"><text:span text:style-name="T318">21</text:span><text:span text:style-name="T319">. Veterinarinis patvirtinimas sustabdomas:</text:span></text:p>
      <text:p text:style-name="P320"><text:span text:style-name="T321">21.1</text:span><text:span text:style-name="T322">. kontrolės subjekto vadovo ar jo įgalioto asmens arba fizinio asmens, kai veterinarinis patvirtinimas suteiki</text:span><text:span text:style-name="T323">amas fiziniam asmeniui, prašymu;</text:span></text:p>
      <text:p text:style-name="P324"><text:span text:style-name="T325">21.2</text:span><text:span text:style-name="T326">. kontrolės subjektas per nustatytą terminą nepašalino teritorinės VMVT nustatytų trūkumų.</text:span></text:p>
      <text:p text:style-name="P327"><text:span text:style-name="T328">22</text:span><text:span text:style-name="T329">. Kontrolės subjektas, kuriam veterinarinis patvirtinimas buvo sustabdytas dėl Aprašo 21.2<text:s/></text:span><text:soft-page-break/><text:span text:style-name="T330">punkte nurodytų pažeidimų</text:span><text:span text:style-name="T331">, pašalinęs trūkumus, atitinkamai teritorinei VMVT pateikia laisvos formos prašymą dėl veterinarinio patvirtinimo sustabdymo panaikinimo ir, teritorinei VMVT pareikalavus, dokumentus, kuriais patvirtinamas trūkumų pašalinimas.</text:span></text:p>
      <text:p text:style-name="P332"><text:span text:style-name="T333">23</text:span><text:span text:style-name="T334">.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35">tvirtinimo sustabdymą.<text:s/></text:span></text:p>
      <text:p text:style-name="P336"><text:span text:style-name="T337">24</text:span><text:span text:style-name="T338">. Tuo atveju, kai veterinarinis patvirtinimas buvo sustabdytas kontrolės subjekto prašymu, teritorinė VMVT veterinarinio patvirtinimo sustabdymą panaikina, gavusi kontrolės subjekto prašymą dėl veterinarinio patvirtinimo susta</text:span><text:span text:style-name="T339">bdymo panaikinimo, ir esant reikalui patikrinusi kontrolės subjekto veiklą ir nustačiusi, kad toliau vykdoma kontrolės subjekto veikla atitinka teisės aktų reikalavimus.<text:s/></text:span></text:p>
      <text:p text:style-name="P340"><text:span text:style-name="T341">25</text:span><text:span text:style-name="T342">. Veterinarinis patvirtinimas panaikinamas, jeigu:</text:span></text:p>
      <text:p text:style-name="P343"><text:span text:style-name="T344">25.1</text:span><text:span text:style-name="T345">. kontrolės subjektas<text:s/></text:span><text:span text:style-name="T346">nutraukia veiklą arba kontrolės subjektas, kai jis yra fizinis asmuo, miršta;</text:span></text:p>
      <text:p text:style-name="P347"><text:span text:style-name="T348">25.2</text:span><text:span text:style-name="T349">. kontrolės subjektas nevykdo veiklos ilgiau kaip vienerius metus, jei tai nesusiję su rekonstrukcija, remontu ar sezoniškumu;</text:span></text:p>
      <text:p text:style-name="P350"><text:span text:style-name="T351">25.3</text:span><text:span text:style-name="T352">. kontrolės subjektas per nustatytą</text:span><text:span text:style-name="T353"><text:s/>laikotarpį nepašalino trūkumų, dėl kurių buvo sustabdytas veterinarinis patvirtinimas;</text:span></text:p>
      <text:p text:style-name="P354"><text:span text:style-name="T355">25.4</text:span><text:span text:style-name="T356">. paaiškėja, kad kontrolės subjektas veterinariniam patvirtinimui gauti pateikė klaidingus duomenis;</text:span></text:p>
      <text:p text:style-name="P357"><text:span text:style-name="T358">25.5</text:span><text:span text:style-name="T359">. nustatoma, kad kontrolės subjektas vykdo veiklą p</text:span><text:span text:style-name="T360">o to, kai buvo sustabdytas veterinarinis patvirtinimas;</text:span></text:p>
      <text:p text:style-name="P361"><text:span text:style-name="T362">25.6</text:span><text:span text:style-name="T363">. nustatomi teisės aktų, reglamentuojančių gyvūnų sveikatą ir gerovę, pažeidimai, kurie kelia grėsmę žmonių ar gyvūnų sveikatai.</text:span></text:p>
      <text:p text:style-name="P364"><text:span text:style-name="T365">26</text:span><text:span text:style-name="T366">. Aprašo 25.1 punkte nurodytais atvejais veterinarinis<text:s/></text:span><text:span text:style-name="T367">patvirtinimas panaikinamas pagal kontrolės subjekto prašymą arba, kai teritorinė VMVT nustato, kad kontrolės subjektas (fizinis asmuo) yra miręs. Aprašo 25.2 punkte nurodytu atveju veterinarinis patvirtinimas panaikinamas, kai teritorinė VMVT nustato Apraš</text:span><text:span text:style-name="T368">o 25.2 punkte nurodytas aplinkybes.<text:s/></text:span></text:p>
      <text:p text:style-name="P369"><text:span text:style-name="T370">27</text:span><text:span text:style-name="T371">. Tuo atveju, kai kontrolės subjektas yra reorganizuojamas ir jo teises ir pareigas perima kitas ūkio subjektas, kuris tęsia veiklą, kuriai buvo suteiktas veterinarinis patvirtinimas, šis ūkio subjektas teritorine</text:span><text:span text:style-name="T372">i VMVT pateikia Prašymą dėl veterinarinio patvirtinimo, nurodant, kad veiklos sąlygos nepasikeitė. Pasibaigus kontrolės subjekto reorganizacijai, teritorinė VMVT reorganizuotam kontrolės subjektui suteiktą veterinarinį patvirtinimą panaikina, o reorganizuo</text:span><text:span text:style-name="T373">jamo kontrolės subjekto teises ir pareigas perėmusiam ūkio subjektui veterinarinį patvirtinimą suteikia.<text:s/></text:span></text:p>
      <text:p text:style-name="P374"><text:span text:style-name="T375">28</text:span><text:span text:style-name="T376">. Tuo atveju, kai kontrolės subjektas yra likviduojamas ar jam yra iškelta bankroto byla, ar bankrotas vykdomas ne teismo tvarka, teritorinė VMV</text:span><text:span text:style-name="T377">T, gavusi likvidatoriaus arba administratoriaus (bankroto atveju) pranešimą apie kontrolės subjekto veiklos, kuriai yra suteiktas veterinarinis patvirtinimas, sustabdymą, sustabdo kontrolės subjektui suteiktą veterinarinį patvirtinimą iki pranešimo apie ve</text:span><text:span text:style-name="T378">iklos atnaujinimą arba apie veiklos nutraukimą gavimo. Teritorinė VMVT, gavusi likvidatoriaus arba administratoriaus (bankroto atveju) pranešimą apie kontrolės subjekto veiklos atnaujinimą, panaikina veterinarinio patvirtinimo sustabdymą, o gavusi pranešim</text:span><text:span text:style-name="T379">ą apie veiklos nutraukimą, panaikina kontrolės subjektui suteiktą veterinarinį patvirtinimą.</text:span></text:p>
      <text:p text:style-name="P380"/>
      <text:p text:style-name="P381"><text:span text:style-name="T382">IV</text:span><text:span text:style-name="T383">.<text:s/></text:span><text:span text:style-name="T384">ĮREGISTRAVIMAS IR REGISTRACIJOS NUMERIO PANAIKINIMAS<text:s/></text:span></text:p>
      <text:p text:style-name="P385"/>
      <text:p text:style-name="P386"><text:span text:style-name="T387">29</text:span><text:span text:style-name="T388">. Ūkio subjektai, prieš pradėdami vykdyti veiklą, nurodytą Aprašo 1 priedo 2 punkte, pagal<text:s/></text:span><text:span text:style-name="T389">numatomą veiklos vietą teritorinei VMVT turi pateikti Aprašo 5 priede nurodytą Prašymą dėl ūkio subjekto įregistravimo, pasirašytą ūkio subjekto vadovo ar jo įgalioto asmens arba fizinio asmens, kai dėl registravimo kreipiasi fizinis asmuo, ir detalų veikl</text:span><text:span text:style-name="T390">os aprašymą.</text:span></text:p>
      <text:p text:style-name="P391"><text:span text:style-name="T392">30</text:span><text:span text:style-name="T393">. Teritorinė VMVT per 5 darbo dienas nuo Prašymo dėl ūkio subjekto įregistravimo turi išsiųsti ūkio subjektui raštą, kuriame nurodo Prašymo dėl ūkio subjekto įregistravimo gavimo datą ir registracijos gaunamų dokumentų registre numerį, t</text:span><text:span text:style-name="T394">erminą, per kurį turi būti išnagrinėtas<text:s/></text:span><text:soft-page-break/><text:span text:style-name="T395">Prašymas dėl ūkio subjekto įregistravimo, galimas ūkio subjekto teisių gynimo priemones, kuriomis galima naudotis, jeigu kiltų ginčų dėl kontrolės subjekto registracijos numerio suteikimo.</text:span></text:p>
      <text:p text:style-name="P396"><text:span text:style-name="T397">31</text:span><text:span text:style-name="T398">. Jeigu į tinkamai įf</text:span><text:span text:style-name="T399">ormintą Prašymą dėl ūkio subjekto įregistravimo, pateiktą kartu su visais<text:s/></text:span><text:span text:style-name="T400">registracijos numeriui</text:span><text:span text:style-name="T401"><text:s/>suteikti reikalingais dokumentais ir informacija, neatsakoma per Aprašo 32 punkte nustatytą terminą, laikoma, kad ūkio subjektas yra įregistruotas. Tokiu atveju teritorinės VMVT vadovas turi priimti įsakymą dėl ūkio subjekto įregistravimo ir apie priimtą<text:s/></text:span><text:span text:style-name="T402">įsakymą informuoti ūkio subjektą jo Prašyme dėl ūkio subjekto įregistravimo nurodytu būdu.</text:span><text:s/></text:p>
      <text:p text:style-name="P403">Punkto pakeitimai:</text:p>
      <text:p text:style-name="P404"><text:span text:style-name="T405">Nr.<text:s/></text:span><text:a xlink:href="https://www.e-tar.lt/portal/legalAct.html?documentId=d0a15f8013e611e4adf3c8c5d7681e73" office:target-frame-name="_top" xlink:show="replace"><text:span text:style-name="T406">B1-632</text:span></text:a><text:span text:style-name="T407">, 2014-07-24, paskelbta TAR 2014-07-2</text:span><text:span text:style-name="T408">5, i. k. 2014-10518</text:span></text:p>
      <text:p text:style-name="Normal"/>
      <text:p text:style-name="P409">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10">Punkto pakeitimai:</text:p>
      <text:p text:style-name="P411"><text:span text:style-name="T412">Nr.<text:s/></text:span><text:a xlink:href="https://www.e-tar.lt/portal/legalAct.html?documentId=d2964310df7811e48b678a6bad30f55f" office:target-frame-name="_top" xlink:show="replace"><text:span text:style-name="T413">B1-327</text:span></text:a><text:span text:style-name="T414">, 2015-04-09, paskelbta TAR 2015-04-10, i. k.<text:s/></text:span><text:span text:style-name="T415">2015-05561</text:span></text:p>
      <text:p text:style-name="Normal"/>
      <text:p text:style-name="P416"><text:span text:style-name="T417">33</text:span><text:span text:style-name="T418">. Teritorinė VMVT, gavusi Prašymą dėl ūkio subjekto įregistravimo ir kitus dokumentus, reikalingus ūkio subjekto įregistravimui, Prašymą dėl ūkio subjekto įregistravimo užregistruoja gaunamų dokumentų registre ir ne vėliau kaip per 5 darb</text:span><text:span text:style-name="T419">o dienas įvertina pateiktus dokumentus. Jeigu Prašymą dėl ūkio subjekto įregistravimo pateikia juridinis asmuo, teritorinė VMVT šiame prašyme nurodytus juridinio asmens duomenis turi patikrinti Juridinių asmenų registre. Jei pateikti ne visi reikiami dokum</text:span><text:span text:style-name="T420">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421">, kad terminas re</text:span><text:span text:style-name="T422">gistracijos numeriui suteikti skaičiuojamas nuo visų tinkamai įformintų dokumentų gavimo dienos</text:span><text:span text:style-name="T423">.</text:span><text:s/></text:p>
      <text:p text:style-name="P424">Punkto pakeitimai:</text:p>
      <text:p text:style-name="P425"><text:span text:style-name="T426">Nr.<text:s/></text:span><text:a xlink:href="https://www.e-tar.lt/portal/legalAct.html?documentId=d0a15f8013e611e4adf3c8c5d7681e73" office:target-frame-name="_top" xlink:show="replace"><text:span text:style-name="T427">B1-632</text:span></text:a><text:span text:style-name="T428">, 2014-07-24, paskelbta TAR 201</text:span><text:span text:style-name="T429">4-07-25, i. k. 2014-10518</text:span></text:p>
      <text:p text:style-name="Normal"/>
      <text:p text:style-name="P430"><text:span text:style-name="T431">34</text:span><text:span text:style-name="T432">. Teritorinė VMVT, įvertinusi pateiktus dokumentus ir nustačiusi, kad jie atitinka teisės aktų reikalavimus, ne vėliau kaip per 7 darbo dienas, jeigu ūkio subjekto numatoma vykdyti veikla susijusi su reikalavimu turėti pata</text:span><text:span text:style-name="T433">lpas ir (ar) įrenginius, patikrina, ar ūkio subjekto veiklos sąlygos atitinka tokią veiklą reglamentuojančių teisės aktų reikalavimus, ir surašo nustatytos formos patikrinimo aktą.<text:s/></text:span></text:p>
      <text:p text:style-name="P434"><text:span text:style-name="T435">35</text:span><text:span text:style-name="T436">. Teritorinės VMVT vadovas, įvertinęs patikrinimo aktą ir (ar) patei</text:span><text:span text:style-name="T437">ktus dokumentus, per nustatytą terminą, nurodytą Aprašo 32 punkte, priima sprendimą dėl ūkio subjekto įregistravimo ar atsisakymo suteikti registracijos numerį ir apie šį sprendimą informuoja Prašymą dėl ūkio subjekto įregistravimo pateikusį ūkio subjekto<text:s/></text:span><text:span text:style-name="T438">vadovą ar jo įgaliotą asmenį. Tuo atveju, kai atsisakoma ūkio subjektui suteikti registracijos numerį, ūkio subjekto vadovui ar jo įgaliotam asmeniui nurodomi tokio sprendimo motyvai.</text:span><text:s/></text:p>
      <text:p text:style-name="P439">Punkto pakeitimai:</text:p>
      <text:p text:style-name="P440"><text:span text:style-name="T441">Nr.<text:s/></text:span><text:a xlink:href="https://www.e-tar.lt/portal/legalAct.html?documentId=d0a15f8013e611e4adf3c8c5d7681e73" office:target-frame-name="_top" xlink:show="replace"><text:span text:style-name="T442">B1-632</text:span></text:a><text:span text:style-name="T443">, 2014-07-24, paskelbta TAR 2014-07-25, i. k. 2014-10518</text:span></text:p>
      <text:p text:style-name="Normal"/>
      <text:p text:style-name="P444"><text:span text:style-name="T445">36</text:span><text:span text:style-name="T446">. Registracijos numeris panaikinamas kontrolės subjekto veiklą reglamentuojančiuose specia</text:span><text:span text:style-name="T447">liuosiuose teisės aktuose numatytais pagrindais. Jeigu kontrolės subjekto veiklą reglamentuojančiuose specialiuosiuose teisės aktuose nėra nustatyti registracijos numerio panaikinimo pagrindai, registracijos numeris panaikinamas, jeigu:</text:span></text:p>
      <text:p text:style-name="P448"><text:span text:style-name="T449">36.1</text:span><text:span text:style-name="T450">. kontrolės s</text:span><text:span text:style-name="T451">ubjektas nutraukia veiklą arba kontrolės subjektas (fizinis asmuo) miršta;<text:s/></text:span></text:p>
      <text:p text:style-name="P452"><text:span text:style-name="T453">36.2</text:span><text:span text:style-name="T454">. kontrolės subjektas nevykdo veiklos ilgiau kaip vienerius metus, jei tai nesusiję su rekonstrukcija, remontu ar sezoniškumu;</text:span></text:p>
      <text:p text:style-name="P455"><text:span text:style-name="T456">36.3</text:span><text:span text:style-name="T457">. kontrolės subjektas per nustatytą l</text:span><text:span text:style-name="T458">aiką nepašalino teritorinės VMVT nustatytų trūkumų;</text:span></text:p>
      <text:p text:style-name="P459"><text:span text:style-name="T460">36.4</text:span><text:span text:style-name="T461">. nustatomi pažeidimai, kurie kelia grėsmę žmonių ar gyvūnų sveikatai.</text:span></text:p>
      <text:p text:style-name="P462"><text:span text:style-name="T463">37</text:span><text:span text:style-name="T464">. Aprašo 36.1 punkte nurodytais atvejais registracijos numeris panaikinamas pagal<text:s/></text:span><text:soft-page-break/><text:span text:style-name="T465">kontrolės subjekto prašymą arba, ka</text:span><text:span text:style-name="T466">i teritorinė VMVT nustato, kad kontrolės subjektas (fizinis asmuo) yra miręs. Aprašo 36.2 punkte nurodytu atveju registracijos numeris panaikinamas, kai teritorinė VMVT nustato Aprašo 36.2 punkte nurodytas aplinkybes.</text:span></text:p>
      <text:p text:style-name="P467"><text:span text:style-name="T468">38</text:span><text:span text:style-name="T469">. Tuo atveju, kai kontrolės subj</text:span><text:span text:style-name="T470">ektas yra reorganizuojamas ir jo teises ir pareigas perima kitas ūkio subjektas, kuris tęsia veiklą, dėl kurios reorganizuojamas kontrolės subjektas buvo įtrauktas į registrą, reorganizuojamo kontrolės subjekto teises ir pareigas perimamantis ūkio subjekta</text:span><text:span text:style-name="T471">s teritorinei VMVT pateikia Prašymą dėl ūkio subjekto įregistravimo. Pasibaigus kontrolės subjekto reorganizacijai, teritorinė VMVT reorganizuotam kontrolės subjektui suteiktą registracijos numerį panaikina, o reorganizuojamo kontrolės subjekto teises ir p</text:span><text:span text:style-name="T472">areigas perėmusį ūkio subjektą įtraukia į registrą ir jam suteikia registracijos numerį.<text:s/></text:span></text:p>
      <text:p text:style-name="P473"><text:span text:style-name="T474">39</text:span><text:span text:style-name="T475">. Tuo atveju, kai kontrolės subjektas yra likviduojamas ar jam yra iškelta bankroto byla, ar bankrotas vykdomas ne teismo tvarka, teritorinė VMVT, gavusi likvid</text:span><text:span text:style-name="T476">atoriaus arba administratoriaus (bankroto atveju) pranešimą apie kontrolės subjekto veiklos sustabdymą ar nutraukimą, panaikina kontrolės subjektui suteiktą registracijos numerį.</text:span></text:p>
      <text:p text:style-name="P477"/>
      <text:p text:style-name="P478"><text:span text:style-name="T479">V</text:span><text:span text:style-name="T480">.<text:s/></text:span><text:span text:style-name="T481">BAIGIAMOSIOS NUOSTATOS</text:span></text:p>
      <text:p text:style-name="P482"/>
      <text:p text:style-name="P483"><text:span text:style-name="T484">40</text:span><text:span text:style-name="T485">. Ūkio subjektai teritorinei VMVT arb</text:span><text:span text:style-name="T486">a kontaktiniam centrui Apraše nurodytą informaciją ir dokumentus pateikia tiesiogiai arba per atstumą (elektroninėmis priemonėmis, paštu, faksu).<text:s/></text:span></text:p>
      <text:p text:style-name="P487"><text:span text:style-name="T488">41</text:span><text:span text:style-name="T489">. Teritorinė VMVT ūkio subjektams Apraše nurodytą informaciją pateikia ūkio subjekto pageidaujamu būdu, nurodytu atitinkamame prašyme, tiesiogiai arba per kontaktinį centrą.<text:s/></text:span><text:span text:style-name="T490">Jeigu Prašymas dėl veterinarinio patvirtinimo ar dėl ūkio subjekto įregistravimo p</text:span><text:span text:style-name="T491">ateikiamas per Integralią maisto ir veterinarijos informacinę sistemą, ūkio subjektas apie veterinarinio patvirtinimo ar registracijos numerio suteikimą, veterinarinio patvirtinimo sustabdymą, veterinarinio patvirtinimo sustabdymo panaikinamą, veterinarini</text:span><text:span text:style-name="T492">o patvirtinimo ar registracijos numerio panaikinamą,<text:s/></text:span>ūkio subjekto<text:span text:style-name="T493"><text:s/>veiklos ar duomenų pakeitimus taip pat informuojamas per šią sistemą.</text:span><text:span text:style-name="T494"><text:s/></text:span></text:p>
      <text:p text:style-name="P495">Punkto pakeitimai:</text:p>
      <text:p text:style-name="P496"><text:span text:style-name="T497">Nr.<text:s/></text:span><text:a xlink:href="https://www.e-tar.lt/portal/legalAct.html?documentId=cdca75d0384711e69101aaab2992cbcd" office:target-frame-name="_top" xlink:show="replace"><text:span text:style-name="T498">B1-469</text:span></text:a><text:span text:style-name="T499">, 2016-06-21, paskelbta TAR 2016-06-22, i. k. 2016-17412</text:span></text:p>
      <text:p text:style-name="Normal"/>
      <text:p text:style-name="P500"><text:span text:style-name="T501">42</text:span><text:span text:style-name="T502">. Ūkio subjektai, prieš suteikiant jiems veterinarinį patvirtinimą / laikinąjį veterinarinį patvirtinimą, pratęsiant laikinąjį veterinarinį patvirtinimą ir suteikiant veterinarinį pat</text:span><text:span text:style-name="T503">virtinimą po laikinojo veterinarinio patvirtinimo, turi sumokėti valstybės rinkliavą Lietuvos Respublikos rinkliavų įstatymo ir Lietuvos Respublikos Vyriausybės 2000 m. gruodžio 15 d. nutarimo Nr. 1458 „Dėl konkrečių valstybės rinkliavos dydžių ir šios rin</text:span><text:span text:style-name="T504">kliavos mokėjimo ir grąžinimo taisyklių patvirtinimo“ nustatyta tvarka.</text:span><text:s/></text:p>
      <text:p text:style-name="P505">Punkto pakeitimai:</text:p>
      <text:p text:style-name="P506"><text:span text:style-name="T507">Nr.<text:s/></text:span><text:a xlink:href="https://www.e-tar.lt/portal/legalAct.html?documentId=TAR.D4DC3E71A0C6" office:target-frame-name="_top" xlink:show="replace"><text:span text:style-name="T508">B1-551</text:span></text:a><text:span text:style-name="T509">, 2013-09-02, Žin., 2013, Nr. 94-4716 (2013-09-05), i. k. 113110MISAK00B</text:span><text:span text:style-name="T510">1-551</text:span></text:p>
      <text:p text:style-name="P511"><text:span text:style-name="T512">Nr.<text:s/></text:span><text:a xlink:href="https://www.e-tar.lt/portal/legalAct.html?documentId=d0a15f8013e611e4adf3c8c5d7681e73" office:target-frame-name="_top" xlink:show="replace"><text:span text:style-name="T513">B1-632</text:span></text:a><text:span text:style-name="T514">, 2014-07-24, paskelbta TAR 2014-07-25, i. k. 2014-10518</text:span></text:p>
      <text:p text:style-name="Normal"/>
      <text:p text:style-name="P515"><text:span text:style-name="T516">43</text:span><text:span text:style-name="T517">. Teritorinės VMVT kontroliuoja veterinarinio patvirtinimo ar registracijos nu</text:span><text:span text:style-name="T518">merį turinčių kontrolės subjektų atitiktį jų veiklą reglamentuojančių teisės aktų reikalavimams.</text:span></text:p>
      <text:p text:style-name="P519"><text:span text:style-name="T520">44</text:span><text:span text:style-name="T521">. Teritorinės VMVT dokumentus, susijusius su kontrolės subjektų veterinariniu patvirtinimu, įregistravimu ir jų kontrole, turi saugoti visą kontrolės sub</text:span><text:span text:style-name="T522">jekto veiklos laiką ir 3 metus po kontrolės subjekto veiklos nutraukimo.<text:s/></text:span></text:p>
      <text:p text:style-name="P523"><text:span text:style-name="T524">45</text:span><text:span text:style-name="T525">. Teritorinė VMVT, priėmusi sprendimą dėl veterinarinio patvirtinimo, veterinarinio patvirtinimo sustabdymo, veterinarinio patvirtinimo sustabdymo panaikinimo, veterinarinio pa</text:span><text:span text:style-name="T526">virtinimo panaikinimo, laikinojo veterinarinio patvirtinimo,<text:s/></text:span><text:span text:style-name="T527">registracijos numerio suteikimo</text:span><text:span text:style-name="T528"><text:s/>ar panaikinimo, ne vėliau kaip per 3 darbo dienas nuo atitinkamo sprendimo priėmimo ūkio subjekto duomenis suveda į Aprašo 46 punkte nurodytą Valstybinės veterinar</text:span><text:span text:style-name="T529">inės kontrolės subjektų, išskyrus maisto tvarkymo subjektus, sąrašą.<text:s/></text:span></text:p>
      <text:p text:style-name="P530">Punkto pakeitimai:</text:p>
      <text:p text:style-name="P531"><text:span text:style-name="T532">Nr.<text:s/></text:span><text:a xlink:href="https://www.e-tar.lt/portal/legalAct.html?documentId=cdca75d0384711e69101aaab2992cbcd" office:target-frame-name="_top" xlink:show="replace"><text:span text:style-name="T533">B1-469</text:span></text:a><text:span text:style-name="T534">, 2016-06-21, paskelbta TAR 2016-06-22, i. k. 2016-17412</text:span></text:p>
      <text:p text:style-name="Normal"/>
      <text:p text:style-name="P535"><text:span text:style-name="T536">46</text:span><text:span text:style-name="T537">. Valstybinės veterinarinės kontrolės subjektų, išskyrus maisto tvarkymo subjektus, sąrašas skelbiamas Valstybinės maisto ir veterinarijos tarnybos interneto svetainėje. Jame nurodyti ūkio subjektų duomenys automatiškai perduodami į Licencijų informac</text:span><text:span text:style-name="T538">inę sistemą.</text:span><text:s/></text:p>
      <text:p text:style-name="P539">Punkto pakeitimai:</text:p>
      <text:p text:style-name="P540"><text:span text:style-name="T541">Nr.<text:s/></text:span><text:a xlink:href="https://www.e-tar.lt/portal/legalAct.html?documentId=cdca75d0384711e69101aaab2992cbcd" office:target-frame-name="_top" xlink:show="replace"><text:span text:style-name="T542">B1-469</text:span></text:a><text:span text:style-name="T543">, 2016-06-21, paskelbta TAR 2016-06-22, i. k. 2016-17412</text:span></text:p>
      <text:p text:style-name="Normal"/>
      <text:p text:style-name="P544"><text:span text:style-name="T545">47</text:span><text:span text:style-name="T546">. Teritorinių VMVT sprendimai dėl veterinarinio pat</text:span><text:span text:style-name="T547">virtinimo, veterinarinio patvirtinimo sustabdymo, veterinarinio patvirtinimo sustabdymo panaikinimo, veterinarinio patvirtinimo panaikinimo, laikinojo veterinarinio patvirtinimo, subjektų įregistravimo ir įregistravimo panaikinimo gali būti skundžiami Liet</text:span><text:span text:style-name="T548">uvos Respublikos įstatymų nustatyta tvarka.</text:span></text:p>
      <text:p text:style-name="P549"/>
      <text:p text:style-name="P550"><text:span text:style-name="T551">_________________</text:span></text:p>
      <text:p text:style-name="P552"/>
      <text:p text:style-name="P553">Priedo pakeitimai:</text:p>
      <text:p text:style-name="P554"><text:span text:style-name="T555">Nr.<text:s/></text:span><text:a xlink:href="https://www.e-tar.lt/portal/legalAct.html?documentId=TAR.F689B2206EC3" office:target-frame-name="_top" xlink:show="replace"><text:span text:style-name="T556">B1-91</text:span></text:a><text:span text:style-name="T557">, 2010-02-26, Žin., 2010, Nr. 27-1300 (2010-03-06), i. k.<text:s/></text:span><text:span text:style-name="T558">110110MISAK000B1-91</text:span></text:p>
      <text:p text:style-name="P559"><text:span text:style-name="T560">Nr.<text:s/></text:span><text:a xlink:href="https://www.e-tar.lt/portal/legalAct.html?documentId=TAR.0B2912AAA6AC" office:target-frame-name="_top" xlink:show="replace"><text:span text:style-name="T561">B1-517</text:span></text:a><text:span text:style-name="T562">, 2012-07-03, Žin., 2012, Nr. 82-4321 (2012-07-13), i. k. 112110MISAK00B1-517</text:span></text:p>
      <text:p text:style-name="Normal"/>
      <text:soft-page-break/>
      <text:p text:style-name="P563"><text:span text:style-name="T564">Valstybinės veterinarinės kontrolės subjektų,<text:s/></text:span></text:p>
      <text:p text:style-name="P565">išskyrus maisto<text:s/>tvarkymo subjektus,<text:s/></text:p>
      <text:p text:style-name="P566">veterinarinio patvirtinimo ir įregistravimo<text:s/></text:p>
      <text:p text:style-name="P567">tvarkos aprašo</text:p>
      <text:p text:style-name="P568"><text:span text:style-name="T569">1</text:span><text:span text:style-name="T570"><text:s/>priedas</text:span></text:p>
      <text:p text:style-name="P571"/>
      <text:p text:style-name="P572"><text:span text:style-name="T573">ŪKIO SUBJEKTŲ VEIKLŲ KODŲ SĄRAŠAS</text:span></text:p>
      <text:p text:style-name="P574"/>
      <text:p text:style-name="P575"><text:span text:style-name="T576">1</text:span><text:span text:style-name="T577">. Veiklų, kurioms vykdyti ūkio subjektai turi turėti veterinarinį patvirtinimą, kodai:</text:span></text:p>
      <text:p text:style-name="P578">01 – galvijų surinkimo centras;</text:p>
      <text:p text:style-name="P579">02<text:s/>– kiaulių surinkimo centras;</text:p>
      <text:p text:style-name="P580">03 – galvijų ir kiaulių surinkimo centras;</text:p>
      <text:p text:style-name="P581">07 – prekiautojo kiaulėmis ar galvijais patalpos;</text:p>
      <text:p text:style-name="P582">08 – avių ir ožkų surinkimo centras;</text:p>
      <text:p text:style-name="P583">10 – prekiautojo avimis ir ožkomis patalpos;</text:p>
      <text:p text:style-name="P584">11 – bulių spermos surinkimo centras;</text:p>
      <text:p text:style-name="P585">12 – bulių spermos laikymo centras;</text:p>
      <text:p text:style-name="P586">13 – bulių spermos surinkimo ir laikymo centras;</text:p>
      <text:p text:style-name="P587">14 – bulių spermos ir galvijų embrionų laikymo centras;</text:p>
      <text:p text:style-name="P588">15 – galvijų embrionų gavybos grupė;</text:p>
      <text:p text:style-name="P589">16 – galvijų embrionų surinkimo grupė;</text:p>
      <text:p text:style-name="P590">17 – kuilių spermos surinkimo centras;</text:p>
      <text:p text:style-name="P591">18 – kuilių<text:s/>spermos laikymo centras;</text:p>
      <text:p text:style-name="P592">19 – kuilių spermos surinkimo ir laikymo centras;</text:p>
      <text:p text:style-name="P593">20 – arklių karantino punktas;</text:p>
      <text:p text:style-name="P594">21 – arklių surinkimo centras;</text:p>
      <text:p text:style-name="P595">22 – naminių paukščių karantino punktas;</text:p>
      <text:p text:style-name="P596">23 – vandens gyvūnų laikymo įmonė;</text:p>
      <text:p text:style-name="P597">25 – 1 arba 2 kategorijos šalutinių gyvūninių produktų tarpinė tvarkymo / sandėliavimo įmonė;</text:p>
      <text:p text:style-name="P598">26 – 3 kategorijos šalutinių gyvūninių produktų tarpinė tvarkymo / sandėliavimo įmonė;</text:p>
      <text:p text:style-name="P599">27 – įmonė, kurui naudojanti šalutinius gyvūninius produktus arba jų gaminius;</text:p>
      <text:p text:style-name="P600">29 – 1 kategorijos šalutinių gyvūninių<text:s/>produktų perdirbimo įmonė;</text:p>
      <text:p text:style-name="P601">30 – 2 kategorijos šalutinių gyvūninių produktų perdirbimo įmonė;</text:p>
      <text:p text:style-name="P602">31 – 3 kategorijos šalutinių gyvūninių produktų perdirbimo įmonė;</text:p>
      <text:p text:style-name="P603">32 – biologinių dujų gamybos įmonė;</text:p>
      <text:p text:style-name="P604">33 – komposto gamybos įmonė;</text:p>
      <text:p text:style-name="P605">34 – šalutinių gyvūninių produktų gaminių sandėliavimo įmonė;</text:p>
      <text:p text:style-name="P606">35 – gyvūnų augintinių ėdalo gamybos įmonė;<text:s/></text:p>
      <text:p text:style-name="P607">38 – šalutinių gyvūninių produktų ir jų gaminių bendrojo deginimo įmonė;</text:p>
      <text:p text:style-name="P608">39 – šalutinių gyvūninių produktų ir jų gaminių deginimo įmonė;</text:p>
      <text:p text:style-name="P609">40 – organinių trąšų ir dirvožemį gerinančių<text:s/>medžiagų gamybos įmonė;</text:p>
      <text:p text:style-name="P610">43 – naminių paukščių perinimo ūkis;</text:p>
      <text:p text:style-name="P611">44 – paukščių dedeklių auginimo ūkis;</text:p>
      <text:p text:style-name="P612"><text:span text:style-name="T613">45 –<text:s/></text:span><text:span text:style-name="T614">ratitae<text:s/></text:span><text:span text:style-name="T615">genties paukščių auginimo ūkis;</text:span></text:p>
      <text:p text:style-name="P616">46 – mėsinių naminių paukščių auginimo ūkis;</text:p>
      <text:p text:style-name="P617">47 – naminių paukščių veisimo ūkis;</text:p>
      <text:p text:style-name="P618">48 – gyvūnų augintinių viešbutis;</text:p>
      <text:p text:style-name="P619"><text:span text:style-name="T620">50<text:s/></text:span><text:span text:style-name="T621">–</text:span><text:span text:style-name="T622"><text:s/>gyvūnų vežėjas (bet kokiu atstumu II tipas);</text:span></text:p>
      <text:p text:style-name="P623">51 – galvijų karantino punktas;</text:p>
      <text:p text:style-name="P624">52 – kiaulių karantino punktas;</text:p>
      <text:p text:style-name="P625">53 – avių ir ožkų karantino punktas;</text:p>
      <text:soft-page-break/>
      <text:p text:style-name="P626">54 – egzotinių paukščių karantino punktas;</text:p>
      <text:p text:style-name="P627">55 – gyvūnų globos vieta;<text:s/></text:p>
      <text:p text:style-name="P628">56 – kitų gyvūnų karantino<text:s/>punktas;</text:p>
      <text:p text:style-name="P629">57 – akvakultūros gyvūnų karantino punktas;</text:p>
      <text:p text:style-name="P630">59 – bandomųjų gyvūnų veisimo įmonė;</text:p>
      <text:p text:style-name="P631">60 – bandomųjų gyvūnų tiekimo įmonė;</text:p>
      <text:p text:style-name="P632">61 – bandomųjų gyvūnų naudojimo įmonė;</text:p>
      <text:p text:style-name="P633">62 – veterinarijos paslaugų teikėjo patalpos;</text:p>
      <text:p text:style-name="P634"><text:span text:style-name="T635">63</text:span><text:span text:style-name="T636"><text:s/>–</text:span><text:span text:style-name="T637"><text:s/>gyvūnų poilsio ar perkrovimo vieta;</text:span></text:p>
      <text:p text:style-name="P638">64<text:s/>– kita ūkio subjektų veikla;</text:p>
      <text:p text:style-name="P639">66 – prekiautojo arkliais patalpos;</text:p>
      <text:p text:style-name="P640">67 – ūkio subjektas, prekiaujantis pašarais su trečiosiomis šalimis;</text:p>
      <text:p text:style-name="P641">68 – ūkio subjektas, naudojantis gyvūninius produktus pašarams gaminti;</text:p>
      <text:p text:style-name="P642">70 – avių ir ožkų spermos surinkimo, laikymo centras;</text:p>
      <text:p text:style-name="P643"><text:span text:style-name="T644">71 –<text:s/></text:span><text:span text:style-name="T645">verslinio gyvūnų augintinių veisimo vieta</text:span><text:span text:style-name="T646">;</text:span></text:p>
      <text:p text:style-name="P647">73 – prekiautojo gyvūnais augintiniais patalpos;<text:s/></text:p>
      <text:p text:style-name="P648">75 – prekiautojo naminiais paukščiais patalpos;</text:p>
      <text:p text:style-name="P649">81 – transporto priemonių plovimo ir dezinfekavimo įmonė;</text:p>
      <text:p text:style-name="P650">83 – kiaulių embrionų gavybos grupė;</text:p>
      <text:p text:style-name="P651">84 – kiaulių embrionų surinkimo grupė;</text:p>
      <text:p text:style-name="P652">85 – avių ir ožkų embrionų gavybos grupė;</text:p>
      <text:p text:style-name="P653">86 – avių ir ožkų embrionų surinkimo grupė;</text:p>
      <text:p text:style-name="P654">87 – žuvivaisos įmonė;</text:p>
      <text:p text:style-name="P655">88 – vaistinių pašarų gamybos įmonė;</text:p>
      <text:p text:style-name="P656">90 – gyvūnų vežėjas (trumpais atstumais);</text:p>
      <text:p text:style-name="P657">91 – naminių paukščių auginimo ūkis;</text:p>
      <text:p text:style-name="P658">92<text:s/>– eržilų spermos surinkimo arba laikymo centras;</text:p>
      <text:p text:style-name="P659"><text:span text:style-name="T660">94 – naminių paukščių veislininkystės ūkis.</text:span></text:p>
      <text:p text:style-name="P661"><text:span text:style-name="T662">2</text:span><text:span text:style-name="T663">. Veiklų, kurioms vykdyti ūkio subjektai turi būti registruoti, kodai:</text:span></text:p>
      <text:p text:style-name="P664">04 – prekiautojas galvijais;</text:p>
      <text:p text:style-name="P665">05 – prekiautojas kiaulėmis;</text:p>
      <text:p text:style-name="P666">06 – prekiautojas kiaulėmis ir galvijais;</text:p>
      <text:p text:style-name="P667">09 – prekiautojas avimis ir ožkomis;</text:p>
      <text:p text:style-name="P668">24 – gyvūnų, skirtų išsaugojimui, visuomenės švietimui, fundamentaliajam ir taikomajam mokslui, laikymu užsiimantis ūkio subjektas;</text:p>
      <text:p text:style-name="P669">28 – prekiautojas šalutiniais gyvūniniais produktais ir (ar) jų gaminiais;</text:p>
      <text:p text:style-name="P670">36 – šalutinių gyvūninių produktų surinkimo centras;</text:p>
      <text:p text:style-name="P671">37 – šalutinių gyvūninių produktų ir (ar) jų gaminių, skirtų ne pašarams gaminti, tvarkymo įmonė;</text:p>
      <text:p text:style-name="P672">42 – aliejaus-chemijos įmonė;</text:p>
      <text:p text:style-name="P673">49 – prekiautojas galvijais, kiaulėmis, avimis ir ožkomis;</text:p>
      <text:p text:style-name="P674">58 – akvakultūros gyvūnų gaudymo teritorija;</text:p>
      <text:p text:style-name="P675">65 – prekiautojas arkliais;</text:p>
      <text:p text:style-name="P676">69 – veterinarijos paslaugų teikėjas;</text:p>
      <text:p text:style-name="P677">74 – prekiautojas naminiais paukščiais;<text:s/></text:p>
      <text:p text:style-name="P678">76 – prekiautojas akvakultūros gyvūnais;</text:p>
      <text:p text:style-name="P679">77 – gyvūnų augintinių veisėjas;</text:p>
      <text:p text:style-name="P680">78 – šalutinių gyvūninių produktų ir (ar) jų<text:s/>gaminių vežėjas;<text:s/></text:p>
      <text:p text:style-name="P681">79 – šalutinių gyvūninių produktų ir (ar) jų gaminių, skirtų ūkiniams gyvūnams šerti, naudotojas;</text:p>
      <text:p text:style-name="P682">80 – šalutinių gyvūninių produktų ir (ar) jų gaminių naudotojas, kuris šalutinius gyvūninius produktus ir (ar) jų gaminius naudoja kitais, nei ūkinių gyvūnų šėrimo, tikslais, pvz., diagnostikos,<text:s/><text:soft-page-break/>mokymo ar mokslinių tyrimų tikslais ir kt.;</text:p>
      <text:p text:style-name="P683">82 – ūkio subjektas, naudojantis perdirbtus gyvūninius baltymus ir (ar) 2 kategorijos mėsos kaulų miltus kaip organines trąšas dirvožemio savybėms gerinti;</text:p>
      <text:p text:style-name="P684">89 – kiti šalutinių gyvūninių produktų ir (ar) jų gaminių tvarkymo ūkio subjektai;</text:p>
      <text:p text:style-name="P685"><text:span text:style-name="T686">93 – cirkas;</text:span></text:p>
      <text:p text:style-name="P687">95 – kailinių gyvūnų laikytojai;</text:p>
      <text:p text:style-name="P688"><text:span text:style-name="T689">96 – kita veikla.</text:span><text:s/></text:p>
      <text:p text:style-name="P690">Papildyta pastraipa:</text:p>
      <text:p text:style-name="P691"><text:span text:style-name="T692">Nr.<text:s/></text:span><text:a xlink:href="https://www.e-tar.lt/portal/legalAct.html?documentId=dbeca7b0412311e7b66ae890e1368363" office:target-frame-name="_top" xlink:show="replace"><text:span text:style-name="T693">B1-350</text:span></text:a><text:span text:style-name="T694">, 2017-05-24, paskelbta TAR 2017-05-25, i. k. 2017-08787</text:span></text:p>
      <text:p text:style-name="Normal"/>
      <text:p text:style-name="P695"><text:span text:style-name="T696">_________________</text:span></text:p>
      <text:p text:style-name="P697"/>
      <text:p text:style-name="P698">Priedo pakeitimai:</text:p>
      <text:p text:style-name="P699"><text:span text:style-name="T700">Nr.<text:s/></text:span><text:a xlink:href="https://www.e-tar.lt/portal/legalAct.html?documentId=cdca75d0384711e69101aaab2992cbcd" office:target-frame-name="_top" xlink:show="replace"><text:span text:style-name="T701">B1-469</text:span></text:a><text:span text:style-name="T702">, 2016-06-21, paskelbta TAR 2016-06-22, i. k. 2016-17412</text:span></text:p>
      <text:p text:style-name="Normal"/>
      <text:soft-page-break/>
      <text:p text:style-name="P703"><text:span text:style-name="T704">Valstybinės veterinarinės kontrolės subjektų,<text:s/></text:span></text:p>
      <text:p text:style-name="P705">išskyrus maisto tvarkymo subjektus,<text:s/></text:p>
      <text:p text:style-name="P706">veterinarinio patvirtinimo ir įregistravimo<text:s/></text:p>
      <text:p text:style-name="P707">tvarkos<text:s/>aprašo</text:p>
      <text:p text:style-name="P708"><text:span text:style-name="T709">2</text:span><text:span text:style-name="T710"><text:s/>priedas</text:span></text:p>
      <text:p text:style-name="P711"/>
      <text:p text:style-name="P712"><text:span text:style-name="T713">VETERINARINIO PATVIRTINIMO / REGISTRACIJOS NUMERIS</text:span></text:p>
      <text:p text:style-name="P714"/>
      <text:p text:style-name="P715"><text:span text:style-name="T716">1</text:span><text:span text:style-name="T717">. Ūkio subjektui suteiktą veterinarinio patvirtinimo / registracijos numerį sudaro didžiosios raidės LT ir septyni skaičiai, pvz., LT-01-32-001:</text:span></text:p>
      <text:p text:style-name="P718"><text:span text:style-name="T719">1.1</text:span><text:span text:style-name="T720">. pirmieji du skaičiai žymi ū</text:span><text:span text:style-name="T721">kio subjekto veiklos kodą, nurodytą Aprašo 1 priede;<text:s/></text:span></text:p>
      <text:p text:style-name="P722"><text:span text:style-name="T723">1.2</text:span><text:span text:style-name="T724">. trečias ir ketvirtas – savivaldybės, kurioje ūkio subjektas vykdo veiklą, kodą, nurodytą šio priedo 2 punkte;<text:s/></text:span></text:p>
      <text:p text:style-name="P725"><text:span text:style-name="T726">1.3</text:span><text:span text:style-name="T727">. penktas, šeštas ir septintas – eilės numerį.<text:s/></text:span></text:p>
      <text:p text:style-name="P728"><text:span text:style-name="T729">Pastaba.</text:span><text:span text:style-name="T730"><text:s/>Paukštininkystės ūkiui, kuris laiko vištas dedekles, suteiktą veterinarinio patvirtinimo numerį sudaro didžiosios raidės LT ir aštuoni skaičiai, pvz., 0-LT-44-32-001. Skaičius, rašomas prieš didžiąsias raides LT, žymi dedeklių vištų laikymo būdą, taikomą<text:s/></text:span><text:span text:style-name="T731">paukštininkystės ūkyje, kaip numatyta Paukštynų, laikančių dedekles vištas, registravimo taisyklių, patvirtintų Valstybinės maisto ir veterinarijos tarnybos direktoriaus 2003 m. gruodžio 10 d. įsakymu Nr. B1-945 (Žin., 2004, Nr.<text:s/></text:span><text:a xlink:href="https://www.e-tar.lt/portal/lt/legalAct/TAR.86CAAE6913CA" office:target-frame-name="_blank" xlink:show="new"><text:span text:style-name="T732">3-20</text:span></text:a><text:span text:style-name="T733">; 2011, Nr.<text:s/></text:span><text:a xlink:href="https://www.e-tar.lt/portal/lt/legalAct/TAR.621287C956E9" office:target-frame-name="_blank" xlink:show="new"><text:span text:style-name="T734">80-3946</text:span></text:a><text:span text:style-name="T735">), priedo 3–4 punktuose:</text:span></text:p>
      <text:p text:style-name="P736">• vištų dedeklių laikymas ekologiniame paukštininkystės ūkyje žymimas 0;<text:s/></text:p>
      <text:p text:style-name="P737">• laisvas vištų dedeklių laikymas – 1;</text:p>
      <text:p text:style-name="P738">• vištų dedeklių laikymas ant kraiko – 2;</text:p>
      <text:p text:style-name="P739"><text:span text:style-name="T740">• vištų dedeklių laikymas narvuose – 3.</text:span></text:p>
      <text:p text:style-name="P741"><text:span text:style-name="T742">2</text:span><text:span text:style-name="T743">. Savivaldybės ir jų kodai:</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Eil. Nr.</text:span></text:p>
          </table:table-cell>
          <table:table-cell table:style-name="TableCell758">
            <text:p text:style-name="P759"><text:span text:style-name="T760">Savivaldybės pavadinimas</text:span></text:p>
          </table:table-cell>
          <table:table-cell table:style-name="TableCell761">
            <text:p text:style-name="P762"><text:span text:style-name="T763">Kodas</text:span></text:p>
          </table:table-cell>
          <table:table-cell table:style-name="TableCell764">
            <text:p text:style-name="P765"><text:span text:style-name="T766">Eil. Nr.</text:span></text:p>
          </table:table-cell>
          <table:table-cell table:style-name="TableCell767">
            <text:p text:style-name="P768"><text:span text:style-name="T769">Savivaldybės pavadinimas</text:span></text:p>
          </table:table-cell>
          <table:table-cell table:style-name="TableCell770">
            <text:p text:style-name="P771"><text:span text:style-name="T772">Kodas</text:span></text:p>
          </table:table-cell>
          <table:table-cell table:style-name="TableCell773">
            <text:p text:style-name="P774"><text:span text:style-name="T775">Eil. Nr.</text:span></text:p>
          </table:table-cell>
          <table:table-cell table:style-name="TableCell776">
            <text:p text:style-name="P777"><text:span text:style-name="T778">Savivaldybės pavadinimas</text:span></text:p>
          </table:table-cell>
          <table:table-cell table:style-name="TableCell779">
            <text:p text:style-name="P780"><text:span text:style-name="T781">Kodas</text:span></text:p>
          </table:table-cell>
        </table:table-row>
        <table:table-row table:style-name="TableRow782">
          <table:table-cell table:style-name="TableCell783">
            <text:p text:style-name="P784">1.</text:p>
          </table:table-cell>
          <table:table-cell table:style-name="TableCell785">
            <text:p text:style-name="P786">Akmenės r.</text:p>
          </table:table-cell>
          <table:table-cell table:style-name="TableCell787">
            <text:p text:style-name="P788">32</text:p>
          </table:table-cell>
          <table:table-cell table:style-name="TableCell789">
            <text:p text:style-name="P790">21.</text:p>
          </table:table-cell>
          <table:table-cell table:style-name="TableCell791">
            <text:p text:style-name="P792">Klaipėdos m.</text:p>
          </table:table-cell>
          <table:table-cell table:style-name="TableCell793">
            <text:p text:style-name="P794">21</text:p>
          </table:table-cell>
          <table:table-cell table:style-name="TableCell795">
            <text:p text:style-name="P796">41.</text:p>
          </table:table-cell>
          <table:table-cell table:style-name="TableCell797">
            <text:p text:style-name="P798">Rietavo r.</text:p>
          </table:table-cell>
          <table:table-cell table:style-name="TableCell799">
            <text:p text:style-name="P800">74</text:p>
          </table:table-cell>
        </table:table-row>
        <table:table-row table:style-name="TableRow801">
          <table:table-cell table:style-name="TableCell802">
            <text:p text:style-name="P803">2.</text:p>
          </table:table-cell>
          <table:table-cell table:style-name="TableCell804">
            <text:p text:style-name="P805">Alytaus m.</text:p>
          </table:table-cell>
          <table:table-cell table:style-name="TableCell806">
            <text:p text:style-name="P807">11</text:p>
          </table:table-cell>
          <table:table-cell table:style-name="TableCell808">
            <text:p text:style-name="P809">22.</text:p>
          </table:table-cell>
          <table:table-cell table:style-name="TableCell810">
            <text:p text:style-name="P811">Kretingos r.</text:p>
          </table:table-cell>
          <table:table-cell table:style-name="TableCell812">
            <text:p text:style-name="P813">56</text:p>
          </table:table-cell>
          <table:table-cell table:style-name="TableCell814">
            <text:p text:style-name="P815">42.</text:p>
          </table:table-cell>
          <table:table-cell table:style-name="TableCell816">
            <text:p text:style-name="P817">Šakių r.</text:p>
          </table:table-cell>
          <table:table-cell table:style-name="TableCell818">
            <text:p text:style-name="P819">84</text:p>
          </table:table-cell>
        </table:table-row>
        <table:table-row table:style-name="TableRow820">
          <table:table-cell table:style-name="TableCell821">
            <text:p text:style-name="P822">3.</text:p>
          </table:table-cell>
          <table:table-cell table:style-name="TableCell823">
            <text:p text:style-name="P824">Alytaus r.</text:p>
          </table:table-cell>
          <table:table-cell table:style-name="TableCell825">
            <text:p text:style-name="P826">33</text:p>
          </table:table-cell>
          <table:table-cell table:style-name="TableCell827">
            <text:p text:style-name="P828">23.</text:p>
          </table:table-cell>
          <table:table-cell table:style-name="TableCell829">
            <text:p text:style-name="P830">Kupiškio r.</text:p>
          </table:table-cell>
          <table:table-cell table:style-name="TableCell831">
            <text:p text:style-name="P832">57</text:p>
          </table:table-cell>
          <table:table-cell table:style-name="TableCell833">
            <text:p text:style-name="P834">43.</text:p>
          </table:table-cell>
          <table:table-cell table:style-name="TableCell835">
            <text:p text:style-name="P836">Šalčininkų r.</text:p>
          </table:table-cell>
          <table:table-cell table:style-name="TableCell837">
            <text:p text:style-name="P838">85</text:p>
          </table:table-cell>
        </table:table-row>
        <table:table-row table:style-name="TableRow839">
          <table:table-cell table:style-name="TableCell840">
            <text:p text:style-name="P841">4.</text:p>
          </table:table-cell>
          <table:table-cell table:style-name="TableCell842">
            <text:p text:style-name="P843">Anykščių r.</text:p>
          </table:table-cell>
          <table:table-cell table:style-name="TableCell844">
            <text:p text:style-name="P845">34</text:p>
          </table:table-cell>
          <table:table-cell table:style-name="TableCell846">
            <text:p text:style-name="P847">24.</text:p>
          </table:table-cell>
          <table:table-cell table:style-name="TableCell848">
            <text:p text:style-name="P849">Lazdijų r.</text:p>
          </table:table-cell>
          <table:table-cell table:style-name="TableCell850">
            <text:p text:style-name="P851">59</text:p>
          </table:table-cell>
          <table:table-cell table:style-name="TableCell852">
            <text:p text:style-name="P853">44.</text:p>
          </table:table-cell>
          <table:table-cell table:style-name="TableCell854">
            <text:p text:style-name="P855">Šiaulių r.</text:p>
          </table:table-cell>
          <table:table-cell table:style-name="TableCell856">
            <text:p text:style-name="P857">91</text:p>
          </table:table-cell>
        </table:table-row>
        <table:table-row table:style-name="TableRow858">
          <table:table-cell table:style-name="TableCell859">
            <text:p text:style-name="P860">5.</text:p>
          </table:table-cell>
          <table:table-cell table:style-name="TableCell861">
            <text:p text:style-name="P862">Birštono r.</text:p>
          </table:table-cell>
          <table:table-cell table:style-name="TableCell863">
            <text:p text:style-name="P864">12</text:p>
          </table:table-cell>
          <table:table-cell table:style-name="TableCell865">
            <text:p text:style-name="P866">25.</text:p>
          </table:table-cell>
          <table:table-cell table:style-name="TableCell867">
            <text:p text:style-name="P868">Marijampolės r.</text:p>
          </table:table-cell>
          <table:table-cell table:style-name="TableCell869">
            <text:p text:style-name="P870">18</text:p>
          </table:table-cell>
          <table:table-cell table:style-name="TableCell871">
            <text:p text:style-name="P872">45.</text:p>
          </table:table-cell>
          <table:table-cell table:style-name="TableCell873">
            <text:p text:style-name="P874">Šiaulių m.</text:p>
          </table:table-cell>
          <table:table-cell table:style-name="TableCell875">
            <text:p text:style-name="P876">29</text:p>
          </table:table-cell>
        </table:table-row>
        <table:table-row table:style-name="TableRow877">
          <table:table-cell table:style-name="TableCell878">
            <text:p text:style-name="P879">6.</text:p>
          </table:table-cell>
          <table:table-cell table:style-name="TableCell880">
            <text:p text:style-name="P881">Biržų r.</text:p>
          </table:table-cell>
          <table:table-cell table:style-name="TableCell882">
            <text:p text:style-name="P883">36</text:p>
          </table:table-cell>
          <table:table-cell table:style-name="TableCell884">
            <text:p text:style-name="P885">26.</text:p>
          </table:table-cell>
          <table:table-cell table:style-name="TableCell886">
            <text:p text:style-name="P887">Mažeikių r.</text:p>
          </table:table-cell>
          <table:table-cell table:style-name="TableCell888">
            <text:p text:style-name="P889">61</text:p>
          </table:table-cell>
          <table:table-cell table:style-name="TableCell890">
            <text:p text:style-name="P891">46.</text:p>
          </table:table-cell>
          <table:table-cell table:style-name="TableCell892">
            <text:p text:style-name="P893">Šilalės r.</text:p>
          </table:table-cell>
          <table:table-cell table:style-name="TableCell894">
            <text:p text:style-name="P895">87</text:p>
          </table:table-cell>
        </table:table-row>
        <table:table-row table:style-name="TableRow896">
          <table:table-cell table:style-name="TableCell897">
            <text:p text:style-name="P898">7.</text:p>
          </table:table-cell>
          <table:table-cell table:style-name="TableCell899">
            <text:p text:style-name="P900">Druskininkų r.</text:p>
          </table:table-cell>
          <table:table-cell table:style-name="TableCell901">
            <text:p text:style-name="P902">15</text:p>
          </table:table-cell>
          <table:table-cell table:style-name="TableCell903">
            <text:p text:style-name="P904">27.</text:p>
          </table:table-cell>
          <table:table-cell table:style-name="TableCell905">
            <text:p text:style-name="P906">Molėtų r.</text:p>
          </table:table-cell>
          <table:table-cell table:style-name="TableCell907">
            <text:p text:style-name="P908">62</text:p>
          </table:table-cell>
          <table:table-cell table:style-name="TableCell909">
            <text:p text:style-name="P910">47.</text:p>
          </table:table-cell>
          <table:table-cell table:style-name="TableCell911">
            <text:p text:style-name="P912">Šilutės r.</text:p>
          </table:table-cell>
          <table:table-cell table:style-name="TableCell913">
            <text:p text:style-name="P914">88</text:p>
          </table:table-cell>
        </table:table-row>
        <table:table-row table:style-name="TableRow915">
          <table:table-cell table:style-name="TableCell916">
            <text:p text:style-name="P917">8.</text:p>
          </table:table-cell>
          <table:table-cell table:style-name="TableCell918">
            <text:p text:style-name="P919">Elektrėnų r.</text:p>
          </table:table-cell>
          <table:table-cell table:style-name="TableCell920">
            <text:p text:style-name="P921">42</text:p>
          </table:table-cell>
          <table:table-cell table:style-name="TableCell922">
            <text:p text:style-name="P923">28.</text:p>
          </table:table-cell>
          <table:table-cell table:style-name="TableCell924">
            <text:p text:style-name="P925">Neringos</text:p>
          </table:table-cell>
          <table:table-cell table:style-name="TableCell926">
            <text:p text:style-name="P927">23</text:p>
          </table:table-cell>
          <table:table-cell table:style-name="TableCell928">
            <text:p text:style-name="P929">48.</text:p>
          </table:table-cell>
          <table:table-cell table:style-name="TableCell930">
            <text:p text:style-name="P931">Širvintų r.</text:p>
          </table:table-cell>
          <table:table-cell table:style-name="TableCell932">
            <text:p text:style-name="P933">89</text:p>
          </table:table-cell>
        </table:table-row>
        <table:table-row table:style-name="TableRow934">
          <table:table-cell table:style-name="TableCell935">
            <text:p text:style-name="P936">9.</text:p>
          </table:table-cell>
          <table:table-cell table:style-name="TableCell937">
            <text:p text:style-name="P938">Ignalinos r.</text:p>
          </table:table-cell>
          <table:table-cell table:style-name="TableCell939">
            <text:p text:style-name="P940">45</text:p>
          </table:table-cell>
          <table:table-cell table:style-name="TableCell941">
            <text:p text:style-name="P942">29.</text:p>
          </table:table-cell>
          <table:table-cell table:style-name="TableCell943">
            <text:p text:style-name="P944">Palangos<text:s/>r.</text:p>
          </table:table-cell>
          <table:table-cell table:style-name="TableCell945">
            <text:p text:style-name="P946">25</text:p>
          </table:table-cell>
          <table:table-cell table:style-name="TableCell947">
            <text:p text:style-name="P948">49.</text:p>
          </table:table-cell>
          <table:table-cell table:style-name="TableCell949">
            <text:p text:style-name="P950">Švenčionių r.</text:p>
          </table:table-cell>
          <table:table-cell table:style-name="TableCell951">
            <text:p text:style-name="P952">86</text:p>
          </table:table-cell>
        </table:table-row>
        <table:table-row table:style-name="TableRow953">
          <table:table-cell table:style-name="TableCell954">
            <text:p text:style-name="P955">10.</text:p>
          </table:table-cell>
          <table:table-cell table:style-name="TableCell956">
            <text:p text:style-name="P957">Jonavos r.</text:p>
          </table:table-cell>
          <table:table-cell table:style-name="TableCell958">
            <text:p text:style-name="P959">46</text:p>
          </table:table-cell>
          <table:table-cell table:style-name="TableCell960">
            <text:p text:style-name="P961">30.</text:p>
          </table:table-cell>
          <table:table-cell table:style-name="TableCell962">
            <text:p text:style-name="P963">Pagėgių r.</text:p>
          </table:table-cell>
          <table:table-cell table:style-name="TableCell964">
            <text:p text:style-name="P965">63</text:p>
          </table:table-cell>
          <table:table-cell table:style-name="TableCell966">
            <text:p text:style-name="P967">50.</text:p>
          </table:table-cell>
          <table:table-cell table:style-name="TableCell968">
            <text:p text:style-name="P969">Tauragės r.</text:p>
          </table:table-cell>
          <table:table-cell table:style-name="TableCell970">
            <text:p text:style-name="P971">77</text:p>
          </table:table-cell>
        </table:table-row>
        <table:table-row table:style-name="TableRow972">
          <table:table-cell table:style-name="TableCell973">
            <text:p text:style-name="P974">11.</text:p>
          </table:table-cell>
          <table:table-cell table:style-name="TableCell975">
            <text:p text:style-name="P976">Joniškio r.</text:p>
          </table:table-cell>
          <table:table-cell table:style-name="TableCell977">
            <text:p text:style-name="P978">47</text:p>
          </table:table-cell>
          <table:table-cell table:style-name="TableCell979">
            <text:p text:style-name="P980">31.</text:p>
          </table:table-cell>
          <table:table-cell table:style-name="TableCell981">
            <text:p text:style-name="P982">Panevėžio r.</text:p>
          </table:table-cell>
          <table:table-cell table:style-name="TableCell983">
            <text:p text:style-name="P984">66</text:p>
          </table:table-cell>
          <table:table-cell table:style-name="TableCell985">
            <text:p text:style-name="P986">51.</text:p>
          </table:table-cell>
          <table:table-cell table:style-name="TableCell987">
            <text:p text:style-name="P988">Telšių r.</text:p>
          </table:table-cell>
          <table:table-cell table:style-name="TableCell989">
            <text:p text:style-name="P990">78</text:p>
          </table:table-cell>
        </table:table-row>
        <table:table-row table:style-name="TableRow991">
          <table:table-cell table:style-name="TableCell992">
            <text:p text:style-name="P993">12.</text:p>
          </table:table-cell>
          <table:table-cell table:style-name="TableCell994">
            <text:p text:style-name="P995">Jurbarko r.</text:p>
          </table:table-cell>
          <table:table-cell table:style-name="TableCell996">
            <text:p text:style-name="P997">94</text:p>
          </table:table-cell>
          <table:table-cell table:style-name="TableCell998">
            <text:p text:style-name="P999">32.</text:p>
          </table:table-cell>
          <table:table-cell table:style-name="TableCell1000">
            <text:p text:style-name="P1001">Panevėžio m.</text:p>
          </table:table-cell>
          <table:table-cell table:style-name="TableCell1002">
            <text:p text:style-name="P1003">27</text:p>
          </table:table-cell>
          <table:table-cell table:style-name="TableCell1004">
            <text:p text:style-name="P1005">52.</text:p>
          </table:table-cell>
          <table:table-cell table:style-name="TableCell1006">
            <text:p text:style-name="P1007">Trakų r.</text:p>
          </table:table-cell>
          <table:table-cell table:style-name="TableCell1008">
            <text:p text:style-name="P1009">79</text:p>
          </table:table-cell>
        </table:table-row>
        <table:table-row table:style-name="TableRow1010">
          <table:table-cell table:style-name="TableCell1011">
            <text:p text:style-name="P1012">13.</text:p>
          </table:table-cell>
          <table:table-cell table:style-name="TableCell1013">
            <text:p text:style-name="P1014">Kaišiadorių r.</text:p>
          </table:table-cell>
          <table:table-cell table:style-name="TableCell1015">
            <text:p text:style-name="P1016">49</text:p>
          </table:table-cell>
          <table:table-cell table:style-name="TableCell1017">
            <text:p text:style-name="P1018">33.</text:p>
          </table:table-cell>
          <table:table-cell table:style-name="TableCell1019">
            <text:p text:style-name="P1020">Pakruojo r.</text:p>
          </table:table-cell>
          <table:table-cell table:style-name="TableCell1021">
            <text:p text:style-name="P1022">65</text:p>
          </table:table-cell>
          <table:table-cell table:style-name="TableCell1023">
            <text:p text:style-name="P1024">53.</text:p>
          </table:table-cell>
          <table:table-cell table:style-name="TableCell1025">
            <text:p text:style-name="P1026">Ukmergės r.</text:p>
          </table:table-cell>
          <table:table-cell table:style-name="TableCell1027">
            <text:p text:style-name="P1028">81</text:p>
          </table:table-cell>
        </table:table-row>
        <table:table-row table:style-name="TableRow1029">
          <table:table-cell table:style-name="TableCell1030">
            <text:p text:style-name="P1031">14.</text:p>
          </table:table-cell>
          <table:table-cell table:style-name="TableCell1032">
            <text:p text:style-name="P1033">Kalvarijos r.</text:p>
          </table:table-cell>
          <table:table-cell table:style-name="TableCell1034">
            <text:p text:style-name="P1035">48</text:p>
          </table:table-cell>
          <table:table-cell table:style-name="TableCell1036">
            <text:p text:style-name="P1037">34.</text:p>
          </table:table-cell>
          <table:table-cell table:style-name="TableCell1038">
            <text:p text:style-name="P1039">Pasvalio r.</text:p>
          </table:table-cell>
          <table:table-cell table:style-name="TableCell1040">
            <text:p text:style-name="P1041">67</text:p>
          </table:table-cell>
          <table:table-cell table:style-name="TableCell1042">
            <text:p text:style-name="P1043">54.</text:p>
          </table:table-cell>
          <table:table-cell table:style-name="TableCell1044">
            <text:p text:style-name="P1045">Utenos r.</text:p>
          </table:table-cell>
          <table:table-cell table:style-name="TableCell1046">
            <text:p text:style-name="P1047">82</text:p>
          </table:table-cell>
        </table:table-row>
        <table:table-row table:style-name="TableRow1048">
          <table:table-cell table:style-name="TableCell1049">
            <text:p text:style-name="P1050">15.</text:p>
          </table:table-cell>
          <table:table-cell table:style-name="TableCell1051">
            <text:p text:style-name="P1052">Kauno r.</text:p>
          </table:table-cell>
          <table:table-cell table:style-name="TableCell1053">
            <text:p text:style-name="P1054">52</text:p>
          </table:table-cell>
          <table:table-cell table:style-name="TableCell1055">
            <text:p text:style-name="P1056">35.</text:p>
          </table:table-cell>
          <table:table-cell table:style-name="TableCell1057">
            <text:p text:style-name="P1058">Plungės r.</text:p>
          </table:table-cell>
          <table:table-cell table:style-name="TableCell1059">
            <text:p text:style-name="P1060">68</text:p>
          </table:table-cell>
          <table:table-cell table:style-name="TableCell1061">
            <text:p text:style-name="P1062">55.</text:p>
          </table:table-cell>
          <table:table-cell table:style-name="TableCell1063">
            <text:p text:style-name="P1064">Varėnos r.</text:p>
          </table:table-cell>
          <table:table-cell table:style-name="TableCell1065">
            <text:p text:style-name="P1066">38</text:p>
          </table:table-cell>
        </table:table-row>
        <table:table-row table:style-name="TableRow1067">
          <table:table-cell table:style-name="TableCell1068">
            <text:p text:style-name="P1069">16.</text:p>
          </table:table-cell>
          <table:table-cell table:style-name="TableCell1070">
            <text:p text:style-name="P1071">Kauno m.</text:p>
          </table:table-cell>
          <table:table-cell table:style-name="TableCell1072">
            <text:p text:style-name="P1073">19</text:p>
          </table:table-cell>
          <table:table-cell table:style-name="TableCell1074">
            <text:p text:style-name="P1075">36.</text:p>
          </table:table-cell>
          <table:table-cell table:style-name="TableCell1076">
            <text:p text:style-name="P1077">Prienų r.</text:p>
          </table:table-cell>
          <table:table-cell table:style-name="TableCell1078">
            <text:p text:style-name="P1079">69</text:p>
          </table:table-cell>
          <table:table-cell table:style-name="TableCell1080">
            <text:p text:style-name="P1081">56.</text:p>
          </table:table-cell>
          <table:table-cell table:style-name="TableCell1082">
            <text:p text:style-name="P1083">Vilkaviškio r.</text:p>
          </table:table-cell>
          <table:table-cell table:style-name="TableCell1084">
            <text:p text:style-name="P1085">39</text:p>
          </table:table-cell>
        </table:table-row>
        <table:table-row table:style-name="TableRow1086">
          <table:table-cell table:style-name="TableCell1087">
            <text:p text:style-name="P1088">17.</text:p>
          </table:table-cell>
          <table:table-cell table:style-name="TableCell1089">
            <text:p text:style-name="P1090">Kazlų Rūdos r.</text:p>
          </table:table-cell>
          <table:table-cell table:style-name="TableCell1091">
            <text:p text:style-name="P1092">58</text:p>
          </table:table-cell>
          <table:table-cell table:style-name="TableCell1093">
            <text:p text:style-name="P1094">37.</text:p>
          </table:table-cell>
          <table:table-cell table:style-name="TableCell1095">
            <text:p text:style-name="P1096">Radviliškio r.</text:p>
          </table:table-cell>
          <table:table-cell table:style-name="TableCell1097">
            <text:p text:style-name="P1098">71</text:p>
          </table:table-cell>
          <table:table-cell table:style-name="TableCell1099">
            <text:p text:style-name="P1100">57.</text:p>
          </table:table-cell>
          <table:table-cell table:style-name="TableCell1101">
            <text:p text:style-name="P1102">Vilniaus r.</text:p>
          </table:table-cell>
          <table:table-cell table:style-name="TableCell1103">
            <text:p text:style-name="P1104">41</text:p>
          </table:table-cell>
        </table:table-row>
        <table:table-row table:style-name="TableRow1105">
          <table:table-cell table:style-name="TableCell1106">
            <text:p text:style-name="P1107">18.</text:p>
          </table:table-cell>
          <table:table-cell table:style-name="TableCell1108">
            <text:p text:style-name="P1109">Kelmės r.</text:p>
          </table:table-cell>
          <table:table-cell table:style-name="TableCell1110">
            <text:p text:style-name="P1111">54</text:p>
          </table:table-cell>
          <table:table-cell table:style-name="TableCell1112">
            <text:p text:style-name="P1113">38.</text:p>
          </table:table-cell>
          <table:table-cell table:style-name="TableCell1114">
            <text:p text:style-name="P1115">Raseinių r.</text:p>
          </table:table-cell>
          <table:table-cell table:style-name="TableCell1116">
            <text:p text:style-name="P1117">72</text:p>
          </table:table-cell>
          <table:table-cell table:style-name="TableCell1118">
            <text:p text:style-name="P1119">58.</text:p>
          </table:table-cell>
          <table:table-cell table:style-name="TableCell1120">
            <text:p text:style-name="P1121">Vilniaus m.</text:p>
          </table:table-cell>
          <table:table-cell table:style-name="TableCell1122">
            <text:p text:style-name="P1123">13</text:p>
          </table:table-cell>
        </table:table-row>
        <table:table-row table:style-name="TableRow1124">
          <table:table-cell table:style-name="TableCell1125">
            <text:p text:style-name="P1126">19.</text:p>
          </table:table-cell>
          <table:table-cell table:style-name="TableCell1127">
            <text:p text:style-name="P1128">Kėdainių r.</text:p>
          </table:table-cell>
          <table:table-cell table:style-name="TableCell1129">
            <text:p text:style-name="P1130">53</text:p>
          </table:table-cell>
          <table:table-cell table:style-name="TableCell1131">
            <text:p text:style-name="P1132">39.</text:p>
          </table:table-cell>
          <table:table-cell table:style-name="TableCell1133">
            <text:p text:style-name="P1134">Rokiškio r.</text:p>
          </table:table-cell>
          <table:table-cell table:style-name="TableCell1135">
            <text:p text:style-name="P1136">73</text:p>
          </table:table-cell>
          <table:table-cell table:style-name="TableCell1137">
            <text:p text:style-name="P1138">59.</text:p>
          </table:table-cell>
          <table:table-cell table:style-name="TableCell1139">
            <text:p text:style-name="P1140">Visagino r.</text:p>
          </table:table-cell>
          <table:table-cell table:style-name="TableCell1141">
            <text:p text:style-name="P1142">30</text:p>
          </table:table-cell>
        </table:table-row>
        <text:soft-page-break/>
        <table:table-row table:style-name="TableRow1143">
          <table:table-cell table:style-name="TableCell1144">
            <text:p text:style-name="P1145">20.</text:p>
          </table:table-cell>
          <table:table-cell table:style-name="TableCell1146">
            <text:p text:style-name="P1147">Klaipėdos r.</text:p>
          </table:table-cell>
          <table:table-cell table:style-name="TableCell1148">
            <text:p text:style-name="P1149">55</text:p>
          </table:table-cell>
          <table:table-cell table:style-name="TableCell1150">
            <text:p text:style-name="P1151">40.</text:p>
          </table:table-cell>
          <table:table-cell table:style-name="TableCell1152">
            <text:p text:style-name="P1153">Skuodo r.</text:p>
          </table:table-cell>
          <table:table-cell table:style-name="TableCell1154">
            <text:p text:style-name="P1155">75</text:p>
          </table:table-cell>
          <table:table-cell table:style-name="TableCell1156">
            <text:p text:style-name="P1157">60.</text:p>
          </table:table-cell>
          <table:table-cell table:style-name="TableCell1158">
            <text:p text:style-name="P1159">Zarasų r.</text:p>
          </table:table-cell>
          <table:table-cell table:style-name="TableCell1160">
            <text:p text:style-name="P1161">43</text:p>
          </table:table-cell>
        </table:table-row>
      </table:table>
      <text:p text:style-name="P1162"/>
      <text:p text:style-name="P1163"><text:span text:style-name="T1164">3</text:span><text:span text:style-name="T1165">. Raidinės santrumpos žymi ūkio subjekto vykdomos šalutinių gyvūninių produktų ir jų gaminių tvarkymo<text:s/></text:span><text:span text:style-name="T1166">veiklos kodą:</text:span></text:p>
      <text:p text:style-name="P1167">BIOGP – biologinių dujų gamybos įmonė;</text:p>
      <text:p text:style-name="P1168">COLC – šalutinių gyvūninių produktų surinkimo centras;</text:p>
      <text:p text:style-name="P1169">COLL – šalutinių gyvūninių produktų surinkimo įmonė;</text:p>
      <text:p text:style-name="P1170">CoIP – bendrojo deginimo įmonė;</text:p>
      <text:p text:style-name="P1171">COMP – kompostavimo įmonė;</text:p>
      <text:p text:style-name="P1172">GATRP – medžioklės trofėjų gamybos<text:s/>įmonė;</text:p>
      <text:p text:style-name="P1173">INCP – deginimo įmonė;</text:p>
      <text:p text:style-name="P1174">OLCP – aliejaus chemijos įmonė;</text:p>
      <text:p text:style-name="P1175">OALKHP – šarminę hidrolizę taikanti įmonė;</text:p>
      <text:p text:style-name="P1176">OBIODP – biodyzelino gamybos įmonė;</text:p>
      <text:p text:style-name="P1177"><text:span text:style-name="T1178">OBRGAP –<text:s/></text:span><text:span text:style-name="T1179">brookes<text:s/></text:span><text:span text:style-name="T1180">dujinimo procesą taikanti įmonė;</text:span></text:p>
      <text:p text:style-name="P1181">OHPHBP – biologinių dujų gamybos įmonė, taikanti aukšto slėgio hidrolizės procesą;</text:p>
      <text:p text:style-name="P1182">OHPHTP – aukšto slėgio ir aukštos temperatūros procesą taikanti įmonė;</text:p>
      <text:p text:style-name="P1183">OTHER – kita šalutinių gyvūninių produktų, jų gaminių tvarkymo veikla (nurodykite);</text:p>
      <text:p text:style-name="P1184">PETPP – gyvūnų augintinių ėdalo gamybos įmonė, naudojanti tik apdorotus šalutinius<text:s/>gyvūninius produktus;</text:p>
      <text:p text:style-name="P1185">PETPR – gyvūnų augintinių ėdalo gamybos įmonė, naudojanti tik neapdorotus šalutinius gyvūninius produktus;</text:p>
      <text:p text:style-name="P1186">PHAR – farmacinė veikla (apimanti visų tipų medicinines priemones);</text:p>
      <text:p text:style-name="P1187">PROCP – šalutinių gyvūninių produktų perdirbimo įmonė;</text:p>
      <text:p text:style-name="P1188">STORP – šalutinių gyvūninių produktų, jų gaminių saugojimo įmonė;</text:p>
      <text:p text:style-name="P1189">TAN – kailių rauginimas;</text:p>
      <text:p text:style-name="P1190">UCOSM – šalutinių gyvūninių produktų, jų gaminių naudojimas kosmetikos produktams gaminti;</text:p>
      <text:p text:style-name="P1191">UDOG – šalutinių gyvūninių produktų naudojimas pripažintų šunų veisyklų ar<text:s/>skalikų rujų šunims ir gyvūnų globos namuose laikomiems šunims ir katėms šerti;</text:p>
      <text:p text:style-name="P1192">UFERT – šalutinių gyvūninių produktų, jų gaminių naudojimas organinėms trąšoms ir dirvos savybėms gerinti;</text:p>
      <text:p text:style-name="P1193">UFUR – šalutinių gyvūninių produktų naudojimas kailiniams žvėreliams<text:s/>šerti;</text:p>
      <text:p text:style-name="P1194">UINSE – šalutinių gyvūninių produktų naudojimas vabzdžiams, įskaitant jų lervas ir vikšrus, ir kirminams, naudojamiems žvejybos masalui, šerti;</text:p>
      <text:p text:style-name="P1195">UNEC – šalutinių gyvūninių produktų naudojimas maitlesiams paukščiams lesinti;</text:p>
      <text:p text:style-name="P1196">URBP – šalutinių gyvūninių produktų naudojimas ropliams ir plėšriesiems paukščiams šerti;</text:p>
      <text:p text:style-name="P1197">UWILD – šalutinių gyvūninių produktų naudojimas laukiniams gyvūnams šerti;</text:p>
      <text:p text:style-name="P1198">UZOO – šalutinių gyvūninių produktų naudojimas zoologijos sodo / cirko gyvūnams šerti.</text:p>
      <text:p text:style-name="P1199">Punkto pakeitimai:</text:p>
      <text:p text:style-name="P1200"><text:span text:style-name="T1201">Nr.<text:s/></text:span><text:a xlink:href="https://www.e-tar.lt/portal/legalAct.html?documentId=TAR.D4DC3E71A0C6" office:target-frame-name="_top" xlink:show="replace"><text:span text:style-name="T1202">B1-551</text:span></text:a><text:span text:style-name="T1203">, 2013-09-02, Žin., 2013, Nr. 94-4716 (2013-09-05), i. k. 113110MISAK00B1-551</text:span></text:p>
      <text:p text:style-name="Normal"/>
      <text:p text:style-name="P1204"><text:span text:style-name="T1205">4</text:span><text:span text:style-name="T1206">. Šalutinių gyvūninių produktų tipai:</text:span></text:p>
      <text:p text:style-name="P1207">API – bitininkystės šalutiniai produktai;</text:p>
      <text:p text:style-name="P1208">BHHP –<text:s/>kaulai, ragai, kanopos ir jų produktai;</text:p>
      <text:p text:style-name="P1209">BIOG – biologinės dujos;</text:p>
      <text:p text:style-name="P1210">BIOD – biodyzelinas;</text:p>
      <text:p text:style-name="P1211">BIOR – biologinių dujų gamybos liekanos;</text:p>
      <text:p text:style-name="P1212">BLPF – kraujo produktai, skirti pašarams gaminti;</text:p>
      <text:p text:style-name="P1213">BLPT – kraujo produktai, skirti techninėms reikmėms;</text:p>
      <text:p text:style-name="P1214">CAD – gaišena;</text:p>
      <text:p text:style-name="P1215">COL – kolagenas;</text:p>
      <text:soft-page-break/>
      <text:p text:style-name="P1216">COMR – kompostas po kompostavimo;</text:p>
      <text:p text:style-name="P1217">COSM – kosmetikos produktai;</text:p>
      <text:p text:style-name="P1218">CATW – viešojo maitinimo atliekos, įskaitant naudotą kepimo aliejų;</text:p>
      <text:p text:style-name="P1219">DCAP – dikalcio fosfatas;</text:p>
      <text:p text:style-name="P1220">DTC – virškinamojo trakto turinys;</text:p>
      <text:p text:style-name="P1221">EGG – kiaušinių produktai;</text:p>
      <text:p text:style-name="P1222">FERT – trąšos, išskyrus BIOR;</text:p>
      <text:p text:style-name="P1223">FATOT – perdirbti riebalai ir žuvų taukai, neskirti pašarams gaminti ar aliejaus chemijos pramonei;</text:p>
      <text:p text:style-name="P1224">FATOL – perdirbti riebalai iš šalutinių gyvūninių produktų, skirti aliejaus chemijos pramonei;</text:p>
      <text:p text:style-name="P1225">FATD – riebalų dariniai;</text:p>
      <text:p text:style-name="P1226">FATF – perdirbti riebalai ir žuvų taukai, skirti pašarams gaminti;</text:p>
      <text:p text:style-name="P1227">FEED – pašarai su šalutiniais gyvūniniais produktais ar jų gaminiais (nurodykite žemiau pateiktą pašarą žyminčią raidinę santrumpą ir kokiems gyvūnams šis pašaras skirtas, pvz., FMNR kiaulėms):</text:p>
      <text:p text:style-name="P1228">• FMNR – pašaras su žuvų miltais, pagamintas pašarų ūkio subjekte, kuris negamina pašarų atrajotojams,<text:s/></text:p>
      <text:p text:style-name="P1229">• DCAPNR – pašaras su gyvūniniu dikalcio fosfatu, pagamintas pašarų ūkio subjekte, kuris negamina pašarų atrajotojams,</text:p>
      <text:p text:style-name="P1230">• TCAPNR – pašaras su gyvūniniu trikalcio fosfatu, pagamintas pašarų ūkio subjekte, kuris negamina pašarų atrajotojams,</text:p>
      <text:p text:style-name="P1231">• FMR – pašaras su žuvų miltais, pagamintas pašarų ūkio subjekte, kuris gamina pašarus atrajotojams,</text:p>
      <text:p text:style-name="P1232">• DCAPR – pašaras su gyvūniniu dikalcio fosfatu, pagamintas pašarų ūkio subjekte, kuris gamina pašarus atrajotojams,</text:p>
      <text:p text:style-name="P1233">• TCAPR – pašaras su gyvūniniu trikalcio fosfatu, pagamintas pašarų ūkio subjekte, kuris gamina pašarus atrajotojams,</text:p>
      <text:p text:style-name="P1234">• MRFMNR – pieno pakaitalai su žuvų miltais, pagaminti pašarų ūkio subjekte, kuris negamina kitų atrajotojams skirtų<text:s/>pašarų,</text:p>
      <text:p text:style-name="P1235">• MRFMR – pieno pakaitalai su žuvų miltais, pagaminti pašarų ūkio subjekte, kuris gamina ir kitus atrajotojams skirtus pašarus,</text:p>
      <text:p text:style-name="P1236">• FFBPBMNR – žuvų pašarai su kraujo miltais, pagaminti pašarų ūkio subjekte, kuris negamina pašarų atrajotojams arba ūkiuose auginamiems gyvūnams,</text:p>
      <text:p text:style-name="P1237">• NRFBPBMR – neatrajotojų pašaras su kraujo produktais arba kraujo miltais, pagamintas pašarų ūkio subjekte, kuri gamina ir kitus pašarus atrajotojams,</text:p>
      <text:p text:style-name="P1238">• FFBPBMR – žuvų pašaras su kraujo miltais, pagamintas pašarų ūkio subjekte,<text:s/>kuris gamina ir kitus pašarus atrajotojams,</text:p>
      <text:p text:style-name="P1239">• OTHER – pašarai, į kurių sudėtį įeina kiti šalutiniai gyvūniniai produktai ar jų gaminiai (nurodyti šalutinių gyvūninių produktų ar jų gaminių pavadinimą);</text:p>
      <text:p text:style-name="P1240">FORMF – buvę gyvūniniai maisto produktai;</text:p>
      <text:p text:style-name="P1241">GATR – medžioklės trofėjai;</text:p>
      <text:p text:style-name="P1242">GEL – želatina;</text:p>
      <text:p text:style-name="P1243">HISKR – žalios odos ir kailiai;</text:p>
      <text:p text:style-name="P1244">HISKT – raugintos ar kitaip apdorotos odos ir kailiai;</text:p>
      <text:p text:style-name="P1245">HYDP – hidrolizuoti baltymai;</text:p>
      <text:p text:style-name="P1246">INSE – vabzdžiai, jų lervos ir vikšrai bei kirminai;</text:p>
      <text:p text:style-name="P1247">MANU – neperdirbtas mėšlas;</text:p>
      <text:p text:style-name="P1248">MANP – perdirbtas mėšlas ir jo produktai;</text:p>
      <text:p text:style-name="P1249">MBM – mėsos ir kaulų miltai (1 ar 2 kategorijos);</text:p>
      <text:p text:style-name="P1250">MEDD – medicininės priemonės;</text:p>
      <text:p text:style-name="P1251">MIMC – pienas, pieno produktai ir krekenos;</text:p>
      <text:p text:style-name="P1252">OTHER – kiti produktai (nurodyti);</text:p>
      <text:soft-page-break/>
      <text:p text:style-name="P1253">PAP – perdirbti gyvūniniai baltymai (3 kategorijos, nurodyti, iš kokių gyvūnų rūšies pagaminta);</text:p>
      <text:p text:style-name="P1254">PETC – konservuotas gyvūnų augintinių ėdalas;</text:p>
      <text:p text:style-name="P1255">PETFI – aromatinės medžiagos gyvūnų augintinių ėdalui;</text:p>
      <text:p text:style-name="P1256">PETD – gyvūnų augintinių ėdalas: kramtukai;</text:p>
      <text:p text:style-name="P1257">PETP – perdirbtas nekonservuotas gyvūnų augintinių ėdalas;</text:p>
      <text:p text:style-name="P1258">PETR – žalias gyvūnų augintinių ėdalas;</text:p>
      <text:p text:style-name="P1259">PHARM – farmacijos produktai;</text:p>
      <text:p text:style-name="P1260">RAW – kiti neperdirbti šalutiniai gyvūniniai produktai;</text:p>
      <text:p text:style-name="P1261">SERE – arklinių šeimos gyvūnų kraujas ir kraujo produktai;</text:p>
      <text:p text:style-name="P1262">TCAP – trikalcio fosfatas;</text:p>
      <text:p text:style-name="P1263">WHBF – vilna, plaukai, šeriai, plunksnos;</text:p>
      <text:p text:style-name="P1264"><text:span text:style-name="T1265">WWT – iš vandens valymo įrenginių<text:s/></text:span><text:span text:style-name="T1266">surinktos medžiagos.</text:span></text:p>
      <text:p text:style-name="P1267"><text:span text:style-name="T1268">_________________</text:span></text:p>
      <text:p text:style-name="P1269"/>
      <text:p text:style-name="P1270"/>
      <text:soft-page-break/>
      <text:p text:style-name="P1271">Valstybinės veterinarinės kontrolės subjektų, išskyrus maisto tvarkymo subjektus, veterinarinio patvirtinimo ir įregistravimo tvarkos aprašo</text:p>
      <text:p text:style-name="P1272"><text:span text:style-name="T1273">3</text:span><text:span text:style-name="T1274"><text:s/>priedas</text:span></text:p>
      <text:p text:style-name="P1275"/>
      <text:p text:style-name="P1276"><text:span text:style-name="T1277">TEISĖS AKTŲ, REGLAMENTUOJANČIŲ VALSTYBINĖS VETERINARIN</text:span><text:span text:style-name="T1278">ĖS KONTROLĖS SUBJEKTŲ, IŠSKYRUS MAISTO TVARKYMO SUBJEKTUS, VEIKLĄ, SĄRAŠAS</text:span></text:p>
      <text:p text:style-name="P1279"/>
      <text:p text:style-name="P1280"><text:span text:style-name="T1281">1</text:span><text:span text:style-name="T1282">. 1997 m. birželio 25 d. Tarybos reglamentas (EB) Nr. 1255/97</text:span><text:span text:style-name="T1283"><text:s/>dėl Bendrijoje sustojimo punktams taikomų kriterijų ir, iš dalies keičiantis direktyvos 91/628/EEB priede nurodyt</text:span><text:span text:style-name="T1284">ą maršruto planą (OL<text:s/></text:span><text:span text:style-name="T1285">2004 m. specialusis leidimas</text:span><text:span text:style-name="T1286">, 3 skyrius, 21 tomas, p. 174), su paskutiniais pakeitimais, padarytais 2004 m. gruodžio 22 d. Tarybos reglamentu (EB) Nr. 1/2005 (OL 2005 L 3, p. 1).</text:span></text:p>
      <text:p text:style-name="P1287"><text:span text:style-name="T1288">2</text:span><text:span text:style-name="T1289">. 2001 m. gegužės 22 d. Europos Parlamento ir Taryb</text:span><text:span text:style-name="T1290">os reglamentas (EB) Nr. 999/2001, nustatantis užkrečiamųjų spongiforminių encefalopatijų prevencijos, kontrolės ir likvidavimo taisykles (OL<text:s/></text:span><text:span text:style-name="T1291">2004 m. specialusis leidimas</text:span><text:span text:style-name="T1292">, 3 skyrius, 32 tomas, p. 289), su paskutiniais pakeitimais, padarytais 2013 m. </text:span><text:span text:style-name="T1293"><text:s text:c="2"/></text:span><text:span text:style-name="T1294">birže</text:span><text:span text:style-name="T1295">lio 28 d. Komisijos reglamentu (ES) Nr. </text:span><text:span text:style-name="T1296"><text:s/></text:span><text:span text:style-name="T1297">630/2013 (OL 2013 L 179, p. 60).</text:span></text:p>
      <text:p text:style-name="P1298"><text:span text:style-name="T1299">3</text:span><text:span text:style-name="T1300">. 2004 m. gruodžio 22 d. Tarybos reglamentas (EB) Nr. 1/2005 dėl gyvūnų apsaugos juos vežant ir atliekant susijusias operacijas, iš dalies keičiantis direktyvas 64/432/EEB ir 93</text:span><text:span text:style-name="T1301">/119/EB ir reglamentą (EB) Nr. 1255/97 (OL 2005 L 3, p. 1).</text:span></text:p>
      <text:p text:style-name="P1302"><text:span text:style-name="T1303">4</text:span><text:span text:style-name="T1304">.<text:s/></text:span><text:span text:style-name="T1305">2013 m. sausio 7 d. Komisijos įgyvendinimo reglamentas (ES) Nr. 139/2013, nustatantis gyvūnų sveikatos reikalavimus tam tikriems į Sąjungą įvežamiems paukščiams ir jų karantino sąlygas (OL<text:s/></text:span><text:span text:style-name="T1306">2013 L 47, p. 1)</text:span><text:span text:style-name="T1307">.</text:span></text:p>
      <text:p text:style-name="P1308"><text:span text:style-name="T1309">5</text:span><text:span text:style-name="T1310">. 2009 m</text:span><text:span text:style-name="T1311">. spalio 21 d. Europos Parlamento ir Tarybos reglamentas (EB) Nr. 1069/2009, kuriuo nustatomos žmonėms vartoti neskirtų šalutinių gyvūninių produktų ir jų gaminių sveikumo taisyklės ir panaikinamas reglamentas (EB) Nr. 1774/2002 (OL 2009 L 300, p. 1), su p</text:span><text:span text:style-name="T1312">askutiniais pakeitimais, padarytais<text:s/></text:span><text:span text:style-name="T1313">2013 m. gruodžio 17 d. Tarybos reglamentu (ES) Nr. 1385/2013 (OL 2013 L 354, p. 86).</text:span></text:p>
      <text:p text:style-name="P1314"><text:span text:style-name="T1315">6</text:span><text:span text:style-name="T1316">. 2011 m. vasario 25 d. Komisijos reglamentas (ES) Nr. 142/2011, kuriuo įgyvendinami Europos Parlamento ir Tarybos reglamentas (EB</text:span><text:span text:style-name="T1317">) Nr. 1069/2009, kuriuo nustatomos žmonėms vartoti neskirtų šalutinių gyvūninių produktų ir jų gaminių sveikumo taisyklės, ir Tarybos direktyva 97/78/EB dėl tam tikrų mėginių ir priemonių, kuriems netaikomi veterinariniai tikrinimai pasienyje pagal tą dire</text:span><text:span text:style-name="T1318">ktyvą (OL 2011 L 54, p. 1),<text:s/></text:span><text:span text:style-name="T1319">su paskutiniais pakeitimais, padarytais 2014 m. birželio 3 d. Komisijos reglamentu (ES) Nr.<text:s/></text:span><text:span text:style-name="T1320">592/2014</text:span><text:span text:style-name="T1321"><text:s/>(OL 2014 L 165, p. 33).</text:span><text:span text:style-name="T1322"><text:s/></text:span></text:p>
      <text:p text:style-name="P1323"><text:span text:style-name="T1324">7</text:span><text:span text:style-name="T1325">. Lietuvos Respublikos žemės ūkio ministro 2005 m. gruodžio 30 d. įsakymas Nr. 3D-606 „Dėl ūkio s</text:span><text:span text:style-name="T1326">ubjektų, kurie verčiasi pašarų veikla, patvirtinimo“.</text:span></text:p>
      <text:p text:style-name="P1327"><text:span text:style-name="T1328">8</text:span><text:span text:style-name="T1329">. Lietuvos Respublikos žemės ūkio ministro 2005 m. gruodžio 30 d. įsakymas Nr. 3D-607 „Dėl ūkio subjektų, kurie verčiasi pašarų veikla, įregistravimo“.</text:span></text:p>
      <text:p text:style-name="P1330"><text:span text:style-name="T1331">9</text:span><text:span text:style-name="T1332">. Valstybinės maisto ir veterinarijos ta</text:span><text:span text:style-name="T1333">rnybos direktoriaus 2002 m. gegužės 13 d. įsakymas Nr. 220 „Dėl Naminių paukščių ir perinių kiaušinių prekybos su valstybėmis narėmis ir importo iš trečiųjų šalių veterinarijos reikalavimų patvirtinimo“</text:span><text:span text:style-name="T1334">.</text:span></text:p>
      <text:p text:style-name="P1335"><text:span text:style-name="T1336">10</text:span><text:span text:style-name="T1337">. Valstybinės maisto ir veterinarijos tarnybos</text:span><text:span text:style-name="T1338"><text:s/></text:span><text:span text:style-name="T1339">direktoriaus 2002 m. gegužės 17 d. įsakymas Nr. 226 “Dėl Gyvūnų karantinavimo taisyklių patvirtinimo”.</text:span></text:p>
      <text:p text:style-name="P1340"><text:span text:style-name="T1341">11</text:span><text:span text:style-name="T1342">. Valstybinės maisto ir veterinarijos tarnybos direktoriaus 2002 m. lapkričio 14 d. įsakymas Nr. 515 „Dėl Veterinarijos reikalavimų kuilių spermai</text:span><text:span text:style-name="T1343"><text:s/>patvirtinimo.</text:span></text:p>
      <text:p text:style-name="P1344"><text:span text:style-name="T1345">12</text:span><text:span text:style-name="T1346">. Valstybinės maisto ir veterinarijos tarnybos direktoriaus 2003 m. birželio 30 d. įsakymas Nr. B1-588 „Dėl Tam tikrų gyvūnų ir gyvūninių produktų veterinarinio ir zootechninio tikrinimo reikalavimų patvirtinimo“.</text:span></text:p>
      <text:p text:style-name="P1347"><text:span text:style-name="T1348">13</text:span><text:span text:style-name="T1349">.<text:s/></text:span><text:span text:style-name="T1350">Valstybinės m</text:span><text:span text:style-name="T1351">aisto ir veterinarijos tarnybos direktoriaus 2003 m. gruodžio 10 d. įsakymas Nr. B1-945 „Dėl Paukštynų, laikančių dedekles vištas, registravimo taisyklių, patvirtinimo“.</text:span></text:p>
      <text:p text:style-name="P1352"><text:span text:style-name="T1353">14</text:span><text:span text:style-name="T1354">. Valstybinės maisto ir veterinarijos tarnybos direktoriaus 2004 m. sausio 23 d.</text:span><text:span text:style-name="T1355"><text:s/>įsakymas Nr. B1-80 „Dėl Vaistinių pašarų gamybos, tiekimo į rinką ir naudojimo reikalavimų patvirtinimo“.</text:span></text:p>
      <text:p text:style-name="P1356"><text:span text:style-name="T1357">15</text:span><text:span text:style-name="T1358">. Valstybinės maisto ir veterinarijos tarnybos direktoriaus 2004 m. kovo 16 d. įsakymas Nr. B1-208 „Dėl Prekybos avimis ir ožkomis veterinarijo</text:span><text:span text:style-name="T1359">s reikalavimų patvirtinimo“.</text:span></text:p>
      <text:p text:style-name="P1360"><text:span text:style-name="T1361">16</text:span><text:span text:style-name="T1362">. Valstybinės maisto ir veterinarijos tarnybos direktoriaus 2004 m. balandžio 15 d. įsakymas Nr. B1-325 „Dėl Veterinarijos reikalavimų galvijų spermai patvirtinimo“.</text:span></text:p>
      <text:p text:style-name="P1363"><text:span text:style-name="T1364">17</text:span><text:span text:style-name="T1365">. Valstybinės maisto ir veterinarijos tarnybos direktoriaus 2004 m. balandžio 20 d. įsakymas Nr. B1-349 „Dėl Prekybos galvijais ir kiaulėmis veterinarijos reikalavimų patvirtinimo“.<text:s/></text:span></text:p>
      <text:p text:style-name="P1366"><text:span text:style-name="T1367">18</text:span><text:span text:style-name="T1368">. Valstybinės maisto ir veterinarijos tarnybos direktoriaus 2004 m.</text:span><text:span text:style-name="T1369"><text:s/>balandžio 20 d. įsakymas Nr. B1-351 „Dėl Veterinarijos reikalavimų galvijų embrionams patvirtinimo“.</text:span></text:p>
      <text:p text:style-name="P1370"><text:span text:style-name="T1371">19</text:span><text:span text:style-name="T1372">. Valstybinės maisto ir veterinarijos tarnybos direktoriaus 2004 m. birželio 10 d. įsakymas Nr. B1-571 „Dėl Specialiųjų reikalavimų<text:s/></text:span><text:span text:style-name="T1373">ratitae</text:span><text:span text:style-name="T1374"><text:s/>paukščia</text:span><text:span text:style-name="T1375">ms patvirtinimo“.</text:span></text:p>
      <text:p text:style-name="P1376"><text:span text:style-name="T1377">20</text:span><text:span text:style-name="T1378">. Valstybinės maisto ir veterinarijos tarnybos direktoriaus 2014 m. birželio 2 d. įsakymas Nr. B1-486 „</text:span><text:span text:style-name="T1379">Dėl Veterinarijos reikalavimų gyvūnų globėjams ir globos namams patvirtinimo ir Valstybinės maisto ir veterinarijos tarnybos dire</text:span><text:span text:style-name="T1380">ktoriaus 2004 m. lapkričio 24 d. įsakymo Nr. B1-1015 „Dėl Veterinarijos reikalavimų gyvūnų globos namams patvirtinimo“ su visais pakeitimais ir papildymais pripažinimo netekusiu galios“.</text:span></text:p>
      <text:p text:style-name="P1381"><text:span text:style-name="T1382">21</text:span><text:span text:style-name="T1383">. Valstybinės maisto ir veterinarijos tarnybos direktoriaus 200</text:span><text:span text:style-name="T1384">5 m. spalio 11 d. įsakymas Nr. B1-559 „Dėl Reikalavimų prekybai gyvūnais, sperma, kiaušialąstėmis ir embrionais bei jų importui patvirtinimo“.</text:span></text:p>
      <text:p text:style-name="P1385"><text:span text:style-name="T1386">22</text:span><text:span text:style-name="T1387">. Valstybinės maisto ir veterinarijos tarnybos direktoriaus 2005 m. gruodžio 23 d. įsakymas Nr. B1-720 „Dėl</text:span><text:span text:style-name="T1388"><text:s/>Prekybos arklinių šeimos gyvūnais ir jų importo iš trečiųjų šalių veterinarijos reikalavimų patvirtinimo“.<text:s/></text:span></text:p>
      <text:p text:style-name="P1389"><text:span text:style-name="T1390">23</text:span><text:span text:style-name="T1391">. Valstybinės maisto ir veterinarijos tarnybos direktoriaus 2006 m. lapkričio 22 d. įsakymas Nr. B1-708 „Dėl Veterinarijos reikalavimų cirko<text:s/></text:span><text:span text:style-name="T1392">gyvūnams patvirtinimo“.</text:span></text:p>
      <text:p text:style-name="P1393"><text:span text:style-name="T1394">24</text:span><text:span text:style-name="T1395">. Valstybinės maisto ir veterinarijos tarnybos direktoriaus 2006 m. gegužės 22 d. įsakymas Nr. B1-352 „Dėl Šalutinių gyvūninių produktų ir perdirbtų šalutinių gyvūninių produktų, skirtų pašarų gamybai ir gyvūnų šėrimui, gamybo</text:span><text:span text:style-name="T1396">s, tiekimo rinkai ir naudojimo taisyklių patvirtinimo“.</text:span></text:p>
      <text:p text:style-name="P1397"><text:span text:style-name="T1398">25</text:span><text:span text:style-name="T1399">. Valstybinės maisto ir veterinarijos tarnybos direktoriaus 2007 m. sausio 26 d. įsakymas Nr. B1-136 „Dėl Gyvūnų vežėjų leidimų išdavimo tvarkos aprašo ir Vežamų gyvūnų prižiūrėtojų kompetencijo</text:span><text:span text:style-name="T1400">s pažymėjimų išdavimo tvarkos aprašo patvirtinimo“.</text:span></text:p>
      <text:p text:style-name="P1401"><text:span text:style-name="T1402">26</text:span><text:span text:style-name="T1403">. Valstybinės maisto ir veterinarijos tarnybos direktoriaus 2008 m. balandžio 24 d. įsakymas Nr. B1-246 „Dėl Veterinarijos reikalavimų akvakultūros gyvūnams ir jų produktams, vandens gyvūnų ligų pre</text:span><text:span text:style-name="T1404">vencijai ir valstybinei veterinarijos kontrolei patvirtinimo“.</text:span></text:p>
      <text:p text:style-name="P1405"><text:span text:style-name="T1406">27</text:span><text:span text:style-name="T1407">.<text:s/></text:span><text:span text:style-name="T1408">Valstybinės maisto ir veterinarijos tarnybos direktoriaus 2012 m. spalio 31 d. įsakymas Nr. B1-866 „Dėl<text:s/></text:span><text:span text:style-name="T1409">Mokslo ir mokymo tikslais naudojamų gyvūnų laikymo, priežiūros ir naudojimo reika</text:span><text:span text:style-name="T1410">lavimų patvirtinimo</text:span><text:span text:style-name="T1411">“</text:span><text:span text:style-name="T1412">.</text:span></text:p>
      <text:p text:style-name="P1413"><text:span text:style-name="T1414">28</text:span><text:span text:style-name="T1415">. Valstybinės maisto ir veterinarijos tarnybos direktoriaus 2010 m. liepos 12 d. įsakymas Nr. B1-253 „Dėl Veterinarijos<text:s/></text:span><text:span text:style-name="T1416">reikalavimų prekybai<text:s/></text:span><text:span text:style-name="T1417">gyvūnais</text:span><text:span text:style-name="T1418"><text:s/></text:span><text:span text:style-name="T1419">augintiniais</text:span><text:span text:style-name="T1420"><text:s/>patvirtinimo“.</text:span></text:p>
      <text:p text:style-name="P1421"><text:span text:style-name="T1422">29</text:span><text:span text:style-name="T1423">. Valstybinės maisto ir veterinarijos tarnybos direktoriaus 2012 m. birželio 4 d. įsakymas Nr. B1-457 „Dėl<text:s/></text:span><text:span text:style-name="T1424">Reikalavimų<text:s/></text:span><text:span text:style-name="T1425">veterinarijos<text:s/></text:span><text:span text:style-name="T1426">paslaugų teikėjams patvirtinimo“.<text:s/></text:span></text:p>
      <text:p text:style-name="P1427"><text:span text:style-name="T1428">30</text:span><text:span text:style-name="T1429">. Valstybinės maisto ir veterinarijos tarnybos direktoriaus 2013  m. liepos 30 d.<text:s/></text:span><text:span text:style-name="T1430">įsakymas Nr. B1-508 „Dėl Veterinarijos reikalavimų gyvūnų augintinių veisėjams patvirtinimo“</text:span><text:span text:style-name="T1431">.</text:span></text:p>
      <text:p text:style-name="P1432">30<text:span text:style-name="T1433">1</text:span>. Valstybinės maisto ir veterinarijos tarnybos direktoriaus 2014 m. lapkričio 10 d. įsakymas Nr. B1-970 „<text:span text:style-name="T1434">Dėl Kailinių gyvūnų laikymo reikalavimų patvirtini</text:span><text:span text:style-name="T1435">mo</text:span>“.<text:s/></text:p>
      <text:p text:style-name="P1436">Papildyta punktu:</text:p>
      <text:p text:style-name="P1437"><text:span text:style-name="T1438">Nr.<text:s/></text:span><text:a xlink:href="https://www.e-tar.lt/portal/legalAct.html?documentId=aa63e9a0972b11e4864dc58bf90fff24" office:target-frame-name="_top" xlink:show="replace"><text:span text:style-name="T1439">B1-8</text:span></text:a><text:span text:style-name="T1440">, 2015-01-07, paskelbta TAR 2015-01-08, i. k. 2015-00341</text:span></text:p>
      <text:p text:style-name="Normal"/>
      <text:p text:style-name="P1441"><text:span text:style-name="T1442">30</text:span><text:span text:style-name="T1443">2</text:span><text:span text:style-name="T1444">. Valstybinės maisto ir veterinarijos tarnybos direktoriaus<text:s/></text:span><text:span text:style-name="T1445">2016 m. birželio 10 d. įsakymas Nr. B1-445 „Dėl Veterinarijos reikalavimų gyvūnų augintinių viešbučiams patvirtinimo“.</text:span><text:s/></text:p>
      <text:soft-page-break/>
      <text:p text:style-name="P1446">Papildyta punktu:</text:p>
      <text:p text:style-name="P1447"><text:span text:style-name="T1448">Nr.<text:s/></text:span><text:a xlink:href="https://www.e-tar.lt/portal/legalAct.html?documentId=cdca75d0384711e69101aaab2992cbcd" office:target-frame-name="_top" xlink:show="replace"><text:span text:style-name="T1449">B1-469</text:span></text:a><text:span text:style-name="T1450">, 2016-06-</text:span><text:span text:style-name="T1451">21, paskelbta TAR 2016-06-22, i. k. 2016-17412</text:span></text:p>
      <text:p text:style-name="Normal"/>
      <text:p text:style-name="P1452"><text:span text:style-name="T1453">31</text:span><text:span text:style-name="T1454">. Kiti teisės aktai.<text:s/></text:span></text:p>
      <text:p text:style-name="P1455"><text:span text:style-name="T1456">____________________________</text:span></text:p>
      <text:p text:style-name="Normal"/>
      <text:p text:style-name="P1457">Priedo pakeitimai:</text:p>
      <text:p text:style-name="P1458"><text:span text:style-name="T1459">Nr.<text:s/></text:span><text:a xlink:href="https://www.e-tar.lt/portal/legalAct.html?documentId=d0a15f8013e611e4adf3c8c5d7681e73" office:target-frame-name="_top" xlink:show="replace"><text:span text:style-name="T1460">B1-632</text:span></text:a><text:span text:style-name="T1461">, 2014-07-24,<text:s/></text:span><text:span text:style-name="T1462">paskelbta TAR 2014-07-25, i. k. 2014-10518</text:span></text:p>
      <text:p text:style-name="Normal"/>
      <text:soft-page-break/>
      <text:p text:style-name="P1463">Valstybinės veterinarinės kontrolės subjektų,<text:s/></text:p>
      <text:p text:style-name="P1464">išskyrus maisto tvarkymo subjektus,<text:s/></text:p>
      <text:p text:style-name="P1465">veterinarinio patvirtinimo ir įregistravimo<text:s/></text:p>
      <text:p text:style-name="P1466">tvarkos aprašo</text:p>
      <text:p text:style-name="P1467">4<text:s/>priedas</text:p>
      <text:p text:style-name="P1468"/>
      <text:p text:style-name="P1469"><text:span text:style-name="T1470">(Prašymo dėl veterinarinio patvirtinimo forma)</text:span></text:p>
      <text:p text:style-name="P1471">_<text:tab/></text:p>
      <text:p text:style-name="P1472">(ūkio subjekto pavadinimas / vardas, pavardė)</text:p>
      <text:p text:style-name="P1473">_<text:tab/></text:p>
      <text:p text:style-name="P1474">(ūkio subjekto duomenys / fizinio asmens adresas, telefono numeris)<text:s/></text:p>
      <text:p text:style-name="P1475"/>
      <text:p text:style-name="P1476">Valstybinės maisto ir veterinarijos tarnybos</text:p>
      <text:p text:style-name="P1477">___________________________________</text:p>
      <text:p text:style-name="P1478"><text:span text:style-name="T1479">(teritorinio<text:s/></text:span>padalinio<text:span text:style-name="T1480"><text:s/>pavadinimas)</text:span></text:p>
      <text:p text:style-name="P1481"/>
      <text:p text:style-name="P1482"><text:span text:style-name="T1483">PRAŠYMAS DĖL<text:s/></text:span><text:span text:style-name="T1484">VETERINARINIO PATVIRTINIMO</text:span></text:p>
      <text:p text:style-name="P1485"/>
      <text:p text:style-name="P1486">_________ Nr.* ______</text:p>
      <text:p text:style-name="P1487">(data)</text:p>
      <text:p text:style-name="Normal"/>
      <text:p text:style-name="P1488">Prašyčiau<text:s/><text:span text:style-name="T1489">suteikti / atnaujinti / papildyti / pakeisti / sustabdyti / panaikinti</text:span><text:s/>veterinarinį<text:s/></text:p>
      <text:p text:style-name="P1490">(nereikalingą (-us) žodį (-ius) <text:s/>išbraukti)</text:p>
      <text:p text:style-name="Normal">patvirtinimą pagal teikiamą informaciją:<text:s/></text:p>
      <table:table table:style-name="Table1491">
        <table:table-columns>
          <table:table-column table:style-name="TableColumn1492"/>
          <table:table-column table:style-name="TableColumn1493"/>
        </table:table-columns>
        <table:table-row table:style-name="TableRow1494">
          <table:table-cell table:style-name="TableCell1495">
            <text:p text:style-name="Normal"/>
          </table:table-cell>
          <table:table-cell table:style-name="TableCell1496">
            <text:p text:style-name="Normal">Informacija</text:p>
          </table:table-cell>
        </table:table-row>
        <table:table-row table:style-name="TableRow1497">
          <table:table-cell table:style-name="TableCell1498">
            <text:p text:style-name="Normal">Prašymo priežastis</text:p>
          </table:table-cell>
          <table:table-cell table:style-name="TableCell1499">
            <text:p text:style-name="P1500"><text:span text:style-name="T1501"></text:span><text:span text:style-name="T1502">[]</text:span><text:span text:style-name="T1503"><text:s/>– pradedama veikla<text:s/></text:span></text:p>
            <text:p text:style-name="P1504"><text:span text:style-name="T1505"></text:span><text:span text:style-name="T1506">[]</text:span><text:s/>– atnaujinama veikla<text:s/></text:p>
            <text:p text:style-name="Normal"><text:span text:style-name="T1507"></text:span><text:span text:style-name="T1508">[]</text:span><text:span text:style-name="T1509"><text:s/>– sustabdoma veikla</text:span></text:p>
            <text:p text:style-name="P1510"><text:span text:style-name="T1511"></text:span><text:span text:style-name="T1512">[]</text:span><text:span text:style-name="T1513"><text:s/>– papildoma veikla</text:span></text:p>
            <text:p text:style-name="Normal"><text:span text:style-name="T1514"></text:span><text:span text:style-name="T1515">[]</text:span><text:s/>– keičiama veikla</text:p>
            <text:p text:style-name="Normal"><text:span text:style-name="T1516"></text:span><text:span text:style-name="T1517">[]</text:span><text:s/>– keičiasi ūkio subjekto duomenys</text:p>
            <text:p text:style-name="Normal"><text:span text:style-name="T1518"></text:span><text:span text:style-name="T1519">[]</text:span><text:s/>–<text:s/><text:span text:style-name="T1520">kita _____________</text:span></text:p>
            <text:p text:style-name="Normal"><text:span text:style-name="T1521">______________________</text:span></text:p>
            <text:p text:style-name="P1522">(įrašyti)</text:p>
          </table:table-cell>
        </table:table-row>
        <table:table-row table:style-name="TableRow1523">
          <table:table-cell table:style-name="TableCell1524">
            <text:p text:style-name="Normal">Trumpas veiklos apibūdinimas</text:p>
          </table:table-cell>
          <table:table-cell table:style-name="TableCell1525">
            <text:p text:style-name="Normal"/>
          </table:table-cell>
        </table:table-row>
        <table:table-row table:style-name="TableRow1526">
          <table:table-cell table:style-name="TableCell1527">
            <text:p text:style-name="Normal">Veiklos vietos adresas</text:p>
          </table:table-cell>
          <table:table-cell table:style-name="TableCell1528">
            <text:p text:style-name="Normal"/>
          </table:table-cell>
        </table:table-row>
        <table:table-row table:style-name="TableRow1529">
          <table:table-cell table:style-name="TableCell1530">
            <text:p text:style-name="Normal">Kontaktiniai duomenys (telefono ir fakso numeriai, el. pašto adresas)</text:p>
          </table:table-cell>
          <table:table-cell table:style-name="TableCell1531">
            <text:p text:style-name="Normal"/>
          </table:table-cell>
        </table:table-row>
      </table:table>
      <text:p text:style-name="P1532">PRIDEDAMA:</text:p>
      <text:p text:style-name="P1533">1. Asmens tapatybės kortelės arba asmens paso kopija (kai prašymą pateikia fizinis asmuo)<text:span text:style-name="T1534">, __lapas</text:span><text:s/>(-ai).</text:p>
      <text:p text:style-name="P1535">2. Ūkio subjekto patalpų,<text:s/>teritorijos, kuriose numatoma vykdyti veiklą, schema ir technologinio proceso aprašymas<text:span text:style-name="T1536">,</text:span><text:s/><text:span text:style-name="T1537">__lapas</text:span><text:s/>(-ai).</text:p>
      <text:p text:style-name="P1538">3. Rizikos veiksnių analizės ir svarbiųjų valdymo taškų principais pagrįstos savikontrolės sistemos<text:span text:style-name="T1539"><text:s/></text:span>programos:</text:p>
      <text:p text:style-name="P1540">3.1. Geriamojo vandens kontrolės programa<text:span text:style-name="T1541">, __lapas</text:span><text:s/>(-ai);</text:p>
      <text:p text:style-name="P1542">3.2. Nuotekų surinkimo ir nukenksminimo programa<text:span text:style-name="T1543">, __lapas</text:span><text:s/>(-ai);</text:p>
      <text:p text:style-name="P1544">3.3. Šalutinių gyvūninių produktų tvarkymo programa<text:span text:style-name="T1545">, __lapas</text:span><text:s/>(-ai);</text:p>
      <text:p text:style-name="P1546">3.4. Kenkėjų kontrolės programa<text:span text:style-name="T1547">, __lapas</text:span><text:s/>(-ai);</text:p>
      <text:p text:style-name="P1548">3.5. Valymo, plovimo ir dezinfekavimo programa<text:span text:style-name="T1549">, __lapas</text:span><text:s/>(-ai);</text:p>
      <text:p text:style-name="P1550">3.6. Personalo higienos ir profesinio mokymo programa<text:span text:style-name="T1551">, __lapas</text:span><text:s/>(-ai).</text:p>
      <text:p text:style-name="P1552">4. Dokumentas, kuriuo patvirtinama, kad ūkio subjektas galės atlikti reikalingus laboratorinius tyrimus, arba sutarties dėl laboratorinių tyrimų atlikimo kopija<text:span text:style-name="T1553">, __lapas</text:span><text:s/>(-ai).</text:p>
      <text:p text:style-name="P1554">Kiti<text:s/><text:tab/></text:p>
      <text:p text:style-name="P1555">(įrašyti kitų pridedamų dokumentų pavadinimą ir lapų skaičių)</text:p>
      <text:p text:style-name="P1556">Atsakymą pageidauju gauti (nurodyti vieną iš būdų):<text:s/><text:span text:style-name="T1557"></text:span><text:span text:style-name="T1558">[]</text:span><text:s/>– paštu,<text:s/><text:span text:style-name="T1559"></text:span><text:span text:style-name="T1560">[]</text:span><text:s/>– faksu,<text:s/><text:span text:style-name="T1561"></text:span><text:span text:style-name="T1562">[]</text:span><text:s/>– elektroniniu paštu,<text:s/><text:span text:style-name="T1563"></text:span><text:span text:style-name="T1564">[]</text:span><text:s/>– asmeniškai.</text:p>
      <text:p text:style-name="Normal"/>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Normal">_____________</text:p>
            <text:p text:style-name="Normal">(Pareigos)</text:p>
          </table:table-cell>
          <table:table-cell table:style-name="TableCell1571">
            <text:p text:style-name="P1572">__________</text:p>
            <text:p text:style-name="P1573">(parašas)</text:p>
          </table:table-cell>
          <table:table-cell table:style-name="TableCell1574">
            <text:p text:style-name="P1575">______________</text:p>
            <text:p text:style-name="P1576">(vardas, pavardė)</text:p>
          </table:table-cell>
        </table:table-row>
      </table:table>
      <text:p text:style-name="Normal"/>
      <text:p text:style-name="P1577">* Registracijos numeris nerašomas, kai prašymą teikia fizinis asmuo. Valstybinės veterinarinės kontrolės subjektų,</text:p>
      <text:p text:style-name="P1578"/>
      <text:p text:style-name="P1579">_________________</text:p>
      <text:soft-page-break/>
      <text:p text:style-name="P1580"><text:span text:style-name="T1581">Valstybinės veterinarinės kontrolės subjektų,</text:span></text:p>
      <text:p text:style-name="P1582">išskyrus maisto tvarkymo subjektus,<text:s/></text:p>
      <text:p text:style-name="P1583">veterinarinio patvirtinimo ir įregistravimo<text:s/></text:p>
      <text:p text:style-name="P1584">tvarkos aprašo</text:p>
      <text:p text:style-name="P1585">5<text:s/>priedas</text:p>
      <text:p text:style-name="Normal"/>
      <text:p text:style-name="P1586"><text:span text:style-name="T1587">(Prašymo dėl ūkio subjekto įregistravimo forma)</text:span></text:p>
      <text:p text:style-name="P1588"/>
      <text:p text:style-name="P1589">_<text:tab/></text:p>
      <text:p text:style-name="P1590">(ūkio subjekto pavadinimas / vardas, pavardė)<text:s/></text:p>
      <text:p text:style-name="P1591">_<text:tab/></text:p>
      <text:p text:style-name="P1592"><text:span text:style-name="T1593">(ūkio subjekto duomenys / fizinio asmens<text:s/></text:span><text:span text:style-name="T1594">adresas, telefono numeris)</text:span></text:p>
      <text:p text:style-name="Normal"/>
      <text:p text:style-name="Normal">Valstybinės maisto ir veterinarijos tarnybos<text:s/></text:p>
      <text:p text:style-name="Normal">__________________________________</text:p>
      <text:p text:style-name="Normal"><text:span text:style-name="T1595">(teritorinio<text:s/></text:span><text:span text:style-name="T1596">padalinio<text:s/></text:span><text:span text:style-name="T1597">pavadinimas)</text:span></text:p>
      <text:p text:style-name="P1598"/>
      <text:p text:style-name="P1599"><text:span text:style-name="T1600">PRAŠYMAS DĖL ŪKIO SUBJEKTO ĮREGISTRAVIMO</text:span></text:p>
      <text:p text:style-name="P1601">______________ Nr.* <text:s/>______</text:p>
      <text:p text:style-name="P1602"><text:span text:style-name="T1603">(data)</text:span></text:p>
      <text:p text:style-name="P1604"/>
      <text:p text:style-name="P1605">Prašyčiau įregistruoti į Valstybinės veterinarinės kontrolės subjektų, išskyrus maisto tvarkymo subjektus, registrą ir<text:s/><text:span text:style-name="T1606">suteikti / papildyti / pakeisti / panaikinti</text:span><text:s/>registracijos numerį pagal<text:s/></text:p>
      <text:p text:style-name="P1607"><text:span text:style-name="T1608">(nereikalingą (-us) žodį (-ius) išbraukti)</text:span></text:p>
      <text:p text:style-name="Normal">teikiamą informaciją:</text:p>
      <text:p text:style-name="Normal"/>
      <table:table table:style-name="Table1609">
        <table:table-columns>
          <table:table-column table:style-name="TableColumn1610"/>
          <table:table-column table:style-name="TableColumn1611"/>
        </table:table-columns>
        <table:table-row table:style-name="TableRow1612">
          <table:table-cell table:style-name="TableCell1613">
            <text:p text:style-name="Normal"/>
          </table:table-cell>
          <table:table-cell table:style-name="TableCell1614">
            <text:p text:style-name="Normal"><text:span text:style-name="T1615">Informacija</text:span></text:p>
          </table:table-cell>
        </table:table-row>
        <table:table-row table:style-name="TableRow1616">
          <table:table-cell table:style-name="TableCell1617">
            <text:p text:style-name="Normal">Prašymo<text:s/>priežastis</text:p>
          </table:table-cell>
          <table:table-cell table:style-name="TableCell1618">
            <text:p text:style-name="P1619"><text:span text:style-name="T1620"></text:span><text:span text:style-name="T1621">[]</text:span><text:span text:style-name="T1622"><text:s/>– pradedama veikla<text:s/></text:span></text:p>
            <text:p text:style-name="P1623"><text:span text:style-name="T1624"></text:span><text:span text:style-name="T1625">[]</text:span><text:span text:style-name="T1626"><text:s/>– papildoma veikla</text:span></text:p>
            <text:p text:style-name="Normal"><text:span text:style-name="T1627"></text:span><text:span text:style-name="T1628">[]</text:span><text:span text:style-name="T1629"><text:s/></text:span>– keičiama veikla</text:p>
            <text:p text:style-name="Normal"><text:span text:style-name="T1630"></text:span><text:span text:style-name="T1631">[]</text:span><text:span text:style-name="T1632"><text:s/></text:span>– keičiasi ūkio subjekto duomenys</text:p>
            <text:p text:style-name="Normal"><text:span text:style-name="T1633"></text:span><text:span text:style-name="T1634">[]</text:span><text:span text:style-name="T1635"><text:s/></text:span>–<text:s/><text:span text:style-name="T1636">kita_________________</text:span></text:p>
            <text:p text:style-name="Normal"><text:span text:style-name="T1637">_________________________</text:span></text:p>
            <text:p text:style-name="P1638">(įrašyti)</text:p>
          </table:table-cell>
        </table:table-row>
        <table:table-row table:style-name="TableRow1639">
          <table:table-cell table:style-name="TableCell1640">
            <text:p text:style-name="Normal">Trumpas veiklos apibūdinimas</text:p>
          </table:table-cell>
          <table:table-cell table:style-name="TableCell1641">
            <text:p text:style-name="Normal"/>
          </table:table-cell>
        </table:table-row>
        <table:table-row table:style-name="TableRow1642">
          <table:table-cell table:style-name="TableCell1643">
            <text:p text:style-name="Normal">Veiklos vietos adresas</text:p>
          </table:table-cell>
          <table:table-cell table:style-name="TableCell1644">
            <text:p text:style-name="Normal"/>
          </table:table-cell>
        </table:table-row>
        <table:table-row table:style-name="TableRow1645">
          <table:table-cell table:style-name="TableCell1646">
            <text:p text:style-name="Normal">Kontaktiniai<text:s/>duomenys (telefono ir fakso numeriai, el. pašto adresas)</text:p>
          </table:table-cell>
          <table:table-cell table:style-name="TableCell1647">
            <text:p text:style-name="Normal"/>
          </table:table-cell>
        </table:table-row>
      </table:table>
      <text:p text:style-name="P1648"/>
      <text:p text:style-name="P1649">PRIDEDAMA:</text:p>
      <text:p text:style-name="P1650">1. Asmens tapatybės kortelės arba asmens paso kopija (kai prašymą pateikia fizinis</text:p>
      <text:p text:style-name="P1651">asmuo)<text:span text:style-name="T1652">, ___lapas (-ai).</text:span></text:p>
      <text:p text:style-name="P1653"><text:span text:style-name="T1654">2</text:span><text:span text:style-name="T1655">. Detalus veiklos aprašymas, ___lapas (-ai).</text:span></text:p>
      <text:p text:style-name="P1656">3. Kiti<text:s/><text:tab/></text:p>
      <text:p text:style-name="P1657">(įrašyti<text:s/>kitų pridedamų dokumentų pavadinimą ir lapų skaičių)</text:p>
      <text:p text:style-name="P1658">_<text:tab/></text:p>
      <text:p text:style-name="Normal"/>
      <text:p text:style-name="P1659">Atsakymą pageidauju gauti (nurodyti vieną iš būdų):<text:s/><text:span text:style-name="T1660"></text:span><text:span text:style-name="T1661">[]</text:span><text:span text:style-name="T1662"><text:s/></text:span>– paštu,<text:s/><text:span text:style-name="T1663"></text:span><text:span text:style-name="T1664">[]</text:span><text:span text:style-name="T1665"><text:s/></text:span>– faksu,<text:s/><text:span text:style-name="T1666"></text:span><text:span text:style-name="T1667">[]</text:span><text:span text:style-name="T1668"><text:s/></text:span>– elektroniniu paštu,<text:s/><text:span text:style-name="T1669"></text:span><text:span text:style-name="T1670">[]</text:span><text:span text:style-name="T1671"><text:s/></text:span>– asmeniškai.</text:p>
      <text:p text:style-name="Normal"/>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Normal">_____________</text:p>
            <text:p text:style-name="Normal">(Pareigos)</text:p>
          </table:table-cell>
          <table:table-cell table:style-name="TableCell1678">
            <text:p text:style-name="P1679">__________</text:p>
            <text:p text:style-name="P1680">(parašas)</text:p>
          </table:table-cell>
          <table:table-cell table:style-name="TableCell1681">
            <text:p text:style-name="P1682">______________</text:p>
            <text:p text:style-name="P1683">(vardas,<text:s/>pavardė)</text:p>
          </table:table-cell>
        </table:table-row>
      </table:table>
      <text:p text:style-name="Normal"/>
      <text:p text:style-name="Normal">* Registracijos numeris nerašomas, kai prašymą teikia fizinis asmuo.</text:p>
      <text:p text:style-name="P1684"/>
      <text:p text:style-name="P1685"><text:span text:style-name="T1686">_________________</text:span></text:p>
      <text:p text:style-name="Normal"/>
      <text:p text:style-name="P1687"><text:span text:style-name="T1688">8 priedas.</text:span><text:span text:style-name="T1689"><text:s/>Neteko galios nuo 2008-01-30</text:span></text:p>
      <text:p text:style-name="P1690">Priedo naikinimas:</text:p>
      <text:p text:style-name="P1691"><text:span text:style-name="T1692">Nr.<text:s/></text:span><text:a xlink:href="https://www.e-tar.lt/portal/legalAct.html?documentId=TAR.DC732013B942" office:target-frame-name="_top" xlink:show="replace"><text:span text:style-name="T1693">B1-44</text:span></text:a><text:span text:style-name="T1694">, 2008-01-18, Žin. 2008, Nr. 12-416 (2008-01-29), i. k. 108110MISAK000B1-44</text:span></text:p>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valstybinė maisto ir veterinarijos tarnyba, Įsakymas</text:span></text:p>
      <text:p text:style-name="P1704"><text:span text:style-name="T1705">Nr.<text:s/></text:span><text:a xlink:href="https://www.e-tar.lt/portal/legalAct.html?documentId=TAR.DC732013B942" office:target-frame-name="_top" xlink:show="replace"><text:span text:style-name="T1706">B1-44</text:span></text:a><text:span text:style-name="T1707">, 2008-01-18, Žin., 2008, Nr. 12-416 (2008-01-29), i. k. 108110MISAK000B1-44</text:span></text:p>
      <text:p text:style-name="P1708"><text:span text:style-name="T1709">Dėl Valstybinės maisto ir veterinarijos tarnybos direktoriaus 2005 m. kovo 1 d. įsakymo Nr. B1-146 "Dėl Valstybinės veterinarinės kontrolės objektų, išskyrus maisto<text:s/></text:span><text:span text:style-name="T1710">tvarkymo subjektus, veterinarinio patvirtinimo reikalavimų patvirtinimo" pakeitimo</text:span></text:p>
      <text:p text:style-name="P1711"/>
      <text:p text:style-name="P1712"><text:span text:style-name="T1713">2.</text:span></text:p>
      <text:p text:style-name="P1714"><text:span text:style-name="T1715">Lietuvos Respublikos valstybinė maisto ir veterinarijos tarnyba, Įsakymas</text:span></text:p>
      <text:p text:style-name="P1716"><text:span text:style-name="T1717">Nr.<text:s/></text:span><text:a xlink:href="https://www.e-tar.lt/portal/legalAct.html?documentId=TAR.525A28BDDDDC" office:target-frame-name="_top" xlink:show="replace"><text:span text:style-name="T1718">B1-356</text:span></text:a><text:span text:style-name="T1719">,<text:s/></text:span><text:span text:style-name="T1720">2008-06-30, Žin., 2008, Nr. 83-3331 (2008-07-22), i. k. 108110MISAK00B1-356</text:span></text:p>
      <text:p text:style-name="P1721"><text:span text:style-name="T1722">Dėl Valstybinės maisto ir veterinarijos tarnybos direktoriaus 2005 m. kovo 1 d. įsakymo Nr. B1-146 "Dėl Valstybinės veterinarinės kontrolės objektų, išskyrus maisto tvarkymo subjek</text:span><text:span text:style-name="T1723">tus, veterinarinio patvirtinimo reikalavimų patvirtinimo" pakeitimo</text:span></text:p>
      <text:p text:style-name="P1724"/>
      <text:p text:style-name="P1725"><text:span text:style-name="T1726">3.</text:span></text:p>
      <text:p text:style-name="P1727"><text:span text:style-name="T1728">Lietuvos Respublikos valstybinė maisto ir veterinarijos tarnyba, Įsakymas</text:span></text:p>
      <text:p text:style-name="P1729"><text:span text:style-name="T1730">Nr.<text:s/></text:span><text:a xlink:href="https://www.e-tar.lt/portal/legalAct.html?documentId=TAR.F689B2206EC3" office:target-frame-name="_top" xlink:show="replace"><text:span text:style-name="T1731">B1-91</text:span></text:a><text:span text:style-name="T1732">, 2010-02-26, Žin.,</text:span><text:span text:style-name="T1733"><text:s/>2010, Nr. 27-1300 (2010-03-06), i. k. 110110MISAK000B1-91</text:span></text:p>
      <text:p text:style-name="P1734"><text:span text:style-name="T1735">Dėl Valstybinės maisto ir veterinarijos tarnybos direktoriaus 2005 m. kovo 1 d. įsakymo Nr. B1-146 "Dėl Valstybinės veterinarinės kontrolės objektų, išskyrus maisto tvarkymo subjektus, veterinarini</text:span><text:span text:style-name="T1736">o patvirtinimo reikalavimų patvirtinimo" pakeitimo</text:span></text:p>
      <text:p text:style-name="P1737"/>
      <text:p text:style-name="P1738"><text:span text:style-name="T1739">4.</text:span></text:p>
      <text:p text:style-name="P1740"><text:span text:style-name="T1741">Lietuvos Respublikos valstybinė maisto ir veterinarijos tarnyba, Įsakymas</text:span></text:p>
      <text:p text:style-name="P1742"><text:span text:style-name="T1743">Nr.<text:s/></text:span><text:a xlink:href="https://www.e-tar.lt/portal/legalAct.html?documentId=TAR.0B2912AAA6AC" office:target-frame-name="_top" xlink:show="replace"><text:span text:style-name="T1744">B1-517</text:span></text:a><text:span text:style-name="T1745">, 2012-07-03, Žin., 2012, Nr. 82-43</text:span><text:span text:style-name="T1746">21 (2012-07-13), i. k. 112110MISAK00B1-517</text:span></text:p>
      <text:p text:style-name="P1747"><text:span text:style-name="T1748">Dėl Valstybinės maisto ir veterinarijos tarnybos direktoriaus 2005 m. kovo 1 d. įsakymo Nr. B1-146 "Dėl Valstybinės veterinarinės kontrolės objektų, išskyrus maisto tvarkymą, veterinarinio patvirtinimo reikalavimų</text:span><text:span text:style-name="T1749"><text:s/>patvirtinimo" pakeitimo</text:span></text:p>
      <text:p text:style-name="P1750"/>
      <text:p text:style-name="P1751"><text:span text:style-name="T1752">5.</text:span></text:p>
      <text:p text:style-name="P1753"><text:span text:style-name="T1754">Lietuvos Respublikos valstybinė maisto ir veterinarijos tarnyba, Įsakymas</text:span></text:p>
      <text:p text:style-name="P1755"><text:span text:style-name="T1756">Nr.<text:s/></text:span><text:a xlink:href="https://www.e-tar.lt/portal/legalAct.html?documentId=TAR.D4DC3E71A0C6" office:target-frame-name="_top" xlink:show="replace"><text:span text:style-name="T1757">B1-551</text:span></text:a><text:span text:style-name="T1758">, 2013-09-02, Žin., 2013, Nr. 94-4716 (2013-09-05), i. k. 113</text:span><text:span text:style-name="T1759">110MISAK00B1-551</text:span></text:p>
      <text:p text:style-name="P1760"><text:span text:style-name="T1761">Dėl Valstybinės maisto ir veterinarijos tarnybos direktoriaus 2005 m. kovo 1 d. įsakymo Nr. B1-146 "Dėl Valstybinės veterinarinės kontrolės subjektų, išskyrus maisto tvarkymo subjektus, veterinarinio patvirtinimo ir įregistravimo tvarkos a</text:span><text:span text:style-name="T1762">prašo patvirtinimo" pakeitimo</text:span></text:p>
      <text:p text:style-name="P1763"/>
      <text:p text:style-name="P1764"><text:span text:style-name="T1765">6.</text:span></text:p>
      <text:p text:style-name="P1766"><text:span text:style-name="T1767">Valstybinė maisto ir veterinarijos tarnyba, Įsakymas</text:span></text:p>
      <text:p text:style-name="P1768"><text:span text:style-name="T1769">Nr.<text:s/></text:span><text:a xlink:href="https://www.e-tar.lt/portal/legalAct.html?documentId=d0a15f8013e611e4adf3c8c5d7681e73" office:target-frame-name="_top" xlink:show="replace"><text:span text:style-name="T1770">B1-632</text:span></text:a><text:span text:style-name="T1771">, 2014-07-24, paskelbta TAR 2014-07-25, i. k. 2014-10518</text:span></text:p>
      <text:p text:style-name="P1772"><text:span text:style-name="T1773">Dėl<text:s/></text:span><text:span text:style-name="T1774">Valstybinės maisto ir veterinarijos tarnybos direktoriaus 2005 m. kovo 1 d. įsakymo Nr. B1-146 „Dėl Valstybinės veterinarinės kontrolės subjektų, išskyrus maisto tvarkymo subjektus, veterinarinio patvirtinimo ir įregistravimo tvarkos aprašo patvirtinimo“ p</text:span><text:span text:style-name="T1775">akeitimo</text:span></text:p>
      <text:p text:style-name="P1776"/>
      <text:p text:style-name="P1777"><text:span text:style-name="T1778">7.</text:span></text:p>
      <text:p text:style-name="P1779"><text:span text:style-name="T1780">Valstybinė maisto ir veterinarijos tarnyba, Įsakymas</text:span></text:p>
      <text:p text:style-name="P1781"><text:span text:style-name="T1782">Nr.<text:s/></text:span><text:a xlink:href="https://www.e-tar.lt/portal/legalAct.html?documentId=aa63e9a0972b11e4864dc58bf90fff24" office:target-frame-name="_top" xlink:show="replace"><text:span text:style-name="T1783">B1-8</text:span></text:a><text:span text:style-name="T1784">, 2015-01-07, paskelbta TAR 2015-01-08, i. k. 2015-00341</text:span></text:p>
      <text:p text:style-name="P1785"><text:span text:style-name="T1786">Dėl Valstybinės maisto ir<text:s/></text:span><text:span text:style-name="T1787">veterinarijos tarnybos direktoriaus 2005 m. kovo 1 d. įsakymo Nr. B1-146 „Dėl Valstybinės veterinarinės kontrolės subjektų, išskyrus maisto tvarkymo subjektus, veterinarinio patvirtinimo ir įregistravimo tvarkos aprašo patvirtinimo“ pakeitimo</text:span></text:p>
      <text:p text:style-name="P1788"/>
      <text:p text:style-name="P1789"><text:span text:style-name="T1790">8.</text:span></text:p>
      <text:p text:style-name="P1791"><text:span text:style-name="T1792">Valstybinė maisto ir veterinarijos tarnyba, Įsakymas</text:span></text:p>
      <text:p text:style-name="P1793"><text:span text:style-name="T1794">Nr.<text:s/></text:span><text:a xlink:href="https://www.e-tar.lt/portal/legalAct.html?documentId=d2964310df7811e48b678a6bad30f55f" office:target-frame-name="_top" xlink:show="replace"><text:span text:style-name="T1795">B1-327</text:span></text:a><text:span text:style-name="T1796">, 2015-04-09, paskelbta TAR 2015-04-10, i. k. 2015-05561</text:span></text:p>
      <text:p text:style-name="P1797"><text:span text:style-name="T1798">Dėl Valstybinės maisto ir veterinarijo</text:span><text:span text:style-name="T1799">s tarnybos direktoriaus 2005 m. kovo 1 d. įsakymo Nr. B1-146 „Dėl Valstybinės veterinarinės kontrolės subjektų, išskyrus maisto tvarkymo subjektus, veterinarinio patvirtinimo ir įregistravimo tvarkos aprašo patvirtinimo“ pakeitimo</text:span></text:p>
      <text:p text:style-name="P1800"/>
      <text:p text:style-name="P1801"><text:span text:style-name="T1802">9.</text:span></text:p>
      <text:p text:style-name="P1803"><text:span text:style-name="T1804">Valstybinė maisto ir<text:s/></text:span><text:span text:style-name="T1805">veterinarijos tarnyba, Įsakymas</text:span></text:p>
      <text:p text:style-name="P1806"><text:span text:style-name="T1807">Nr.<text:s/></text:span><text:a xlink:href="https://www.e-tar.lt/portal/legalAct.html?documentId=cdca75d0384711e69101aaab2992cbcd" office:target-frame-name="_top" xlink:show="replace"><text:span text:style-name="T1808">B1-469</text:span></text:a><text:span text:style-name="T1809">, 2016-06-21, paskelbta TAR 2016-06-22, i. k. 2016-17412</text:span></text:p>
      <text:p text:style-name="P1810"><text:span text:style-name="T1811">Dėl Valstybinės maisto ir veterinarijos tarnybos direktoria</text:span><text:span text:style-name="T1812">us 2005 m. kovo 1 d. įsakymo Nr. B1-146 „Dėl Valstybinės veterinarinės kontrolės subjektų, išskyrus maisto tvarkymo subjektus, veterinarinio patvirtinimo ir įregistravimo tvarkos aprašo patvirtinimo“ pakeitimo</text:span></text:p>
      <text:p text:style-name="P1813"/>
      <text:p text:style-name="P1814"><text:span text:style-name="T1815">10.</text:span></text:p>
      <text:p text:style-name="P1816"><text:span text:style-name="T1817">Valstybinė maisto ir veterinarijos tarnyb</text:span><text:span text:style-name="T1818">a, Įsakymas</text:span></text:p>
      <text:p text:style-name="P1819"><text:span text:style-name="T1820">Nr.<text:s/></text:span><text:a xlink:href="https://www.e-tar.lt/portal/legalAct.html?documentId=dbeca7b0412311e7b66ae890e1368363" office:target-frame-name="_top" xlink:show="replace"><text:span text:style-name="T1821">B1-350</text:span></text:a><text:span text:style-name="T1822">, 2017-05-24, paskelbta TAR 2017-05-25, i. k. 2017-08787</text:span></text:p>
      <text:p text:style-name="P1823"><text:span text:style-name="T1824">Dėl Valstybinės maisto ir veterinarijos tarnybos direktoriaus 2005 m. kovo 1 d.</text:span><text:span text:style-name="T1825"><text:s/>įsakymo Nr. B1-146 „Dėl valstybinės veterinarinės kontrolės subjektų, išskyrus maisto tvarkymo subjektus, veterinarinio patvirtinimo ir įregistravimo tvarkos aprašo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11:57:00Z</meta:creation-date>
    <dc:date>2018-03-22T11:57:00Z</dc:date>
    <meta:template xlink:href="Normal.dotm" xlink:type="simple"/>
    <meta:editing-cycles>2</meta:editing-cycles>
    <meta:editing-duration>PT0S</meta:editing-duration>
    <meta:document-statistic meta:page-count="24" meta:paragraph-count="324" meta:word-count="7908" meta:character-count="63260" meta:row-count="1391" meta:non-whitespace-character-count="55676"/>
  </office:meta>
</office:document-meta>
</file>