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2.0472in"/>
          <style:tab-stop style:type="left" style:position="3.5041in"/>
          <style:tab-stop style:type="left" style:position="5.0784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language-asian="lt" style:country-asian="LT"/>
    </style:style>
    <style:style style:name="P103" style:parent-style-name="Normal" style:family="paragraph">
      <style:paragraph-properties fo:text-align="justify" fo:text-indent="0.4923in"/>
      <style:text-properties fo:font-weight="bold" style:font-weight-asian="bold" fo:color="#000000" style:language-asian="lt" style:country-asian="LT"/>
    </style:style>
    <style:style style:name="TableColumn105" style:family="table-column">
      <style:table-column-properties style:column-width="2.918in" style:use-optimal-column-width="false"/>
    </style:style>
    <style:style style:name="TableColumn106" style:family="table-column">
      <style:table-column-properties style:column-width="1.225in" style:use-optimal-column-width="false"/>
    </style:style>
    <style:style style:name="TableColumn107" style:family="table-column">
      <style:table-column-properties style:column-width="1.3152in" style:use-optimal-column-width="false"/>
    </style:style>
    <style:style style:name="TableColumn108" style:family="table-column">
      <style:table-column-properties style:column-width="1.234in" style:use-optimal-column-width="false"/>
    </style:style>
    <style:style style:name="Table104" style:family="table">
      <style:table-properties style:width="6.6923in" fo:margin-left="0in" table:align="left"/>
    </style:style>
    <style:style style:name="TableRow109" style:family="table-row">
      <style:table-row-properties style:min-row-height="0.4791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fo:text-indent="0.2166in"/>
      <style:text-properties fo:font-weight="bold" style:font-weight-asian="bold"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text-indent="0.2166in"/>
      <style:text-properties fo:font-weight="bold" style:font-weight-asian="bold"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font-weight="bold" style:font-weight-asian="bold" fo:color="#000000"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font-weight="bold" style:font-weight-asian="bold"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language-asian="lt" style:country-asian="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2003-12-19 iki 2004-03-25</text:span></text:p>
      <text:p text:style-name="P10"/>
      <text:p text:style-name="P11"><text:span text:style-name="T12">Įsakymas paskelbtas: Žin. 1997, Nr.<text:s/></text:span><text:a xlink:href="https://www.e-tar.lt/portal/legalAct.html?documentId=TAR.494B957C06DD" office:target-frame-name="_top" xlink:show="replace"><text:span text:style-name="T13">91-2298</text:span></text:a><text:span text:style-name="T14">, i. k. 0972250ISAK00000524</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DIENOS STACIONARŲ IR APMOKĖJIMO UŽ MOTINŲ, SLAUGANČIŲ VAIKUS, IŠLAIKYMĄ</text:p>
      <text:p text:style-name="P23"/>
      <text:p text:style-name="P24">1997 m. spalio 2 d. Nr. 524</text:p>
      <text:p text:style-name="P25">Vilnius</text:p>
      <text:p text:style-name="P26"/>
      <text:p text:style-name="P27"/>
      <text:p text:style-name="P28"><text:span text:style-name="T29">Vadovaudamasis Sveikatos apsaugos min</text:span><text:span text:style-name="T30">isterijos kolegijos pritarimu (1997 09 25 protokolas Nr. 3), suderinęs su Privalomojo sveikatos draudimo taryba (1997 09 26 protokolas Nr. 9) bei Valstybine ligonių kasa ir įgyvendindamas Lietuvos Respublikos sveikatos draudimo įstatymo 24 straipsnio pirmą</text:span><text:span text:style-name="T31">ją dalį,</text:span></text:p>
      <text:p text:style-name="P32"><text:span text:style-name="T33">ĮSAKAU:</text:span></text:p>
      <text:p text:style-name="P34"><text:span text:style-name="T35">1</text:span><text:span text:style-name="T36">. Dėl dienos stacionarų:</text:span></text:p>
      <text:p text:style-name="P37"><text:span text:style-name="T38">1.1</text:span><text:span text:style-name="T39">. Patvirtinti asmens sveikatos priežiūros paslaugų, teikiamų dienos stacionaruose, bazines kainas ir vidutines gulėjimo trukmes (pridedama).</text:span></text:p>
      <text:p text:style-name="P40"><text:span text:style-name="T41">1.2</text:span><text:span text:style-name="T42">. Nustatyti, kad iš privalomojo sveikatos draudimo<text:s/></text:span><text:span text:style-name="T43">fondo biudžeto apmokamos išlaidos tų dienos stacionarų, kurie priklauso ligoninėms (paros stacionarams).</text:span></text:p>
      <text:p text:style-name="P44"><text:span text:style-name="T45">1.3</text:span><text:span text:style-name="T46">. Vaikų vystymosi sutrikimų intensyviosios reabilitacijos dienos stacionarams apmokėti iš privalomojo sveikatos draudimo fondo biudžeto tik toki</text:span><text:span text:style-name="T47">u atveju, jei jie priklauso poliklinikoms (ambulatorijoms), kurios teikia ankstyvosios sveikatos reabilitacijos (korekcijos) paslaugas sutrikusio vystymosi vaikams ir kuriose dirba specialistų grupės, teikiančios paslaugas, numatytas Sutrikusio vystymosi v</text:span><text:span text:style-name="T48">aikų sveikatos ankstyvosios korekcijos tarnybos nuostatuose</text:span></text:p>
      <text:p text:style-name="P49">Papildyta punktu:</text:p>
      <text:p text:style-name="P50"><text:span text:style-name="T51">Nr.<text:s/></text:span><text:a xlink:href="https://www.e-tar.lt/portal/legalAct.html?documentId=TAR.9CA44E04651E" office:target-frame-name="_top" xlink:show="replace"><text:span text:style-name="T52">602</text:span></text:a><text:span text:style-name="T53">, 1997-11-10, Žin., 1997, Nr. 103-2607 (1997-11-14), i. k. 0972250ISAK00000602</text:span></text:p>
      <text:p text:style-name="P54">Punkto<text:s/>pakeitimai:</text:p>
      <text:p text:style-name="P55"><text:span text:style-name="T56">Nr.<text:s/></text:span><text:a xlink:href="https://www.e-tar.lt/portal/legalAct.html?documentId=TAR.B9558D9D2208" office:target-frame-name="_top" xlink:show="replace"><text:span text:style-name="T57">132</text:span></text:a><text:span text:style-name="T58">, 1999-03-25, Žin., 1999, Nr. 29-843 (1999-03-31), i. k. 0992250ISAK00000132</text:span></text:p>
      <text:p text:style-name="Normal"/>
      <text:p text:style-name="P59"><text:span text:style-name="T60">1.4</text:span><text:span text:style-name="T61">. Už vieną vaiką, kuriam reikalinga ankstyvoji sveikatos reabilitacija</text:span><text:span text:style-name="T62"><text:s/>(korekcija), iš privalomojo sveikatos draudimo fondo biudžeto apmokėti tik kartą per metus – pagal lėšų apimtis, numatytas vaikų vystymosi sutrikimų intensyviosios reabilitacijos dienos stacionarams</text:span><text:s/></text:p>
      <text:p text:style-name="P63">Papildyta punktu:</text:p>
      <text:p text:style-name="P64"><text:span text:style-name="T65">Nr.<text:s/></text:span><text:a xlink:href="https://www.e-tar.lt/portal/legalAct.html?documentId=TAR.9CA44E04651E" office:target-frame-name="_top" xlink:show="replace"><text:span text:style-name="T66">602</text:span></text:a><text:span text:style-name="T67">, 1997-11-10, Žin., 1997, Nr. 103-2607 (1997-11-14), i. k. 0972250ISAK00000602</text:span></text:p>
      <text:p text:style-name="Normal"/>
      <text:p text:style-name="P68"><text:span text:style-name="T69">2</text:span><text:span text:style-name="T70">. Dėl apmokėjimo už motinų, slaugančių vaikus, išlaikymą:<text:s/></text:span></text:p>
      <text:p text:style-name="P71"><text:span text:style-name="T72">2.1</text:span><text:span text:style-name="T73">. Patvirtinti vieno lovadienio bazinę kainą, atitinka</text:span><text:span text:style-name="T74">nčią 20% antrinio lygio pediatrijos ligų gydymo profilio vieno lovadienio kainos, pagal kurią iš privalomojo sveikatos draudimo fondo biudžeto apmokama už motinų, slaugančių vaikus ligoninėse (paros stacionaruose), išlaikymą.</text:span></text:p>
      <text:p text:style-name="P75"><text:span text:style-name="T76">2.2</text:span><text:span text:style-name="T77">. Už motinų, slaugančių</text:span><text:span text:style-name="T78"><text:s/>vaikus iki 3 metų amžiaus, išlaikymą apmokėti viso faktinio gulėjimo laikotarpio išlaidas, o už motinų, slaugančių vaikus daugiau kaip 3 metų amžiaus, – tik atitinkamų medicininių indikacijų atvejais.</text:span></text:p>
      <text:p text:style-name="P79"><text:span text:style-name="T80">3</text:span><text:span text:style-name="T81">. Šio įsakymo vykdymo kontrolę pavedu ministeri</text:span><text:span text:style-name="T82">jos sekretorei Danguolei Jankauskienei.<text:s/></text:span></text:p>
      <text:p text:style-name="P83"/>
      <text:p text:style-name="P84"/>
      <text:p text:style-name="P85"/>
      <text:p text:style-name="P86"><text:span text:style-name="T87">SVEIKATOS APSAUGOS MINISTRAS</text:span><text:span text:style-name="T88"><text:tab/>JUOZAS GALDIKAS</text:span></text:p>
      <text:soft-page-break/>
      <text:p text:style-name="P89">PATVIRTINTA</text:p>
      <text:p text:style-name="P97">Lietuvos Respublikos</text:p>
      <text:p text:style-name="P98">sveikatos<text:s/>apsaugos ministerijos</text:p>
      <text:p text:style-name="P99">1997 10 02 įsakymu Nr. 524</text:p>
      <text:p text:style-name="P100"/>
      <text:p text:style-name="P101"><text:span text:style-name="T102">Asmens sveikatos priežiūros paslaugų, teikiamų dienos stacionaruose, bazinės kainos ir vidutinės gulėjimo trukmė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Ligų gydymo profilio pavadinimas</text:p>
          </table:table-cell>
          <table:table-cell table:style-name="TableCell112">
            <text:p text:style-name="P113">Kodas</text:p>
          </table:table-cell>
          <table:table-cell table:style-name="TableCell114">
            <text:p text:style-name="P115">Vidutinė gulėjimo trukmė (dienomis)</text:p>
          </table:table-cell>
          <table:table-cell table:style-name="TableCell116">
            <text:p text:style-name="P117">Vieno<text:s/>lovadienio bazinė kaina (balais)</text:p>
          </table:table-cell>
        </table:table-row>
        <table:table-row table:style-name="TableRow118">
          <table:table-cell table:style-name="TableCell119">
            <text:p text:style-name="Normal"><text:span text:style-name="T120">Suaugusių gyventojų ligų gydymo profiliai</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Akušerijos</text:p>
          </table:table-cell>
          <table:table-cell table:style-name="TableCell130">
            <text:p text:style-name="P131">551</text:p>
          </table:table-cell>
          <table:table-cell table:style-name="TableCell132">
            <text:p text:style-name="P133">7</text:p>
          </table:table-cell>
          <table:table-cell table:style-name="TableCell134">
            <text:p text:style-name="P135">18</text:p>
          </table:table-cell>
        </table:table-row>
        <table:table-row table:style-name="TableRow136">
          <table:table-cell table:style-name="TableCell137">
            <text:p text:style-name="P138">Onkologijos</text:p>
          </table:table-cell>
          <table:table-cell table:style-name="TableCell139">
            <text:p text:style-name="P140">553</text:p>
          </table:table-cell>
          <table:table-cell table:style-name="TableCell141">
            <text:p text:style-name="P142">15</text:p>
          </table:table-cell>
          <table:table-cell table:style-name="TableCell143">
            <text:p text:style-name="P144">16,2</text:p>
          </table:table-cell>
        </table:table-row>
        <table:table-row table:style-name="TableRow145">
          <table:table-cell table:style-name="TableCell146">
            <text:p text:style-name="Normal"><text:span text:style-name="T147">Vaikų ligų gydymo profiliai</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raumatologijos-ortopedijos</text:p>
          </table:table-cell>
          <table:table-cell table:style-name="TableCell157">
            <text:p text:style-name="P158">711</text:p>
          </table:table-cell>
          <table:table-cell table:style-name="TableCell159">
            <text:p text:style-name="P160">1</text:p>
          </table:table-cell>
          <table:table-cell table:style-name="TableCell161">
            <text:p text:style-name="P162">70</text:p>
          </table:table-cell>
        </table:table-row>
        <table:table-row table:style-name="TableRow163">
          <table:table-cell table:style-name="TableCell164">
            <text:p text:style-name="P165">Vaikų vystymosi sutrikimų intensyviosios reabilitacijos</text:p>
          </table:table-cell>
          <table:table-cell table:style-name="TableCell166">
            <text:p text:style-name="P167">752</text:p>
          </table:table-cell>
          <table:table-cell table:style-name="TableCell168">
            <text:p text:style-name="P169">18</text:p>
          </table:table-cell>
          <table:table-cell table:style-name="TableCell170">
            <text:p text:style-name="P171">24</text:p>
          </table:table-cell>
        </table:table-row>
      </table:table>
      <text:p text:style-name="P172"><text:span text:style-name="T173">_____________</text:span></text:p>
      <text:p text:style-name="P174">Priedo pakeitimai:</text:p>
      <text:p text:style-name="P175"><text:span text:style-name="T176">Nr.<text:s/></text:span><text:a xlink:href="https://www.e-tar.lt/portal/legalAct.html?documentId=TAR.B7CAB0516F83" office:target-frame-name="_top" xlink:show="replace"><text:span text:style-name="T177">116</text:span></text:a><text:span text:style-name="T178">, 1999-03-15, Žin., 1999, Nr. 28-810 (1999-03-26), i. k. 0992250ISAK00000116</text:span></text:p>
      <text:p text:style-name="P179"><text:span text:style-name="T180">Nr.<text:s/></text:span><text:a xlink:href="https://www.e-tar.lt/portal/legalAct.html?documentId=TAR.708E05C91768" office:target-frame-name="_top" xlink:show="replace"><text:span text:style-name="T181">256</text:span></text:a><text:span text:style-name="T182">, 1999-05-27, Žin., 1999, Nr. 48-1557 (1999-06-02), i. k. 0992250ISAK00000256</text:span></text:p>
      <text:p text:style-name="P183"><text:span text:style-name="T184">Nr.<text:s/></text:span><text:a xlink:href="https://www.e-tar.lt/portal/legalAct.html?documentId=TAR.F12946ECB622" office:target-frame-name="_top" xlink:show="replace"><text:span text:style-name="T185">624</text:span></text:a><text:span text:style-name="T186">, 2000</text:span><text:span text:style-name="T187">-11-09, Žin., 2000, Nr. 99-3154 (2000-11-17), i. k. 1002250ISAK00000624</text:span></text:p>
      <text:p text:style-name="P188"><text:span text:style-name="T189">Nr.<text:s/></text:span><text:a xlink:href="https://www.e-tar.lt/portal/legalAct.html?documentId=TAR.27578DC860C6" office:target-frame-name="_top" xlink:show="replace"><text:span text:style-name="T190">V-713</text:span></text:a><text:span text:style-name="T191">, 2003-12-09, Žin., 2003, Nr. 119-5451 (2003-12-18), i. k. 1032250ISAK000V-713</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veikatos apsaugos ministerija, Įsakymas</text:span></text:p>
      <text:p text:style-name="P201"><text:span text:style-name="T202">Nr.<text:s/></text:span><text:a xlink:href="https://www.e-tar.lt/portal/legalAct.html?documentId=TAR.9CA44E04651E" office:target-frame-name="_top" xlink:show="replace"><text:span text:style-name="T203">602</text:span></text:a><text:span text:style-name="T204">, 1997-11-10, Žin., 1997, Nr. 103-2607 (1997-11-14), i. k. 0972250ISAK00000602</text:span></text:p>
      <text:p text:style-name="P205"><text:span text:style-name="T206">Dėl bazinių kainų<text:s/></text:span><text:span text:style-name="T207">tikslinimo</text:span></text:p>
      <text:p text:style-name="P208"/>
      <text:p text:style-name="P209"><text:span text:style-name="T210">2.</text:span></text:p>
      <text:p text:style-name="P211"><text:span text:style-name="T212">Lietuvos Respublikos sveikatos apsaugos ministerija, Įsakymas</text:span></text:p>
      <text:p text:style-name="P213"><text:span text:style-name="T214">Nr.<text:s/></text:span><text:a xlink:href="https://www.e-tar.lt/portal/legalAct.html?documentId=TAR.B7CAB0516F83" office:target-frame-name="_top" xlink:show="replace"><text:span text:style-name="T215">116</text:span></text:a><text:span text:style-name="T216">, 1999-03-15, Žin., 1999, Nr. 28-810 (1999-03-26), i. k. 0992250ISAK00000116</text:span></text:p>
      <text:p text:style-name="P217"><text:span text:style-name="T218">Dėl hemodiali</text:span><text:span text:style-name="T219">zės procedūros kokybės reikalavimų patvirtinimo</text:span></text:p>
      <text:p text:style-name="P220"/>
      <text:p text:style-name="P221"><text:span text:style-name="T222">3.</text:span></text:p>
      <text:p text:style-name="P223"><text:span text:style-name="T224">Lietuvos Respublikos sveikatos apsaugos ministerija, Įsakymas</text:span></text:p>
      <text:p text:style-name="P225"><text:span text:style-name="T226">Nr.<text:s/></text:span><text:a xlink:href="https://www.e-tar.lt/portal/legalAct.html?documentId=TAR.B9558D9D2208" office:target-frame-name="_top" xlink:show="replace"><text:span text:style-name="T227">132</text:span></text:a><text:span text:style-name="T228">, 1999-03-25, Žin., 1999, Nr. 29-843 (1999-03-31), i.</text:span><text:span text:style-name="T229"><text:s/>k. 0992250ISAK00000132</text:span></text:p>
      <text:p text:style-name="P230"><text:span text:style-name="T231">Dėl sveikatos priežiūros paslaugų, apmokamų iš Privalomojo sveikatos draudimo fondo biudžeto, klasifikatoriaus naudojimo</text:span></text:p>
      <text:p text:style-name="P232"/>
      <text:p text:style-name="P233"><text:span text:style-name="T234">4.</text:span></text:p>
      <text:p text:style-name="P235"><text:span text:style-name="T236">Lietuvos Respublikos sveikatos apsaugos ministerija, Įsakymas</text:span></text:p>
      <text:p text:style-name="P237"><text:span text:style-name="T238">Nr.<text:s/></text:span><text:a xlink:href="https://www.e-tar.lt/portal/legalAct.html?documentId=TAR.708E05C91768" office:target-frame-name="_top" xlink:show="replace"><text:span text:style-name="T239">256</text:span></text:a><text:span text:style-name="T240">, 1999-05-27, Žin., 1999, Nr. 48-1557 (1999-06-02), i. k. 0992250ISAK00000256</text:span></text:p>
      <text:p text:style-name="P241"><text:span text:style-name="T242">Dėl pirminio, antrinio ir tretinio lygių psichiatrijos ir psichoterapijos paslaugų teikimo suaugusiesiems reikalavimų bei psichiatrijo</text:span><text:span text:style-name="T243">s dienos stacionaro ir psichoterapijos paslaugų bazinių kainų tvirtinimo</text:span></text:p>
      <text:p text:style-name="P244"/>
      <text:p text:style-name="P245"><text:span text:style-name="T246">5.</text:span></text:p>
      <text:p text:style-name="P247"><text:span text:style-name="T248">Lietuvos Respublikos sveikatos apsaugos ministerija, Įsakymas</text:span></text:p>
      <text:p text:style-name="P249"><text:span text:style-name="T250">Nr.<text:s/></text:span><text:a xlink:href="https://www.e-tar.lt/portal/legalAct.html?documentId=TAR.F12946ECB622" office:target-frame-name="_top" xlink:show="replace"><text:span text:style-name="T251">624</text:span></text:a><text:span text:style-name="T252">, 2000-11-09, Žin., 2000,<text:s/></text:span><text:span text:style-name="T253">Nr. 99-3154 (2000-11-17), i. k. 1002250ISAK00000624</text:span></text:p>
      <text:p text:style-name="P254"><text:span text:style-name="T255">Dėl Kataraktos operacijai (ambulatorinės oftalmologinės chirurgijos paslauga) keliamų reikalavimų bei šios paslaugos bazinių kainų ir apmokėjimo tvarkos patvirtinimo</text:span></text:p>
      <text:p text:style-name="P256"/>
      <text:p text:style-name="P257"><text:span text:style-name="T258">6.</text:span></text:p>
      <text:p text:style-name="P259"><text:span text:style-name="T260">Lietuvos Respublikos sveikatos aps</text:span><text:span text:style-name="T261">augos ministerija, Įsakymas</text:span></text:p>
      <text:p text:style-name="P262"><text:span text:style-name="T263">Nr.<text:s/></text:span><text:a xlink:href="https://www.e-tar.lt/portal/legalAct.html?documentId=TAR.27578DC860C6" office:target-frame-name="_top" xlink:show="replace"><text:span text:style-name="T264">V-713</text:span></text:a><text:span text:style-name="T265">, 2003-12-09, Žin., 2003, Nr. 119-5451 (2003-12-18), i. k. 1032250ISAK000V-713</text:span></text:p>
      <text:p text:style-name="P266"><text:span text:style-name="T267">Dėl vaikų ir paauglių psichiatrijos dienos stacionaro ir p</text:span><text:span text:style-name="T268">sichoterapijos paslaugų bazinių kainų patvirtin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8T00:51:00Z</meta:creation-date>
    <dc:date>2019-02-08T00:51:00Z</dc:date>
    <meta:template xlink:href="Normal.dotm" xlink:type="simple"/>
    <meta:editing-cycles>2</meta:editing-cycles>
    <meta:editing-duration>PT0S</meta:editing-duration>
    <meta:document-statistic meta:page-count="3" meta:paragraph-count="115" meta:word-count="785" meta:character-count="6334" meta:row-count="217" meta:non-whitespace-character-count="5664"/>
  </office:meta>
</office:document-meta>
</file>