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fo:letter-spacing="0.0416in"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break-before="page" fo:text-indent="3.543in"/>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widows="0" fo:orphans="0"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widows="0" fo:orphans="0" fo:text-indent="3.543in"/>
    </style:style>
    <style:style style:name="P110" style:parent-style-name="Normal" style:family="paragraph">
      <style:paragraph-properties fo:widows="0" fo:orphans="0" fo:text-indent="3.543in"/>
    </style:style>
    <style:style style:name="P111" style:parent-style-name="Normal" style:family="paragraph">
      <style:paragraph-properties fo:text-indent="0.4923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indent="0.4923in"/>
    </style:style>
    <style:style style:name="TableColumn120" style:family="table-column">
      <style:table-column-properties style:column-width="2.868in" style:use-optimal-column-width="false"/>
    </style:style>
    <style:style style:name="TableColumn121" style:family="table-column">
      <style:table-column-properties style:column-width="1.6388in" style:use-optimal-column-width="false"/>
    </style:style>
    <style:style style:name="TableColumn122" style:family="table-column">
      <style:table-column-properties style:column-width="2.1854in" style:use-optimal-column-width="false"/>
    </style:style>
    <style:style style:name="Table119" style:family="table">
      <style:table-properties style:width="6.6923in" fo:margin-left="0in" table:align="left"/>
    </style:style>
    <style:style style:name="TableRow123" style:family="table-row">
      <style:table-row-properties style:min-row-height="0.0159in" style:use-optimal-row-height="false" fo:keep-together="always"/>
    </style:style>
    <style:style style:name="TableCell1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Cell1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9" style:parent-style-name="Normal" style:family="paragraph">
      <style:paragraph-properties fo:widows="0" fo:orphans="0"/>
      <style:text-properties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top="none" fo:border-left="none"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top="none" fo:border-left="0.0104in solid #000000" fo:border-bottom="none" fo:border-right="none"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top="none" fo:border-left="none"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top="none" fo:border-left="0.0104in solid #000000" fo:border-bottom="none" fo:border-right="none"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P158" style:parent-style-name="Normal" style:family="paragraph">
      <style:paragraph-properties fo:text-indent="0.4923in"/>
    </style:style>
    <style:style style:name="P159" style:parent-style-name="Normal" style:family="paragraph">
      <style:paragraph-properties fo:keep-with-next="always" fo:keep-together="always" fo:text-align="center"/>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keep-with-next="always" fo:keep-together="always" fo:text-indent="0.4923in"/>
    </style:style>
    <style:style style:name="TableColumn163" style:family="table-column">
      <style:table-column-properties style:column-width="2.868in" style:use-optimal-column-width="false"/>
    </style:style>
    <style:style style:name="TableColumn164" style:family="table-column">
      <style:table-column-properties style:column-width="1.6388in" style:use-optimal-column-width="false"/>
    </style:style>
    <style:style style:name="TableColumn165" style:family="table-column">
      <style:table-column-properties style:column-width="2.1854in" style:use-optimal-column-width="false"/>
    </style:style>
    <style:style style:name="Table162" style:family="table">
      <style:table-properties style:width="6.6923in" fo:margin-left="0in" table:align="left"/>
    </style:style>
    <style:style style:name="TableRow166" style:family="table-row">
      <style:table-row-properties style:min-row-height="0.0159in" style:use-optimal-row-height="false" fo:keep-together="always"/>
    </style:style>
    <style:style style:name="TableCell1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8" style:parent-style-name="Normal" style:family="paragraph">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 style:parent-style-name="Normal" style:family="paragraph">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top="none" fo:border-left="none"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top="none" fo:border-left="0.0104in solid #000000" fo:border-bottom="none" fo:border-right="none"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9">Suvestinė redakcija nuo 2006-05-01 iki 2007-05-10</text:span></text:p>
      <text:p text:style-name="P10"/>
      <text:p text:style-name="P11"><text:span text:style-name="T12">Įsakymas paskelbtas: Žin. 1997, Nr.<text:s/></text:span><text:a xlink:href="https://www.e-tar.lt/portal/legalAct.html?documentId=TAR.494B957C06DD" office:target-frame-name="_top" xlink:show="replace"><text:span text:style-name="T13">91-2298</text:span></text:a><text:span text:style-name="T14">, i. k. 0972250ISAK00000524</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DIENOS STACIONARŲ IR APMOKĖJIMO UŽ MOTINŲ, SLAUGANČIŲ VAIKUS, IŠLAIKYMĄ</text:p>
      <text:p text:style-name="P23"/>
      <text:p text:style-name="P24">1997 m. spalio 2 d. Nr. 524</text:p>
      <text:p text:style-name="P25">Vilnius</text:p>
      <text:p text:style-name="P26"/>
      <text:p text:style-name="P27"/>
      <text:p text:style-name="P28"><text:span text:style-name="T29">Vadovaudamasis Sveikatos apsaugos min</text:span><text:span text:style-name="T30">isterijos kolegijos pritarimu (1997 09 25 protokolas Nr. 3), suderinęs su Privalomojo sveikatos draudimo taryba (1997 09 26 protokolas Nr. 9) bei Valstybine ligonių kasa ir įgyvendindamas Lietuvos Respublikos sveikatos draudimo įstatymo 24 straipsnio pirmą</text:span><text:span text:style-name="T31">ją dalį,</text:span></text:p>
      <text:p text:style-name="P32"><text:span text:style-name="T33">ĮSAKAU:</text:span></text:p>
      <text:p text:style-name="P34"><text:span text:style-name="T35">1</text:span><text:span text:style-name="T36">. Dėl dienos stacionarų:</text:span></text:p>
      <text:p text:style-name="P37"><text:span text:style-name="T38">1.1</text:span><text:span text:style-name="T39">. Patvirtinti asmens sveikatos priežiūros paslaugų, teikiamų dienos stacionaruose, bazines kainas ir vidutines gulėjimo trukmes (pridedama).</text:span></text:p>
      <text:p text:style-name="P40"><text:span text:style-name="T41">1.2</text:span><text:span text:style-name="T42">. Nustatyti, kad iš privalomojo sveikatos draudimo<text:s/></text:span><text:span text:style-name="T43">fondo biudžeto apmokamos išlaidos tų dienos stacionarų, kurie priklauso ligoninėms (paros stacionarams).</text:span></text:p>
      <text:p text:style-name="P44"><text:span text:style-name="T45">1.3</text:span><text:span text:style-name="T46">. Vaikų vystymosi sutrikimų intensyviosios reabilitacijos dienos stacionarams apmokėti iš privalomojo sveikatos draudimo fondo biudžeto tik toki</text:span><text:span text:style-name="T47">u atveju, jei jie priklauso poliklinikoms (ambulatorijoms), kurios teikia ankstyvosios sveikatos reabilitacijos (korekcijos) paslaugas sutrikusio vystymosi vaikams ir kuriose dirba specialistų grupės, teikiančios paslaugas, numatytas Sutrikusio vystymosi v</text:span><text:span text:style-name="T48">aikų sveikatos ankstyvosios korekcijos tarnybos nuostatuose</text:span></text:p>
      <text:p text:style-name="P49">Papildyta punktu:</text:p>
      <text:p text:style-name="P50"><text:span text:style-name="T51">Nr.<text:s/></text:span><text:a xlink:href="https://www.e-tar.lt/portal/legalAct.html?documentId=TAR.9CA44E04651E" office:target-frame-name="_top" xlink:show="replace"><text:span text:style-name="T52">602</text:span></text:a><text:span text:style-name="T53">, 1997-11-10, Žin., 1997, Nr. 103-2607 (1997-11-14), i. k. 0972250ISAK00000602</text:span></text:p>
      <text:p text:style-name="P54">Punkto<text:s/>pakeitimai:</text:p>
      <text:p text:style-name="P55"><text:span text:style-name="T56">Nr.<text:s/></text:span><text:a xlink:href="https://www.e-tar.lt/portal/legalAct.html?documentId=TAR.B9558D9D2208" office:target-frame-name="_top" xlink:show="replace"><text:span text:style-name="T57">132</text:span></text:a><text:span text:style-name="T58">, 1999-03-25, Žin., 1999, Nr. 29-843 (1999-03-31), i. k. 0992250ISAK00000132</text:span></text:p>
      <text:p text:style-name="Normal"/>
      <text:p text:style-name="P59"><text:span text:style-name="T60">1.4</text:span><text:span text:style-name="T61">. Už vieną vaiką, kuriam reikalinga ankstyvoji sveikatos reabilitacija</text:span><text:span text:style-name="T62"><text:s/>(korekcija), iš privalomojo sveikatos draudimo fondo biudžeto apmokėti tik kartą per metus – pagal lėšų apimtis, numatytas vaikų vystymosi sutrikimų intensyviosios reabilitacijos dienos stacionarams</text:span><text:s/></text:p>
      <text:p text:style-name="P63">Papildyta punktu:</text:p>
      <text:p text:style-name="P64"><text:span text:style-name="T65">Nr.<text:s/></text:span><text:a xlink:href="https://www.e-tar.lt/portal/legalAct.html?documentId=TAR.9CA44E04651E" office:target-frame-name="_top" xlink:show="replace"><text:span text:style-name="T66">602</text:span></text:a><text:span text:style-name="T67">, 1997-11-10, Žin., 1997, Nr. 103-2607 (1997-11-14), i. k. 0972250ISAK00000602</text:span></text:p>
      <text:p text:style-name="Normal"/>
      <text:p text:style-name="P68"><text:span text:style-name="T69">2</text:span><text:span text:style-name="T70">. Dėl apmokėjimo už motinų, slaugančių vaikus, išlaikymą:<text:s/></text:span></text:p>
      <text:p text:style-name="P71"><text:span text:style-name="T72">2.1</text:span><text:span text:style-name="T73">. Patvirtinti vieno lovadienio bazinę kainą, atitinka</text:span><text:span text:style-name="T74">nčią 20% antrinio lygio pediatrijos ligų gydymo profilio vieno lovadienio kainos, pagal kurią iš privalomojo sveikatos draudimo fondo biudžeto apmokama už motinų, slaugančių vaikus ligoninėse (paros stacionaruose), išlaikymą.</text:span></text:p>
      <text:p text:style-name="P75"><text:span text:style-name="T76">2.2</text:span><text:span text:style-name="T77">. Už motinų, slaugančių</text:span><text:span text:style-name="T78"><text:s/>vaikus iki 3 metų amžiaus, išlaikymą apmokėti viso faktinio gulėjimo laikotarpio išlaidas, o už motinų, slaugančių vaikus daugiau kaip 3 metų amžiaus, – tik atitinkamų medicininių indikacijų atvejais.</text:span></text:p>
      <text:p text:style-name="P79"><text:span text:style-name="T80">3</text:span><text:span text:style-name="T81">.<text:s/></text:span><text:span text:style-name="T82">Pavedu</text:span><text:span text:style-name="T83"><text:s/>įsakymo vykdymą kontroliuoti Sveikatos apsaugos ministerijos sekretoriui S. J. Janoniui.</text:span><text:s/></text:p>
      <text:p text:style-name="P84">Punkto pakeitimai:</text:p>
      <text:p text:style-name="P85"><text:span text:style-name="T86">Nr.<text:s/></text:span><text:a xlink:href="https://www.e-tar.lt/portal/legalAct.html?documentId=TAR.CBE0BD8E8200" office:target-frame-name="_top" xlink:show="replace"><text:span text:style-name="T87">V-130</text:span></text:a><text:span text:style-name="T88">, 2004-03-15, Žin., 2004, Nr. 44-1461 (2004-03-25), i.<text:s/></text:span><text:span text:style-name="T89">k. 1042250ISAK000V-130</text:span></text:p>
      <text:p text:style-name="Normal"/>
      <text:p text:style-name="P90"/>
      <text:p text:style-name="P91"/>
      <text:p text:style-name="P92"/>
      <text:p text:style-name="P93"><text:span text:style-name="T94">SVEIKATOS APSAUGOS MINISTRAS</text:span><text:span text:style-name="T95"><text:tab/>JUOZAS GALDIKAS</text:span></text:p>
      <text:soft-page-break/>
      <text:p text:style-name="P96">PATVIRTINTA</text:p>
      <text:p text:style-name="P104">Lietuvos Respublikos sveikatos apsaugos<text:s/></text:p>
      <text:p text:style-name="P105">ministro<text:s/></text:p>
      <text:p text:style-name="P106">1997 m. spalio 2 d. įsakymu Nr. V-524</text:p>
      <text:p text:style-name="P107">(Lietuvos Respublikos sveikatos apsaugos<text:s/></text:p>
      <text:p text:style-name="P108">ministro<text:s/></text:p>
      <text:p text:style-name="P109">2006 m. balandžio 27 d. įsakymo Nr. V-320<text:s/></text:p>
      <text:p text:style-name="P110">redakcija)</text:p>
      <text:p text:style-name="P111"/>
      <text:p text:style-name="P112"><text:span text:style-name="T113">ASMENS SVEIKATOS PRIEŽIŪROS PASLAUGŲ, TEIKIAMŲ DIENOS STACIONARUOSE, BAZINĖS KAINOS IR VIDUTINĖS TRUKMĖS</text:span></text:p>
      <text:p text:style-name="P114"/>
      <text:p text:style-name="P115"><text:span text:style-name="T116">Sua</text:span><text:span text:style-name="T117">ugusiųjų ligų gydymo profiliai</text:span></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Ligų gydymo profilio pavadinimas</text:p>
          </table:table-cell>
          <table:table-cell table:style-name="TableCell126">
            <text:p text:style-name="P127">Vidutinė gydymo trukmė</text:p>
          </table:table-cell>
          <table:table-cell table:style-name="TableCell128">
            <text:p text:style-name="P129">Vieno lovadienio bazinė kaina (balais)</text:p>
          </table:table-cell>
        </table:table-row>
        <table:table-row table:style-name="TableRow130">
          <table:table-cell table:style-name="TableCell131">
            <text:p text:style-name="P132">Akušerija</text:p>
          </table:table-cell>
          <table:table-cell table:style-name="TableCell133">
            <text:p text:style-name="P134">7</text:p>
          </table:table-cell>
          <table:table-cell table:style-name="TableCell135">
            <text:p text:style-name="P136">35,6<text:s/></text:p>
          </table:table-cell>
        </table:table-row>
        <table:table-row table:style-name="TableRow137">
          <table:table-cell table:style-name="TableCell138">
            <text:p text:style-name="P139">Onkologija</text:p>
          </table:table-cell>
          <table:table-cell table:style-name="TableCell140">
            <text:p text:style-name="P141">15</text:p>
          </table:table-cell>
          <table:table-cell table:style-name="TableCell142">
            <text:p text:style-name="P143">33,4</text:p>
          </table:table-cell>
        </table:table-row>
        <table:table-row table:style-name="TableRow144">
          <table:table-cell table:style-name="TableCell145">
            <text:p text:style-name="P146">Dermatovenerologija</text:p>
          </table:table-cell>
          <table:table-cell table:style-name="TableCell147">
            <text:p text:style-name="P148">12</text:p>
          </table:table-cell>
          <table:table-cell table:style-name="TableCell149">
            <text:p text:style-name="P150">33,9</text:p>
          </table:table-cell>
        </table:table-row>
        <table:table-row table:style-name="TableRow151">
          <table:table-cell table:style-name="TableCell152">
            <text:p text:style-name="P153">Hematologija</text:p>
          </table:table-cell>
          <table:table-cell table:style-name="TableCell154">
            <text:p text:style-name="P155">7</text:p>
          </table:table-cell>
          <table:table-cell table:style-name="TableCell156">
            <text:p text:style-name="P157">135,9</text:p>
          </table:table-cell>
        </table:table-row>
      </table:table>
      <text:p text:style-name="P158"/>
      <text:p text:style-name="P159"><text:span text:style-name="T160">Vaikų ligų gydymo profiliai</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Ligų gydymo profilio pavadinimas</text:p>
          </table:table-cell>
          <table:table-cell table:style-name="TableCell169">
            <text:p text:style-name="P170">Vidutinė gydymo trukmė</text:p>
          </table:table-cell>
          <table:table-cell table:style-name="TableCell171">
            <text:p text:style-name="P172">Vieno lovadienio bazinė kaina (balais)</text:p>
          </table:table-cell>
        </table:table-row>
        <table:table-row table:style-name="TableRow173">
          <table:table-cell table:style-name="TableCell174">
            <text:p text:style-name="P175">Traumatologijos-ortopedijos<text:s/></text:p>
          </table:table-cell>
          <table:table-cell table:style-name="TableCell176">
            <text:p text:style-name="P177">1</text:p>
          </table:table-cell>
          <table:table-cell table:style-name="TableCell178">
            <text:p text:style-name="P179">142,1</text:p>
          </table:table-cell>
        </table:table-row>
        <table:table-row table:style-name="TableRow180">
          <table:table-cell table:style-name="TableCell181">
            <text:p text:style-name="P182">Vaikų vystymosi sutrikimų intensyviosios reabilitacijos</text:p>
          </table:table-cell>
          <table:table-cell table:style-name="TableCell183">
            <text:p text:style-name="P184">18</text:p>
          </table:table-cell>
          <table:table-cell table:style-name="TableCell185">
            <text:p text:style-name="P186">44,9</text:p>
          </table:table-cell>
        </table:table-row>
        <table:table-row table:style-name="TableRow187">
          <table:table-cell table:style-name="TableCell188">
            <text:p text:style-name="P189">Vaikų onkohematologijos dienos stacionaro paslauga</text:p>
          </table:table-cell>
          <table:table-cell table:style-name="TableCell190">
            <text:p text:style-name="P191">7</text:p>
          </table:table-cell>
          <table:table-cell table:style-name="TableCell192">
            <text:p text:style-name="P193">135,9</text:p>
          </table:table-cell>
        </table:table-row>
      </table:table>
      <text:p text:style-name="P194"/>
      <text:p text:style-name="P195">______________</text:p>
      <text:p text:style-name="P196">Priedo pakeitimai:</text:p>
      <text:p text:style-name="P197"><text:span text:style-name="T198">Nr.<text:s/></text:span><text:a xlink:href="https://www.e-tar.lt/portal/legalAct.html?documentId=TAR.B7CAB0516F83" office:target-frame-name="_top" xlink:show="replace"><text:span text:style-name="T199">116</text:span></text:a><text:span text:style-name="T200">, 1999-03-15, Žin., 1999, Nr. 28-810 (1999-03-26), i. k. 0992250ISAK00000116</text:span></text:p>
      <text:p text:style-name="P201"><text:span text:style-name="T202">Nr.<text:s/></text:span><text:a xlink:href="https://www.e-tar.lt/portal/legalAct.html?documentId=TAR.708E05C91768" office:target-frame-name="_top" xlink:show="replace"><text:span text:style-name="T203">256</text:span></text:a><text:span text:style-name="T204">, 1999-05-27, Žin., 1999, Nr. 48-1557 (1999-06-02), i. k. 0992250ISAK00000256</text:span></text:p>
      <text:p text:style-name="P205"><text:span text:style-name="T206">Nr.<text:s/></text:span><text:a xlink:href="https://www.e-tar.lt/portal/legalAct.html?documentId=TAR.F12946ECB622" office:target-frame-name="_top" xlink:show="replace"><text:span text:style-name="T207">624</text:span></text:a><text:span text:style-name="T208">, 2000</text:span><text:span text:style-name="T209">-11-09, Žin., 2000, Nr. 99-3154 (2000-11-17), i. k. 1002250ISAK00000624</text:span></text:p>
      <text:p text:style-name="P210"><text:span text:style-name="T211">Nr.<text:s/></text:span><text:a xlink:href="https://www.e-tar.lt/portal/legalAct.html?documentId=TAR.27578DC860C6" office:target-frame-name="_top" xlink:show="replace"><text:span text:style-name="T212">V-713</text:span></text:a><text:span text:style-name="T213">, 2003-12-09, Žin., 2003, Nr. 119-5451 (2003-12-18), i. k. 1032250ISAK000V-713</text:span></text:p>
      <text:p text:style-name="P214"><text:span text:style-name="T215">Nr.<text:s/></text:span><text:a xlink:href="https://www.e-tar.lt/portal/legalAct.html?documentId=TAR.CBE0BD8E8200" office:target-frame-name="_top" xlink:show="replace"><text:span text:style-name="T216">V-130</text:span></text:a><text:span text:style-name="T217">, 2004-03-15, Žin., 2004, Nr. 44-1461 (2004-03-25), i. k. 1042250ISAK000V-130</text:span></text:p>
      <text:p text:style-name="P218"><text:span text:style-name="T219">Nr.<text:s/></text:span><text:a xlink:href="https://www.e-tar.lt/portal/legalAct.html?documentId=TAR.631F20499230" office:target-frame-name="_top" xlink:show="replace"><text:span text:style-name="T220">V-812</text:span></text:a><text:span text:style-name="T221">, 2005-10-</text:span><text:span text:style-name="T222">27, Žin., 2005, Nr. 128-4634 (2005-10-29), i. k. 1052250ISAK000V-812</text:span></text:p>
      <text:p text:style-name="P223"><text:span text:style-name="T224">Nr.<text:s/></text:span><text:a xlink:href="https://www.e-tar.lt/portal/legalAct.html?documentId=TAR.20E6B1629FB7" office:target-frame-name="_top" xlink:show="replace"><text:span text:style-name="T225">V-240</text:span></text:a><text:span text:style-name="T226">, 2006-04-03, Žin., 2006, Nr. 38-1353 (2006-04-06), i. k. 1062250ISAK000V-240</text:span></text:p>
      <text:p text:style-name="P227"><text:span text:style-name="T228">Nr.<text:s/></text:span><text:a xlink:href="https://www.e-tar.lt/portal/legalAct.html?documentId=TAR.94F0E04693B1" office:target-frame-name="_top" xlink:show="replace"><text:span text:style-name="T229">V-320</text:span></text:a><text:span text:style-name="T230">, 2006-04-27, Žin., 2006, Nr. 48-1725 (2006-04-29), i. k. 1062250ISAK000V-320</text:span></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sveikatos apsaugos ministerija, Įsakymas</text:span></text:p>
      <text:p text:style-name="P240"><text:span text:style-name="T241">Nr.<text:s/></text:span><text:a xlink:href="https://www.e-tar.lt/portal/legalAct.html?documentId=TAR.9CA44E04651E" office:target-frame-name="_top" xlink:show="replace"><text:span text:style-name="T242">602</text:span></text:a><text:span text:style-name="T243">, 1997-11-10, Žin., 1997, Nr. 103-2607 (1997-11-14), i. k. 0972250ISAK00000602</text:span></text:p>
      <text:p text:style-name="P244"><text:span text:style-name="T245">Dėl bazinių kainų tikslinimo</text:span></text:p>
      <text:p text:style-name="P246"/>
      <text:p text:style-name="P247"><text:span text:style-name="T248">2.</text:span></text:p>
      <text:p text:style-name="P249"><text:span text:style-name="T250">Lietuvos Respublikos sveikatos apsaugos ministerija, Įsakymas</text:span></text:p>
      <text:p text:style-name="P251"><text:span text:style-name="T252">Nr.<text:s/></text:span><text:a xlink:href="https://www.e-tar.lt/portal/legalAct.html?documentId=TAR.B7CAB0516F83" office:target-frame-name="_top" xlink:show="replace"><text:span text:style-name="T253">116</text:span></text:a><text:span text:style-name="T254">, 1999-03-15, Žin., 1999, Nr. 28-810 (1999-03-26), i. k. 0992250ISAK00000116</text:span></text:p>
      <text:p text:style-name="P255"><text:span text:style-name="T256">Dėl hemodializės procedūros kokybės reikalavimų patvirtinimo</text:span></text:p>
      <text:p text:style-name="P257"/>
      <text:p text:style-name="P258"><text:span text:style-name="T259">3.</text:span></text:p>
      <text:p text:style-name="P260"><text:span text:style-name="T261">Lietuvos Respublikos sve</text:span><text:span text:style-name="T262">ikatos apsaugos ministerija, Įsakymas</text:span></text:p>
      <text:soft-page-break/>
      <text:p text:style-name="P263"><text:span text:style-name="T264">Nr.<text:s/></text:span><text:a xlink:href="https://www.e-tar.lt/portal/legalAct.html?documentId=TAR.B9558D9D2208" office:target-frame-name="_top" xlink:show="replace"><text:span text:style-name="T265">132</text:span></text:a><text:span text:style-name="T266">, 1999-03-25, Žin., 1999, Nr. 29-843 (1999-03-31), i. k. 0992250ISAK00000132</text:span></text:p>
      <text:p text:style-name="P267"><text:span text:style-name="T268">Dėl sveikatos priežiūros paslaugų, apmokamų iš Priva</text:span><text:span text:style-name="T269">lomojo sveikatos draudimo fondo biudžeto, klasifikatoriaus naudojimo</text:span></text:p>
      <text:p text:style-name="P270"/>
      <text:p text:style-name="P271"><text:span text:style-name="T272">4.</text:span></text:p>
      <text:p text:style-name="P273"><text:span text:style-name="T274">Lietuvos Respublikos sveikatos apsaugos ministerija, Įsakymas</text:span></text:p>
      <text:p text:style-name="P275"><text:span text:style-name="T276">Nr.<text:s/></text:span><text:a xlink:href="https://www.e-tar.lt/portal/legalAct.html?documentId=TAR.708E05C91768" office:target-frame-name="_top" xlink:show="replace"><text:span text:style-name="T277">256</text:span></text:a><text:span text:style-name="T278">, 1999-05-27, Žin., 1999, Nr. 48</text:span><text:span text:style-name="T279">-1557 (1999-06-02), i. k. 0992250ISAK00000256</text:span></text:p>
      <text:p text:style-name="P280"><text:span text:style-name="T281">Dėl pirminio, antrinio ir tretinio lygių psichiatrijos ir psichoterapijos paslaugų teikimo suaugusiesiems reikalavimų bei psichiatrijos dienos stacionaro ir psichoterapijos paslaugų bazinių kainų tvirtinimo</text:span></text:p>
      <text:p text:style-name="P282"/>
      <text:p text:style-name="P283"><text:span text:style-name="T284">5.</text:span></text:p>
      <text:p text:style-name="P285"><text:span text:style-name="T286">Lietuvos Respublikos sveikatos apsaugos ministerija, Įsakymas</text:span></text:p>
      <text:p text:style-name="P287"><text:span text:style-name="T288">Nr.<text:s/></text:span><text:a xlink:href="https://www.e-tar.lt/portal/legalAct.html?documentId=TAR.F12946ECB622" office:target-frame-name="_top" xlink:show="replace"><text:span text:style-name="T289">624</text:span></text:a><text:span text:style-name="T290">, 2000-11-09, Žin., 2000, Nr. 99-3154 (2000-11-17), i. k. 1002250ISAK00000624</text:span></text:p>
      <text:p text:style-name="P291"><text:span text:style-name="T292">Dėl Kataraktos operacijai<text:s/></text:span><text:span text:style-name="T293">(ambulatorinės oftalmologinės chirurgijos paslauga) keliamų reikalavimų bei šios paslaugos bazinių kainų ir apmokėjimo tvarkos patvirtinimo</text:span></text:p>
      <text:p text:style-name="P294"/>
      <text:p text:style-name="P295"><text:span text:style-name="T296">6.</text:span></text:p>
      <text:p text:style-name="P297"><text:span text:style-name="T298">Lietuvos Respublikos sveikatos apsaugos ministerija, Įsakymas</text:span></text:p>
      <text:p text:style-name="P299"><text:span text:style-name="T300">Nr.<text:s/></text:span><text:a xlink:href="https://www.e-tar.lt/portal/legalAct.html?documentId=TAR.27578DC860C6" office:target-frame-name="_top" xlink:show="replace"><text:span text:style-name="T301">V-713</text:span></text:a><text:span text:style-name="T302">, 2003-12-09, Žin., 2003, Nr. 119-5451 (2003-12-18), i. k. 1032250ISAK000V-713</text:span></text:p>
      <text:p text:style-name="P303"><text:span text:style-name="T304">Dėl vaikų ir paauglių psichiatrijos dienos stacionaro ir psichoterapijos paslaugų bazinių ka</text:span><text:span text:style-name="T305">inų patvirtinimo</text:span></text:p>
      <text:p text:style-name="P306"/>
      <text:p text:style-name="P307"><text:span text:style-name="T308">7.</text:span></text:p>
      <text:p text:style-name="P309"><text:span text:style-name="T310">Lietuvos Respublikos sveikatos apsaugos ministerija, Įsakymas</text:span></text:p>
      <text:p text:style-name="P311"><text:span text:style-name="T312">Nr.<text:s/></text:span><text:a xlink:href="https://www.e-tar.lt/portal/legalAct.html?documentId=TAR.CBE0BD8E8200" office:target-frame-name="_top" xlink:show="replace"><text:span text:style-name="T313">V-130</text:span></text:a><text:span text:style-name="T314">, 2004-03-15, Žin., 2004, Nr. 44-1461 (2004-03-25), i. k. 1042250ISAK000V-130</text:span></text:p>
      <text:p text:style-name="P315"><text:span text:style-name="T316">Dėl<text:s/></text:span><text:span text:style-name="T317">Lietuvos Respublikos sveikatos apsaugos ministro 1997 m. spalio 2 d. įsakymo Nr. 524 "Dėl dienos stacionarų ir apmokėjimo už motinų, slaugančių vaikus, išlaikymą" pakeitimo</text:span></text:p>
      <text:p text:style-name="P318"/>
      <text:p text:style-name="P319"><text:span text:style-name="T320">8.</text:span></text:p>
      <text:p text:style-name="P321"><text:span text:style-name="T322">Lietuvos Respublikos sveikatos apsaugos ministerija, Įsakymas</text:span></text:p>
      <text:p text:style-name="P323"><text:span text:style-name="T324">Nr.<text:s/></text:span><text:a xlink:href="https://www.e-tar.lt/portal/legalAct.html?documentId=TAR.C47BA14098C2" office:target-frame-name="_top" xlink:show="replace"><text:span text:style-name="T325">V-265</text:span></text:a><text:span text:style-name="T326">, 2004-04-22, Žin., 2004, Nr. 65-2304 (2004-04-29), i. k. 1042250ISAK000V-265</text:span></text:p>
      <text:p text:style-name="P327"><text:span text:style-name="T328">Dėl Sveikatos apsaugos ministerijos 1997 m. spalio 2 d. įsakymo Nr. 524 "Dėl dienos stacionarų ir apmokė</text:span><text:span text:style-name="T329">jimo už motinų, slaugančių vaikus, išlaikymą" pakeitimo</text:span></text:p>
      <text:p text:style-name="P330"/>
      <text:p text:style-name="P331"><text:span text:style-name="T332">9.</text:span></text:p>
      <text:p text:style-name="P333"><text:span text:style-name="T334">Lietuvos Respublikos sveikatos apsaugos ministerija, Įsakymas</text:span></text:p>
      <text:p text:style-name="P335"><text:span text:style-name="T336">Nr.<text:s/></text:span><text:a xlink:href="https://www.e-tar.lt/portal/legalAct.html?documentId=TAR.AEA886CEA012" office:target-frame-name="_top" xlink:show="replace"><text:span text:style-name="T337">V-297</text:span></text:a><text:span text:style-name="T338">, 2005-04-27, Žin., 2005, Nr. 55-1883 (2005</text:span><text:span text:style-name="T339">-04-30), i. k. 1052250ISAK000V-297</text:span></text:p>
      <text:p text:style-name="P340"><text:span text:style-name="T341">Dėl Lietuvos Respublikos sveikatos apsaugos ministerijos 1997 m. spalio 2 d. įsakymo Nr. 524 "Dėl dienos stacionarų ir apmokėjimo už motinų, slaugančių vaikus, išlaikymą" pakeitimo</text:span></text:p>
      <text:p text:style-name="P342"/>
      <text:p text:style-name="P343"><text:span text:style-name="T344">10.</text:span></text:p>
      <text:p text:style-name="P345"><text:span text:style-name="T346">Lietuvos Respublikos sveikatos apsa</text:span><text:span text:style-name="T347">ugos ministerija, Įsakymas</text:span></text:p>
      <text:p text:style-name="P348"><text:span text:style-name="T349">Nr.<text:s/></text:span><text:a xlink:href="https://www.e-tar.lt/portal/legalAct.html?documentId=TAR.631F20499230" office:target-frame-name="_top" xlink:show="replace"><text:span text:style-name="T350">V-812</text:span></text:a><text:span text:style-name="T351">, 2005-10-27, Žin., 2005, Nr. 128-4634 (2005-10-29), i. k. 1052250ISAK000V-812</text:span></text:p>
      <text:p text:style-name="P352"><text:span text:style-name="T353">Dėl Lietuvos Respublikos sveikatos apsaugos ministerijos 19</text:span><text:span text:style-name="T354">97 m. spalio 2 d. įsakymo Nr. 524 "Dėl dienos stacionarų ir apmokėjimo už motinų, slaugančių vaikus, išlaikymą" pakeitimo</text:span></text:p>
      <text:p text:style-name="P355"/>
      <text:p text:style-name="P356"><text:span text:style-name="T357">11.</text:span></text:p>
      <text:p text:style-name="P358"><text:span text:style-name="T359">Lietuvos Respublikos sveikatos apsaugos ministerija, Įsakymas</text:span></text:p>
      <text:p text:style-name="P360"><text:span text:style-name="T361">Nr.<text:s/></text:span><text:a xlink:href="https://www.e-tar.lt/portal/legalAct.html?documentId=TAR.20E6B1629FB7" office:target-frame-name="_top" xlink:show="replace"><text:span text:style-name="T362">V-240</text:span></text:a><text:span text:style-name="T363">, 2006-04-03, Žin., 2006, Nr. 38-1353 (2006-04-06), i. k. 1062250ISAK000V-240</text:span></text:p>
      <text:p text:style-name="P364"><text:span text:style-name="T365">Dėl Lietuvos Respublikos sveikatos apsaugos ministro 1997 m. spalio 2 d. įsakymo Nr. 524 "Dėl dienos stacionarų ir apmokėjimo už motinų, slaugančių vaikus</text:span><text:span text:style-name="T366">, išlaikymą" papildymo</text:span></text:p>
      <text:p text:style-name="P367"/>
      <text:p text:style-name="P368"><text:span text:style-name="T369">12.</text:span></text:p>
      <text:p text:style-name="P370"><text:span text:style-name="T371">Lietuvos Respublikos sveikatos apsaugos ministerija, Įsakymas</text:span></text:p>
      <text:p text:style-name="P372"><text:span text:style-name="T373">Nr.<text:s/></text:span><text:a xlink:href="https://www.e-tar.lt/portal/legalAct.html?documentId=TAR.94F0E04693B1" office:target-frame-name="_top" xlink:show="replace"><text:span text:style-name="T374">V-320</text:span></text:a><text:span text:style-name="T375">, 2006-04-27, Žin., 2006, Nr. 48-1725 (2006-04-29), i. k.<text:s/></text:span><text:span text:style-name="T376">1062250ISAK000V-320</text:span></text:p>
      <text:p text:style-name="P377"><text:span text:style-name="T378">Dėl Lietuvos Respublikos sveikatos apsaugos ministerijos 1997 m. spalio 2 d. įsakymo Nr. 524 "Dėl dienos stacionarų ir apmokėjimo už motinų, slaugančių vaikus, išlaikymą"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4</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2T12:37:00Z</meta:creation-date>
    <dc:date>2019-03-12T12:37:00Z</dc:date>
    <meta:template xlink:href="Normal.dotm" xlink:type="simple"/>
    <meta:editing-cycles>2</meta:editing-cycles>
    <meta:editing-duration>PT0S</meta:editing-duration>
    <meta:document-statistic meta:page-count="4" meta:paragraph-count="162" meta:word-count="1317" meta:character-count="9915" meta:row-count="302" meta:non-whitespace-character-count="8760"/>
  </office:meta>
</office:document-meta>
</file>