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justify" fo:text-indent="0.4923in"/>
      <style:text-properties fo:font-weight="bold" style:font-weight-asian="bold" fo:color="#000000" style:language-asian="lt" style:country-asian="LT"/>
    </style:style>
    <style:style style:name="TableColumn105" style:family="table-column">
      <style:table-column-properties style:column-width="2.918in" style:use-optimal-column-width="false"/>
    </style:style>
    <style:style style:name="TableColumn106" style:family="table-column">
      <style:table-column-properties style:column-width="1.225in" style:use-optimal-column-width="false"/>
    </style:style>
    <style:style style:name="TableColumn107" style:family="table-column">
      <style:table-column-properties style:column-width="1.3152in" style:use-optimal-column-width="false"/>
    </style:style>
    <style:style style:name="TableColumn108" style:family="table-column">
      <style:table-column-properties style:column-width="1.234in" style:use-optimal-column-width="false"/>
    </style:style>
    <style:style style:name="Table104" style:family="table">
      <style:table-properties style:width="6.6923in" fo:margin-left="0in" table:align="left"/>
    </style:style>
    <style:style style:name="TableRow109" style:family="table-row">
      <style:table-row-properties style:min-row-height="0.4791in"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fo:text-indent="0.2166in"/>
      <style:text-properties fo:font-weight="bold" style:font-weight-asian="bold"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text-indent="0.2166in"/>
      <style:text-properties fo:font-weight="bold" style:font-weight-asian="bold" fo:color="#000000" style:language-asian="lt" style:country-asian="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font-weight="bold" style:font-weight-asian="bold" fo:color="#000000"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language-asian="lt" style:country-asian="L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font-weight="bold" style:font-weight-asian="bold" fo:color="#0000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00-11-18 iki 2003-12-18</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dienos stacionarams apmokėti iš privalomojo sveikatos draudimo fondo biudžeto tik toki</text:span><text:span text:style-name="T47">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8">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2</text:span></text:p>
      <text:p text:style-name="P54">Punkto<text:s/>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eikatos reabilitacija</text:span><text:span text:style-name="T62"><text:s/>(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2</text:span><text:span text:style-name="T70">. Dėl apmokėjimo už motinų, slaugančių vaikus, išlaikymą:<text:s/></text:span></text:p>
      <text:p text:style-name="P71"><text:span text:style-name="T72">2.1</text:span><text:span text:style-name="T73">. Patvirtinti vieno lovadienio bazinę kainą, atitinka</text:span><text:span text:style-name="T74">nčią 20% antrinio lygio pediatrijos ligų gydymo profilio vieno lovadienio kainos, pagal kurią iš privalomojo sveikatos draudimo fondo biudžeto apmokama už motinų, slaugančių vaikus ligoninėse (paros stacionaruose), išlaikymą.</text:span></text:p>
      <text:p text:style-name="P75"><text:span text:style-name="T76">2.2</text:span><text:span text:style-name="T77">. Už motinų, slaugančių</text:span><text:span text:style-name="T78"><text:s/>vaikus iki 3 metų amžiaus, išlaikymą apmokėti viso faktinio gulėjimo laikotarpio išlaidas, o už motinų, slaugančių vaikus daugiau kaip 3 metų amžiaus, – tik atitinkamų medicininių indikacijų atvejais.</text:span></text:p>
      <text:p text:style-name="P79"><text:span text:style-name="T80">3</text:span><text:span text:style-name="T81">. Šio įsakymo vykdymo kontrolę pavedu ministeri</text:span><text:span text:style-name="T82">jos sekretorei Danguolei Jankauskienei.<text:s/></text:span></text:p>
      <text:p text:style-name="P83"/>
      <text:p text:style-name="P84"/>
      <text:p text:style-name="P85"/>
      <text:p text:style-name="P86"><text:span text:style-name="T87">SVEIKATOS APSAUGOS MINISTRAS</text:span><text:span text:style-name="T88"><text:tab/>JUOZAS GALDIKAS</text:span></text:p>
      <text:soft-page-break/>
      <text:p text:style-name="P89">PATVIRTINTA</text:p>
      <text:p text:style-name="P97">Lietuvos Respublikos</text:p>
      <text:p text:style-name="P98">sveikatos<text:s/>apsaugos ministerijos</text:p>
      <text:p text:style-name="P99">1997 10 02 įsakymu Nr. 524</text:p>
      <text:p text:style-name="P100"/>
      <text:p text:style-name="P101"><text:span text:style-name="T102">Asmens sveikatos priežiūros paslaugų, teikiamų dienos stacionaruose, bazinės kainos ir vidutinės gulėjimo trukmė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Ligų gydymo profilio pavadinimas</text:p>
          </table:table-cell>
          <table:table-cell table:style-name="TableCell112">
            <text:p text:style-name="P113">Kodas</text:p>
          </table:table-cell>
          <table:table-cell table:style-name="TableCell114">
            <text:p text:style-name="P115">Vidutinė gulėjimo trukmė (dienomis)</text:p>
          </table:table-cell>
          <table:table-cell table:style-name="TableCell116">
            <text:p text:style-name="P117">Vieno<text:s/>lovadienio bazinė kaina (balais)</text:p>
          </table:table-cell>
        </table:table-row>
        <table:table-row table:style-name="TableRow118">
          <table:table-cell table:style-name="TableCell119">
            <text:p text:style-name="Normal"><text:span text:style-name="T120">Suaugusių gyventojų ligų gydymo profiliai</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Akušerijos</text:p>
          </table:table-cell>
          <table:table-cell table:style-name="TableCell130">
            <text:p text:style-name="P131">551</text:p>
          </table:table-cell>
          <table:table-cell table:style-name="TableCell132">
            <text:p text:style-name="P133">7</text:p>
          </table:table-cell>
          <table:table-cell table:style-name="TableCell134">
            <text:p text:style-name="P135">18</text:p>
          </table:table-cell>
        </table:table-row>
        <table:table-row table:style-name="TableRow136">
          <table:table-cell table:style-name="TableCell137">
            <text:p text:style-name="P138">Onkologijos</text:p>
          </table:table-cell>
          <table:table-cell table:style-name="TableCell139">
            <text:p text:style-name="P140">553</text:p>
          </table:table-cell>
          <table:table-cell table:style-name="TableCell141">
            <text:p text:style-name="P142">15</text:p>
          </table:table-cell>
          <table:table-cell table:style-name="TableCell143">
            <text:p text:style-name="P144">16,2</text:p>
          </table:table-cell>
        </table:table-row>
        <table:table-row table:style-name="TableRow145">
          <table:table-cell table:style-name="TableCell146">
            <text:p text:style-name="Normal"><text:span text:style-name="T147">Vaikų ligų gydymo profiliai</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raumatologijos-ortopedijos</text:p>
          </table:table-cell>
          <table:table-cell table:style-name="TableCell157">
            <text:p text:style-name="P158">711</text:p>
          </table:table-cell>
          <table:table-cell table:style-name="TableCell159">
            <text:p text:style-name="P160">1</text:p>
          </table:table-cell>
          <table:table-cell table:style-name="TableCell161">
            <text:p text:style-name="P162">70</text:p>
          </table:table-cell>
        </table:table-row>
        <table:table-row table:style-name="TableRow163">
          <table:table-cell table:style-name="TableCell164">
            <text:p text:style-name="P165">Psichiatrijos, psichosomatikos</text:p>
          </table:table-cell>
          <table:table-cell table:style-name="TableCell166">
            <text:p text:style-name="P167">751</text:p>
          </table:table-cell>
          <table:table-cell table:style-name="TableCell168">
            <text:p text:style-name="P169">32</text:p>
          </table:table-cell>
          <table:table-cell table:style-name="TableCell170">
            <text:p text:style-name="P171">15</text:p>
          </table:table-cell>
        </table:table-row>
        <table:table-row table:style-name="TableRow172">
          <table:table-cell table:style-name="TableCell173">
            <text:p text:style-name="P174">Vaikų vystymosi<text:s/>sutrikimų intensyviosios reabilitacijos</text:p>
          </table:table-cell>
          <table:table-cell table:style-name="TableCell175">
            <text:p text:style-name="P176">752</text:p>
          </table:table-cell>
          <table:table-cell table:style-name="TableCell177">
            <text:p text:style-name="P178">18</text:p>
          </table:table-cell>
          <table:table-cell table:style-name="TableCell179">
            <text:p text:style-name="P180">24</text:p>
          </table:table-cell>
        </table:table-row>
      </table:table>
      <text:p text:style-name="P181"><text:span text:style-name="T182">_____________</text:span></text:p>
      <text:p text:style-name="P183">Priedo pakeitimai:</text:p>
      <text:p text:style-name="P184"><text:span text:style-name="T185">Nr.<text:s/></text:span><text:a xlink:href="https://www.e-tar.lt/portal/legalAct.html?documentId=TAR.B7CAB0516F83" office:target-frame-name="_top" xlink:show="replace"><text:span text:style-name="T186">116</text:span></text:a><text:span text:style-name="T187">, 1999-03-15, Žin., 1999, Nr. 28-810 (1999-03-26), i. k. 0992250ISAK00000116</text:span></text:p>
      <text:p text:style-name="P188"><text:span text:style-name="T189">Nr.<text:s/></text:span><text:a xlink:href="https://www.e-tar.lt/portal/legalAct.html?documentId=TAR.708E05C91768" office:target-frame-name="_top" xlink:show="replace"><text:span text:style-name="T190">256</text:span></text:a><text:span text:style-name="T191">, 1999-05-27, Žin., 1999, Nr. 48-1557 (1999-06-02), i. k. 0992250ISAK00000256</text:span></text:p>
      <text:p text:style-name="P192"><text:span text:style-name="T193">Nr.<text:s/></text:span><text:a xlink:href="https://www.e-tar.lt/portal/legalAct.html?documentId=TAR.F12946ECB622" office:target-frame-name="_top" xlink:show="replace"><text:span text:style-name="T194">624</text:span></text:a><text:span text:style-name="T195">, 20</text:span><text:span text:style-name="T196">00-11-09, Žin., 2000, Nr. 99-3154 (2000-11-17), i. k. 1002250ISAK00000624</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sveikatos apsaugos ministerija, Įsakymas</text:span></text:p>
      <text:p text:style-name="P206"><text:span text:style-name="T207">Nr.<text:s/></text:span><text:a xlink:href="https://www.e-tar.lt/portal/legalAct.html?documentId=TAR.9CA44E04651E" office:target-frame-name="_top" xlink:show="replace"><text:span text:style-name="T208">602</text:span></text:a><text:span text:style-name="T209">,<text:s/></text:span><text:span text:style-name="T210">1997-11-10, Žin., 1997, Nr. 103-2607 (1997-11-14), i. k. 0972250ISAK00000602</text:span></text:p>
      <text:p text:style-name="P211"><text:span text:style-name="T212">Dėl bazinių kainų tikslinimo</text:span></text:p>
      <text:p text:style-name="P213"/>
      <text:p text:style-name="P214"><text:span text:style-name="T215">2.</text:span></text:p>
      <text:p text:style-name="P216"><text:span text:style-name="T217">Lietuvos Respublikos sveikatos apsaugos ministerija, Įsakymas</text:span></text:p>
      <text:p text:style-name="P218"><text:span text:style-name="T219">Nr.<text:s/></text:span><text:a xlink:href="https://www.e-tar.lt/portal/legalAct.html?documentId=TAR.B7CAB0516F83" office:target-frame-name="_top" xlink:show="replace"><text:span text:style-name="T220">116</text:span></text:a><text:span text:style-name="T221">, 1999-03-15, Žin., 1999, Nr. 28-810 (1999-03-26), i. k. 0992250ISAK00000116</text:span></text:p>
      <text:p text:style-name="P222"><text:span text:style-name="T223">Dėl hemodializės procedūros kokybės reikalavimų patvirtinimo</text:span></text:p>
      <text:p text:style-name="P224"/>
      <text:p text:style-name="P225"><text:span text:style-name="T226">3.</text:span></text:p>
      <text:p text:style-name="P227"><text:span text:style-name="T228">Lietuvos Respublikos sveikatos apsaugos ministerija, Įsakymas</text:span></text:p>
      <text:p text:style-name="P229"><text:span text:style-name="T230">Nr.<text:s/></text:span><text:a xlink:href="https://www.e-tar.lt/portal/legalAct.html?documentId=TAR.B9558D9D2208" office:target-frame-name="_top" xlink:show="replace"><text:span text:style-name="T231">132</text:span></text:a><text:span text:style-name="T232">, 1999-03-25, Žin., 1999, Nr. 29-843 (1999-03-31), i. k. 0992250ISAK00000132</text:span></text:p>
      <text:p text:style-name="P233"><text:span text:style-name="T234">Dėl sveikatos priežiūros paslaugų, apmokamų iš Privalomojo sveikatos draudimo fondo biudžeto, kl</text:span><text:span text:style-name="T235">asifikatoriaus naudojimo</text:span></text:p>
      <text:p text:style-name="P236"/>
      <text:p text:style-name="P237"><text:span text:style-name="T238">4.</text:span></text:p>
      <text:p text:style-name="P239"><text:span text:style-name="T240">Lietuvos Respublikos sveikatos apsaugos ministerija, Įsakymas</text:span></text:p>
      <text:p text:style-name="P241"><text:span text:style-name="T242">Nr.<text:s/></text:span><text:a xlink:href="https://www.e-tar.lt/portal/legalAct.html?documentId=TAR.708E05C91768" office:target-frame-name="_top" xlink:show="replace"><text:span text:style-name="T243">256</text:span></text:a><text:span text:style-name="T244">, 1999-05-27, Žin., 1999, Nr. 48-1557 (1999-06-02), i. k. 0992250ISAK0000025</text:span><text:span text:style-name="T245">6</text:span></text:p>
      <text:p text:style-name="P246"><text:span text:style-name="T247">Dėl pirminio, antrinio ir tretinio lygių psichiatrijos ir psichoterapijos paslaugų teikimo suaugusiesiems reikalavimų bei psichiatrijos dienos stacionaro ir psichoterapijos paslaugų bazinių kainų tvirtinimo</text:span></text:p>
      <text:p text:style-name="P248"/>
      <text:p text:style-name="P249"><text:span text:style-name="T250">5.</text:span></text:p>
      <text:p text:style-name="P251"><text:span text:style-name="T252">Lietuvos Respublikos sveikatos apsaugos min</text:span><text:span text:style-name="T253">isterija, Įsakymas</text:span></text:p>
      <text:p text:style-name="P254"><text:span text:style-name="T255">Nr.<text:s/></text:span><text:a xlink:href="https://www.e-tar.lt/portal/legalAct.html?documentId=TAR.F12946ECB622" office:target-frame-name="_top" xlink:show="replace"><text:span text:style-name="T256">624</text:span></text:a><text:span text:style-name="T257">, 2000-11-09, Žin., 2000, Nr. 99-3154 (2000-11-17), i. k. 1002250ISAK00000624</text:span></text:p>
      <text:p text:style-name="P258"><text:span text:style-name="T259">Dėl Kataraktos operacijai (ambulatorinės oftalmologinės chirurgijos pa</text:span><text:span text:style-name="T260">slauga) keliamų reikalavimų bei šios paslaugos bazinių kainų ir apmokėjimo tvarkos patvirtin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8T00:51:00Z</meta:creation-date>
    <dc:date>2019-02-08T00:51:00Z</dc:date>
    <meta:template xlink:href="Normal.dotm" xlink:type="simple"/>
    <meta:editing-cycles>2</meta:editing-cycles>
    <meta:editing-duration>PT0S</meta:editing-duration>
    <meta:document-statistic meta:page-count="3" meta:paragraph-count="153" meta:word-count="736" meta:character-count="5823" meta:row-count="327" meta:non-whitespace-character-count="5240"/>
  </office:meta>
</office:document-meta>
</file>