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2.0472in"/>
          <style:tab-stop style:type="left" style:position="3.5041in"/>
          <style:tab-stop style:type="left" style:position="5.0784in"/>
        </style:tab-stops>
      </style:paragraph-properties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2.0472in"/>
          <style:tab-stop style:type="left" style:position="3.5041in"/>
          <style:tab-stop style:type="left" style:position="5.0784in"/>
        </style:tab-stops>
      </style:paragraph-properties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4923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4" style:parent-style-name="DefaultParagraphFont" style:family="text">
      <style:text-properties fo:text-transform="uppercase"/>
    </style:style>
    <style:style style:name="T145" style:parent-style-name="DefaultParagraphFont" style:family="text">
      <style:text-properties fo:text-transform="uppercase"/>
    </style:style>
    <style:style style:name="P146" style:parent-style-name="Normal" style:master-page-name="MPF1" style:family="paragraph">
      <style:paragraph-properties fo:widows="0" fo:orphans="0" fo:break-before="page" fo:margin-left="3.1493in">
        <style:tab-stops/>
      </style:paragraph-properties>
    </style:style>
    <style:style style:name="P147" style:parent-style-name="Normal" style:family="paragraph">
      <style:paragraph-properties fo:widows="0" fo:orphans="0" fo:margin-left="3.1493in">
        <style:tab-stops/>
      </style:paragraph-properties>
    </style:style>
    <style:style style:name="P148" style:parent-style-name="Normal" style:family="paragraph">
      <style:paragraph-properties fo:widows="0" fo:orphans="0" fo:margin-left="3.1493in">
        <style:tab-stops/>
      </style:paragraph-properties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keep-together="always" fo:widows="0" fo:orphans="0"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63" style:family="table-column">
      <style:table-column-properties style:column-width="0.55in" style:use-optimal-column-width="false"/>
    </style:style>
    <style:style style:name="TableColumn164" style:family="table-column">
      <style:table-column-properties style:column-width="2.4743in" style:use-optimal-column-width="false"/>
    </style:style>
    <style:style style:name="TableColumn165" style:family="table-column">
      <style:table-column-properties style:column-width="1.6486in" style:use-optimal-column-width="false"/>
    </style:style>
    <style:style style:name="TableColumn166" style:family="table-column">
      <style:table-column-properties style:column-width="1.6256in" style:use-optimal-column-width="false"/>
    </style:style>
    <style:style style:name="Table162" style:family="table">
      <style:table-properties style:width="6.2986in" fo:margin-left="0in" table:align="left"/>
    </style:style>
    <style:style style:name="TableRow167" style:family="table-row">
      <style:table-row-properties style:min-row-height="0.3194in" style:use-optimal-row-height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3" style:family="table-row">
      <style:table-row-properties style:min-row-height="0.0416in" style:use-optimal-row-height="false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per 66.6%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keep-together="always" fo:widows="0" fo:orphans="0" fo:text-align="center"/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58" style:family="table-column">
      <style:table-column-properties style:column-width="0.5527in" style:use-optimal-column-width="false"/>
    </style:style>
    <style:style style:name="TableColumn259" style:family="table-column">
      <style:table-column-properties style:column-width="2.4937in" style:use-optimal-column-width="false"/>
    </style:style>
    <style:style style:name="TableColumn260" style:family="table-column">
      <style:table-column-properties style:column-width="1.6645in" style:use-optimal-column-width="false"/>
    </style:style>
    <style:style style:name="TableColumn261" style:family="table-column">
      <style:table-column-properties style:column-width="1.5875in" style:use-optimal-column-width="false"/>
    </style:style>
    <style:style style:name="Table257" style:family="table">
      <style:table-properties style:width="6.2986in" fo:margin-left="0in" table:align="left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5" style:family="table-cell">
      <style:table-cell-properties fo:border="0.0069in solid #000000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98" style:parent-style-name="Normal" style:family="paragraph">
      <style:paragraph-properties fo:widows="0" fo:orphans="0" fo:text-align="end" fo:text-indent="0.3937in"/>
      <style:text-properties fo:hyphenate="false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4-07-01:</text:span></text:p>
      <text:p text:style-name="P3"><text:span text:style-name="T4">Lietuvos Respublikos sveikatos apsaugos ministerija, Įsakymas</text:span></text:p>
      <text:p text:style-name="P5"><text:span text:style-name="T6">Nr.<text:s/></text:span><text:a xlink:href="https://www.e-tar.lt/portal/legalAct.html?documentId=d50afda0f12811e3bb22becb572235f5" office:target-frame-name="_top" xlink:show="replace"><text:span text:style-name="T7">V-660</text:span></text:a><text:span text:style-name="T8">, 2014-06-06, paskelbta TAR 2014-06-11, i. k.<text:s/></text:span><text:span text:style-name="T9">2014-07417</text:span></text:p>
      <text:p text:style-name="P10"><text:span text:style-name="T11">Dėl Dienos stacionaro paslaugų teikimo ir jų išlaidų apmokėjimo tvarkos aprašo patvirtinimo</text:span></text:p>
      <text:p text:style-name="P12"/>
      <text:p text:style-name="P13"><text:span text:style-name="T14">Suvestinė redakcija nuo 2012-03-09 iki 2014-06-30</text:span></text:p>
      <text:p text:style-name="P15"/>
      <text:p text:style-name="P16"><text:span text:style-name="T17">Įsakymas paskelbtas: Žin. 1997, Nr.<text:s/></text:span><text:a xlink:href="https://www.e-tar.lt/portal/legalAct.html?documentId=TAR.494B957C06DD" office:target-frame-name="_top" xlink:show="replace"><text:span text:style-name="T18">91-2298</text:span></text:a><text:span text:style-name="T19">, i. k. 0972250ISAK00000524</text:span></text:p>
      <text:p text:style-name="P20"/>
      <text:p text:style-name="P21"/>
      <text:p text:style-name="P22"><text:span text:style-name="T23"/><text:span text:style-name="T24">LIETUVOS RESPUBLIKOS SVEIKATOS APSAUGOS MINISTERIJA</text:span></text:p>
      <text:p text:style-name="P25"/>
      <text:p text:style-name="P26">Į S A K Y M A S</text:p>
      <text:p text:style-name="P27"><text:span text:style-name="T28">DĖL DIENOS STACIONARŲ IR ASMENS, SLAUGANČIO VAIKĄ (-US) STACIONARINĖJE A</text:span><text:span text:style-name="T29">SMENS SVEIKATOS PRIEŽIŪROS ĮSTAIGOJE, IŠLAIKYMO IŠLAIDŲ APMOKĖJIMO<text:s/></text:span></text:p>
      <text:p text:style-name="P30"/>
      <text:p text:style-name="P31">1997 m. spalio 2 d. Nr. 524</text:p>
      <text:p text:style-name="P32">Vilnius</text:p>
      <text:p text:style-name="P33"/>
      <text:p text:style-name="P34"/>
      <text:p text:style-name="P35">Pakeistas teisės akto pavadinimas:</text:p>
      <text:p text:style-name="P36"><text:span text:style-name="T37">Nr.<text:s/></text:span><text:a xlink:href="https://www.e-tar.lt/portal/legalAct.html?documentId=TAR.624D0BFFBB10" office:target-frame-name="_top" xlink:show="replace"><text:span text:style-name="T38">V-707</text:span></text:a><text:span text:style-name="T39">, 2011-07-20, Žin.,<text:s/></text:span><text:span text:style-name="T40">2011, Nr. 97-4567 (2011-07-28), i. k. 1112250ISAK000V-707</text:span></text:p>
      <text:p text:style-name="Normal"/>
      <text:p text:style-name="P41"><text:span text:style-name="T42">Vadovaudamasis Sveikatos apsaugos ministerijos kolegijos pritarimu (1997 09 25 protokolas Nr. 3), suderinęs su Privalomojo sveikatos draudimo taryba (1997 09 26 protokolas Nr. 9) bei Valstybine lig</text:span><text:span text:style-name="T43">onių kasa ir įgyvendindamas Lietuvos Respublikos sveikatos draudimo įstatymo 24 straipsnio pirmąją dalį,</text:span></text:p>
      <text:p text:style-name="P44"><text:span text:style-name="T45">ĮSAKAU:</text:span></text:p>
      <text:p text:style-name="P46"><text:span text:style-name="T47">1</text:span><text:span text:style-name="T48">. Dėl dienos stacionarų:</text:span></text:p>
      <text:p text:style-name="P49"><text:span text:style-name="T50">1.1</text:span><text:span text:style-name="T51">. Patvirtinti asmens sveikatos priežiūros paslaugų, teikiamų dienos stacionaruose, bazines kainas ir<text:s/></text:span><text:span text:style-name="T52">vidutines gulėjimo trukmes (pridedama).</text:span></text:p>
      <text:p text:style-name="P53"><text:span text:style-name="T54">1.2</text:span><text:span text:style-name="T55">. Nustatyti, kad iš privalomojo sveikatos draudimo fondo biudžeto apmokamos išlaidos tų dienos stacionarų, kurie priklauso ligoninėms (paros stacionarams).</text:span></text:p>
      <text:p text:style-name="P56"><text:span text:style-name="T57">1.3</text:span><text:span text:style-name="T58">. Vaikų vystymosi sutrikimų intensyviosios rea</text:span><text:span text:style-name="T59">bilitacijos dienos stacionarams apmokėti iš privalomojo sveikatos draudimo fondo biudžeto tik tokiu atveju, jei jie priklauso poliklinikoms (ambulatorijoms), kurios teikia ankstyvosios sveikatos reabilitacijos (korekcijos) paslaugas sutrikusio vystymosi va</text:span><text:span text:style-name="T60">ikams ir kuriose dirba specialistų grupės, teikiančios paslaugas, numatytas Sutrikusio vystymosi vaikų sveikatos ankstyvosios korekcijos tarnybos nuostatuose.</text:span></text:p>
      <text:p text:style-name="P61">Papildyta punktu:</text:p>
      <text:p text:style-name="P62"><text:span text:style-name="T63">Nr.<text:s/></text:span><text:a xlink:href="https://www.e-tar.lt/portal/legalAct.html?documentId=TAR.9CA44E04651E" office:target-frame-name="_top" xlink:show="replace"><text:span text:style-name="T64">602</text:span></text:a><text:span text:style-name="T65">, 1997-11-10, Žin., 1997, Nr. 103-2607 (1997-11-14), i. k. 0972250ISAK00000602</text:span></text:p>
      <text:p text:style-name="P66">Punkto pakeitimai:</text:p>
      <text:p text:style-name="P67"><text:span text:style-name="T68">Nr.<text:s/></text:span><text:a xlink:href="https://www.e-tar.lt/portal/legalAct.html?documentId=TAR.B9558D9D2208" office:target-frame-name="_top" xlink:show="replace"><text:span text:style-name="T69">132</text:span></text:a><text:span text:style-name="T70">, 1999-03-25, Žin., 1999, Nr. 29-843 (1999-03-31), i. k. 09</text:span><text:span text:style-name="T71">92250ISAK00000132</text:span></text:p>
      <text:p text:style-name="Normal"/>
      <text:p text:style-name="P72"><text:span text:style-name="T73">1.4</text:span><text:span text:style-name="T74">. Už vieną vaiką, kuriam reikalinga ankstyvoji sveikatos reabilitacija (korekcija), iš privalomojo sveikatos draudimo fondo biudžeto apmokėti tik kartą per metus – pagal lėšų apimtis, numatytas vaikų vystymosi sutrikimų intensyvio</text:span><text:span text:style-name="T75">sios reabilitacijos dienos stacionarams.</text:span><text:s/></text:p>
      <text:p text:style-name="P76">Papildyta punktu:</text:p>
      <text:p text:style-name="P77"><text:span text:style-name="T78">Nr.<text:s/></text:span><text:a xlink:href="https://www.e-tar.lt/portal/legalAct.html?documentId=TAR.9CA44E04651E" office:target-frame-name="_top" xlink:show="replace"><text:span text:style-name="T79">602</text:span></text:a><text:span text:style-name="T80">, 1997-11-10, Žin., 1997, Nr. 103-2607 (1997-11-14), i. k. 0972250ISAK00000602</text:span></text:p>
      <text:p text:style-name="Normal"/>
      <text:p text:style-name="P81"><text:span text:style-name="T82">1.5</text:span><text:span text:style-name="T83">. Už rajono,<text:s/></text:span><text:span text:style-name="T84">regiono ir respublikos lygmens asmens sveikatos priežiūros įstaigų teikiamas Terapijos ligų gydymo profilio dienos stacionaro paslaugas mokama iš Privalomojo sveikatos draudimo fondo biudžeto lėšų.</text:span><text:s/></text:p>
      <text:soft-page-break/>
      <text:p text:style-name="P85">Papildyta punktu:</text:p>
      <text:p text:style-name="P86"><text:span text:style-name="T87">Nr.<text:s/></text:span><text:a xlink:href="https://www.e-tar.lt/portal/legalAct.html?documentId=TAR.34CAE66B71AB" office:target-frame-name="_top" xlink:show="replace"><text:span text:style-name="T88">V-1102</text:span></text:a><text:span text:style-name="T89">, 2009-12-30, Žin., 2009, Nr. 159-7229 (2009-12-31), i. k. 1092250ISAK00V-1102</text:span></text:p>
      <text:p text:style-name="P90">Punkto pakeitimai:</text:p>
      <text:p text:style-name="P91"><text:span text:style-name="T92">Nr.<text:s/></text:span><text:a xlink:href="https://www.e-tar.lt/portal/legalAct.html?documentId=TAR.BEF59611329B" office:target-frame-name="_top" xlink:show="replace"><text:span text:style-name="T93">V-169</text:span></text:a><text:span text:style-name="T94">, 2012-02-29,<text:s/></text:span><text:span text:style-name="T95">Žin., 2012, Nr. 29-1360 (2012-03-08), i. k. 1122250ISAK000V-169</text:span></text:p>
      <text:p text:style-name="Normal"/>
      <text:p text:style-name="P96"><text:span text:style-name="T97">2</text:span><text:span text:style-name="T98">. Dėl asmens, slaugančio vaiką (-us), išlaikymo išlaidų apmokėjimo:</text:span></text:p>
      <text:p text:style-name="P99"><text:span text:style-name="T100">2.1</text:span><text:span text:style-name="T101">. Patvirtinti vieno lovadienio bazinę kainą – 31 balą, pagal kurią iš Privalomojo sveikatos draudimo fondo biudže</text:span><text:span text:style-name="T102">to apmokamos asmens, slaugančio vaiką (-us) stacionarinėje asmens sveikatos priežiūros įstaigoje arba įstaigoje, teikiančioje stacionarinės reabilitacijos paslaugas, išlaikymo išlaidos.</text:span><text:s/></text:p>
      <text:p text:style-name="P103">Punkto pakeitimai:</text:p>
      <text:p text:style-name="P104"><text:span text:style-name="T105">Nr.<text:s/></text:span><text:a xlink:href="https://www.e-tar.lt/portal/legalAct.html?documentId=TAR.51FD95754B62" office:target-frame-name="_top" xlink:show="replace"><text:span text:style-name="T106">V-1190</text:span></text:a><text:span text:style-name="T107">, 2011-12-29, Žin., 2011, Nr. 164-7847 (2011-12-31), i. k. 1112250ISAK00V-1190</text:span></text:p>
      <text:p text:style-name="Normal"/>
      <text:p text:style-name="P108"><text:span text:style-name="T109">2.2</text:span><text:span text:style-name="T110">. Vaiką (-us) slaugančio asmens išlaikymo išlaidos apmokamos pagal faktinį slaugymo laiką (lovadienių skaičių). Jei slaugomas<text:s/></text:span><text:span text:style-name="T111">vaikas (-ai) iki trejų metų, jį slaugančio asmens išlaikymo išlaidos apmokamos neatsižvelgiant į medicinines indikacijas, pagal kurias vaikas (-ai) gydomas. Jei slaugomas vyresnis nei trejų metų vaikas (-ai), slaugančiojo asmens išlaikymo išlaidos apmokamo</text:span><text:span text:style-name="T112">s tik vaiko (-ų) gydymo pagal tam tikras medicinines indikacijas atvejais.</text:span><text:s/></text:p>
      <text:p text:style-name="P113">Punkto pakeitimai:</text:p>
      <text:p text:style-name="P114"><text:span text:style-name="T115">Nr.<text:s/></text:span><text:a xlink:href="https://www.e-tar.lt/portal/legalAct.html?documentId=TAR.624D0BFFBB10" office:target-frame-name="_top" xlink:show="replace"><text:span text:style-name="T116">V-707</text:span></text:a><text:span text:style-name="T117">, 2011-07-20, Žin., 2011, Nr. 97-4567 (2011-07-28), i. k. 1112250ISA</text:span><text:span text:style-name="T118">K000V-707</text:span></text:p>
      <text:p text:style-name="Normal"/>
      <text:p text:style-name="P119"><text:span text:style-name="T120">2.3</text:span><text:span text:style-name="T121">. Į slaugančiojo asmens išlaikymo išlaidas įskaičiuojamos asmens maitinimo ir nakvynės paslaugų išlaidos.</text:span><text:s/></text:p>
      <text:p text:style-name="P122">Papildyta punktu:</text:p>
      <text:p text:style-name="P123"><text:span text:style-name="T124">Nr.<text:s/></text:span><text:a xlink:href="https://www.e-tar.lt/portal/legalAct.html?documentId=TAR.51FD95754B62" office:target-frame-name="_top" xlink:show="replace"><text:span text:style-name="T125">V-1190</text:span></text:a><text:span text:style-name="T126">, 2011-12-29, Žin.,<text:s/></text:span><text:span text:style-name="T127">2011, Nr. 164-7847 (2011-12-31), i. k. 1112250ISAK00V-1190</text:span></text:p>
      <text:p text:style-name="Normal"/>
      <text:p text:style-name="P128"><text:span text:style-name="T129">3</text:span><text:span text:style-name="T130">. P a v e d u įsakymo vykdymą kontroliuoti viceministrui pagal administravimo sritį.</text:span><text:s/></text:p>
      <text:p text:style-name="P131">Punkto pakeitimai:</text:p>
      <text:p text:style-name="P132"><text:span text:style-name="T133">Nr.<text:s/></text:span><text:a xlink:href="https://www.e-tar.lt/portal/legalAct.html?documentId=TAR.CBE0BD8E8200" office:target-frame-name="_top" xlink:show="replace"><text:span text:style-name="T134">V-130</text:span></text:a><text:span text:style-name="T135">, 2004-03-15, Žin., 2004, Nr. 44-1461 (2004-03-25), i. k. 1042250ISAK000V-130</text:span></text:p>
      <text:p text:style-name="P136"><text:span text:style-name="T137">Nr.<text:s/></text:span><text:a xlink:href="https://www.e-tar.lt/portal/legalAct.html?documentId=TAR.34CAE66B71AB" office:target-frame-name="_top" xlink:show="replace"><text:span text:style-name="T138">V-1102</text:span></text:a><text:span text:style-name="T139">, 2009-12-30, Žin., 2009, Nr. 159-7229 (2009-12-31), i. k. 1092250ISAK00V-1102</text:span></text:p>
      <text:p text:style-name="Normal"/>
      <text:p text:style-name="P140"/>
      <text:p text:style-name="P141"/>
      <text:p text:style-name="P142"/>
      <text:p text:style-name="P143"><text:span text:style-name="T144">SVEIKATOS APSAUGOS MINISTRAS</text:span><text:span text:style-name="T145"><text:tab/>JUOZAS GALDIKAS</text:span></text:p>
      <text:soft-page-break/>
      <text:p text:style-name="P146">PATVIRTINTA</text:p>
      <text:p text:style-name="P147">Lietuvos Respublikos sveikatos apsaugos ministro 1997 m. spalio 2 d. įsakymu<text:s/><text:line-break/>Nr. V-524</text:p>
      <text:p text:style-name="P148">(Lietuvos Respublikos sveikatos apsaugos ministro 2008 m. gegužės 9 d. įsakymo<text:s/><text:line-break/>Nr.<text:s/>V-420 redakcija)</text:p>
      <text:p text:style-name="Normal"/>
      <text:p text:style-name="P149"><text:span text:style-name="T150">ASMENS SVEIKATOS PRIEŽIŪROS PASLAUGŲ, TEIKIAMŲ DIENOS STACIONARUOSE, BAZINIŲ KAINŲ IR VIDUTINĖS GYDYMO TRUKMĖS SĄRAŠAS</text:span></text:p>
      <text:p text:style-name="P151"/>
      <text:p text:style-name="P152">Pakeistas priedo pavadinimas:</text:p>
      <text:p text:style-name="P153"><text:span text:style-name="T154">Nr.<text:s/></text:span><text:a xlink:href="https://www.e-tar.lt/portal/legalAct.html?documentId=TAR.34CAE66B71AB" office:target-frame-name="_top" xlink:show="replace"><text:span text:style-name="T155">V-1102</text:span></text:a><text:span text:style-name="T156">, 2009-12-30, Žin., 2009, Nr. 159-7229 (2009-12-31), i. k. 1092250ISAK00V-1102</text:span></text:p>
      <text:p text:style-name="Normal"/>
      <text:p text:style-name="P157"><text:span text:style-name="T158">I</text:span><text:span text:style-name="T159">.<text:s/></text:span><text:span text:style-name="T160">SUAUGUSIŲJŲ LIGŲ GYDYMO PROFILIAI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Eil. Nr.</text:p>
          </table:table-cell>
          <table:table-cell table:style-name="TableCell170">
            <text:p text:style-name="P171">Ligų gydymo profilio pavadinimas</text:p>
          </table:table-cell>
          <table:table-cell table:style-name="TableCell172">
            <text:p text:style-name="P173">Vidutinė gydymo trukmė (dienomis)</text:p>
          </table:table-cell>
          <table:table-cell table:style-name="TableCell174">
            <text:p text:style-name="P175">Vieno lovadienio bazinė kaina (balais)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Akušerija</text:p>
          </table:table-cell>
          <table:table-cell table:style-name="TableCell181">
            <text:p text:style-name="P182">7</text:p>
          </table:table-cell>
          <table:table-cell table:style-name="TableCell183">
            <text:p text:style-name="P184">60,9</text:p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Onkologija</text:p>
          </table:table-cell>
          <table:table-cell table:style-name="TableCell190">
            <text:p text:style-name="P191">15</text:p>
          </table:table-cell>
          <table:table-cell table:style-name="TableCell192">
            <text:p text:style-name="P193">62,8</text:p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P198">Onkologija chemoterapija</text:p>
          </table:table-cell>
          <table:table-cell table:style-name="TableCell199">
            <text:p text:style-name="P200">7</text:p>
          </table:table-cell>
          <table:table-cell table:style-name="TableCell201">
            <text:p text:style-name="P202">187,9</text:p>
          </table:table-cell>
        </table:table-row>
        <table:table-row table:style-name="TableRow203">
          <table:table-cell table:style-name="TableCell204">
            <text:p text:style-name="P205">4</text:p>
          </table:table-cell>
          <table:table-cell table:style-name="TableCell206">
            <text:p text:style-name="P207">Dermatovenerologija</text:p>
          </table:table-cell>
          <table:table-cell table:style-name="TableCell208">
            <text:p text:style-name="P209">12</text:p>
          </table:table-cell>
          <table:table-cell table:style-name="TableCell210">
            <text:p text:style-name="P211">61,1</text:p>
          </table:table-cell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>
            <text:p text:style-name="P216">Hematologija</text:p>
          </table:table-cell>
          <table:table-cell table:style-name="TableCell217">
            <text:p text:style-name="P218">7</text:p>
          </table:table-cell>
          <table:table-cell table:style-name="TableCell219">
            <text:p text:style-name="P220">187,6</text:p>
          </table:table-cell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>
            <text:p text:style-name="P225">Hematologija su kraujo komponentų transfuzija*</text:p>
          </table:table-cell>
          <table:table-cell table:style-name="TableCell226">
            <text:p text:style-name="P227">7</text:p>
          </table:table-cell>
          <table:table-cell table:style-name="TableCell228">
            <text:p text:style-name="P229">583,7</text:p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>Terapija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43,47</text:p>
          </table:table-cell>
        </table:table-row>
      </table:table>
      <text:p text:style-name="P239"/>
      <text:p text:style-name="P240"><text:span text:style-name="T241">* – ne mažiau kaip vienos terapinės dozės (1<text:s/></text:span><text:span text:style-name="T242">eritrocitų masės vienetas ir (ar) 200*10</text:span><text:span text:style-name="T243">9<text:s/></text:span><text:span text:style-name="T244">trombocitų ir (ar) 10–20 ml/kg kūno masės šviežiai šaldytos plazmos) transfuzija</text:span></text:p>
      <text:p text:style-name="P245"/>
      <text:p text:style-name="P246">Skyriaus pakeitimai:</text:p>
      <text:p text:style-name="P247"><text:span text:style-name="T248">Nr.<text:s/></text:span><text:a xlink:href="https://www.e-tar.lt/portal/legalAct.html?documentId=TAR.34CAE66B71AB" office:target-frame-name="_top" xlink:show="replace"><text:span text:style-name="T249">V-1102</text:span></text:a><text:span text:style-name="T250">, 2009-12-30, Žin.,</text:span><text:span text:style-name="T251"><text:s/>2009, Nr. 159-7229 (2009-12-31), i. k. 1092250ISAK00V-1102</text:span></text:p>
      <text:p text:style-name="Normal"/>
      <text:p text:style-name="P252"><text:span text:style-name="T253">II</text:span><text:span text:style-name="T254">.<text:s/></text:span><text:span text:style-name="T255">VAIKŲ LIGŲ GYDYMO PROFILIAI</text:span>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Eil. Nr.</text:p>
          </table:table-cell>
          <table:table-cell table:style-name="TableCell265">
            <text:p text:style-name="P266">Ligų gydymo profilio pavadinimas</text:p>
          </table:table-cell>
          <table:table-cell table:style-name="TableCell267">
            <text:p text:style-name="P268">Vidutinė gydymo trukmė (dienomis)</text:p>
          </table:table-cell>
          <table:table-cell table:style-name="TableCell269">
            <text:p text:style-name="P270">Vieno lovadienio bazinė kaina (balais)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Traumatologijos-ortopedijos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196,1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>Vaikų vystymosi sutrikimų intensyviosios reabilitacijos</text:p>
          </table:table-cell>
          <table:table-cell table:style-name="TableCell285">
            <text:p text:style-name="P286">18</text:p>
          </table:table-cell>
          <table:table-cell table:style-name="TableCell287">
            <text:p text:style-name="P288">61,9</text:p>
          </table:table-cell>
        </table:table-row>
        <table:table-row table:style-name="TableRow289">
          <table:table-cell table:style-name="TableCell290">
            <text:p text:style-name="P291">3</text:p>
          </table:table-cell>
          <table:table-cell table:style-name="TableCell292">
            <text:p text:style-name="P293">Vaikų onkohematologijos dienos stacionaro paslauga</text:p>
          </table:table-cell>
          <table:table-cell table:style-name="TableCell294">
            <text:p text:style-name="P295">7</text:p>
          </table:table-cell>
          <table:table-cell table:style-name="TableCell296">
            <text:p text:style-name="P297">217,5</text:p>
          </table:table-cell>
        </table:table-row>
      </table:table>
      <text:p text:style-name="P298"/>
      <text:p text:style-name="P299">Skyriaus pakeitimai:</text:p>
      <text:p text:style-name="P300"><text:span text:style-name="T301">Nr.<text:s/></text:span><text:a xlink:href="https://www.e-tar.lt/portal/legalAct.html?documentId=TAR.34CAE66B71AB" office:target-frame-name="_top" xlink:show="replace"><text:span text:style-name="T302">V-1102</text:span></text:a><text:span text:style-name="T303">, 2009-12-30,<text:s/></text:span><text:span text:style-name="T304">Žin., 2009, Nr. 159-7229 (2009-12-31), i. k. 1092250ISAK00V-1102</text:span></text:p>
      <text:p text:style-name="Normal"/>
      <text:p text:style-name="P305">_________________</text:p>
      <text:p text:style-name="Normal"/>
      <text:p text:style-name="P306">Priedo pakeitimai:</text:p>
      <text:p text:style-name="P307"><text:span text:style-name="T308">Nr.<text:s/></text:span><text:a xlink:href="https://www.e-tar.lt/portal/legalAct.html?documentId=TAR.B7CAB0516F83" office:target-frame-name="_top" xlink:show="replace"><text:span text:style-name="T309">116</text:span></text:a><text:span text:style-name="T310">, 1999-03-15, Žin., 1999, Nr. 28-810 (1999-03-26), i. k. 09</text:span><text:span text:style-name="T311">92250ISAK00000116</text:span></text:p>
      <text:soft-page-break/>
      <text:p text:style-name="P312"><text:span text:style-name="T313">Nr.<text:s/></text:span><text:a xlink:href="https://www.e-tar.lt/portal/legalAct.html?documentId=TAR.708E05C91768" office:target-frame-name="_top" xlink:show="replace"><text:span text:style-name="T314">256</text:span></text:a><text:span text:style-name="T315">, 1999-05-27, Žin., 1999, Nr. 48-1557 (1999-06-02), i. k. 0992250ISAK00000256</text:span></text:p>
      <text:p text:style-name="P316"><text:span text:style-name="T317">Nr.<text:s/></text:span><text:a xlink:href="https://www.e-tar.lt/portal/legalAct.html?documentId=TAR.F12946ECB622" office:target-frame-name="_top" xlink:show="replace"><text:span text:style-name="T318">624</text:span></text:a><text:span text:style-name="T319">, 2000-11-09, Žin., 2000, Nr. 99-3154 (2000-11-17), i. k. 1002250ISAK00000624</text:span></text:p>
      <text:p text:style-name="P320"><text:span text:style-name="T321">Nr.<text:s/></text:span><text:a xlink:href="https://www.e-tar.lt/portal/legalAct.html?documentId=TAR.27578DC860C6" office:target-frame-name="_top" xlink:show="replace"><text:span text:style-name="T322">V-713</text:span></text:a><text:span text:style-name="T323">, 2003-12-09, Žin., 2003, Nr. 119-5451 (2003-12-18), i. k. 1032250ISA</text:span><text:span text:style-name="T324">K000V-713</text:span></text:p>
      <text:p text:style-name="P325"><text:span text:style-name="T326">Nr.<text:s/></text:span><text:a xlink:href="https://www.e-tar.lt/portal/legalAct.html?documentId=TAR.CBE0BD8E8200" office:target-frame-name="_top" xlink:show="replace"><text:span text:style-name="T327">V-130</text:span></text:a><text:span text:style-name="T328">, 2004-03-15, Žin., 2004, Nr. 44-1461 (2004-03-25), i. k. 1042250ISAK000V-130</text:span></text:p>
      <text:p text:style-name="P329"><text:span text:style-name="T330">Nr.<text:s/></text:span><text:a xlink:href="https://www.e-tar.lt/portal/legalAct.html?documentId=TAR.631F20499230" office:target-frame-name="_top" xlink:show="replace"><text:span text:style-name="T331">V-812</text:span></text:a><text:span text:style-name="T332">, 2005-10-27, Žin., 2005, Nr. 128-4634 (2005-10-29), i. k. 1052250ISAK000V-812</text:span></text:p>
      <text:p text:style-name="P333"><text:span text:style-name="T334">Nr.<text:s/></text:span><text:a xlink:href="https://www.e-tar.lt/portal/legalAct.html?documentId=TAR.20E6B1629FB7" office:target-frame-name="_top" xlink:show="replace"><text:span text:style-name="T335">V-240</text:span></text:a><text:span text:style-name="T336">, 2006-04-03, Žin., 2006, Nr. 38-1353 (2006-04-06), i. k.<text:s/></text:span><text:span text:style-name="T337">1062250ISAK000V-240</text:span></text:p>
      <text:p text:style-name="P338"><text:span text:style-name="T339">Nr.<text:s/></text:span><text:a xlink:href="https://www.e-tar.lt/portal/legalAct.html?documentId=TAR.94F0E04693B1" office:target-frame-name="_top" xlink:show="replace"><text:span text:style-name="T340">V-320</text:span></text:a><text:span text:style-name="T341">, 2006-04-27, Žin., 2006, Nr. 48-1725 (2006-04-29), i. k. 1062250ISAK000V-320</text:span></text:p>
      <text:p text:style-name="P342"><text:span text:style-name="T343">Nr.<text:s/></text:span><text:a xlink:href="https://www.e-tar.lt/portal/legalAct.html?documentId=TAR.2FDDE042828E" office:target-frame-name="_top" xlink:show="replace"><text:span text:style-name="T344">V-316</text:span></text:a><text:span text:style-name="T345">, 2007-05-03, Žin., 2007, Nr. 50-1953 (2007-05-10), i. k. 1072250ISAK000V-316</text:span></text:p>
      <text:p text:style-name="P346"><text:span text:style-name="T347">Nr.<text:s/></text:span><text:a xlink:href="https://www.e-tar.lt/portal/legalAct.html?documentId=TAR.54BE78425316" office:target-frame-name="_top" xlink:show="replace"><text:span text:style-name="T348">V-420</text:span></text:a><text:span text:style-name="T349">, 2008-05-09, Žin., 2008, Nr. 54-2013 (2008-05-13), i. k. 10822</text:span><text:span text:style-name="T350">50ISAK000V-420</text:span></text:p>
      <text:p text:style-name="Normal"/>
      <text:p text:style-name="P351"/>
      <text:p text:style-name="P352"/>
      <text:p text:style-name="P353"><text:span text:style-name="T354">Pakeitimai:</text:span></text:p>
      <text:p text:style-name="P355"/>
      <text:p text:style-name="P356"><text:span text:style-name="T357">1.</text:span></text:p>
      <text:p text:style-name="P358"><text:span text:style-name="T359">Lietuvos Respublikos sveikatos apsaugos ministerija, Įsakymas</text:span></text:p>
      <text:p text:style-name="P360"><text:span text:style-name="T361">Nr.<text:s/></text:span><text:a xlink:href="https://www.e-tar.lt/portal/legalAct.html?documentId=TAR.9CA44E04651E" office:target-frame-name="_top" xlink:show="replace"><text:span text:style-name="T362">602</text:span></text:a><text:span text:style-name="T363">, 1997-11-10, Žin., 1997, Nr. 103-2607 (1997-11-14), i. k. 0972250ISAK0</text:span><text:span text:style-name="T364">0000602</text:span></text:p>
      <text:p text:style-name="P365"><text:span text:style-name="T366">Dėl bazinių kainų tikslinimo</text:span></text:p>
      <text:p text:style-name="P367"/>
      <text:p text:style-name="P368"><text:span text:style-name="T369">2.</text:span></text:p>
      <text:p text:style-name="P370"><text:span text:style-name="T371">Lietuvos Respublikos sveikatos apsaugos ministerija, Įsakymas</text:span></text:p>
      <text:p text:style-name="P372"><text:span text:style-name="T373">Nr.<text:s/></text:span><text:a xlink:href="https://www.e-tar.lt/portal/legalAct.html?documentId=TAR.B7CAB0516F83" office:target-frame-name="_top" xlink:show="replace"><text:span text:style-name="T374">116</text:span></text:a><text:span text:style-name="T375">, 1999-03-15, Žin., 1999, Nr. 28-810 (1999-03-26), i. k.<text:s/></text:span><text:span text:style-name="T376">0992250ISAK00000116</text:span></text:p>
      <text:p text:style-name="P377"><text:span text:style-name="T378">Dėl hemodializės procedūros kokybės reikalavimų patvirtinimo</text:span></text:p>
      <text:p text:style-name="P379"/>
      <text:p text:style-name="P380"><text:span text:style-name="T381">3.</text:span></text:p>
      <text:p text:style-name="P382"><text:span text:style-name="T383">Lietuvos Respublikos sveikatos apsaugos ministerija, Įsakymas</text:span></text:p>
      <text:p text:style-name="P384"><text:span text:style-name="T385">Nr.<text:s/></text:span><text:a xlink:href="https://www.e-tar.lt/portal/legalAct.html?documentId=TAR.B9558D9D2208" office:target-frame-name="_top" xlink:show="replace"><text:span text:style-name="T386">132</text:span></text:a><text:span text:style-name="T387">, 1999-03-25, Žin.,<text:s/></text:span><text:span text:style-name="T388">1999, Nr. 29-843 (1999-03-31), i. k. 0992250ISAK00000132</text:span></text:p>
      <text:p text:style-name="P389"><text:span text:style-name="T390">Dėl sveikatos priežiūros paslaugų, apmokamų iš Privalomojo sveikatos draudimo fondo biudžeto, klasifikatoriaus naudojimo</text:span></text:p>
      <text:p text:style-name="P391"/>
      <text:p text:style-name="P392"><text:span text:style-name="T393">4.</text:span></text:p>
      <text:p text:style-name="P394"><text:span text:style-name="T395">Lietuvos Respublikos sveikatos apsaugos ministerija, Įsakymas</text:span></text:p>
      <text:p text:style-name="P396"><text:span text:style-name="T397">Nr.<text:s/></text:span><text:a xlink:href="https://www.e-tar.lt/portal/legalAct.html?documentId=TAR.708E05C91768" office:target-frame-name="_top" xlink:show="replace"><text:span text:style-name="T398">256</text:span></text:a><text:span text:style-name="T399">, 1999-05-27, Žin., 1999, Nr. 48-1557 (1999-06-02), i. k. 0992250ISAK00000256</text:span></text:p>
      <text:p text:style-name="P400"><text:span text:style-name="T401">Dėl pirminio, antrinio ir tretinio lygių psichiatrijos ir psichoterapijos paslaugų teikimo suaugusies</text:span><text:span text:style-name="T402">iems reikalavimų bei psichiatrijos dienos stacionaro ir psichoterapijos paslaugų bazinių kainų tvirtinimo</text:span></text:p>
      <text:p text:style-name="P403"/>
      <text:p text:style-name="P404"><text:span text:style-name="T405">5.</text:span></text:p>
      <text:p text:style-name="P406"><text:span text:style-name="T407">Lietuvos Respublikos sveikatos apsaugos ministerija, Įsakymas</text:span></text:p>
      <text:p text:style-name="P408"><text:span text:style-name="T409">Nr.<text:s/></text:span><text:a xlink:href="https://www.e-tar.lt/portal/legalAct.html?documentId=TAR.F12946ECB622" office:target-frame-name="_top" xlink:show="replace"><text:span text:style-name="T410">624</text:span></text:a><text:span text:style-name="T411">, 2000-11-09, Žin., 2000, Nr. 99-3154 (2000-11-17), i. k. 1002250ISAK00000624</text:span></text:p>
      <text:p text:style-name="P412"><text:span text:style-name="T413">Dėl Kataraktos operacijai (ambulatorinės oftalmologinės chirurgijos paslauga) keliamų reikalavimų bei šios paslaugos bazinių kainų ir apmokėjimo tvarkos patvirtinimo</text:span></text:p>
      <text:p text:style-name="P414"/>
      <text:p text:style-name="P415"><text:span text:style-name="T416">6.</text:span></text:p>
      <text:p text:style-name="P417"><text:span text:style-name="T418">Lie</text:span><text:span text:style-name="T419">tuvos Respublikos sveikatos apsaugos ministerija, Įsakymas</text:span></text:p>
      <text:p text:style-name="P420"><text:span text:style-name="T421">Nr.<text:s/></text:span><text:a xlink:href="https://www.e-tar.lt/portal/legalAct.html?documentId=TAR.27578DC860C6" office:target-frame-name="_top" xlink:show="replace"><text:span text:style-name="T422">V-713</text:span></text:a><text:span text:style-name="T423">, 2003-12-09, Žin., 2003, Nr. 119-5451 (2003-12-18), i. k. 1032250ISAK000V-713</text:span></text:p>
      <text:p text:style-name="P424"><text:span text:style-name="T425">Dėl vaikų ir paauglių psich</text:span><text:span text:style-name="T426">iatrijos dienos stacionaro ir psichoterapijos paslaugų bazinių kainų patvirtinimo</text:span></text:p>
      <text:p text:style-name="P427"/>
      <text:p text:style-name="P428"><text:span text:style-name="T429">7.</text:span></text:p>
      <text:p text:style-name="P430"><text:span text:style-name="T431">Lietuvos Respublikos sveikatos apsaugos ministerija, Įsakymas</text:span></text:p>
      <text:p text:style-name="P432"><text:span text:style-name="T433">Nr.<text:s/></text:span><text:a xlink:href="https://www.e-tar.lt/portal/legalAct.html?documentId=TAR.CBE0BD8E8200" office:target-frame-name="_top" xlink:show="replace"><text:span text:style-name="T434">V-130</text:span></text:a><text:span text:style-name="T435">, 2004-03-15, Žin</text:span><text:span text:style-name="T436">., 2004, Nr. 44-1461 (2004-03-25), i. k. 1042250ISAK000V-130</text:span></text:p>
      <text:p text:style-name="P437"><text:span text:style-name="T438">Dėl Lietuvos Respublikos sveikatos apsaugos ministro 1997 m. spalio 2 d. įsakymo Nr. 524 "Dėl dienos stacionarų ir apmokėjimo už motinų, slaugančių vaikus, išlaikymą" pakeitimo</text:span></text:p>
      <text:p text:style-name="P439"/>
      <text:p text:style-name="P440"><text:span text:style-name="T441">8.</text:span></text:p>
      <text:p text:style-name="P442"><text:span text:style-name="T443">Lietuvos<text:s/></text:span><text:span text:style-name="T444">Respublikos sveikatos apsaugos ministerija, Įsakymas</text:span></text:p>
      <text:p text:style-name="P445"><text:span text:style-name="T446">Nr.<text:s/></text:span><text:a xlink:href="https://www.e-tar.lt/portal/legalAct.html?documentId=TAR.C47BA14098C2" office:target-frame-name="_top" xlink:show="replace"><text:span text:style-name="T447">V-265</text:span></text:a><text:span text:style-name="T448">, 2004-04-22, Žin., 2004, Nr. 65-2304 (2004-04-29), i. k. 1042250ISAK000V-265</text:span></text:p>
      <text:p text:style-name="P449"><text:span text:style-name="T450">Dėl Sveikatos apsaugos<text:s/></text:span><text:span text:style-name="T451">ministerijos 1997 m. spalio 2 d. įsakymo Nr. 524 "Dėl dienos stacionarų ir apmokėjimo už motinų, slaugančių vaikus, išlaikymą" pakeitimo</text:span></text:p>
      <text:p text:style-name="P452"/>
      <text:p text:style-name="P453"><text:span text:style-name="T454">9.</text:span></text:p>
      <text:p text:style-name="P455"><text:span text:style-name="T456">Lietuvos Respublikos sveikatos apsaugos ministerija, Įsakymas</text:span></text:p>
      <text:p text:style-name="P457"><text:span text:style-name="T458">Nr.<text:s/></text:span><text:a xlink:href="https://www.e-tar.lt/portal/legalAct.html?documentId=TAR.AEA886CEA012" office:target-frame-name="_top" xlink:show="replace"><text:span text:style-name="T459">V-297</text:span></text:a><text:span text:style-name="T460">, 2005-04-27, Žin., 2005, Nr. 55-1883 (2005-04-30), i. k. 1052250ISAK000V-297</text:span></text:p>
      <text:soft-page-break/>
      <text:p text:style-name="P461"><text:span text:style-name="T462">Dėl Lietuvos Respublikos sveikatos apsaugos ministerijos 1997 m. spalio 2 d. įsakymo Nr. 524 "Dėl dienos stacionarų ir apmokėjimo už motinų,</text:span><text:span text:style-name="T463"><text:s/>slaugančių vaikus, išlaikymą" pakeitimo</text:span></text:p>
      <text:p text:style-name="P464"/>
      <text:p text:style-name="P465"><text:span text:style-name="T466">10.</text:span></text:p>
      <text:p text:style-name="P467"><text:span text:style-name="T468">Lietuvos Respublikos sveikatos apsaugos ministerija, Įsakymas</text:span></text:p>
      <text:p text:style-name="P469"><text:span text:style-name="T470">Nr.<text:s/></text:span><text:a xlink:href="https://www.e-tar.lt/portal/legalAct.html?documentId=TAR.631F20499230" office:target-frame-name="_top" xlink:show="replace"><text:span text:style-name="T471">V-812</text:span></text:a><text:span text:style-name="T472">, 2005-10-27, Žin., 2005, Nr. 128-4634 (2005-10-29), i. k</text:span><text:span text:style-name="T473">. 1052250ISAK000V-812</text:span></text:p>
      <text:p text:style-name="P474"><text:span text:style-name="T475">Dėl Lietuvos Respublikos sveikatos apsaugos ministerijos 1997 m. spalio 2 d. įsakymo Nr. 524 "Dėl dienos stacionarų ir apmokėjimo už motinų, slaugančių vaikus, išlaikymą" pakeitimo</text:span></text:p>
      <text:p text:style-name="P476"/>
      <text:p text:style-name="P477"><text:span text:style-name="T478">11.</text:span></text:p>
      <text:p text:style-name="P479"><text:span text:style-name="T480">Lietuvos Respublikos sveikatos apsaugos minister</text:span><text:span text:style-name="T481">ija, Įsakymas</text:span></text:p>
      <text:p text:style-name="P482"><text:span text:style-name="T483">Nr.<text:s/></text:span><text:a xlink:href="https://www.e-tar.lt/portal/legalAct.html?documentId=TAR.20E6B1629FB7" office:target-frame-name="_top" xlink:show="replace"><text:span text:style-name="T484">V-240</text:span></text:a><text:span text:style-name="T485">, 2006-04-03, Žin., 2006, Nr. 38-1353 (2006-04-06), i. k. 1062250ISAK000V-240</text:span></text:p>
      <text:p text:style-name="P486"><text:span text:style-name="T487">Dėl Lietuvos Respublikos sveikatos apsaugos ministro 1997 m. spalio 2 d.<text:s/></text:span><text:span text:style-name="T488">įsakymo Nr. 524 "Dėl dienos stacionarų ir apmokėjimo už motinų, slaugančių vaikus, išlaikymą" papildymo</text:span></text:p>
      <text:p text:style-name="P489"/>
      <text:p text:style-name="P490"><text:span text:style-name="T491">12.</text:span></text:p>
      <text:p text:style-name="P492"><text:span text:style-name="T493">Lietuvos Respublikos sveikatos apsaugos ministerija, Įsakymas</text:span></text:p>
      <text:p text:style-name="P494"><text:span text:style-name="T495">Nr.<text:s/></text:span><text:a xlink:href="https://www.e-tar.lt/portal/legalAct.html?documentId=TAR.94F0E04693B1" office:target-frame-name="_top" xlink:show="replace"><text:span text:style-name="T496">V-320</text:span></text:a><text:span text:style-name="T497">, 2006-04-27, Žin., 2006, Nr. 48-1725 (2006-04-29), i. k. 1062250ISAK000V-320</text:span></text:p>
      <text:p text:style-name="P498"><text:span text:style-name="T499">Dėl Lietuvos Respublikos sveikatos apsaugos ministerijos 1997 m. spalio 2 d. įsakymo Nr. 524 "Dėl dienos stacionarų ir apmokėjimo už motinų, slaugančių vaikus, išlaikymą" p</text:span><text:span text:style-name="T500">akeitimo</text:span></text:p>
      <text:p text:style-name="P501"/>
      <text:p text:style-name="P502"><text:span text:style-name="T503">13.</text:span></text:p>
      <text:p text:style-name="P504"><text:span text:style-name="T505">Lietuvos Respublikos sveikatos apsaugos ministerija, Įsakymas</text:span></text:p>
      <text:p text:style-name="P506"><text:span text:style-name="T507">Nr.<text:s/></text:span><text:a xlink:href="https://www.e-tar.lt/portal/legalAct.html?documentId=TAR.2FDDE042828E" office:target-frame-name="_top" xlink:show="replace"><text:span text:style-name="T508">V-316</text:span></text:a><text:span text:style-name="T509">, 2007-05-03, Žin., 2007, Nr. 50-1953 (2007-05-10), i. k. 1072250ISAK000V-316</text:span></text:p>
      <text:p text:style-name="P510"><text:span text:style-name="T511">Dėl Lietuvo</text:span><text:span text:style-name="T512">s Respublikos sveikatos apsaugos ministerijos 1997 m. spalio 2 d. įsakymo Nr. 524 "Dėl dienos stacionarų ir apmokėjimo už motinų, slaugančių vaikus, išlaikymą" pakeitimo</text:span></text:p>
      <text:p text:style-name="P513"/>
      <text:p text:style-name="P514"><text:span text:style-name="T515">14.</text:span></text:p>
      <text:p text:style-name="P516"><text:span text:style-name="T517">Lietuvos Respublikos sveikatos apsaugos ministerija, Įsakymas</text:span></text:p>
      <text:p text:style-name="P518"><text:span text:style-name="T519">Nr.<text:s/></text:span><text:a xlink:href="https://www.e-tar.lt/portal/legalAct.html?documentId=TAR.54BE78425316" office:target-frame-name="_top" xlink:show="replace"><text:span text:style-name="T520">V-420</text:span></text:a><text:span text:style-name="T521">, 2008-05-09, Žin., 2008, Nr. 54-2013 (2008-05-13), i. k. 1082250ISAK000V-420</text:span></text:p>
      <text:p text:style-name="P522"><text:span text:style-name="T523">Dėl Lietuvos Respublikos sveikatos apsaugos ministerijos 1997 m. spalio 2 d. įsakymo Nr. 524<text:s/></text:span><text:span text:style-name="T524">"Dėl dienos stacionarų ir apmokėjimo už motinų, slaugančių vaikus, išlaikymą" pakeitimo</text:span></text:p>
      <text:p text:style-name="P525"/>
      <text:p text:style-name="P526"><text:span text:style-name="T527">15.</text:span></text:p>
      <text:p text:style-name="P528"><text:span text:style-name="T529">Lietuvos Respublikos sveikatos apsaugos ministerija, Įsakymas</text:span></text:p>
      <text:p text:style-name="P530"><text:span text:style-name="T531">Nr.<text:s/></text:span><text:a xlink:href="https://www.e-tar.lt/portal/legalAct.html?documentId=TAR.34CAE66B71AB" office:target-frame-name="_top" xlink:show="replace"><text:span text:style-name="T532">V-1102</text:span></text:a><text:span text:style-name="T533">, 2009-12</text:span><text:span text:style-name="T534">-30, Žin., 2009, Nr. 159-7229 (2009-12-31), i. k. 1092250ISAK00V-1102</text:span></text:p>
      <text:p text:style-name="P535"><text:span text:style-name="T536">Dėl Lietuvos Respublikos sveikatos apsaugos ministerijos 1997 m. spalio 2 d. įsakymo Nr. 524 "Dėl dienos stacionarų ir apmokėjimo už motinų, slaugančių vaikus, išlaikymą" pakeitimo ir pa</text:span><text:span text:style-name="T537">pildymo</text:span></text:p>
      <text:p text:style-name="P538"/>
      <text:p text:style-name="P539"><text:span text:style-name="T540">16.</text:span></text:p>
      <text:p text:style-name="P541"><text:span text:style-name="T542">Lietuvos Respublikos sveikatos apsaugos ministerija, Įsakymas</text:span></text:p>
      <text:p text:style-name="P543"><text:span text:style-name="T544">Nr.<text:s/></text:span><text:a xlink:href="https://www.e-tar.lt/portal/legalAct.html?documentId=TAR.624D0BFFBB10" office:target-frame-name="_top" xlink:show="replace"><text:span text:style-name="T545">V-707</text:span></text:a><text:span text:style-name="T546">, 2011-07-20, Žin., 2011, Nr. 97-4567 (2011-07-28), i. k. 1112250ISAK000V-707</text:span></text:p>
      <text:p text:style-name="P547"><text:span text:style-name="T548">Dėl Lietuvos</text:span><text:span text:style-name="T549"><text:s/>Respublikos sveikatos apsaugos ministro 1997 m. spalio 2 d. įsakymo Nr. 524 "Dėl dienos stacionarų ir apmokėjimo už motinų, slaugančių vaikus, išlaikymą" pakeitimo</text:span></text:p>
      <text:p text:style-name="P550"/>
      <text:p text:style-name="P551"><text:span text:style-name="T552">17.</text:span></text:p>
      <text:p text:style-name="P553"><text:span text:style-name="T554">Lietuvos Respublikos sveikatos apsaugos ministerija, Įsakymas</text:span></text:p>
      <text:p text:style-name="P555"><text:span text:style-name="T556">Nr.<text:s/></text:span><text:a xlink:href="https://www.e-tar.lt/portal/legalAct.html?documentId=TAR.51FD95754B62" office:target-frame-name="_top" xlink:show="replace"><text:span text:style-name="T557">V-1190</text:span></text:a><text:span text:style-name="T558">, 2011-12-29, Žin., 2011, Nr. 164-7847 (2011-12-31), i. k. 1112250ISAK00V-1190</text:span></text:p>
      <text:p text:style-name="P559"><text:span text:style-name="T560">Dėl Lietuvos Respublikos sveikatos apsaugos ministro 1997 m. spalio 2 d. įsakymo Nr. 524 "Dėl dienos staciona</text:span><text:span text:style-name="T561">rų ir asmens, slaugančio vaiką (-us) stacionarinėje asmens sveikatos priežiūros įstaigoje, išlaikymo išlaidų apmokėjimo" pakeitimo</text:span></text:p>
      <text:p text:style-name="P562"/>
      <text:p text:style-name="P563"><text:span text:style-name="T564">18.</text:span></text:p>
      <text:p text:style-name="P565"><text:span text:style-name="T566">Lietuvos Respublikos sveikatos apsaugos ministerija, Įsakymas</text:span></text:p>
      <text:p text:style-name="P567"><text:span text:style-name="T568">Nr.<text:s/></text:span><text:a xlink:href="https://www.e-tar.lt/portal/legalAct.html?documentId=TAR.BEF59611329B" office:target-frame-name="_top" xlink:show="replace"><text:span text:style-name="T569">V-169</text:span></text:a><text:span text:style-name="T570">, 2012-02-29, Žin., 2012, Nr. 29-1360 (2012-03-08), i. k. 1122250ISAK000V-169</text:span></text:p>
      <text:p text:style-name="P571"><text:span text:style-name="T572">Dėl Lietuvos Respublikos sveikatos apsaugos ministro 1997 m. spalio 2 d. įsakymo Nr. 524 "Dėl dienos stacionarų ir asmens, slaugančio vaiką (-us)</text:span><text:span text:style-name="T573"><text:s/>stacionarinėje asmens sveikatos priežiūros įstaigoje, išlaikymo išlaidų apmokėjimo" pakeitimo</text:span></text:p>
      <text:p text:style-name="P574"/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2T13:27:00Z</meta:creation-date>
    <dc:date>2019-03-12T13:27:00Z</dc:date>
    <meta:template xlink:href="Normal.dotm" xlink:type="simple"/>
    <meta:editing-cycles>2</meta:editing-cycles>
    <meta:editing-duration>PT0S</meta:editing-duration>
    <meta:document-statistic meta:page-count="5" meta:paragraph-count="161" meta:word-count="1988" meta:character-count="16166" meta:row-count="651" meta:non-whitespace-character-count="14339"/>
  </office:meta>
</office:document-meta>
</file>