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indent="0.943in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07%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07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olumn103" style:family="table-column">
      <style:table-column-properties style:column-width="3.2479in"/>
    </style:style>
    <style:style style:name="TableColumn104" style:family="table-column">
      <style:table-column-properties style:column-width="3.2458in"/>
    </style:style>
    <style:style style:name="Table102" style:family="table">
      <style:table-properties style:width="6.4937in" fo:margin-left="0in" table:align="left"/>
    </style:style>
    <style:style style:name="TableRow105" style:family="table-row">
      <style:table-row-properties style:min-row-height="0.138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3" style:parent-style-name="DefaultParagraphFont" style:family="text"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style="italic" style:font-style-asian="italic" style:font-style-complex="italic" fo:color="#000000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style="italic" style:font-style-asian="italic" style:font-style-complex="italic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style="italic" style:font-style-asian="italic" style:font-style-complex="italic" fo:color="#000000"/>
    </style:style>
    <style:style style:name="T200" style:parent-style-name="DefaultParagraphFont" style:family="text"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14" style:parent-style-name="DefaultParagraphFont" style:family="text">
      <style:text-properties fo:font-style="italic" style:font-style-asian="italic" style:font-style-complex="italic" fo:color="#000000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style="italic" style:font-style-asian="italic" style:font-style-complex="italic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style:font-style-complex="italic" fo:color="#000000"/>
    </style:style>
    <style:style style:name="T222" style:parent-style-name="DefaultParagraphFont" style:family="text">
      <style:text-properties fo:font-style="italic" style:font-style-asian="italic" style:font-style-complex="italic" fo:color="#000000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weight-complex="bold" fo:color="#000000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tyle="italic" style:font-style-asian="italic" style:font-style-complex="italic" fo:color="#000000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tyle="italic" style:font-style-asian="italic" style:font-style-complex="italic" fo:color="#000000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01</text:span></text:p>
      <text:p text:style-name="P8"/>
      <text:p text:style-name="P9"><text:span text:style-name="T10">Įsakymas paskelbtas: Žin. 2003, Nr.<text:s/></text:span><text:a xlink:href="https://www.e-tar.lt/portal/legalAct.html?documentId=TAR.4959B311E79F" office:target-frame-name="_top" xlink:show="replace"><text:span text:style-name="T11">37-1625</text:span></text:a><text:span text:style-name="T12">, i. k. 1032250ISAK000V-197</text:span></text:p>
      <text:p text:style-name="P13"/>
      <text:p text:style-name="P14">Nauja redakcija nuo 2022-07-01:</text:p>
      <text:p text:style-name="Normal"><text:span text:style-name="T15">Nr.<text:s/></text:span><text:a xlink:href="https://www.e-tar.lt/portal/legalAct.html?documentId=2a1f5970f79811ec8fa7d02a65c371ad" office:target-frame-name="_top" xlink:show="replace"><text:span text:style-name="T16">V-1176</text:span></text:a><text:span text:style-name="T17">, 2022-06-29, paskelbta TAR 2022-06-29, i. k. 2022-13989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<text:span text:style-name="T24">DĖL</text:span><text:span text:style-name="T25"><text:s/>UŽKREČIAMŲJŲ LIGŲ IR JŲ SUKĖLĖJŲ</text:span><text:span text:style-name="T26">, KURIE GALI BŪTI PANAUDOTI KAIP BIOLOGINIS AGENTAS, SĄRAŠO PATVIRTINIMO</text:span><text:span text:style-name="T27"><text:s/></text:span></text:p>
      <text:p text:style-name="P28"/>
      <text:p text:style-name="P29"><text:span text:style-name="T30">2003 m. balandžio 7 d. Nr. V-197</text:span><text:span text:style-name="T31"><text:line-break/>Vilnius</text:span></text:p>
      <text:p text:style-name="P32"/>
      <text:p text:style-name="P33"><text:span text:style-name="T34">Siekdamas tobulinti užkrečiamųjų ligų epidemiologinės priežiūros, greito atsako ir reagavimo sistemą bei apsaugoti Lietuvos Respublikos gyv</text:span><text:span text:style-name="T35">entojus nuo pavojingų ir ypač pavojingų užkrečiamųjų ligų išplitimo:</text:span></text:p>
      <text:p text:style-name="P36"><text:span text:style-name="T37">1</text:span><text:span text:style-name="T38">.<text:s/></text:span><text:span text:style-name="T39">Tvirtinu</text:span><text:span text:style-name="T40"><text:s/>Užkrečiamųjų ligų ir jų sukėlėjų, kurie gali būti panaudoti kaip biologinis agentas, sąrašą (pridedama).</text:span></text:p>
      <text:p text:style-name="P41"><text:span text:style-name="T42">2</text:span><text:span text:style-name="T43">.<text:s/></text:span><text:span text:style-name="T44">Paved</text:span><text:span text:style-name="T45">u:</text:span></text:p>
      <text:p text:style-name="P46"><text:span text:style-name="T47">2.1</text:span><text:span text:style-name="T48">. asmens ir visuomenės sveikatos priežiūros įstaigoms, įtarus Užkrečiamųjų ligų ir jų sukėlėjų,<text:s/></text:span>kurie gali būti panaudoti kaip biologinis agentas, sąraše, patvirtintame<text:s/><text:span text:style-name="T49">Lietuvos Respublikos sveikatos apsaugos ministro 2003 m. balandžio 7 d. įsakymu Nr. V-1</text:span><text:span text:style-name="T50">97 „Dėl</text:span><text:s/>Užkrečiamųjų ligų ir jų sukėlėjų, kurie gali būti panaudoti kaip biologinis agentas, sąrašo<text:s/><text:soft-page-break/>patvirtinimo<text:span text:style-name="T51">“ (toliau – Sąrašas),<text:s/></text:span><text:s/>nurodytas užkrečiamąsias ligas, teikti informaciją pagal Lietuvos Respublikos sveikatos apsaugos ministro 2010 m. sausio<text:s/>14 d. įsakyme Nr. V-17 „Dėl Informacijos apie ekstremalias visuomenės sveikatai situacijas, keliančias tarptautinį susirūpinimą, rinkimo, vertinimo ir teikimo Pasaulio sveikatos organizacijai tvarkos aprašo patvirtinimo“ ir Lietuvos Respublikos sveikatos apsaugos ministro<text:s/><text:span text:style-name="T52">2002 m. gruodžio 24 d. įsakyme Nr. 673 „Dėl Privalomojo</text:span><text:span text:style-name="T53"><text:s/>epidemiologinio registravimo objektų </text:span><text:span text:style-name="T54">registravimo ir </text:span><text:span text:style-name="T55">informacijos </text:span><text:span text:style-name="T56">apie juos teikimo </text:span><text:span text:style-name="T57">tvarkos </text:span><text:span text:style-name="T58">aprašo </text:span><text:span text:style-name="T59">patvirtinimo</text:span><text:span text:style-name="T60">“ nustatytą</text:span><text:s/>tvarką;</text:p>
      <text:p text:style-name="P61"><text:span text:style-name="T62">2.2</text:span><text:span text:style-name="T63">. Nacionalinei visuomenės sveikatos priežiūro</text:span><text:span text:style-name="T64">s laboratorijai užtikrinti</text:span><text:span text:style-name="T65"><text:s/></text:span><text:span text:style-name="T66">Sąraše nurodytų ligų sukėlėjų mikrobiologinę diagnostiką bei pagal galimybes sudaryti su kitų valstybių mikrobiologijos laboratorijomis bendradarbiavimo sutartis dėl užkrečiamųjų ligų, sukėlėjų, kurių laboratorinę diagnostiką atl</text:span><text:span text:style-name="T67">ikti Lietuvos Respublikoje nėra galimybės, nustatymo;</text:span></text:p>
      <text:p text:style-name="P68"><text:span text:style-name="T69">2.3</text:span><text:span text:style-name="T70">. Sveikatos apsaugos ministerijos Ekstremalių sveikatai situacijų centrui, sudarant Lietuvos Respublikos valstybės rezervo<text:s/></text:span><text:span text:style-name="T71">medicinos materialinių išteklių atsargas, atsižvelgti į Sąraše išvardyta</text:span><text:span text:style-name="T72">s užkrečiamąsias ligas ir jų sukėlėjus;</text:span></text:p>
      <text:p text:style-name="P73"><text:span text:style-name="T74">2.</text:span><text:span text:style-name="T75">4</text:span><text:span text:style-name="T76">.<text:s/></text:span><text:span text:style-name="T77">Įsakymo<text:s/></text:span><text:span text:style-name="T78">vykdymą<text:s/></text:span><text:span text:style-name="T79">kontroliuoti viceministrui pagal veiklos sritį</text:span><text:span text:style-name="T80">.</text:span><text:s/></text:p>
      <text:p text:style-name="P81"/>
      <text:p text:style-name="P82"/>
      <text:p text:style-name="P83"/>
      <text:p text:style-name="P84"><text:span text:style-name="T85">SVEIKATOS APSAUGOS MINISTRAS</text:span><text:span text:style-name="T86"><text:tab/>JUOZAS OLEKAS</text:span></text:p>
      <text:p text:style-name="Normal"/>
      <text:soft-page-break/>
      <text:p text:style-name="P87">PATVIRTINTA</text:p>
      <text:p text:style-name="P93">Lietuvos Respublikos sveikatos apsaugos <text:s/>ministro 2003 m. balandžio 7 d. įsakymu Nr. 197</text:p>
      <text:p text:style-name="P94">(Lietuvos Respublikos sveikatos apsaugos ministro</text:p>
      <text:p text:style-name="P95">2022 m. birželio 29 d. įsakymo Nr. V-1176</text:p>
      <text:p text:style-name="P96">redakcija)</text:p>
      <text:p text:style-name="P97"/>
      <text:p text:style-name="P98"><text:span text:style-name="T99">Užkrečiamųjų ligų ir jų<text:s/></text:span><text:span text:style-name="T100">sukėlėjų, kurie gali būti panaudoti kaip biologinis agentas, sąraša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><text:span text:style-name="T107">Liga</text:span></text:p>
          </table:table-cell>
          <table:table-cell table:style-name="TableCell108">
            <text:p text:style-name="Normal"><text:span text:style-name="T109">Sukėlėjas</text:span></text:p>
            <text:p text:style-name="P110"/>
          </table:table-cell>
        </table:table-row>
        <table:table-row table:style-name="TableRow111">
          <table:table-cell table:style-name="TableCell112">
            <text:p text:style-name="Normal"><text:span text:style-name="T113">A kategorija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 Raupai</text:p>
          </table:table-cell>
          <table:table-cell table:style-name="TableCell119">
            <text:p text:style-name="Normal"><text:span text:style-name="T120">Variola major</text:span></text:p>
          </table:table-cell>
        </table:table-row>
        <table:table-row table:style-name="TableRow121">
          <table:table-cell table:style-name="TableCell122">
            <text:p text:style-name="P123">2. Bezdžionių raupai</text:p>
          </table:table-cell>
          <table:table-cell table:style-name="TableCell124">
            <text:p text:style-name="Normal"><text:span text:style-name="T125">Orthopoxviruse</text:span></text:p>
          </table:table-cell>
        </table:table-row>
        <table:table-row table:style-name="TableRow126">
          <table:table-cell table:style-name="TableCell127">
            <text:p text:style-name="P128">3. Juodligė</text:p>
          </table:table-cell>
          <table:table-cell table:style-name="TableCell129">
            <text:p text:style-name="Normal"><text:span text:style-name="T130">Bacillus anthracis</text:span></text:p>
          </table:table-cell>
        </table:table-row>
        <table:table-row table:style-name="TableRow131">
          <table:table-cell table:style-name="TableCell132">
            <text:p text:style-name="P133">4. Maras</text:p>
          </table:table-cell>
          <table:table-cell table:style-name="TableCell134">
            <text:p text:style-name="Normal"><text:span text:style-name="T135">Yersinia pestis</text:span></text:p>
          </table:table-cell>
        </table:table-row>
        <table:table-row table:style-name="TableRow136">
          <table:table-cell table:style-name="TableCell137">
            <text:p text:style-name="P138">5. Botulizmas</text:p>
          </table:table-cell>
          <table:table-cell table:style-name="TableCell139">
            <text:p text:style-name="Normal"><text:span text:style-name="T140">Clostridium<text:s/></text:span><text:span text:style-name="T141">botulinum</text:span><text:span text:style-name="T142"><text:s/></text:span><text:span text:style-name="T143">toksinas</text:span></text:p>
          </table:table-cell>
        </table:table-row>
        <table:table-row table:style-name="TableRow144">
          <table:table-cell table:style-name="TableCell145">
            <text:p text:style-name="P146">6. Tuliaremija</text:p>
          </table:table-cell>
          <table:table-cell table:style-name="TableCell147">
            <text:p text:style-name="Normal"><text:span text:style-name="T148">Francisella tularensis</text:span></text:p>
          </table:table-cell>
        </table:table-row>
        <table:table-row table:style-name="TableRow149">
          <table:table-cell table:style-name="TableCell150">
            <text:p text:style-name="P151">7. Virusinės hemoraginės karštligės</text:p>
          </table:table-cell>
          <table:table-cell table:style-name="TableCell152">
            <text:p text:style-name="P153">Ebola virusas, Lassa virusas, Marburgo virusas, Junin virusas, Krymo-Kongo hemoraginės karštligės virusas, Machupo virusas</text:p>
            <text:p text:style-name="P154"/>
          </table:table-cell>
        </table:table-row>
        <table:table-row table:style-name="TableRow155">
          <table:table-cell table:style-name="TableCell156">
            <text:p text:style-name="Normal"><text:span text:style-name="T157">B kategorij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. Ku karštligė</text:p>
          </table:table-cell>
          <table:table-cell table:style-name="TableCell163">
            <text:p text:style-name="Normal"><text:span text:style-name="T164">Coxiella burnetti</text:span></text:p>
          </table:table-cell>
        </table:table-row>
        <table:table-row table:style-name="TableRow165">
          <table:table-cell table:style-name="TableCell166">
            <text:p text:style-name="P167">9. Bruceliozė</text:p>
          </table:table-cell>
          <table:table-cell table:style-name="TableCell168">
            <text:p text:style-name="Normal"><text:span text:style-name="T169">Brucella spp.</text:span></text:p>
          </table:table-cell>
        </table:table-row>
        <table:table-row table:style-name="TableRow170">
          <table:table-cell table:style-name="TableCell171">
            <text:p text:style-name="P172">10. Įnosės</text:p>
          </table:table-cell>
          <table:table-cell table:style-name="TableCell173">
            <text:p text:style-name="Normal"><text:span text:style-name="T174">Burkholderia mallei<text:s/></text:span></text:p>
          </table:table-cell>
        </table:table-row>
        <table:table-row table:style-name="TableRow175">
          <table:table-cell table:style-name="TableCell176">
            <text:p text:style-name="P177">11. Melioidozė</text:p>
          </table:table-cell>
          <table:table-cell table:style-name="TableCell178">
            <text:p text:style-name="Normal"><text:span text:style-name="T179">Burkholderia pseudomallei<text:s/></text:span></text:p>
          </table:table-cell>
        </table:table-row>
        <text:soft-page-break/>
        <table:table-row table:style-name="TableRow180">
          <table:table-cell table:style-name="TableCell181">
            <text:p text:style-name="P182">12. Virusiniai encefalitai</text:p>
          </table:table-cell>
          <table:table-cell table:style-name="TableCell183">
            <text:p text:style-name="P184">Rytų arklių encefalito virusas, Venesuelos arklių encefalito virusas, Vakarų arklių encefalito virusas</text:p>
          </table:table-cell>
        </table:table-row>
        <table:table-row table:style-name="TableRow185">
          <table:table-cell table:style-name="TableCell186">
            <text:p text:style-name="P187">13. Epideminė šiltinė</text:p>
          </table:table-cell>
          <table:table-cell table:style-name="TableCell188">
            <text:p text:style-name="Normal"><text:span text:style-name="T189">Rickettsia prowazekii</text:span></text:p>
          </table:table-cell>
        </table:table-row>
        <table:table-row table:style-name="TableRow190">
          <table:table-cell table:style-name="TableCell191">
            <text:p text:style-name="P192">14. Toksinis sindromas</text:p>
          </table:table-cell>
          <table:table-cell table:style-name="TableCell193">
            <text:p text:style-name="Normal"><text:span text:style-name="T194">Toksinai (pvz.,<text:s/></text:span><text:span text:style-name="T195">Ricin</text:span><text:span text:style-name="T196">, stafilokokinis enterotoksinas B,<text:s/></text:span><text:span text:style-name="T197">staphylococcus aureus</text:span><text:span text:style-name="T198"><text:s/>toksinas,<text:s/></text:span><text:span text:style-name="T199">Clostridium perfringens</text:span><text:span text:style-name="T200"><text:s/>toksinas)</text:span></text:p>
          </table:table-cell>
        </table:table-row>
        <table:table-row table:style-name="TableRow201">
          <table:table-cell table:style-name="TableCell202">
            <text:p text:style-name="P203">15. Psitakozė</text:p>
          </table:table-cell>
          <table:table-cell table:style-name="TableCell204">
            <text:p text:style-name="Normal"><text:span text:style-name="T205">Chlamydia psittaci</text:span></text:p>
          </table:table-cell>
        </table:table-row>
        <table:table-row table:style-name="TableRow206">
          <table:table-cell table:style-name="TableCell207">
            <text:p text:style-name="P208">16. Per maistą plintančios ligos</text:p>
          </table:table-cell>
          <table:table-cell table:style-name="TableCell209">
            <text:p text:style-name="Normal"><text:span text:style-name="T210">(</text:span><text:span text:style-name="T211">pvz.,</text:span><text:span text:style-name="T212"><text:s/>Salmonella spp., Escherichia coli O157:H7,</text:span><text:span text:style-name="T213"><text:s/></text:span><text:span text:style-name="T214">Shigella, Aflatoxins)<text:s/></text:span></text:p>
          </table:table-cell>
        </table:table-row>
        <table:table-row table:style-name="TableRow215">
          <table:table-cell table:style-name="TableCell216">
            <text:p text:style-name="P217">17. Per vandenį plintančios ligos</text:p>
          </table:table-cell>
          <table:table-cell table:style-name="TableCell218">
            <text:p text:style-name="Normal"><text:span text:style-name="T219">(</text:span><text:span text:style-name="T220">pvz.,<text:s/></text:span><text:span text:style-name="T221">Vibrio cholerae, Cryptosporidium parvum, Shigella dysenteriae, Leptospira spp., Entamoeba dispar, Entamoeba histolytica, Naegleria fowleri,</text:span><text:span text:style-name="T222"><text:s/>Acanthamoeba Balamuthia mandrillaris)</text:span></text:p>
          </table:table-cell>
        </table:table-row>
        <table:table-row table:style-name="TableRow223">
          <table:table-cell table:style-name="TableCell224">
            <text:p text:style-name="P225">C KATEGORIJA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8. Hantavirusų sukeltos ligos</text:p>
          </table:table-cell>
          <table:table-cell table:style-name="TableCell231">
            <text:p text:style-name="Normal"><text:span text:style-name="T232">Hantavirusai</text:span><text:span text:style-name="T233"><text:s/>(Hantaan, Sin Nombre, Seoul, Dobrava, Puumala)</text:span></text:p>
          </table:table-cell>
        </table:table-row>
        <table:table-row table:style-name="TableRow234">
          <table:table-cell table:style-name="TableCell235">
            <text:p text:style-name="P236">19. Erkinis encefalitas</text:p>
          </table:table-cell>
          <table:table-cell table:style-name="TableCell237">
            <text:p text:style-name="Normal"><text:span text:style-name="T238">Erkinio encefalito virusas</text:span></text:p>
          </table:table-cell>
        </table:table-row>
        <table:table-row table:style-name="TableRow239">
          <table:table-cell table:style-name="TableCell240">
            <text:p text:style-name="Normal"><text:span text:style-name="T241">KITOS LIGOS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0. Limfocitinis choriomeningitas</text:p>
          </table:table-cell>
          <table:table-cell table:style-name="TableCell247">
            <text:p text:style-name="P248">Limfocitinio choriomeningito virusas</text:p>
          </table:table-cell>
        </table:table-row>
        <table:table-row table:style-name="TableRow249">
          <table:table-cell table:style-name="TableCell250">
            <text:p text:style-name="P251">21. Riketsijų sukeltos ligos</text:p>
          </table:table-cell>
          <table:table-cell table:style-name="TableCell252">
            <text:p text:style-name="Normal"><text:span text:style-name="T253">Bartonella quintana<text:s/></text:span></text:p>
          </table:table-cell>
        </table:table-row>
      </table:table>
      <text:p text:style-name="P254"><text:span text:style-name="T255">______________</text:span></text:p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2a1f5970f79811ec8fa7d02a65c371ad" office:target-frame-name="_top" xlink:show="replace"><text:span text:style-name="T267">V-1176</text:span></text:a><text:span text:style-name="T268">, 2022-06-29, paskelbta TAR 2022-06-29, i. k. 2022-13989</text:span></text:p>
      <text:p text:style-name="P269"><text:span text:style-name="T270">Dėl Lietuvos Respublikos sveikatos apsaugos ministro 2003 m. balandžio 7 d. įsakymo Nr. V-197<text:s/></text:span><text:span text:style-name="T271">„Dėl Užkrečiamųjų ligų ir jų sukėlėjų, kurie gali būti panaudoti kaip biologinis agentas, sąrašo patvirtinimo“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8" style:parent-style-name="Header" style:family="paragraph">
      <style:paragraph-properties fo:text-align="center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2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8"><text:page-number text:fixed="false">2</text:page-number></text:p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06T09:15:00Z</meta:creation-date>
    <dc:date>2022-07-06T09:15:00Z</dc:date>
    <meta:template xlink:href="Normal.dotm" xlink:type="simple"/>
    <meta:editing-cycles>2</meta:editing-cycles>
    <meta:editing-duration>PT0S</meta:editing-duration>
    <meta:document-statistic meta:page-count="5" meta:paragraph-count="44" meta:word-count="649" meta:character-count="4926" meta:row-count="180" meta:non-whitespace-character-count="4321"/>
  </office:meta>
</office:document-meta>
</file>