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weight-complex="bold"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margin-left="1.4763in" fo:text-indent="-0.9763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widows="0" fo:orphans="0" fo:text-align="center" fo:line-height="150%" fo:text-indent="0.5in"/>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widows="0" fo:orphans="0" fo:text-align="justify" fo:line-height="150%" fo:margin-left="1.3784in" fo:text-indent="-0.8784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center" fo:line-height="150%"/>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line-height="150%" fo:text-indent="0.5in"/>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text-align="justify" fo:line-height="150%" fo:text-indent="0.5in"/>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line-height-at-least="0.2777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weight-complex="bold" style:font-size-complex="12pt" fo:background-color="#FFFFFF"/>
    </style:style>
    <style:style style:name="T1111" style:parent-style-name="DefaultParagraphFont" style:family="text">
      <style:text-properties style:font-weight-complex="bold" style:font-size-complex="12pt" fo:background-color="#FFFFFF"/>
    </style:style>
    <style:style style:name="T1112" style:parent-style-name="DefaultParagraphFont" style:family="text">
      <style:text-properties style:font-weight-complex="bold"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P1290" style:parent-style-name="Normal" style:family="paragraph">
      <style:paragraph-properties fo:widows="0" fo:orphans="0" fo:text-align="justify" fo:line-height="150%" fo:margin-left="1.575in" fo:text-indent="-1.075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P1379" style:parent-style-name="Normal" style:family="paragraph">
      <style:paragraph-properties fo:widows="0" fo:orphans="0" fo:line-height="150%" fo:text-indent="0.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P1463" style:parent-style-name="Normal" style:family="paragraph">
      <style:paragraph-properties fo:widows="0" fo:orphans="0" fo:text-align="justify" fo:line-height="150%" fo:margin-left="1.477in" fo:text-indent="-0.977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text-transform="uppercase"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fo:text-transform="uppercase"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weight-complex="bold" fo:text-transform="uppercas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fo:text-transform="uppercase"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text-transform="uppercase"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weight-complex="bold" fo:text-transform="uppercase"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widows="0" fo:orphans="0" fo:text-align="justify" fo:line-height="150%" fo:text-indent="0.5in"/>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fo:text-transform="uppercas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text-transform="uppercase"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text-transform="uppercas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fo:text-transform="uppercas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text-transform="uppercas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text-transform="uppercase" style:font-size-complex="12pt" style:language-asian="lt" style:country-asian="LT"/>
    </style:style>
    <style:style style:name="T1664" style:parent-style-name="DefaultParagraphFont" style:family="text">
      <style:text-properties fo:text-transform="uppercase"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style:line-height-at-least="0.2638in" fo:text-indent="0.5in"/>
    </style:style>
    <style:style style:name="P1723" style:parent-style-name="Normal" style:family="paragraph">
      <style:paragraph-properties fo:widows="0" fo:orphans="0" fo:text-align="center" style:line-height-at-least="0.2638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widows="0" fo:orphans="0" fo:text-align="center" style:line-height-at-least="0.2638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tyle-complex="italic"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fo:background-color="#FFFFFF"/>
    </style:style>
    <style:style style:name="T1953" style:parent-style-name="DefaultParagraphFont" style:family="text">
      <style:text-properties style:font-weight-complex="bold"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FF"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8" style:parent-style-name="DefaultParagraphFont" style:family="text">
      <style:text-properties style:font-weight-complex="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FF"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widows="0" fo:orphans="0" fo:text-align="justify" fo:line-height="150%" fo:text-indent="0.5in"/>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widows="0" fo:orphans="0" fo:text-align="justify" fo:line-height="150%" fo:text-indent="0.5in"/>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text-properties style:font-size-complex="12pt" style:language-asian="lt" style:country-asian="LT"/>
    </style:style>
    <style:style style:name="P2539" style:parent-style-name="Normal" style:family="paragraph">
      <style:paragraph-properties fo:keep-with-next="alway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keep-with-next="always" fo:text-align="center" fo:line-height="150%"/>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widows="0" fo:orphans="0" fo:text-align="center" fo:line-height="150%" fo:text-indent="0.5in"/>
      <style:text-properties style:font-size-complex="12pt" style:language-asian="lt" style:country-asian="LT"/>
    </style:style>
    <style:style style:name="P2545" style:parent-style-name="Normal" style:family="paragraph">
      <style:paragraph-properties fo:widows="0" fo:orphans="0" fo:text-align="justify" fo:line-height="150%" fo:margin-left="1.575in" fo:text-indent="-1.075in">
        <style:tab-stops/>
      </style:paragraph-properties>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widows="0" fo:orphans="0"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style="italic" style:font-style-asian="italic"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T2693" style:parent-style-name="DefaultParagraphFont" style:family="text">
      <style:text-properties fo:text-transform="uppercase" fo:font-size="11pt" style:font-size-asian="11pt"/>
    </style:style>
    <style:style style:name="T2694" style:parent-style-name="DefaultParagraphFont" style:family="text">
      <style:text-properties fo:text-transform="uppercase" fo:font-size="11pt" style:font-size-asian="11pt"/>
    </style:style>
    <style:style style:name="T2695" style:parent-style-name="DefaultParagraphFont" style:family="text">
      <style:text-properties fo:text-transform="uppercase" fo:font-size="11pt" style:font-size-asian="11pt"/>
    </style:style>
    <style:style style:name="T2696" style:parent-style-name="DefaultParagraphFont" style:family="text">
      <style:text-properties fo:text-transform="uppercase" fo:font-size="11pt" style:font-size-asian="11pt"/>
    </style:style>
    <style:style style:name="T2697" style:parent-style-name="DefaultParagraphFont" style:family="text">
      <style:text-properties fo:text-transform="uppercase" fo:font-size="11pt" style:font-size-asian="11pt"/>
    </style:style>
    <style:style style:name="T2698" style:parent-style-name="DefaultParagraphFont" style:family="text">
      <style:text-properties fo:text-transform="uppercase" fo:font-size="11pt" style:font-size-asian="11pt"/>
    </style:style>
    <style:style style:name="T2699" style:parent-style-name="DefaultParagraphFont" style:family="text">
      <style:text-properties fo:font-size="11pt" style:font-size-asian="11pt"/>
    </style:style>
    <style:style style:name="P2700"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701" style:parent-style-name="Normal" style:family="paragraph">
      <style:paragraph-properties fo:widows="0" fo:orphans="0" fo:text-indent="4.3312in"/>
      <style:text-properties style:font-size-complex="12pt" style:language-asian="lt" style:country-asian="LT"/>
    </style:style>
    <style:style style:name="P2702" style:parent-style-name="Normal" style:family="paragraph">
      <style:paragraph-properties fo:widows="0" fo:orphans="0" fo:text-indent="4.3312in"/>
      <style:text-properties style:font-size-complex="12pt" style:language-asian="lt" style:country-asian="LT"/>
    </style:style>
    <style:style style:name="P2703" style:parent-style-name="Normal" style:family="paragraph">
      <style:paragraph-properties fo:widows="0" fo:orphans="0" fo:text-indent="4.3312in"/>
      <style:text-properties style:font-size-complex="12pt" style:language-asian="lt" style:country-asian="LT"/>
    </style:style>
    <style:style style:name="P2704" style:parent-style-name="Normal" style:family="paragraph">
      <style:paragraph-properties fo:widows="0" fo:orphans="0" fo:text-indent="4.3312in"/>
      <style:text-properties style:font-size-complex="12pt" style:language-asian="lt" style:country-asian="LT"/>
    </style:style>
    <style:style style:name="P2705"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6" style:parent-style-name="Normal" style:family="paragraph">
      <style:paragraph-properties fo:widows="0" fo:orphans="0" fo:text-align="center" style:line-height-at-least="0.2777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9" style:parent-style-name="Normal" style:family="paragraph">
      <style:paragraph-properties fo:widows="0" fo:orphans="0" fo:text-align="justify" style:line-height-at-least="0.2777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style:line-height-at-least="0.2777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style:line-height-at-least="0.2777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style:line-height-at-least="0.2777in"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center" style:line-height-at-least="0.2777in"/>
      <style:text-properties style:font-size-complex="12pt" style:language-asian="lt" style:country-asian="LT"/>
    </style:style>
    <style:style style:name="P2731" style:parent-style-name="Normal" style:family="paragraph">
      <style:paragraph-properties fo:widows="0" fo:orphans="0" fo:text-align="justify" style:line-height-at-least="0.2777in" fo:text-indent="0.5in"/>
    </style:style>
    <style:style style:name="P2732" style:parent-style-name="Normal" style:family="paragraph">
      <style:text-properties fo:font-size="11pt" style:font-size-asian="11pt" style:font-size-complex="12pt"/>
    </style:style>
    <style:style style:name="P2733" style:parent-style-name="PlainText" style:family="paragraph">
      <style:paragraph-properties fo:text-align="justify"/>
      <style:text-properties style:font-name="Times New Roman" fo:font-weight="bold" style:font-weight-asian="bold"/>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paragraph-properties fo:text-align="justify"/>
      <style:text-properties style:font-name="Times New Roman"/>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52" style:parent-style-name="PlainText" style:family="paragraph">
      <style:paragraph-properties fo:text-align="justify"/>
      <style:text-properties style:font-name="Times New Roman" style:font-size-complex="12pt"/>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paragraph-properties fo:text-align="justify"/>
      <style:text-properties style:font-name="Times New Roman" style:font-name-asian="MS Mincho"/>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fo:font-weight="bold" style:font-weight-asian="bold" style:font-weight-complex="bold"/>
    </style:style>
    <style:style style:name="P2763" style:parent-style-name="PlainText" style:family="paragraph">
      <style:paragraph-properties fo:text-indent="0.5in"/>
      <style:text-properties style:font-name="Times New Roman" style:font-name-asian="MS Mincho"/>
    </style:style>
    <style:style style:name="P2764" style:parent-style-name="PlainText" style:family="paragraph">
      <style:paragraph-properties fo:text-align="justify" fo:text-indent="0.5in"/>
      <style:text-properties style:font-name="Times New Roman" style:font-name-asian="MS Mincho"/>
    </style:style>
    <style:style style:name="P2765" style:parent-style-name="PlainText" style:family="paragraph">
      <style:paragraph-properties fo:text-align="justify" fo:text-indent="0.5in"/>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paragraph-properties fo:text-align="justify" fo:margin-left="0.5in">
        <style:tab-stops/>
      </style:paragraph-properties>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paragraph-properties fo:text-align="justify" fo:margin-left="0.5in" fo:text-indent="0.5in">
        <style:tab-stops/>
      </style:paragraph-properties>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T2785" style:parent-style-name="DefaultParagraphFont" style:family="text">
      <style:text-properties style:font-name="Times New Roman" style:font-name-asian="MS Mincho" fo:font-weight="bold" style:font-weight-asian="bold" style:font-weight-complex="bold"/>
    </style:style>
    <style:style style:name="T2786" style:parent-style-name="DefaultParagraphFont" style:family="text">
      <style:text-properties style:font-name="Times New Roman" fo:font-weight="bold" style:font-weight-asian="bold" style:font-weight-complex="bold"/>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style:font-weight-complex="bold"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weight="bold" style:font-weight-asian="bold" style:font-weight-complex="bold"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font-weight-complex="bold" fo:font-size="10pt" style:font-size-asian="10pt" style:font-size-complex="12pt"/>
    </style:style>
    <style:style style:name="T2806" style:parent-style-name="DefaultParagraphFont" style:family="text">
      <style:text-properties style:font-name-asian="MS Mincho" fo:font-size="10pt" style:font-size-asian="10pt"/>
    </style:style>
    <style:style style:name="P2807" style:parent-style-name="PlainText" style:family="paragraph">
      <style:paragraph-properties fo:text-align="justify"/>
      <style:text-properties style:font-name="Times New Roman" style:font-name-asian="MS Mincho"/>
    </style:style>
    <style:style style:name="P28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0" style:parent-style-name="Normal" style:family="paragraph">
      <style:paragraph-properties fo:text-align="justify">
        <style:tab-stops>
          <style:tab-stop style:type="right" style:position="6.3in"/>
        </style:tab-stops>
      </style:paragraph-properties>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5" style:parent-style-name="Normal" style:family="paragraph">
      <style:paragraph-properties fo:text-align="justify">
        <style:tab-stops>
          <style:tab-stop style:type="right" style:position="6.3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style:style style:name="P2884"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4-01-01</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text:span><text:span text:style-name="T63">nsporto priemonės naudojamos<text:s/></text:span><text:span text:style-name="T64">uždarose teritorijose sporto renginiuose ir veikloje, įskaitant<text:s/></text:span><text:span text:style-name="T65">lenktynes, varžybas, treniruotes, bandymus ar pasirodymus (toliau – renginys). Kai organizuojamas renginys, jo organizatorius turi turėti renginio civilinės atsako</text:span><text:span text:style-name="T66">mybės draudimo ar garantijos sutartį dėl žalos,<text:s/></text:span><text:span text:style-name="T67">kurią sukėlė renginyje dalyvaujanti transporto priemonė,</text:span><text:span text:style-name="T68"><text:s/>atlyginimo tretiesiems asmenims, įskaitant žiūrovus ir kitus pašalinius asmenis, bet nebūtinai dengiančias renginyje dalyvaujantiems vairuotojams ir jų</text:span><text:span text:style-name="T69"><text:s/>transporto priemonėms padarytą žalą. Renginio civilinės atsakomybės draudimo ar garantijos sutartis dėl žalos atlyginimo turi užtikrinti kuo panašesnį į šiuo įstatymu reglamentuojamą žalos atlyginimą. Jeigu renginio organizatorius nevykdo pareigos turėti<text:s/></text:span><text:span text:style-name="T70">šiame straipsnyje nurodytą renginio civilinės atsakomybės draudimo ar<text:s/></text:span><text:soft-page-break/><text:span text:style-name="T71">garantijos sutartį, pareiga atlyginti eismo įvykio žalą nukentėjusiam trečiajam asmeniui vadovaujantis šio įstatymo nuostatomis tenka atsakingam<text:s/></text:span><text:span text:style-name="T72">transporto priemonių valdytojų civilinės<text:s/></text:span><text:span text:style-name="T73">atsakomybės draudikui</text:span><text:span text:style-name="T74"><text:s/>(kai eismo įvykio žala padaryta apdrausta transporto priemone) arba<text:s/></text:span><text:span text:style-name="T75">Lietuvos Respublikos transporto priemonių draudikų biurui, nurodytam šio įstatymo IV skyriuje (toliau – Biuras) (kai eismo įvykio žala padaryta neapdrausta transporto</text:span><text:span text:style-name="T76"><text:s/>priemone).</text:span></text:p>
      <text:p text:style-name="P77"><text:span text:style-name="T78">4</text:span><text:span text:style-name="T79">. Šio įstatymo nuostatos, kiek jos susijusios su pareiga sudaryti draudimo sutartį, netaikomos, kai transporto priemonės naudojamos riboto patekimo oro uostų teritorijose. Tokios transporto priemonės vertinamos taip pat, kaip ir neapdraust</text:span><text:span text:style-name="T80">os transporto priemonės, jeigu nėra sudaryta<text:s/></text:span><text:span text:style-name="T81">oro uosto bendrosios civilinės atsakomybės draudimo sutartis.</text:span></text:p>
      <text:p text:style-name="P82"><text:span text:style-name="T83">5</text:span><text:span text:style-name="T84">. Šis įstatymas netaikomas kariniams vienetams priklausančioms ir jų, karių bei karinėms pajėgoms priskirtų civilių tarnautojų valdomoms transpo</text:span><text:span text:style-name="T85">rto priemonėms, kai yra visos šios sąlygos:</text:span></text:p>
      <text:p text:style-name="P86"><text:span text:style-name="T87">1</text:span><text:span text:style-name="T88">) karinės pajėgos, kariai ir karinėms pajėgoms priskirti civiliai tarnautojai atvyksta iš kitų valstybių, kurios kartu su Lietuvos Respublika yra tarptautinių sutarčių dėl karinių pajėgų statuso dalyvės;</text:span></text:p>
      <text:p text:style-name="P89"><text:span text:style-name="T90">2</text:span><text:span text:style-name="T91">) žala, padaryta karinių pajėgų, karių ir karinėms pajėgoms priskirtų civilių tarnautojų valdomomis transporto priemonėmis, atlyginama Lietuvos Respublikos tarptautinėse sutartyse nustatyta žalos atlyginimo tvarka;</text:span></text:p>
      <text:p text:style-name="P92"><text:span text:style-name="T93">3</text:span><text:span text:style-name="T94">) pagal Lietuvos Respublikos teisės<text:s/></text:span><text:span text:style-name="T95">aktus karinėms pajėgoms, kariams ir karinėms pajėgoms priskirtiems civiliams tarnautojams leidžiama atvykti į Lietuvos Respubliką.</text:span></text:p>
      <text:p text:style-name="P96"><text:span text:style-name="T97">6</text:span><text:span text:style-name="T98">. Šio straipsnio 5 dalyje nurodytomis transporto priemonėmis Lietuvos Respublikoje padaryta eismo įvykio žala atlygina</text:span><text:span text:style-name="T99">ma Lietuvos Respublikos tarptautinėse sutartyse ir Lietuvos Respublikos teisės aktuose, reglamentuojančiuose žalos atlyginimą, išskyrus šį įstatymą, nustatyta tvarka.</text:span></text:p>
      <text:p text:style-name="P100"><text:span text:style-name="T101">7</text:span><text:span text:style-name="T102">. Lietuvos Respublikos draudimo įstatymo nuostatos šio įstatymo reglamentuojamiems s</text:span><text:span text:style-name="T103">antykiams taikomos tiek, kiek šiame įstatyme nenustatyta kitaip.</text:span></text:p>
      <text:p text:style-name="P104"><text:span text:style-name="T105">8</text:span><text:span text:style-name="T106">. Šio įstatymo nuostatos suderintos su Europos Sąjungos teisės aktais, nurodytais šio įstatymo priede.</text:span></text:p>
      <text:p text:style-name="P107"><text:span text:style-name="T108">9</text:span><text:span text:style-name="T109">. Pagal šį įstatymą asmens duomenys tvarkomi vadovaujantis šiuo įstatymu, 2016</text:span><text:span text:style-name="T110"><text:s/>m. balandžio 27 d. Europos Parlamento ir Tarybos reglamentu<text:s/></text:span><text:a xlink:href="http://eur-lex.europa.eu/legal-content/LIT/TXT/?uri=CELEX:3679R2016&amp;locale=lt" office:target-frame-name="_blank" xlink:show="new"><text:span text:style-name="T111">(ES) 2016/679</text:span></text:a><text:span text:style-name="T112"><text:s/>dėl fizinių asmenų apsaugos tvarkant asmens duomenis ir dėl laisvo tokių du</text:span><text:span text:style-name="T113">omenų judėjimo ir kuriuo panaikinama Direktyva<text:s/></text:span><text:a xlink:href="http://eur-lex.europa.eu/legal-content/LIT/TXT/?uri=CELEX:31995L0046&amp;locale=lt" office:target-frame-name="_blank" xlink:show="new"><text:span text:style-name="T114">95/46/EB</text:span></text:a><text:span text:style-name="T115"><text:s/>(Bendruoju duomenų apsaugos reglamentu) ir kitais teisės aktais, reglamentuojančiais asmens d</text:span><text:span text:style-name="T116">uomenų tvarkymą ir apsaugą.<text:s/></text:span></text:p>
      <text:p text:style-name="P117"/>
      <text:p text:style-name="P118"><text:span text:style-name="T119">2</text:span><text:span text:style-name="T120"><text:s/>straipsnis.<text:s/></text:span><text:span text:style-name="T121">Pagrindinės šio įstatymo sąvokos</text:span></text:p>
      <text:p text:style-name="P122"><text:span text:style-name="T123">1</text:span><text:span text:style-name="T124">.<text:s/></text:span><text:span text:style-name="T125">Biurų taryba</text:span><text:span text:style-name="T126"><text:s/>– žaliosios kortelės sistemos koordinatoriaus funkcijas atliekantis organas, vienijantis visų šiai sistemai priklausančių valstybių nacionalinius draudikų biurus.</text:span></text:p>
      <text:p text:style-name="P127"><text:span text:style-name="T128">2</text:span><text:span text:style-name="T129">.<text:s/></text:span><text:span text:style-name="T130">Draudimo išmoka</text:span><text:span text:style-name="T131"><text:s/></text:span><text:span text:style-name="T132">(toliau –<text:s/></text:span><text:span text:style-name="T133">išmoka</text:span><text:span text:style-name="T134">)</text:span><text:span text:style-name="T135"><text:s/>–<text:s/></text:span><text:span text:style-name="T136">transporto priemonių valdytojų civilinės atsakomy</text:span><text:span text:style-name="T137">bės</text:span><text:span text:style-name="T138"><text:s/>draudiko</text:span><text:span text:style-name="T139">,</text:span><text:span text:style-name="T140"><text:s/>Lietuvos Respublikos transporto priemonių draudikų biuro<text:s/></text:span><text:span text:style-name="T141">ar kito šiame įstatyme nurodyto subjekto<text:s/></text:span><text:span text:style-name="T142">mokama nukentėjusiam trečiajam asmeniui pinigų suma arba kita<text:s/></text:span><text:span text:style-name="T143">teisės aktuose, reglamentuojančiuose žalos atlyginimą, nustatyta ir<text:s/></text:span><text:span text:style-name="T144">sutarta draudž</text:span><text:span text:style-name="T145">iamojo įvykio<text:s/></text:span><text:span text:style-name="T146">žalos nukentėjusiam trečiajam asmeniui atlyginimo</text:span><text:span text:style-name="T147"><text:s/>forma, skirta draudžiamojo įvykio žalai<text:s/></text:span><text:span text:style-name="T148">nukentėjusiam trečiajam</text:span><text:span text:style-name="T149"><text:s/>asmeniui, nukentėjusio trečiojo asmens turtui ir (ar) neturtinei draudžiamojo įvykio žalai atlyginti.</text:span></text:p>
      <text:p text:style-name="P150"><text:span text:style-name="T151">3</text:span><text:span text:style-name="T152">.<text:s/></text:span><text:span text:style-name="T153">Draudžiamasis įvyki</text:span><text:span text:style-name="T154">s</text:span><text:span text:style-name="T155"><text:s/>– transporto priemonės, k</text:span><text:span text:style-name="T156">uriai pagal šio įstatymo nuostatas nustatyta draudimo prievolė,</text:span><text:span text:style-name="T157"><text:s/></text:span><text:span text:style-name="T158">valdytojo civilinę atsakomybę,<text:s/></text:span><text:span text:style-name="T159">naudojant transporto priemonę pagal šio straipsnio 18 dalį,</text:span><text:span text:style-name="T160"><text:s/>lėmęs<text:s/></text:span><text:span text:style-name="T161">eismo įvykis, kuriam įvykus pagal šį įstatymą turi būti išmokama dra</text:span><text:span text:style-name="T162">udimo išmoka.</text:span></text:p>
      <text:p text:style-name="P163"><text:span text:style-name="T164">4</text:span><text:span text:style-name="T165">.<text:s/></text:span><text:span text:style-name="T166">Eismo įvykio deklaracija</text:span><text:span text:style-name="T167"><text:s/>– eismo įvykyje dalyvavusių transporto priemonių valdytojų ranka pildomas ir pasirašomas arba<text:s/></text:span><text:span text:style-name="T168">Lietuvos Respublikos transporto priemonių draudikų<text:s/></text:span><text:span text:style-name="T169">biuro administruojamomis informacinių technologijų priemonėmis pi</text:span><text:span text:style-name="T170">ldomas nustatytos formos dokumentas, kuriame fiksuojamas eismo įvykio faktas, aprašomos jo aplinkybės ir braižoma schema. Eismo įvykio deklaracijos forma, užpildyta<text:s/></text:span><text:span text:style-name="T171">Lietuvos Respublikos transporto priemonių draudikų</text:span><text:span text:style-name="T172"><text:s/>biuro administruojamomis informacinių te</text:span><text:span text:style-name="T173">chnologijų priemonėmis, šiame įstatyme suprantama kaip elektroninė eismo įvykio deklaracija.</text:span></text:p>
      <text:p text:style-name="P174"><text:span text:style-name="T175">5</text:span><text:span text:style-name="T176">.<text:s/></text:span><text:span text:style-name="T177">Eismo įvykio žala</text:span><text:span text:style-name="T178"><text:s/>(toliau –<text:s/></text:span><text:span text:style-name="T179">žala</text:span><text:span text:style-name="T180">) – per draudžiamąjį įvykį padaryta žala nukentėjusio trečiojo asmens turtui, jo sveikatai ir (arba) žala, atsiradusi dėl nu</text:span><text:span text:style-name="T181">kentėjusio trečiojo asmens gyvybės atėmimo, ir (arba) neturtinė žala ar žala, kuri atsirado vėliau kaip eismo įvykio pasekmė.</text:span></text:p>
      <text:p text:style-name="P182"><text:span text:style-name="T183">6</text:span><text:span text:style-name="T184">.<text:s/></text:span><text:span text:style-name="T185">Eismo įvykis</text:span><text:span text:style-name="T186"><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7">tas įvykio vietoje esantis turtas.</text:span></text:p>
      <text:p text:style-name="P188"><text:span text:style-name="T189">7</text:span><text:span text:style-name="T190">.<text:s/></text:span><text:span text:style-name="T191">Eismo įvykių žalos atlyginimo institucija</text:span><text:span text:style-name="T192"><text:s/>(toliau –<text:s/></text:span><text:span text:style-name="T193">žalos atlyginimo institucija</text:span><text:span text:style-name="T194">) –<text:s/></text:span><text:span text:style-name="T195">už eismo įvykio žalos atlyginimą nukentėjusiems tretiesiems asmenims atsakinga</text:span><text:span text:style-name="T196"><text:s/>institucija,<text:s/></text:span><text:span text:style-name="T197">kuriai pagal</text:span><text:span text:style-name="T198"><text:s/></text:span><text:span text:style-name="T199">valstybėje, kurioje ši in</text:span><text:span text:style-name="T200">stitucija veikia, galiojančius teisės aktus ir (arba) susitarimus su kitų valstybių tokiomis žalos atlyginimo institucijomis ir (arba) garantiniais fondais dėl reikalavimų tenkinimo abipusio pripažinimo pavesta administruoti eismo įvykio žalą</text:span><text:span text:style-name="T201">, kai jis įvyk</text:span><text:span text:style-name="T202">o valstybėje, kuri nėra nuolatinė nukentėjusio trečiojo asmens gyvenamoji vieta,<text:s/></text:span><text:span text:style-name="T203">arba kai eismo įvykį sukėlė transporto priemonė, apdrausta transporto priemonių valdytojų civilinės atsakomybės privalomuoju draudimu draudimo įmonėje, kuriai iškelta bankroto</text:span><text:span text:style-name="T204"><text:s/>byla ar pradėta likvidavimo procedūra ir kurios pagrindinė buveinė yra kitoje Europos Sąjungos valstybėje narėje nei valstybė, kurioje yra šios eismo įvykių žalos atlyginimo institucijos buveinė</text:span><text:span text:style-name="T205">.</text:span></text:p>
      <text:p text:style-name="P206"><text:span text:style-name="T207">8</text:span><text:span text:style-name="T208">.<text:s/></text:span><text:span text:style-name="T209">Europos Sąjungos valstybė narė</text:span><text:span text:style-name="T210"><text:s/>– Lietuvos Respublika</text:span><text:span text:style-name="T211"><text:s/>arba bet kuri kita valstybė Europos Sąjungos narė. Ši sąvoka apima ir Europos ekonominės erdvės valstybes.</text:span></text:p>
      <text:p text:style-name="P212"><text:span text:style-name="T213">9</text:span><text:span text:style-name="T214">.<text:s/></text:span><text:span text:style-name="T215">Įprastinė transporto priemonės buvimo vieta</text:span><text:span text:style-name="T216"><text:s/>(toliau – įprastinė buvimo vieta):</text:span></text:p>
      <text:p text:style-name="P217"><text:span text:style-name="T218">1</text:span><text:span text:style-name="T219">) teritorija tos valstybės, kurios nuolatinį ar laikiną val</text:span><text:span text:style-name="T220">stybinį numerio ženklą arba registracijos ženklą turi transporto priemonė;</text:span></text:p>
      <text:p text:style-name="P221"><text:span text:style-name="T222">2</text:span><text:span text:style-name="T223">) teritorija tos valstybės, kurioje buvo išduotas draudimo numerio ženklas arba nuolatinį ar laikiną valstybinį numerio ženklą arba registracijos ženklą atitinkantis skiriamasi</text:span><text:span text:style-name="T224">s ženklas, kai tam tikros rūšies transporto priemonei registracija nereikalinga;</text:span></text:p>
      <text:p text:style-name="P225"><text:span text:style-name="T226">3</text:span><text:span text:style-name="T227">) teritorija tos valstybės, kurioje nuolat gyvena transporto priemonės valdytojas, kai tam tikros rūšies transporto priemonei nereikalingas nei nuolatinis ar laikinas val</text:span><text:span text:style-name="T228">stybinis numerio ženklas arba registracijos ženklas, nei draudimo numerio ženklas, nei nuolatinį ar laikiną valstybinį numerio ženklą arba registracijos ženklą atitinkantis skiriamasis ženklas;</text:span></text:p>
      <text:p text:style-name="P229"><text:span text:style-name="T230">4</text:span><text:span text:style-name="T231">) teritorija tos valstybės, kurioje įvyko eismo įvykis, k</text:span><text:span text:style-name="T232">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3"><text:s/>negaliojantis.</text:span></text:p>
      <text:p text:style-name="P234"><text:span text:style-name="T235">10</text:span><text:span text:style-name="T236">.<text:s/></text:span><text:span text:style-name="T237">Įprastinė transporto priemonių valdytojų civilinės atsakomybės privalomojo draudimo sutartis</text:span><text:span text:style-name="T238"><text:s/>(toliau –<text:s/></text:span><text:span text:style-name="T239">įprastinė draudimo sutartis</text:span><text:span text:style-name="T240">) – transporto priemonių valdytojų civilinės atsakomybės privalomojo draudimo sutartis, sudaroma,<text:s/></text:span><text:span text:style-name="T241">kai įprastinė transporto priemonės buvimo vieta yra Lietuvos Respublikos teritorijoje.</text:span></text:p>
      <text:p text:style-name="P242"><text:span text:style-name="T243">11</text:span><text:span text:style-name="T244">.<text:s/></text:span><text:span text:style-name="T245">Kita Europos Sąjungos valstybė narė</text:span><text:span text:style-name="T246"><text:s/>– Europos Sąjungos valstybė narė, išskyrus Lietuvos Respubliką.</text:span></text:p>
      <text:p text:style-name="P247"><text:span text:style-name="T248">12</text:span><text:span text:style-name="T249">.<text:s/></text:span><text:span text:style-name="T250">Motyvuotas atsakymas į pretenziją</text:span><text:span text:style-name="T251"><text:s/></text:span><text:span text:style-name="T252">dėl padarytos eismo</text:span><text:span text:style-name="T253"><text:s/>įvykio žalos</text:span><text:span text:style-name="T254"><text:s/>– transporto priemonių valdytojų civilinės atsakomybės draudiko, jo atstovo pretenzijoms dėl padarytos eismo įvykio žalos nagrinėti ar<text:s/></text:span><text:span text:style-name="T255">Lietuvos Respublikos transporto priemonių draudikų biuro</text:span><text:span text:style-name="T256"><text:s/>per šiame įstatyme nustatytus terminus nukentėjusi</text:span><text:span text:style-name="T257">am trečiajam asmeniui pateiktas pasiūlymas dėl draudimo išmokos mokėjimo arba pagrįstas atsakymas ir įrodymai, atleidžiantys nuo draudimo išmokos mokėjimo ar suteikiantys teisę sumažinti šią išmoką.</text:span></text:p>
      <text:p text:style-name="P258"><text:span text:style-name="T259">13</text:span><text:span text:style-name="T260">.<text:s/></text:span><text:span text:style-name="T261">Nacionalinis draudikų biuras</text:span><text:span text:style-name="T262"><text:s/>– pagal Jungtinių Ta</text:span><text:span text:style-name="T263">utų Europos ekonomikos reikalų komisijos Vidaus transporto komiteto Kelių transporto pakomitečio 1949 m. sausio 25 d. priimtą rekomendaciją Nr. 5 įsteigta organizacija, vienijanti draudimo įmones, kurioms leidžiama toje valstybėje vykdyti transporto priemo</text:span><text:span text:style-name="T264">nių valdytojų civilinės atsakomybės privalomąjį draudimą. Nacionalinis draudikų biuras Lietuvoje yra Lietuvos Respublikos transporto priemonių draudikų biuras.</text:span></text:p>
      <text:p text:style-name="P265"><text:span text:style-name="T266">14</text:span><text:span text:style-name="T267">.<text:s/></text:span><text:span text:style-name="T268">Nacionalinių draudikų biurų bendradarbiavimo nuostatai</text:span><text:span text:style-name="T269"><text:s/>(toliau –<text:s/></text:span><text:span text:style-name="T270">Bendradarbiavimo nuosta</text:span><text:span text:style-name="T271">tai</text:span><text:span text:style-name="T272">) – Biurų tarybos patvirtintos nacionalinių draudikų biurų tarpusavio santykių taisyklės.</text:span></text:p>
      <text:p text:style-name="P273"><text:span text:style-name="T274">15</text:span><text:span text:style-name="T275">.<text:s/></text:span><text:span text:style-name="T276">Neturtinė eismo įvykio žala</text:span><text:span text:style-name="T277"><text:s/>(toliau –<text:s/></text:span><text:span text:style-name="T278">neturtinė žala</text:span><text:span text:style-name="T279">) – asmens fizinis skausmas, dvasiniai išgyvenimai, nepatogumai, dvasinis sukrėtimas, emocinė depresija</text:span><text:span text:style-name="T280">, pažeminimas, reputacijos pablogėjimas, bendravimo galimybių sumažėjimas ir kitos piniginės išraiškos neturinčios pasekmės, atsiradusios dėl padarytos per draudžiamąjį įvykį žalos asmens sveikatai ar dėl asmens gyvybės atėmimo.</text:span></text:p>
      <text:p text:style-name="P281"><text:span text:style-name="T282">16</text:span><text:span text:style-name="T283">.<text:s/></text:span><text:span text:style-name="T284">Nukentėjęs trečiasi</text:span><text:span text:style-name="T285">s asmuo</text:span><text:span text:style-name="T286"><text:s/>– asmuo, kuriam per draudžiamąjį įvykį padaryta eismo įvykio žala ir kuris šio įstatymo nustatyta tvarka turi teisę kreiptis dėl šios žalos atlyginimo.</text:span></text:p>
      <text:p text:style-name="P287"><text:span text:style-name="T288">17</text:span><text:span text:style-name="T289">.<text:s/></text:span><text:span text:style-name="T290">Pasienio transporto priemonių valdytojų civilinės atsakomybės privalomojo draudimo sutar</text:span><text:span text:style-name="T291">tis</text:span><text:span text:style-name="T292"><text:s/>(toliau –<text:s/></text:span><text:span text:style-name="T293">pasienio draudimo sutartis</text:span><text:span text:style-name="T294">) – transporto priemonių valdytojų civilinės atsakomybės privalomojo draudimo sutartis, sudaroma, kai ketinama Europos Sąjungos valstybės narės kelių eisme dalyvauti naudojant transporto priemonę, kurios įprastinė bu</text:span><text:span text:style-name="T295">vimo vieta yra užsienio valstybės teritorijoje, jeigu tokios transporto priemonės valdytojas neturi kitos dėl šios transporto priemonės sudarytos Lietuvos Respublikoje galiojančios transporto priemonių valdytojų civilinės atsakomybės privalomojo draudimo s</text:span><text:span text:style-name="T296">utarties.</text:span></text:p>
      <text:p text:style-name="P297"><text:span text:style-name="T298">18</text:span><text:span text:style-name="T299">.<text:s/></text:span><text:span text:style-name="T300">Transporto priemonės naudojimas</text:span><text:span text:style-name="T301"><text:s/>– bet koks transporto priemonės naudojimas, eismo įvykio metu atitinkantis jos, kaip transporto priemonės, funkciją, nepriklausomai nuo transporto priemonės charakteristikų ir vietovės, kurioje naudojama tr</text:span><text:span text:style-name="T302">ansporto priemonė, ir nuo to, ar ji stovi vietoje, ar juda.</text:span></text:p>
      <text:p text:style-name="P303"><text:span text:style-name="T304">19</text:span><text:span text:style-name="T305">.<text:s/></text:span><text:span text:style-name="T306">Transporto priemonės valdytojas</text:span><text:span text:style-name="T307"><text:s/>– asmuo, nuosavybės, patikėjimo, nuomos, panaudos ar kitokiu teisėtu pagrindu valdantis ir (ar) naudojantis transporto priemonę. Transporto priemonės valdyt</text:span><text:span text:style-name="T308">oju taip pat laikomas fizinis asmuo, kuris tiek teisėtai, tiek neteisėtai vairuoja transporto priemonę.</text:span></text:p>
      <text:p text:style-name="P309"><text:span text:style-name="T310">20</text:span><text:span text:style-name="T311">.<text:s/></text:span><text:span text:style-name="T312">Transporto priemonių valdytojų civilinės atsakomybės draudėjas</text:span><text:span text:style-name="T313"><text:s/>(toliau –<text:s/></text:span><text:span text:style-name="T314">draudėjas</text:span><text:span text:style-name="T315">) – pagal šį įstatymą atsakingas už transporto priemonių<text:s/></text:span><text:span text:style-name="T316">valdytojų civilinės atsakomybės privalomojo draudimo sutarties sudarymą asmuo, kuris kreipėsi pats ar per savo atstovą į transporto priemonių valdytojų civilinės atsakomybės draudiką dėl draudimo sutarties sudarymo arba kuris yra sudaręs tokią draudimo sut</text:span><text:span text:style-name="T317">artį su transporto priemonių valdytojų civilinės atsakomybės draudiku.</text:span></text:p>
      <text:p text:style-name="P318"><text:span text:style-name="T319">21</text:span><text:span text:style-name="T320">.<text:s/></text:span><text:span text:style-name="T321">Transporto priemonių valdytojų civilinės atsakomybės draudikas</text:span><text:span text:style-name="T322"><text:s/>(toliau –<text:s/></text:span><text:span text:style-name="T323">draudikas</text:span><text:span text:style-name="T324">) – asmuo (Lietuvos Respublikos draudimo įmonė, kitos Europos Sąjungos valstybės narės draudimo</text:span><text:span text:style-name="T325"><text:s/>įmonė, įgyvendinanti steigimosi teisę ar teisę teikti paslaugas Lietuvos Respublikoje, arba užsienio valstybės draudimo įmonės filialas, įsteigtas Lietuvos Respublikoje), kuris turi teisę vykdyti Lietuvos Respublikoje transporto priemonių valdytojų civili</text:span><text:span text:style-name="T326">nės atsakomybės privalomąjį draudimą ir kuris yra Lietuvos Respublikos transporto priemonių draudikų biuro narys.</text:span></text:p>
      <text:p text:style-name="P327"><text:span text:style-name="T328">22</text:span><text:span text:style-name="T329">.<text:s/></text:span><text:span text:style-name="T330">Transporto priemonių valdytojų civilinės atsakomybės privalomuoju draudimu apdrausta transporto priemonė</text:span><text:span text:style-name="T331"><text:s/>(toliau –<text:s/></text:span><text:span text:style-name="T332">apdrausta transport</text:span><text:span text:style-name="T333">o priemonė</text:span><text:span text:style-name="T334">) – transporto priemonė, kuriai galioja įprastinė transporto priemonių valdytojų civilinės atsakomybės privalomojo draudimo sutartis,<text:s/></text:span><text:span text:style-name="T335">pasienio transporto priemonių valdytojų civilinės atsakomybės privalomojo draudimo sutartis</text:span><text:span text:style-name="T336"><text:s/>ar kita šio įstatymo</text:span><text:span text:style-name="T337"><text:s/>reikalavimus atitinkanti draudimo sutartis.</text:span></text:p>
      <text:p text:style-name="P338"><text:span text:style-name="T339">23</text:span><text:span text:style-name="T340">.<text:s/></text:span><text:span text:style-name="T341">Užsienio valstybė</text:span><text:span text:style-name="T342"><text:s/>– valstybė, kuri nėra Europos Sąjungos valstybė narė.</text:span></text:p>
      <text:p text:style-name="P343"><text:span text:style-name="T344">24</text:span><text:span text:style-name="T345">.<text:s/></text:span><text:span text:style-name="T346">Žalioji kortelė</text:span><text:span text:style-name="T347"><text:s/></text:span><text:span text:style-name="T348">– žaliosios kortelės sistemai priklausančio nacionalinio draudikų biuro vardu išduotas tarptautinis transpo</text:span><text:span text:style-name="T349">rto priemonių valdytojų civilinės atsakomybės draudimo liudijimas.</text:span></text:p>
      <text:p text:style-name="P350"><text:span text:style-name="T351">25</text:span><text:span text:style-name="T352">.<text:s/></text:span><text:span text:style-name="T353">Žaliosios kortelės sistema</text:span><text:span text:style-name="T354"><text:s/>– tarptautinė transporto priemonių valdytojų civilinės atsakomybės privalomojo draudimo sistema.</text:span></text:p>
      <text:p text:style-name="P355"><text:span text:style-name="T356">26</text:span><text:span text:style-name="T357">. Kitos šiame įstatyme vartojamos sąvokos suprantam</text:span><text:span text:style-name="T358">os taip, kaip jos apibrėžiamos Draudimo įstatyme, Lietuvos Respublikos saugaus eismo automobilių keliais įstatyme, Lietuvos Respublikos valstybės informacinių išteklių valdymo įstatyme, Lietuvos Respublikos kelių įstatyme.<text:s/></text:span></text:p>
      <text:p text:style-name="P359"><text:span text:style-name="T360">27</text:span><text:span text:style-name="T361">. Kai šio įstatymo normos<text:s/></text:span><text:span text:style-name="T362">taikomos<text:s/></text:span><text:span text:style-name="T363">įprastinei draudimo sutarčiai ir p</text:span><text:span text:style-name="T364">asienio draudimo sutarčiai</text:span><text:span text:style-name="T365">, vartojama sąvoka „draudimo sutartis“.</text:span></text:p>
      <text:p text:style-name="P366"/>
      <text:p text:style-name="Normal"/>
      <text:p text:style-name="P367"><text:span text:style-name="T368">3</text:span><text:span text:style-name="T369"><text:s/>straipsnis.<text:s/></text:span><text:span text:style-name="T370">Transporto priemonių valdytojų civilinės atsakomybės privalomojo draudimo suteikiama apsauga</text:span></text:p>
      <text:p text:style-name="P371"><text:span text:style-name="T372">1</text:span><text:span text:style-name="T373">. Transporto priemonių<text:s/></text:span><text:span text:style-name="T374">valdytojų civilinės atsakomybės privalomuoju draudimu apdraudžiama draudimo sutartyje ir (ar) transporto priemonių valdytojų civilinės atsakomybės privalomojo draudimo liudijime (polise) (toliau – draudimo liudijimas) nurodytą transporto priemonę naudojanč</text:span><text:span text:style-name="T375">ių transporto priemonių valdytojų civilinė atsakomybė už žalą, išskyrus šio straipsnio 2 dalyje nustatytą atvejį.</text:span></text:p>
      <text:p text:style-name="P376"><text:span text:style-name="T377">2</text:span><text:span text:style-name="T378">. Šio įstatymo nustatyta tvarka nei draudikas, nei Biuras nemoka išmokos, kai žala padaryta<text:s/></text:span><text:span text:style-name="T379">draudžiamąjį įvykį sukėlusiai transporto prie</text:span><text:span text:style-name="T380">monei, joje esančiam turtui,<text:s/></text:span><text:span text:style-name="T381">kitam už žalą<text:s/></text:span><text:span text:style-name="T382">atsakingo transporto priemonės valdytojo turtui ir draudžiamąjį įvykį sukėlusiam vairuotojui.<text:s/></text:span></text:p>
      <text:p text:style-name="P383"/>
      <text:p text:style-name="P384"><text:span text:style-name="T385">4</text:span><text:span text:style-name="T386"><text:s/>straipsnis.<text:s/></text:span><text:span text:style-name="T387">Pareiga sudaryti draudimo sutartį</text:span></text:p>
      <text:p text:style-name="P388"><text:span text:style-name="T389">1</text:span><text:span text:style-name="T390">. Lietuvos Respublikoje naudojamos transporto priemonės<text:s/></text:span><text:span text:style-name="T391">privalo būti apdraustos transporto priemonių valdytojų civilinės atsakomybės privalomuoju draudimu</text:span><text:span text:style-name="T392">, išskyrus šio įstatymo 1 straipsnio 2–5 dalyse nustatytas išimtis</text:span><text:span text:style-name="T393">. Transporto priemonė, kurios įprastinė buvimo vieta yra Lietuvos Respublikos teritorijoje,<text:s/></text:span><text:span text:style-name="T394">privalo būti apdrausta transporto priemonių valdytojų civilinės atsakomybės privalomuoju draudimu<text:s/></text:span><text:span text:style-name="T395">bet kurioje draudimo įmonėje ar jos filiale, nurodytuose šio įstatymo 2 straipsnio 21 dalyje,<text:s/></text:span><text:span text:style-name="T396">tol, kol ši transporto priemonė yra įregistruota<text:s/></text:span><text:span text:style-name="T397">arba, jeigu tra</text:span><text:span text:style-name="T398">nsporto priemonė neregistruota arba yra neregistruotina transporto priemonė, – kol ji naudojama kaip transporto priemonė.</text:span></text:p>
      <text:p text:style-name="P399"><text:span text:style-name="T400">2</text:span><text:span text:style-name="T401">. Už draudimo sutarties sudarymą atsakingas atitinkamose valstybės informacinėse sistemose, registruose ir duomenų bazėse (toliau</text:span><text:span text:style-name="T402"><text:s/>kartu – valstybės registrai)</text:span><text:span text:style-name="T403"><text:s/></text:span><text:span text:style-name="T404">transporto priemonės savininku<text:s/></text:span><text:span text:style-name="T405">nurodytas asmuo</text:span><text:span text:style-name="T406"><text:s/></text:span><text:span text:style-name="T407">arba, jeigu transporto priemonė neregistruota, paskutinis žinomas transporto priemonės savininkas</text:span><text:span text:style-name="T408"><text:s/>(toliau – už draudimo sutarties sudarymą atsakingas asmuo), kuris identifikuojama</text:span><text:span text:style-name="T409">s šio įstatymo 6 straipsnio 2 dalyje nustatyta tvarka. Jeigu transporto priemonė yra neregistruotina transporto priemonė ir nėra žinomas paskutinis jos savininkas,<text:s/></text:span><text:span text:style-name="T410">už draudimo sutarties sudarymą atsakingas šios transporto priemonės valdytojas.</text:span><text:span text:style-name="T411"><text:s/>Jeigu transp</text:span><text:span text:style-name="T412">orto priemonė naudojama asmens, kuris transporto priemonę naudoja pagal finansinės nuomos (lizingo) ar išperkamosios nuomos sutartį, už draudimo sutarties sudarymą yra atsakingas šis asmuo. Jeigu transporto priemonė priklauso keliems asmenims bendrosios nu</text:span><text:span text:style-name="T413">osavybės teise, už draudimo sutarties sudarymą šie asmenys atsakingi solidariai.<text:s/></text:span><text:span text:style-name="T414">Mirus draudėjui, kai draudėjui nuosavybės teise priklausiusi transporto priemonė buvo neapdrausta arba draudimo sutartis pasibaigė po draudėjo mirties, draudimo sutartį laikot</text:span><text:span text:style-name="T415">arpiui, kol atitinkamame valstybės registre nenurodytas naujas transporto priemonės savininkas, sudaro transporto priemonę faktiškai naudojantis asmuo pagal šio įstatymo 6 straipsnio 2 dalies nuostatas. Mirus neregistruotinos transporto priemonės draudėjui</text:span><text:span text:style-name="T416">, draudimo sutartį sudaro naujas transporto priemonės valdytojas pagal šio įstatymo 6 straipsnio 2 dalies nuostatas.<text:s/></text:span><text:span text:style-name="T417">Asmuo, kuris kreipiasi dėl draudimo sutarties sudarymo ir kuris teikia visą būtiną informaciją ir dokumentus, būtinus draudimo sutarčiai su</text:span><text:span text:style-name="T418">daryti, sudarant draudimo sutartį laikomas transporto priemonę faktiškai naudojančiu asmeniu pagal įstatymą.</text:span></text:p>
      <text:p text:style-name="P419"><text:span text:style-name="T420">3</text:span><text:span text:style-name="T421">. Šio straipsnio 2 dalyje nurodyti asmenys ir transporto priemonės valdytojai negali naudoti patys ir leisti naudoti kitam asmeniui neapdraust</text:span><text:span text:style-name="T422">os transporto priemonių valdytojų civilinės atsakomybės privalomuoju draudimu transporto priemonės.</text:span></text:p>
      <text:p text:style-name="P423"><text:span text:style-name="T424">4</text:span><text:span text:style-name="T425">. Už draudimo sutarties sudarymą atsakingas asmuo privalo apdrausti transporto priemonę šio įstatymo reikalavimus atitinkančiu transporto priemonių val</text:span><text:span text:style-name="T426">dytojų civilinės atsakomybės privalomuoju draudimu:</text:span></text:p>
      <text:p text:style-name="P427"><text:span text:style-name="T428">1</text:span><text:span text:style-name="T429">) vėliausiai – registruojant transporto priemonę;</text:span></text:p>
      <text:p text:style-name="P430"><text:span text:style-name="T431">2</text:span><text:span text:style-name="T432">) jeigu transporto priemonė jau yra įregistruota, – prieš pradėdamas naudoti transporto priemonę ar prieš perduodamas ją naudoti kitam asmeniui;</text:span></text:p>
      <text:p text:style-name="P433"><text:span text:style-name="T434">3</text:span><text:span text:style-name="T435">) jeigu per Lietuvos Respublikos teritoriją važiuosiančios transporto priemonės valdytojas nėra apsidraudęs<text:s/></text:span><text:span text:style-name="T436">šio įstatymo reikalavimus atitinkančiu<text:s/></text:span><text:span text:style-name="T437">transporto priemonių valdytojų civilinės atsakomybės<text:s/></text:span><text:span text:style-name="T438">privalomuoju draudimu,</text:span><text:span text:style-name="T439"><text:s/>– prieš kirsdamas Lietuvos Re</text:span><text:span text:style-name="T440">spublikos valstybės sieną;</text:span></text:p>
      <text:p text:style-name="P441"><text:span text:style-name="T442">4</text:span><text:span text:style-name="T443">) ne vėliau kaip paskutinę transporto priemonių valdytojų civilinės atsakomybės privalomojo</text:span><text:span text:style-name="T444"><text:s/>draudimo apsaugos (toliau – draudimo apsauga)</text:span><text:span text:style-name="T445"><text:s/>galiojimo pagal sudarytą draudimo sutartį dieną;</text:span></text:p>
      <text:p text:style-name="P446"><text:span text:style-name="T447">5</text:span><text:span text:style-name="T448">) jeigu transporto priemonė<text:s/></text:span><text:span text:style-name="T449">neregistruota arba yra neregistruotina transporto priemonė, – prieš pradėdamas naudoti transporto priemonę ar prieš perduodamas ją naudoti kitam asmeniui.</text:span></text:p>
      <text:p text:style-name="P450"><text:span text:style-name="T451">5</text:span><text:span text:style-name="T452">. Pareiga užtikrinti, kad teikiama draudimo apsauga atitiktų šio įstatymo nustatytus reikalavi</text:span><text:span text:style-name="T453">mus, tenka draudikui.</text:span></text:p>
      <text:p text:style-name="P454"/>
      <text:p text:style-name="P455"><text:span text:style-name="T456">II</text:span><text:span text:style-name="T457"><text:s/>SKYRIUS</text:span></text:p>
      <text:p text:style-name="P458"><text:span text:style-name="T459">DRAUDIMO SUTARTIS</text:span></text:p>
      <text:p text:style-name="P460"/>
      <text:p text:style-name="P461"><text:span text:style-name="T462">5</text:span><text:span text:style-name="T463"><text:s/>straipsnis.<text:s/></text:span><text:span text:style-name="T464">Draudimo sutarties rūšys</text:span></text:p>
      <text:p text:style-name="P465"><text:span text:style-name="T466">Draudimo sutarties rūšys yra šios:</text:span></text:p>
      <text:p text:style-name="P467"><text:span text:style-name="T468">1</text:span><text:span text:style-name="T469">) įprastinė draudimo sutartis;</text:span></text:p>
      <text:p text:style-name="P470"><text:span text:style-name="T471">2</text:span><text:span text:style-name="T472">) pasienio draudimo sutartis.</text:span></text:p>
      <text:p text:style-name="P473"/>
      <text:p text:style-name="P474"><text:span text:style-name="T475">6</text:span><text:span text:style-name="T476"><text:s/>straipsnis.<text:s/></text:span><text:span text:style-name="T477">Draudimo sutarties suda</text:span><text:span text:style-name="T478">rymas</text:span></text:p>
      <text:p text:style-name="P479"><text:span text:style-name="T480">1</text:span><text:span text:style-name="T481">.<text:s/></text:span><text:span text:style-name="T482">Draudimo sutartys sudaromos vadovaujantis šiuo įstatymu, Lietuvos Respublikos civiliniu kodeksu, Draudimo įstatymu, šių įstatymų įgyvendinamaisiais teisės aktais ir draudimo priežiūros institucijos – Lietuvos banko tvirtinamomis standartinėmis</text:span><text:span text:style-name="T483"><text:s/>transporto priemonių valdytojų civilinės atsakomybės privalomojo draudimo sutarties sąlygomis. Draudikai, sudarydami draudimo sutartis ryšio priemonėmis, kaip jos suprantamos pagal Lietuvos Respublikos<text:s/></text:span><text:span text:style-name="T484">vartotojų teisių apsaugos įstatymą,</text:span><text:span text:style-name="T485"><text:s/>taip pat vadovauj</text:span><text:span text:style-name="T486">asi<text:s/></text:span><text:span text:style-name="T487">šiuo įstatymu</text:span><text:span text:style-name="T488">.<text:s/></text:span><text:span text:style-name="T489">Draudėjo pageidavimu draudikas gali pateikti tiek popierinę, tiek elektroninę draudimo sutartį ir draudimo liudijimą.<text:s/></text:span><text:span text:style-name="T490">Žaliąją kortelę išduodantys draudikai taip pat turi vadovautis Bendradarbiavimo nuostatais ir kitais žaliosios kortelės</text:span><text:span text:style-name="T491"><text:s/>sistemą reglamentuojančiais teisės aktais, Biurų tarybos sprendimais<text:s/></text:span><text:span text:style-name="T492">dėl žalų administravimo</text:span><text:span text:style-name="T493">, taip pat atsižvelgti į Biuro ir kitų valstybių nacionalinių draudikų biurų sutarčių sąlygas</text:span><text:span text:style-name="T494">.</text:span></text:p>
      <text:p text:style-name="P495"><text:span text:style-name="T496">2</text:span><text:span text:style-name="T497">. Draudikas privalo sudaryti draudimo sutartis su šio įstatymo<text:s/></text:span><text:span text:style-name="T498">4 straipsnio 2 dalyje nurodytais asmenimis, kurie patys ar per savo atstovą pateikia prašymą sudaryti draudimo sutartį, visą būtiną informaciją ir dokumentus, būtinus draudimo sutarčiai sudaryti.</text:span><text:span text:style-name="T499"><text:s/>Už įprastinės draudimo sutarties sudarymą atsakingi asmenys<text:s/></text:span><text:span text:style-name="T500">identifikuojami pagal valstybės registruose tvarkomus duomenis apie transporto priemonių savininkus. Neregistruotos transporto priemonės savininkas identifikuojamas pagal pateiktus asmens tapatybę ir nuosavybės teisę į transporto priemonę patvirtinančius d</text:span><text:span text:style-name="T501">okumentus. Neregistruotinos transporto priemonės<text:s/></text:span><text:span text:style-name="T502">savininkas, o kai jis nėra žinomas, transporto priemonės valdytojas identifikuojamas pagal asmens tapatybę patvirtinantį dokumentą.</text:span><text:span text:style-name="T503"><text:s/></text:span><text:span text:style-name="T504">Sudarant pasienio draudimo sutartį už pasienio draudimo sutarties sudarymą<text:s/></text:span><text:span text:style-name="T505">atsakingi asmenys identifikuojami pagal pateiktus asmens tapatybę ir nuosavybės teisę į transporto priemonę patvirtinančius dokumentus.<text:s/></text:span><text:span text:style-name="T506">Transporto priemonės valdytojas, teikiantis prašymą sudaryti draudimo sutartį, visą būtiną informaciją ir dokumentus, bū</text:span><text:span text:style-name="T507">tinus draudimo sutarčiai sudaryti, sudarant draudimo sutartį laikomas šio įstatymo 4 straipsnio 2 dalyje nurodytų asmenų atstovu pagal įstatymą.<text:s/></text:span></text:p>
      <text:p text:style-name="P508"><text:span text:style-name="T509">3</text:span><text:span text:style-name="T510">. Prieš sudarydamas draudimo sutartį, draudėjas privalo suteikti draudikui jo prašomą teisingą informacij</text:span><text:span text:style-name="T511">ą ir pateikti dokumentus, būtinus draudimo sutarčiai sudaryti.<text:s/></text:span><text:span text:style-name="T512">Draudėjas taip pat turi teisę savo iniciatyva pateikti papildomą informaciją ir (ar) dokumentus, draudiko nurodytus kaip turinčius reikšmės vertinant draudimo riziką.<text:s/></text:span><text:span text:style-name="T513">Draudikas turi teisę tikri</text:span><text:span text:style-name="T514">nti, ar pateikta informacija teisinga. Draudikas taip pat<text:s/></text:span><text:span text:style-name="T515">turi teisę gauti iš<text:s/></text:span><text:span text:style-name="T516">transporto priemonių valdytojų civilinės atsakomybės privalomojo draudimo duomenų bazės (toliau –<text:s/></text:span><text:span text:style-name="T517">duomenų bazė) šio įstatymo 27 straipsnio 2 dalyje nurodytą,<text:s/></text:span><text:span text:style-name="T518">draudimo sutarčiai s</text:span><text:span text:style-name="T519">udaryti reikalingą informaciją, susijusią su draudėjo, transporto priemonės identifikavimo duomenimis, draustumu ir žalos atlyginimo atvejais ar jų nebuvimu.</text:span></text:p>
      <text:p text:style-name="P520"><text:span text:style-name="T521">4</text:span><text:span text:style-name="T522">. Įprastinės draudimo sutartys sudaromos, kai transporto priemonės įprastinė buvimo vieta yra</text:span><text:span text:style-name="T523"><text:s/>Lietuvos Respublikos teritorijoje.</text:span></text:p>
      <text:p text:style-name="P524"><text:span text:style-name="T525">5</text:span><text:span text:style-name="T526">. Jeigu įprastinė draudimo sutartis sudaroma prieš valstybinį transporto priemonės įregistravimą, draudikas, gavęs prašymą sudaryti įprastinę draudimo sutartį ir kitus dokumentus, būtinus draudimo sutarčiai sudaryti, išduoda draudimo liudijimą, kuriame nen</text:span><text:span text:style-name="T527">urodomas transporto priemonės valstybinis numerio ženklas, išskyrus atvejus, kai transporto priemonės valstybinis numerio ženklas žinomas.<text:s/></text:span><text:span text:style-name="T528">Už transporto priemonių registraciją Lietuvos Respublikoje atsakinga institucija registracijos duomenis draudikui per</text:span><text:span text:style-name="T529">duoda šio įstatymo 27 straipsnio 4 dalyje nustatyta tvarka per duomenų bazę.<text:s/></text:span></text:p>
      <text:p text:style-name="P530"><text:span text:style-name="T531">6</text:span><text:span text:style-name="T532">. Asmeniui, kuris kreipiasi dėl draudimo sutarties sudarymo, pageidaujant, kad jam pagal sudarytą ar sudaromą įprastinę draudimo sutartį būtų suteikiama draudimo apsauga žal</text:span><text:span text:style-name="T533">iosios kortelės sistemai priklausančiose užsienio valstybėse, draudikas įprastinėje draudimo sutartyje nustatytomis sąlygomis draudėjui papildomai išduoda žaliąją kortelę. Jeigu žaliojoje kortelėje nurodoma, kad ji galioja tik Europos Sąjungos valstybėse n</text:span><text:span text:style-name="T534">arėse ir Šveicarijos Konfederacijoje, tokia žalioji kortelė draudėjui išduodama neatlygintinai.</text:span></text:p>
      <text:p text:style-name="P535"><text:span text:style-name="T536">7</text:span><text:span text:style-name="T537">. Su Lietuvos Respublikos ūkininko ūkio įstatymo nustatyta tvarka registruotų ūkių ūkininkais, taip pat kitais Lietuvos Respublikos žemės ūkio ir kaimo plė</text:span><text:span text:style-name="T538">tros įstatyme nurodytais žemės ūkio veiklos subjektais gali būti sudaroma grupinė draudimo sutartis. Grupinė draudimo sutartis sudaroma dėl keleto transporto priemonių, išduodant vieną draudimo liudijimą. Grupinė draudimo sutartis gali būti sudaroma ne dau</text:span><text:span text:style-name="T539">giau kaip dėl 5 transporto priemonių, iš kurių tik viena gali būti lengvasis automobilis. Grupinei draudimo sutarčiai taikomos visos sąlygos, šiame įstatyme nustatytos įprastinei draudimo sutarčiai.</text:span></text:p>
      <text:p text:style-name="P540"><text:span text:style-name="T541">8</text:span><text:span text:style-name="T542">. Pasienio draudimo sutartis sudaroma, kai ketinama<text:s/></text:span><text:span text:style-name="T543">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544">transporto</text:span><text:span text:style-name="T545"><text:s/>priemonių valdytojų civilinės atsakomybės privalomojo</text:span><text:span text:style-name="T546"><text:s/></text:span><text:span text:style-name="T547">draudimo sutarties. Išimtiniais atvejais pasienio draudimo sutartis gali būti sudaroma dėl į Lietuvos Respubliką įvežamos įsigytos transporto priemonės, kurios įprastinė buvimo vieta yra kitoje Europos</text:span><text:span text:style-name="T548"><text:s/>Sąjungos valstybėje narėje, jeigu ši transporto priemonė nėra apdrausta. Tokiu atveju pasienio draudimo sutartis gali būti sudaroma per 30 dienų nuo pirkėjo patvirtinimo, kad transporto priemonė pristatyta, dienos, jeigu</text:span><text:span text:style-name="T549"><text:s/></text:span><text:span text:style-name="T550">asmuo, kuris kreipiasi dėl draudim</text:span><text:span text:style-name="T551">o sutarties sudarymo, pateikia šios transporto priemonės įsigijimo kitoje Europos Sąjungos valstybėje narėje dokumentus. Pasibaigus šiam laikotarpiui, į Lietuvos Respubliką įvežta transporto priemonė pagal šį įstatymą gali būti apdrausta tik tuo atveju, je</text:span><text:span text:style-name="T552">igu transporto priemonė įregistruojama Lietuvos Respublikoje.</text:span></text:p>
      <text:p text:style-name="P553"><text:span text:style-name="T554">9</text:span><text:span text:style-name="T555">. Su draudimo sutartimi susiję draudimo sutarties šalių pareiškimai ir pranešimai pateikiami raštu.<text:s/></text:span><text:span text:style-name="T556">Šiuo ir kitais šiame įstatyme nustatytais informacijos teikimo raštu atvejais informacija</text:span><text:span text:style-name="T557"><text:s/>teikiama vadovaujantis Draudimo įstatyme nustatytomis informacijos pateikimo draudėjams, apdraustiesiems, naudos gavėjams ar nukentėjusiems tretiesiems asmenims sąlygomis. Sutarties šalys turi teisę pareiškimus ir pranešimus teikti ir kitokiu abiejų sutar</text:span><text:span text:style-name="T558">ties šalių individualiai sutartu būdu elektroninių ryšių priemonėmis.<text:s/></text:span><text:span text:style-name="T559">Jeigu pasikeitė draudėjo gyvenamosios vietos ar buveinės adresas ir draudėjas apie tai nepranešė draudikui, draudiko pareiškimai ir pranešimai, registruotąja pašto siunta išsiųsti draudė</text:span><text:span text:style-name="T560">jui paskutiniu draudikui žinomu gyvenamosios vietos ar buveinės adresu, laikomi įteiktais draudėjui.</text:span></text:p>
      <text:p text:style-name="P561"><text:span text:style-name="T562">10</text:span><text:span text:style-name="T563">. Transporto priemonės valdytojas neturi teisės dėl tos pačios transporto priemonės sudaryti kelių draudimo sutarčių tam pačiam ar iš dalies sutampan</text:span><text:span text:style-name="T564">čiam draudimo sutarties galiojimo laikotarpiui. Jeigu sudarytos kelios draudimo sutartys,<text:s/></text:span><text:span text:style-name="T565">pareiga atlyginti žalą dėl eismo įvykio, įvykusio sutampančiu ar iš dalies sutampančiu draudimo sutarčių galiojimo laikotarpiu, tenka paskesnę draudimo sutartį sudari</text:span><text:span text:style-name="T566">usiam draudikui.</text:span></text:p>
      <text:p text:style-name="P567"><text:span text:style-name="T568">11</text:span><text:span text:style-name="T569">. Draudimo sutartys ir draudimo liudijimai parengiami naudojant duomenų bazėje esančius duomenis.</text:span></text:p>
      <text:p text:style-name="P570"><text:span text:style-name="T571">12</text:span><text:span text:style-name="T572">. Su draudiku draudimo sutartį sudarančiam ar sudariusiam asmeniui draudikas<text:s/></text:span><text:span text:style-name="T573">išduoda</text:span><text:span text:style-name="T574"><text:s/>eismo įvykio deklaracijos formą.<text:s/></text:span><text:span text:style-name="T575">Taip pat<text:s/></text:span><text:span text:style-name="T576">draudikas</text:span><text:span text:style-name="T577"><text:s/></text:span><text:span text:style-name="T578">draudėją informuoja<text:s/></text:span><text:span text:style-name="T579">(pažymėdamas draudimo liudijime ar nurodydamas savo interneto svetainėje)<text:s/></text:span><text:span text:style-name="T580">apie galimybę pildyti eismo įvykio deklaracijos formą naudojant informacinių technologijų priemones</text:span><text:span text:style-name="T581">.<text:s/></text:span></text:p>
      <text:p text:style-name="P582"/>
      <text:p text:style-name="P583"><text:span text:style-name="T584">7</text:span><text:span text:style-name="T585"><text:s/>straipsnis.<text:s/></text:span><text:span text:style-name="T586">Draudimo sutarties nutraukima</text:span><text:span text:style-name="T587">s ir pasibaigimas</text:span></text:p>
      <text:p text:style-name="P588"><text:span text:style-name="T589">1</text:span><text:span text:style-name="T590">. Draudėjas turi teisę nutraukti įprastinę draudimo sutartį, apie tai raštu įspėjęs draudiką ne vėliau kaip prieš 15 dienų iki numatomo šios sutarties nutraukimo dienos. Šiuo atveju draudėjui grąžinama sumokėta<text:s/></text:span><text:span text:style-name="T591">transporto priemonių v</text:span><text:span text:style-name="T592">aldytojų civilinės atsakomybės privalomojo<text:s/></text:span><text:span text:style-name="T593">draudimo įmoka (toliau – draudimo įmoka) už likusį draudimo sutarties galiojimo laikotarpį, atskaičius įprastinės draudimo sutarties sudarymo ir vykdymo administracines išlaidas. Jeigu draudėjo reikalavimas nutrau</text:span><text:span text:style-name="T594">kti įprastinę draudimo sutartį pagrįstas tuo, kad draudikas sutarties neįvykdo ar ją įvykdo netinkamai, ir tai yra esminis šios sutarties pažeidimas, nustatomas atsižvelgiant į Civilinio kodekso 6.217 straipsnyje nurodytus atvejus, įprastinė draudimo sutar</text:span><text:span text:style-name="T595">tis turi būti nutraukiama nuo joje nurodytos draudėjo teisės nutraukti įprastinę draudimo sutartį atsiradimo dienos. Šiuo atveju draudėjui grąžinama sumokėta draudimo įmoka už likusį įprastinės draudimo sutarties galiojimo laikotarpį.</text:span></text:p>
      <text:p text:style-name="P596"><text:span text:style-name="T597">2</text:span><text:span text:style-name="T598">. Įprastinė drau</text:span><text:span text:style-name="T599">dimo sutartis gali būti nutraukiama draudiko iniciatyva, jeigu draudėjas sutarties neįvykdo ar ją įvykdo netinkamai ir tai yra esminis įprastinės draudimo sutarties pažeidimas, nustatomas atsižvelgiant į Civilinio kodekso 6.217 straipsnyje nurodytus atveju</text:span><text:span text:style-name="T600">s. Tokiu atveju įprastinė draudimo sutartis turi būti nutraukiama nuo joje nurodytos draudiko teisės nutraukti įprastinę draudimo sutartį atsiradimo dienos. Nutraukiant įprastinę draudimo sutartį, draudėjui grąžinama sumokėta draudimo įmoka už likusį sutar</text:span><text:span text:style-name="T601">ties galiojimo laikotarpį, atskaičius įprastinės draudimo sutarties sudarymo ir vykdymo administracines išlaidas ir pagal šią sutartį išmokėtas sumas, jeigu tokių buvo.</text:span></text:p>
      <text:p text:style-name="P602"><text:span text:style-name="T603">3</text:span><text:span text:style-name="T604">. Pasienio draudimo sutartis gali būti nutraukiama vienos iš šalių iniciatyva<text:s/></text:span><text:span text:style-name="T605">tik<text:s/></text:span><text:span text:style-name="T606">tuo atveju,<text:s/></text:span><text:span text:style-name="T607">jeigu šios sutarties šalis sutarties neįvykdo ar ją įvykdo netinkamai ir tai yra esminis pasienio draudimo sutarties pažeidimas, nustatomas atsižvelgiant į Civilinio kodekso 6.217 straipsnyje nurodytus atvejus. Tokiu atveju pasienio draudimo su</text:span><text:span text:style-name="T608">tartis turi būti nutraukiama nuo joje nurodytos šalių teisės nutraukti pasienio draudimo sutartį atsiradimo dienos.<text:s/></text:span><text:span text:style-name="T609">K</text:span><text:span text:style-name="T610">ai pasienio draudimo sutartis nutraukiama draudėjo reikalavimu<text:s/></text:span><text:span text:style-name="T611">dėl sutarties pažeidimo</text:span><text:span text:style-name="T612">, draudėjui grąžinama sumokėta draudimo įmoka už liku</text:span><text:span text:style-name="T613">sį pasienio draudimo sutarties galiojimo laikotarpį. Kai pasienio draudimo sutartis nutraukiama draudiko reikalavimu<text:s/></text:span><text:span text:style-name="T614">dėl sutarties pažeidimo</text:span><text:span text:style-name="T615">, draudėjui grąžinama sumokėta draudimo įmoka už likusį pasienio draudimo sutarties galiojimo laikotarpį, atskaičius</text:span><text:span text:style-name="T616"><text:s/>sutarties sudarymo ir vykdymo administracines išlaidas ir pagal šią sutartį išmokėtas sumas, jeigu tokių buvo.</text:span></text:p>
      <text:p text:style-name="P617"><text:span text:style-name="T618">4</text:span><text:span text:style-name="T619">. Įprastinė draudimo sutartis pasibaigia, jeigu transporto priemonė, kuri buvo apdrausta pagal įprastinę draudimo sutartį, įregistruojama k</text:span><text:span text:style-name="T620">itoje užsienio valstybėje ar kitoje Europos Sąjungos valstybėje narėje (toliau kartu – kita valstybė) ir transporto priemonei išduodamas kitos valstybės<text:s/></text:span><text:span text:style-name="T621">nuolatinis ar laikinas valstybinis numerio ženklas arba registracijos ženklas</text:span><text:span text:style-name="T622"><text:s/>(toliau – valstybinis num</text:span><text:span text:style-name="T623">erio ženklas). Draudimo sutartys taip pat pasibaigia Civiliniame kodekse ir Draudimo įstatyme nustatytais pagrindais.</text:span></text:p>
      <text:p text:style-name="P624"><text:span text:style-name="T625">5</text:span><text:span text:style-name="T626">. Įprastinę draudimo sutartį įteikęs draudimo produktų platintojas likus ne mažiau kaip 15 dienų iki įprastinės draudimo sutarties te</text:span><text:span text:style-name="T627">rmino pabaigos transporto priemonės draudėją trumpąja žinute (SMS) draudėjo nurodytu mobiliojo telefono numeriu arba draudėjo nurodytu elektroninio pašto adresu informuoja apie įprastinės draudimo sutarties termino pabaigą ir apie pareigą apdrausti transpo</text:span><text:span text:style-name="T628">rto priemonę, kaip nustatyta šio įstatymo 4 straipsnio 4 dalies 4 punkte. Draudėjas turi teisę atsisakyti gauti priminimą apie įprastinės draudimo sutarties termino pabaigą.</text:span></text:p>
      <text:p text:style-name="P629"/>
      <text:p text:style-name="P630"><text:span text:style-name="T631">8</text:span><text:span text:style-name="T632"><text:s/></text:span><text:span text:style-name="T633">straipsnis.<text:s/></text:span><text:span text:style-name="T634">Apdraustos transporto priemonės savininko arba valstybinio nu</text:span><text:span text:style-name="T635">merio ženklo pasikeitimas</text:span></text:p>
      <text:p text:style-name="P636"><text:span text:style-name="T637">1</text:span><text:span text:style-name="T638">. Pasikeitus</text:span><text:span text:style-name="T639"><text:s/>apdraustos transporto priemonės savininkui,<text:s/></text:span><text:span text:style-name="T640">naujasis transporto priemonės savininkas, prieš pradėdamas naudoti transporto priemonę, privalo užtikrinti, kad būtų sudaryta nauja draudimo sutartis laikantis šio<text:s/></text:span><text:span text:style-name="T641">įstatymo 4 straipsnio 4 dalies nuostatų. Jeigu draudėjas perdavė naujajam transporto priemonės savininkui dokumentus, patvirtinančius sudarytą draudimo sutartį, naujajam transporto priemonės savininkui sudaryti naują draudimo sutartį nėra privaloma – jam p</text:span><text:span text:style-name="T642">ereina draudėjo teisės ir pareigos pagal sudarytą draudimo sutartį, jeigu tai nurodyta pirkimo–pardavimo sutartyje. Naujasis transporto priemonės savininkas, kuriam perėjo draudėjo teisės ir pareigos, nedelsdamas, ne vėliau kaip per 15 dienų nuo nuosavybės</text:span><text:span text:style-name="T643"><text:s/>teisės į transporto priemonę perėjimo dienos, privalo raštu pranešti draudikui apie nuosavybės teisės į transporto priemonę perėjimą, taip pat savo duomenis. Pranešus draudikui apie nuosavybės teisės į transporto priemonę, draudėjo teisių ir pareigų perėj</text:span><text:span text:style-name="T644">imą, draudikas turi teisę padidinti arba sumažinti draudimo įmoką dėl draudimo rizikos pasikeitimo, o naujasis transporto priemonės savininkas turi teisę reikalauti sumažinti draudimo įmoką. Jeigu naujasis transporto priemonės savininkas per nurodytą termi</text:span><text:span text:style-name="T645">ną nepraneša draudikui apie nuosavybės teisės į transporto priemonę ir draudėjo teisių ir pareigų perėjimą, draudikas gali vertinti tai kaip pareigos pranešti apie draudimo rizikos pasikeitimą nevykdymą. Naujasis transporto priemonės savininkas, kuriam per</text:span><text:span text:style-name="T646">ėjo draudėjo teisės ir pareigos, taip pat turi teisę nutraukti draudimo sutartį šio įstatymo 7 straipsnio 1 dalyje nustatyta tvarka. Jeigu draudimo sutartį ar draudimo liudijimą turintis naujasis transporto priemonės savininkas nutraukia draudimo sutartį,<text:s/></text:span><text:span text:style-name="T647">jam grąžinama sumokėta draudimo įmoka už likusį draudimo sutarties galiojimo laikotarpį.</text:span></text:p>
      <text:p text:style-name="P648"><text:span text:style-name="T649">2</text:span><text:span text:style-name="T650">.<text:s/></text:span><text:span text:style-name="T651">Draudėjui mirus</text:span><text:span text:style-name="T652"><text:s/></text:span><text:span text:style-name="T653">draudimo sutartis nepasibaigia.</text:span><text:span text:style-name="T654"><text:s/></text:span><text:span text:style-name="T655">Transporto priemonę</text:span><text:span text:style-name="T656"><text:s/></text:span><text:span text:style-name="T657">faktiškai</text:span><text:span text:style-name="T658"><text:s/></text:span><text:span text:style-name="T659">naudojančiam asmeniui pereina draudėjo teisės ir pareigos (</text:span><text:span text:style-name="T660">įskaitant ir pareigą in</text:span><text:span text:style-name="T661">formuoti draudiką apie padidėjusią draudimo riziką)</text:span><text:span text:style-name="T662"><text:s/>pagal sudarytą draudimo sutartį. Transporto priemonę</text:span><text:span text:style-name="T663"><text:s/></text:span><text:span text:style-name="T664">faktiškai</text:span><text:span text:style-name="T665"><text:s/></text:span><text:span text:style-name="T666">naudojantis asmuo</text:span><text:span text:style-name="T667"><text:s/>per 15 dienų nuo faktiško transporto priemonės naudojimo pradžios dienos turi apie tai pranešti draudikui,<text:s/></text:span><text:span text:style-name="T668">nurodydamas tran</text:span><text:span text:style-name="T669">sporto priemonės valdytojo tapatybę ir kontaktinius duomenis.<text:s/></text:span><text:span text:style-name="T670">Per nurodytą terminą nepranešus draudikui apie transporto priemonės perėmimą naudoti, transporto priemonę faktiškai naudojančiam asmeniui tenka visos pasekmės, atsirandančios dėl to, kad dėl nep</text:span><text:span text:style-name="T671">ranešimo draudikui apie transporto priemonės perėmimą naudoti nebuvo galima nustatyti transporto priemonę faktiškai naudojančio asmens<text:s/></text:span><text:span text:style-name="T672">ir pateikti jam aktualių pranešimų dėl draudimo sutarties ar žalos administravimo</text:span><text:span text:style-name="T673"><text:s/>arba draudikui įvertinti padidėjusios d</text:span><text:span text:style-name="T674">raudimo rizikos.<text:s/></text:span><text:span text:style-name="T675">Draudimo rizikos padidėjimo ar sumažėjimo klausimai sprendžiami atsižvelgiant į Civilinio kodekso 6.1010 straipsnio nuostatas</text:span><text:span text:style-name="T676">. Pasibaigus draudimo sutarčiai, kuri buvo sudaryta iki draudėjo mirties, nauja draudimo sutartis sudaroma atsižve</text:span><text:span text:style-name="T677">lgiant į šio įstatymo 4 straipsnio 2 dalies nuostatas.</text:span></text:p>
      <text:p text:style-name="P678"><text:span text:style-name="T679">3</text:span><text:span text:style-name="T680">.<text:s/></text:span><text:span text:style-name="T681">Pasikeitus apdraustos transporto priemonės valstybiniam numerio ženklui, draudėjas ne vėliau kaip per 15 dienų nuo valstybinio numerio ženklo pasikeitimo dienos privalo apie tai raštu pranešti d</text:span><text:span text:style-name="T682">raudikui. Jeigu draudėjas per nurodytą terminą draudikui nepraneša apie apdraustos transporto priemonės valstybinio numerio ženklo pasikeitimą, draudėjui tenka visos pasekmės, atsirandančios dėl to, kad dėl pasikeitusio valstybinio numerio ženklo nebuvo ga</text:span><text:span text:style-name="T683">lima laiku nustatyti draudiko.</text:span></text:p>
      <text:p text:style-name="P684"/>
      <text:p text:style-name="Normal"/>
      <text:p text:style-name="P685"><text:span text:style-name="T686">9</text:span><text:span text:style-name="T687"><text:s/>straipsnis.<text:s/></text:span><text:span text:style-name="T688">Draudimo sutarties įsigaliojimo ir galiojimo terminai</text:span></text:p>
      <text:p text:style-name="P689"><text:span text:style-name="T690">1</text:span><text:span text:style-name="T691">. Draudimo sutartis įsigalioja joje nurodytu momentu.<text:s/></text:span></text:p>
      <text:p text:style-name="P692"><text:span text:style-name="T693">2</text:span><text:span text:style-name="T694">. Įprastinė draudimo sutartis sudaroma 12 mėnesių terminui. Draudikas išduoda draudė</text:span><text:span text:style-name="T695">jui įprastinės draudimo sutarties sudarymą ir suteikiamą draudimo apsaugą patvirtinantį draudimo liudijimą. Jame nurodomas ne trumpesnis kaip vieno mėnesio draudimo liudijimo galiojimo laikotarpis, už kurį sumokėta draudimo įmoka. Draudimo sutarties galioj</text:span><text:span text:style-name="T696">imo laikotarpiu gali būti išduodami keli draudimo liudijimai.</text:span></text:p>
      <text:p text:style-name="P697"><text:span text:style-name="T698">3</text:span><text:span text:style-name="T699">. Draudėjo prašymu draudimo sutarties galiojimo metu draudikas privalo atleisti draudėją nuo draudimo įmokų pagal galiojančią draudimo sutartį mokėjimo, jeigu draudėjas ketina nenaudoti tra</text:span><text:span text:style-name="T700">nsporto priemonės ilgiau kaip vieną mėnesį. Draudėjas privalo<text:s/></text:span><text:span text:style-name="T701">su draudiku aptartu, abiem pusėms priimtinu būdu pateikti<text:s/></text:span><text:span text:style-name="T702">įsipareigojimą atleidimo nuo draudimo įmokų mokėjimo laikotarpiu nenaudoti pačiam ir neleisti naudoti kitiems asmenims draudimo sutartyj</text:span><text:span text:style-name="T703">e nurodytos transporto priemonės. Atleidimo nuo draudimo įmokų mokėjimo laikotarpis pasibaigia anksčiau, negu nurodyta draudėjo prašyme, jeigu draudikas draudėjo prašymu išduoda naują draudimo liudijimą. Jeigu draudimo įmoka buvo sumokėta už laikotarpį, ku</text:span><text:span text:style-name="T704">riuo draudėjas yra atle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705">turi patvirtinti draudėjui atleidimo nuo draudimo įmokų mokėjimo faktą.</text:span></text:p>
      <text:p text:style-name="P706"><text:span text:style-name="T707">4</text:span><text:span text:style-name="T708">. Jeigu pasibaigus draudimo liudijime nurodytam jo galiojimo laikotarpiui neišduodamas naujas draudimo liudijimas ir draudėjas nėra susitaręs su draudiku dėl atleidimo nuo<text:s/></text:span><text:span text:style-name="T709">draudimo įmokų mokėjimo, draudėjas turi mokėti draudimo įmokas draudimo sutartyje nustatyta tvarka iki draudimo sutarties termino pabaigos.</text:span></text:p>
      <text:p text:style-name="P710"><text:span text:style-name="T711">5</text:span><text:span text:style-name="T712">. Pasibaigus įprastinės draudimo sutarties galiojimo terminui, įprastinės draudimo sutarties galiojimo terminas</text:span><text:span text:style-name="T713"><text:s/>gali būti pratęsiamas draudimo sutartyje nustatytomis sąlygomis ir tvarka.</text:span></text:p>
      <text:p text:style-name="P714"><text:span text:style-name="T715">6</text:span><text:span text:style-name="T716">. Įprastinės draudimo sutarties galiojimo terminas nepratęsiamas šiais atvejais:</text:span></text:p>
      <text:p text:style-name="P717"><text:span text:style-name="T718">1</text:span><text:span text:style-name="T719">) nesumokėta bent viena draudimo įmoka, kuri pagal galiojančią draudimo sutartį turėjo būti</text:span><text:span text:style-name="T720"><text:s/>sumokėta už praėjusį laikotarpį;<text:s/></text:span></text:p>
      <text:p text:style-name="P721"><text:span text:style-name="T722">2</text:span><text:span text:style-name="T723">) draudikas neteko teisės vykdyti transporto priemonių valdytojų civilinės atsakomybės privalomąjį draudimą.</text:span></text:p>
      <text:p text:style-name="P724"><text:span text:style-name="T725">7</text:span><text:span text:style-name="T726">. Pratęsus įprastinės draudimo sutarties galiojimo terminą, draudėjas privalo draudikui sumokėti dra</text:span><text:span text:style-name="T727">udiko apskaičiuotą draudimo įmoką. Jeigu draudimo įmoka nesumokama, taikomos šio įstatymo 11 straipsnio 5–7 dalių nuostatos.</text:span></text:p>
      <text:p text:style-name="P728"><text:span text:style-name="T729">8</text:span><text:span text:style-name="T730">. Pasienio draudimo sutartis sudaroma ne trumpesniam kaip 15 dienų ir ne ilgesniam kaip 90 dienų terminui.</text:span></text:p>
      <text:p text:style-name="P731"><text:span text:style-name="T732">9</text:span><text:span text:style-name="T733">.<text:s/></text:span><text:span text:style-name="T734">Draudikas, v</text:span><text:span text:style-name="T735">adovaudamasis šio įstatymo nuostatomis, gali išduoti žaliąją kortelę tik transporto priemonėms, kurių įprastinė buvimo vieta yra Lietuvos Respublikos teritorijoje,<text:s/></text:span><text:span text:style-name="T736">ne trumpesniam kaip 15 dienų ir ne ilgesniam kaip 12 mėnesių terminui.<text:s/></text:span><text:span text:style-name="T737">Žalioji kortelė įsiga</text:span><text:span text:style-name="T738">lioja joje nurodytos dienos 00.00 valandą.<text:s/></text:span></text:p>
      <text:p text:style-name="P739"><text:span text:style-name="T740">10</text:span><text:span text:style-name="T741">. Įprastinės draudimo sutarties galiojimo metu ar draudimo sutarties galiojimo terminui pasibaigus, draudėjas turi teisę prašyti jo civilinę atsakomybę apdraudusį draudiką išduoti pažymą apie su draudėjo tr</text:span><text:span text:style-name="T742">ansporto priemone susijusius žalos atlyginimo atvejus ar jų nebuvimą už mažiausiai 5 pastarųjų metų sutartinių santykių laikotarpį ar už kitą laikotarpį, jeigu sutartiniai santykiai truko trumpiau. Draudikas privalo neatlygintinai išduoti draudėjui tokią p</text:span><text:span text:style-name="T743">ažymą per 15 dienų nuo draudėjo prašymo pateikimo dienos.<text:s/></text:span></text:p>
      <text:p text:style-name="P744"/>
      <text:p text:style-name="P745"><text:span text:style-name="T746">10</text:span><text:span text:style-name="T747"><text:s/>straipsnis.<text:s/></text:span><text:span text:style-name="T748">Draudimo sutarties galiojimo teritorija</text:span></text:p>
      <text:p text:style-name="P749"><text:span text:style-name="T750">1</text:span><text:span text:style-name="T751">. Draudimo sutartis, sumokėjus vieną (bendrą) draudimo įmoką, visą draudimo sutarties galiojimo terminą, įskaitant bet kurį laikot</text:span><text:span text:style-name="T752">arpį, kai draudimo sutarties galiojimo metu transporto priemonė yra kitose Europos Sąjungos valstybėse narėse, suteikia kiekvienoje Europos Sąjungos valstybėje narėje tokią draudimo apsaugą, kokios reikalaujama pagal tos Europos Sąjungos valstybės narės tr</text:span><text:span text:style-name="T753">ansporto priemonių valdytojų civilinės atsakomybės privalomąjį draudimą reglamentuojančius teisės aktus, arba draudimo apsaugą pagal šį įstatymą, jeigu ši apsauga yra didesnė. Įprastinė draudimo sutartis, pagal kurią išduota žalioji kortelė, taip pat sutei</text:span><text:span text:style-name="T754">kia draudimo apsaugą žaliojoje kortelėje nurodytose<text:s/></text:span><text:span text:style-name="T755">ir neišbrauktose<text:s/></text:span><text:span text:style-name="T756">užsienio valstybėse.</text:span></text:p>
      <text:p text:style-name="P757"><text:span text:style-name="T758">2</text:span><text:span text:style-name="T759">. Draudimo sutartis, sumokėjus vieną (bendrą) draudimo įmoką, visą draudimo sutarties galiojimo terminą taip pat galioja ir suteikia draudimo apsaugą Šveicarijos</text:span><text:span text:style-name="T760"><text:s/>Konfederacijoje pagal Šveicarijos Konfederacijos teisės aktus. Įprastinė draudimo sutartis taip pat suteikia<text:s/></text:span><text:span text:style-name="T761">eismo įvykio šalyje reikalaujamą</text:span><text:span text:style-name="T762"><text:s/>draudimo apsaugą dėl žalos, per eismo įvykį padarytos nukentėjusiems tretiesiems asmenims, nuolat gyvenantiems Eu</text:span><text:span text:style-name="T763">ropos Sąjungos valstybėje narėje, jų tiesioginėje kelionėje tarp dviejų teritorijų, kuriose galioja Europos Sąjungos sutartis, jeigu<text:s/></text:span><text:span text:style-name="T764">valstybėje</text:span><text:span text:style-name="T765">, per kurią vykstama, nėra atsakingo nacionalinio draudikų biuro,<text:s/></text:span><text:span text:style-name="T766">tačiau pagal žaliosios kortelės sistemos<text:s/></text:span><text:span text:style-name="T767">taisykles tokia valstybė yra patronuojama kitos valstybės nacionalinio draudikų biuro. Įprastinė draudimo sutartis taip pat galioja užsienio</text:span><text:span text:style-name="T768"><text:s/></text:span><text:span text:style-name="T769">valstybėse, kurios, vadovaujantis nacionalinių draudikų biurų konsoliduotais susitarimais pagal Europos Komisijos s</text:span><text:span text:style-name="T770">prendimus (toliau – Nacionalinių draudikų biurų konsoliduotas susitarimas), priskiriamos prilyginamoms pagal laisvą transporto priemonių judėjimą Europos Sąjungos valstybėms narėms – valstybėms, kurių transporto priemonėms panaikinamas draudimo tikrinimas.</text:span></text:p>
      <text:p text:style-name="P771"><text:span text:style-name="T772">3</text:span><text:span text:style-name="T773">.<text:s/></text:span><text:span text:style-name="T774">Lietuvos Respublikoje naudojamoms transporto priemonėms, kurių įprastinė buvimo vieta yra kitoje valstybėje,<text:s/></text:span><text:span text:style-name="T775">yra pripažįstamos ir laikomos atitinkančiomis šio įstatymo reikalavimus kitų užsienio valstybių draudimo įmonių žaliosios kortelės ir kitų<text:s/></text:span><text:span text:style-name="T776">Europos Sąjungos valstybių narių draudimo įmonių arba filialų sudarytos transporto priemonių valdytojų civilinės atsakomybės privalomojo draudimo sutartys<text:s/></text:span><text:span text:style-name="T777">ir (arba) draudimo liudijimai, kurie atitinka žaliosios kortelės sistemos narių tarpusavio susitarimu</text:span><text:span text:style-name="T778">s (Bendradarbiavimo nuostatus, nacionalinių draudikų biurų dvišalius susitarimus)</text:span><text:span text:style-name="T779">.<text:s/></text:span></text:p>
      <text:p text:style-name="P780"><text:span text:style-name="T781">4</text:span><text:span text:style-name="T782">. Žalioji kortelė galioja ir suteikia draudimo apsaugą joje nurodytose<text:s/></text:span><text:span text:style-name="T783">ir neišbrauktose užsienio</text:span><text:span text:style-name="T784"><text:s/>valstybėse pagal tų valstybių teisės aktus.<text:s/></text:span><text:span text:style-name="T785">Priimdamas sprendimą nesut</text:span><text:span text:style-name="T786">eikti draudimo apsaugos pagal žaliąją kortelę kurioje nors<text:s/></text:span><text:span text:style-name="T787">užsienio valstybėje draudikas turi vadovautis žaliosios kortelės sistemą reglamentuojančių teisės aktų nuostatomis.<text:s/></text:span><text:span text:style-name="T788">Žalioji kortelė galioja ir tose valstybėse, kurios neturi nacionalinio draudikų b</text:span><text:span text:style-name="T789">iuro, bet pagal žaliosios kortelės sistemos taisykles yra patronuojamos kitos valstybės nacionalinio draudikų biuro.</text:span><text:span text:style-name="T790"><text:s/></text:span></text:p>
      <text:p text:style-name="P791"/>
      <text:p text:style-name="P792"><text:span text:style-name="T793">11</text:span><text:span text:style-name="T794"><text:s/>straipsnis.</text:span><text:span text:style-name="T795"><text:s/></text:span><text:span text:style-name="T796">Transporto priemonių valdytojų civilinės atsakomybės privalomojo</text:span><text:span text:style-name="T797"><text:s/></text:span><text:span text:style-name="T798">draudimo sumos ir draudimo įmokos</text:span></text:p>
      <text:p text:style-name="P799"><text:span text:style-name="T800">1</text:span><text:span text:style-name="T801">.<text:s/></text:span><text:span text:style-name="T802">Transporto</text:span><text:span text:style-name="T803"><text:s/>priemonių valdytojų civilinės atsakomybės privalomojo draudimo suma dėl vieno eismo įvykio Lietuvos Respublikoje, neatsižvelgiant į tai, kiek yra nukentėjusių trečiųjų asmenų, yra 6 450 000 eurų dėl žalos asmeniui (įskaitant neturtinę žalą) ir 1 300 000 e</text:span><text:span text:style-name="T804">urų dėl žalos turtui.</text:span></text:p>
      <text:p text:style-name="P805"><text:span text:style-name="T806">2</text:span><text:span text:style-name="T807">. Vienu eismo įvykiu laikomas įvykis, įvykęs dėl tos pačios priežasties, neatsižvelgiant į tai, kad dėl tokio eismo įvykio gali būti pareikštos kelių nukentėjusių trečiųjų asmenų pretenzijos dėl padarytos žalos.</text:span></text:p>
      <text:p text:style-name="P808"><text:span text:style-name="T809">3</text:span><text:span text:style-name="T810">. Už žalą, p</text:span><text:span text:style-name="T811">adarytą kitoje Europos Sąjungos valstybėje narėje, draudikas moka išmoką pagal tos valstybės teisės aktuose nustatytas transporto priemonių valdytojų civilinės atsakomybės privalomojo draudimo sumas arba pagal šio straipsnio 1 dalyje nurodytas draudimo sum</text:span><text:span text:style-name="T812">as, jeigu šios draudimo sumos yra didesnės.</text:span></text:p>
      <text:p text:style-name="P813"><text:span text:style-name="T814">4</text:span><text:span text:style-name="T815">. Draudimo įmokų dydžius nustato draudikas.<text:s/></text:span></text:p>
      <text:p text:style-name="P816"><text:span text:style-name="T817">5</text:span><text:span text:style-name="T818">. Jeigu draudėjas nustatytu laiku nesumokėjo draudimo įmokos, draudikas turi teisę reikalauti iš draudėjo mokėti už kiekvieną pavėluotą dieną 0,04 procento d</text:span><text:span text:style-name="T819">elspinigius nuo nesumokėtos sumos, jei draudimo sutartyje nenustatyta kitaip.</text:span></text:p>
      <text:p text:style-name="P820"><text:span text:style-name="T821">6</text:span><text:span text:style-name="T822">. Draudikas negali atsisakyti mokėti išmokos, jeigu draudžiamasis įvykis įvyko per laikotarpį, už kurį draudėjas draudimo sutartyje nustatytu laiku nesumokėjo draudimo įmoko</text:span><text:span text:style-name="T823">s, ar per laikotarpį, kai draudėjas buvo atleistas nuo draudimo įmokos mokėjimo.</text:span></text:p>
      <text:p text:style-name="P824"><text:span text:style-name="T825">7</text:span><text:span text:style-name="T826">. Jeigu draudėjas draudimo sutartyje nustatytu laiku nesumokėjo draudimo įmokos už teikiamą pagal draudimo sutartį draudimo apsaugą ir per tą laikotarpį pagal šią draudim</text:span><text:span text:style-name="T827">o sutartį apdrausta transporto priemone buvo padaryta žala, draudikas, išmokėjęs išmoką, turi teisę reikalauti iš draudėjo grąžinti dėl padarytos žalos draudiko išmokėtas sumas. Tuo atveju, kai žala buvo padaryta, kai draudėjas buvo atleistas nuo draudimo<text:s/></text:span><text:span text:style-name="T828">įmokos mokėjimo pagal šio įstatymo 9 straipsnio 3 dalį<text:s/></text:span><text:span text:style-name="T829">ir per tą laikotarpį transporto priemone buvo padaryta žala,<text:s/></text:span><text:span text:style-name="T830">draudikas, išmokėjęs išmoką, turi teisę reikalauti iš draudėjo grąžinti dėl padarytos žalos draudiko išmokėtas sumas. Tuo atveju, kai<text:s/></text:span><text:span text:style-name="T831">žala buvo padaryta<text:s/></text:span><text:span text:style-name="T832">naujam transporto priemonės savininkui<text:s/></text:span><text:span text:style-name="T833">nesudarius naujos draudimo sutarties, kaip to reikalaujama pagal šio įstatymo 8 straipsnio 1 dalį</text:span><text:span text:style-name="T834">, draudikas, išmokėjęs išmoką, turi teisę reikalauti iš naujo transporto priemonės savininko grąžinti</text:span><text:span text:style-name="T835"><text:s/>dėl padarytos žalos draudiko išmokėtas sumas.</text:span></text:p>
      <text:p text:style-name="P836"><text:span text:style-name="T837">8</text:span><text:span text:style-name="T838">. Draudikas neturi teisės draudimo sutartyje nustatyti sumos, kuria įvykus draudžiamajam įvykiui būtų sumažinama mokama išmoka.</text:span></text:p>
      <text:p text:style-name="P839"/>
      <text:p text:style-name="P840"><text:span text:style-name="T841">III</text:span><text:span text:style-name="T842"><text:s/>SKYRIUS</text:span></text:p>
      <text:p text:style-name="P843"><text:span text:style-name="T844">ŽALOS NUSTATYMO</text:span><text:span text:style-name="T845"><text:s/></text:span><text:span text:style-name="T846">IR IŠMOKOS MOKĖJIMO TVARKA</text:span></text:p>
      <text:p text:style-name="P847"/>
      <text:p text:style-name="P848"><text:span text:style-name="T849">12</text:span><text:span text:style-name="T850"><text:s/>straipsnis.<text:s/></text:span><text:span text:style-name="T851">Eismo įvykyje dalyvavusių transporto priemonių valdytojų</text:span><text:span text:style-name="T852"><text:s/></text:span><text:span text:style-name="T853">pareigos</text:span></text:p>
      <text:p text:style-name="P854"><text:span text:style-name="T855">1</text:span><text:span text:style-name="T856">. Įvykus eismo įvykiui, eismo įvykyje dalyvavusios transporto priemonės valdytojas, be Saugaus eismo automobilių keliais įstatyme nurodytų eismo dalyvio, susijusio su eismo</text:span><text:span text:style-name="T857"><text:s/>įvykiu, pareigų, turi ir šias pareigas:</text:span></text:p>
      <text:p text:style-name="P858"><text:span text:style-name="T859">1</text:span><text:span text:style-name="T860">) imtis jam prieinamų, protingų priemonių galimai žalai sumažinti, pagal galimybes apsaugoti nukentėjusių trečiųjų asmenų turtą;</text:span></text:p>
      <text:p text:style-name="P861"><text:span text:style-name="T862">2</text:span><text:span text:style-name="T863">) kai eismo įvykyje dalyvavusių transporto priemonių valdytojai sutaria dėl ei</text:span><text:span text:style-name="T864">smo įvykio aplinkybių ir, vadovaudamiesi teisės aktais, reglamentuojančiais atvejus, kada nebūtina apie eismo įvykį pranešti policijai, sutaria nekviesti į eismo įvykio vietą policijos, – eismo įvykio vietoje eismo įvykio deklaracijoje nubraižyti eismo įvy</text:span><text:span text:style-name="T865">kio schemą, aprašyti eismo įvykio aplinkybes, užpildyti kitus deklaracijos formos laukus, nurodydamas reikalaujamą informaciją, ir duoti visiems eismo įvykio dalyviams deklaraciją pasirašyti. Kai nė vienas eismo įvykio dalyvis neturi eismo įvykio deklaraci</text:span><text:span text:style-name="T866">jos formos ir nėra galimybės pildyti elektroninės eismo įvykio deklaracijos formos, eismo įvykio aplinkybės gali būti aprašomos ir eismo įvykio schema nubraižoma ant švaraus popieriaus lapo, kuriame taip pat nurodomi eismo įvykio</text:span><text:span text:style-name="T867"><text:s/></text:span><text:span text:style-name="T868">dalyvių vardai, pavardės,<text:s/></text:span><text:span text:style-name="T869">gimimo datos (jeigu eismo įvykio dalyvis vairavo neregistruotiną transporto priemonę, – asmens kodas) ar vairuotojų pažymėjimų numeriai, kurie leistų kuo tiksliau identifikuoti eismo įvykio dalyvius, transporto priemonių markės, modeliai ir valstybiniai nu</text:span><text:span text:style-name="T870">merio ženklai (jeigu tokie yra), sugadintas turtas, eismo įvykio liudininkai (vardai, pavardės, asmens kodai); informacija pateikiama ir eismo įvykio aplinkybės patvirtinamos nurodant eismo įvykio dalyvių vardus, pavardes ir pasirašant. Pildoma tiek eismo<text:s/></text:span><text:span text:style-name="T871">įvykio deklaracijos formos<text:s/></text:span><text:span text:style-name="T872">ar kito eismo įvykio dalyvių pasirašyto dokumento</text:span><text:span text:style-name="T873"><text:s/></text:span><text:span text:style-name="T874">apie eismo įvykio aplinkybes</text:span><text:span text:style-name="T875"><text:s/>egzempliorių, kiek yra eismo įvykio dalyvių,</text:span><text:span text:style-name="T876"><text:s/>išskyrus atvejus, kai pildoma elektroninės eismo įvykio deklaracijos forma</text:span><text:span text:style-name="T877">;<text:s/></text:span></text:p>
      <text:p text:style-name="P878"><text:span text:style-name="T879">3</text:span><text:span text:style-name="T880">) pateikti kitiems eism</text:span><text:span text:style-name="T881">o įvykio dalyviams informaciją, būtiną jo civilinę atsakomybę apdraudusiam draudikui nustatyti;</text:span></text:p>
      <text:p text:style-name="P882"><text:span text:style-name="T883">4</text:span><text:span text:style-name="T884">) per 3 darbo dienas nuo eismo įvykio dienos<text:s/></text:span><text:span text:style-name="T885">šio įstatymo 6 straipsnio 9 dalyje nurodytu būdu</text:span><text:span text:style-name="T886"><text:s/>pranešti draudikui, apdraudusiam jo civilinę atsakomybę, apie</text:span><text:span text:style-name="T887"><text:s/>eismo įvykį, dėl kurio jis yra<text:s/></text:span><text:span text:style-name="T888">atsakingas (pranešti nereikia, kai buvo užpildyta elektroninės eismo įvykio deklaracijos forma), išskyrus atvejį, kai<text:s/></text:span><text:span text:style-name="T889">pranešti apie eismo įvykį jis negali dėl svarbių priežasčių, taip pat pateikti draudikui eismo įvykio daly</text:span><text:span text:style-name="T890">vių<text:s/></text:span><text:span text:style-name="T891">pasirašytą eismo įvykio deklaraciją arba šio dokumento skaitmeninę kopiją</text:span><text:span text:style-name="T892"><text:s/>ar<text:s/></text:span><text:span text:style-name="T893">kitą eismo įvykio dalyvių pasirašytą dokumentą</text:span><text:span text:style-name="T894"><text:s/>apie įvykio aplinkybes<text:s/></text:span><text:span text:style-name="T895">arba leisti draudikui su šiais dokumentais susipažinti</text:span><text:span text:style-name="T896">. Apie eismo įvykį reikia pranešti draudikui, apdra</text:span><text:span text:style-name="T897">udusiam jo civilinę atsakomybę, ir tuo atveju, kai neaišku, kuris eismo įvykio dalyvis yra dėl jo atsakingas;</text:span></text:p>
      <text:p text:style-name="P898"><text:span text:style-name="T899">5</text:span><text:span text:style-name="T900">) per 5 darbo dienas nuo pretenzijos dėl padarytos žalos ar ieškinio gavimo dienos raštu pranešti draudikui, apdraudusiam jo civilinę<text:s/></text:span><text:span text:style-name="T901">atsakomybę, apie pateiktą pretenziją dėl padarytos žalos ar teisme pareikštą ieškinį dėl žalos atlyginimo, pateikti visus būtinus paaiškinimus apie eismo įvykį ir (arba) žalą ir turimą informaciją.</text:span></text:p>
      <text:p text:style-name="P902"><text:span text:style-name="T903">2</text:span><text:span text:style-name="T904">. Eismo įvykyje dalyvavusios transporto priemonės v</text:span><text:span text:style-name="T905">aldytojas ir pretenziją dėl padarytos žalos teikiantis asmuo privalo pateikti draudikui arba Biurui turimus eismo įvykio ir žalos įrodymus, padėti jiems nustatyti įvykio aplinkybes ir žalos dydį, laikytis draudiko ar Biuro nurodymų, jeigu jie buvo duoti, l</text:span><text:span text:style-name="T906">eisti draudikui ar Biurui ištirti per eismo įvykį padarytos žalos priežastis ir nustatyti jos dydį.<text:s/></text:span><text:span text:style-name="T907">Išmoką mokančio subjekto prašymu eismo įvykyje dalyvavusios transporto priemonės valdytojas privalo ne vėliau kaip per 5 darbo dienas nuo prašymo gavimo die</text:span><text:span text:style-name="T908">nos pateikti visus turimus įrodymus dėl eismo įvykio aplinkybių ir žalos, už kurią jis atsakingas.</text:span></text:p>
      <text:p text:style-name="P909"><text:span text:style-name="T910">3</text:span><text:span text:style-name="T911">. Kai išmoka mokama vadovaujantis šio įstatymo 17 straipsnio nuostatomis, už žalą atsakingas<text:s/></text:span><text:span text:style-name="T912">neapdraustos transporto priemonės<text:s/></text:span><text:span text:style-name="T913">valdytojas<text:s/></text:span><text:span text:style-name="T914">privalo<text:s/></text:span><text:span text:style-name="T915">įvykdy</text:span><text:span text:style-name="T916">ti šio straipsnio 1 dalies 1–3 punktuose ir 2 dalyje nurodytas pareigas. Kai žala nukentėjusiam trečiajam asmeniui atlyginama vadovaujantis šio įstatymo 17 ir 18 straipsnių nuostatomis, už žalą atsakingas neapdraustos transporto priemonės valdytojas taip p</text:span><text:span text:style-name="T917">at privalo<text:s/></text:span><text:span text:style-name="T918">per 3 darbo dienas nuo eismo įvykio dienos apie žalos padarymą raštu pranešti Biurui, priešingu atveju žalos administravimo ir atlyginimo klausimas sprendžiamas jam nedalyvaujant. Asmuo, dėl kurio sukelto eismo įvykio mokama išmoka, turi pateikt</text:span><text:span text:style-name="T919">i Biurui eismo įvykio dalyvių pasirašytą eismo įvykio deklaraciją arba šio dokumento skaitmeninę kopiją ar kitą eismo įvykio dalyvių pasirašytą dokumentą apie įvykio aplinkybes,<text:s/></text:span><text:span text:style-name="T920">išskyrus atvejus,<text:s/></text:span><text:span text:style-name="T921">kai buvo užpildyta elektroninės eismo įvykio deklaracijos fo</text:span><text:span text:style-name="T922">rma</text:span><text:span text:style-name="T923">. Neapdraustos transporto priemonės valdytojui per šio straipsnio 2 dalyje nustatytą terminą nepateikus informacijos ar dokumentų apie eismo įvykio aplinkybes ir (arba) žalą, už žalą atsakingo transporto priemonės valdytojo atsakomybė ir nukentėjusiam t</text:span><text:span text:style-name="T924">rečiajam asmeniui padarytos žalos dydis nustatomi vadovaujantis vien tik nukentėjusio trečiojo asmens pateikta ir išmoką mokančio subjekto surinkta informacija apie eismo įvykį bei žalą Lietuvos Respublikoje ar kitoje valstybėje.</text:span></text:p>
      <text:p text:style-name="P925"/>
      <text:p text:style-name="P926"><text:span text:style-name="T927">13</text:span><text:span text:style-name="T928"><text:s/>straipsnis.<text:s/></text:span><text:span text:style-name="T929">Pret</text:span><text:span text:style-name="T930">enzija dėl padarytos žalos</text:span></text:p>
      <text:p text:style-name="P931"><text:span text:style-name="T932">1</text:span><text:span text:style-name="T933">. Nukentėjęs trečiasis asmuo</text:span><text:span text:style-name="T934">, norėdamas gauti išmoką, privalo</text:span><text:span text:style-name="T935"><text:s/>pretenziją dėl padarytos žalos pateikti tiesiogiai atsakingam draudikui – Europos Sąjungos valstybės narės ar užsienio valstybės draudimo įmonei, apdraudusiai</text:span><text:span text:style-name="T936"><text:s/>už<text:s/></text:span><text:span text:style-name="T937">žalą</text:span><text:span text:style-name="T938"><text:s/></text:span><text:span text:style-name="T939">atsakingo asmens</text:span><text:span text:style-name="T940"><text:s/>civilinę atsakomybę,<text:s/></text:span><text:span text:style-name="T941">ar</text:span><text:span text:style-name="T942"><text:s/>draudimo įmonės atstovui pretenzijoms dėl padarytos žalos nagrinėti arba šio įstatymo 17 ir 18 straipsniuose nurodytais atvejais – Biurui.<text:s/></text:span><text:span text:style-name="T943">Jeigu nukentėjęs trečiasis asmuo dėl žalos atlyginimo kreipiasi į atsak</text:span><text:span text:style-name="T944">ingą draudiką ar Biurą ir tiesiogiai į eismo įvykio kaltininką ir (ar) už žalą atsakingą asmenį (toliau kartu – kaltininkas), nukentėjęs trečiasis asmuo turi nedelsdamas, ne vėliau kaip per 3 darbo dienas nuo kreipimosi į kaltininką dienos, apie tai raštu<text:s/></text:span><text:span text:style-name="T945">pranešti atsakingam draudikui arba Biurui.</text:span></text:p>
      <text:p text:style-name="P946"><text:span text:style-name="T947">2</text:span><text:span text:style-name="T948">. Jeigu atsakingam draudikui arba Biurui išmokėjus išmoką atlyginama ne visa nukentėjusiam trečiajam asmeniui padaryta žala</text:span><text:span text:style-name="T949"><text:s/></text:span><text:span text:style-name="T950">dėl to, kad žala viršija draudimo sumas,</text:span><text:span text:style-name="T951"><text:s/></text:span><text:span text:style-name="T952">nukentėjęs trečiasis asmuo turi teisę kreip</text:span><text:span text:style-name="T953">tis į kaltininką, kad jis atlygintų likusią žalos dalį.</text:span></text:p>
      <text:p text:style-name="P954"><text:span text:style-name="T955">3</text:span><text:span text:style-name="T956">. Pretenzijos dėl padarytos žalos Biuras nenagrinėja, jeigu nukentėjęs trečiasis asmuo yra kreipęsis į teismą, kad žalą atlygintų kaltininkas arba atsakingas draudikas, išskyrus šio įstatymo 20 s</text:span><text:span text:style-name="T957">traipsnyje nustatytus atvejus. Pretenzija dėl padarytos žalos gali būti nagrinėjama tik nukentėjusiam trečiajam asmeniui atsisakius kaltininkui arba atsakingam draudikui pareikšto ieškinio, jeigu šį atsisakymą teismas priėmė ir bylą nutraukė.</text:span></text:p>
      <text:p text:style-name="P958"><text:span text:style-name="T959">4</text:span><text:span text:style-name="T960">. Nukent</text:span><text:span text:style-name="T961">ėjęs trečiasis asmuo, kurio turtui padaryta žala Lietuvos Respublikoje, kai eismo įvykį sukėlusi transporto priemonė nenustatyta, o žala padaryta aplinkybėmis, įrodančiomis transporto priemonės valdytojo civilinę atsakomybę, turi teisę pretenziją dėl padar</text:span><text:span text:style-name="T962">ytos žalos pateikti Biurui. Šiuo atveju Biuras nagrinėja pretenziją, nustato žalos dydį ir mokėtinos išmokos dydį šio įstatymo nustatyta tvarka, tačiau<text:s/></text:span><text:span text:style-name="T963">Biuras<text:s/></text:span><text:span text:style-name="T964">išmoką moka tik nustačius<text:s/></text:span><text:span text:style-name="T965">(identifikavus)</text:span><text:span text:style-name="T966"><text:s/>eismo įvykį sukėlusią<text:s/></text:span><text:span text:style-name="T967">nedraustą<text:s/></text:span><text:span text:style-name="T968">transporto priemonę<text:s/></text:span><text:span text:style-name="T969">(iš</text:span><text:span text:style-name="T970">skyrus šio įstatymo 17 straipsnio 1 dalies 2 punkte nurodytą atvejį)</text:span><text:span text:style-name="T971">.<text:s/></text:span><text:span text:style-name="T972">Jeigu paaiškėja, kad nustatyta (identifikuota) transporto priemonė buvo drausta, išmoką moka atsakingas draudikas.</text:span></text:p>
      <text:p text:style-name="P973"/>
      <text:p text:style-name="P974"><text:span text:style-name="T975">14</text:span><text:span text:style-name="T976"><text:s/>straipsnis.<text:s/></text:span><text:span text:style-name="T977">Draudimo įmonės atstovas pretenzijoms dėl<text:s/></text:span><text:span text:style-name="T978">padarytos žalos nagrinėti</text:span></text:p>
      <text:p text:style-name="P979"><text:span text:style-name="T980">1</text:span><text:span text:style-name="T981">. Kitos valstybės draudimo įmonės atstovas pretenzijoms dėl padarytos žalos nagrinėti Lietuvos Respublikoje yra šios įmonės patikėtinis, skiriamas žalos administravimo ir išmokos mokėjimo funkcijoms šios draudimo įmonės vardu</text:span><text:span text:style-name="T982"><text:s/>atlikti.</text:span></text:p>
      <text:p text:style-name="P983"><text:span text:style-name="T984">2</text:span><text:span text:style-name="T985">. Kai nuolat Lietuvos Respublikoje gyvenantis asmuo, nukentėjęs eismo įvykyje ne Lietuvos Respublikoje, pageidauja, kitos Europos Sąjungos valstybės narės atstovas pretenzijoms dėl padarytos žalos nagrinėti Lietuvos Respublikoje taip pat tur</text:span><text:span text:style-name="T986">i spręsti žalos nustatymo ir išmokos mokėjimo klausimus, kai yra visos šios sąlygos:</text:span></text:p>
      <text:p text:style-name="P987"><text:span text:style-name="T988">1</text:span><text:span text:style-name="T989">) nukentėjęs trečiasis asmuo žalą patyrė Europos Sąjungos valstybėje narėje, kuri nėra jo nuolatinė gyvenamoji vieta, arba užsienio valstybėje, kurios nacionalinis drau</text:span><text:span text:style-name="T990">dikų biuras yra žaliosios kortelės sistemos narys;</text:span></text:p>
      <text:p text:style-name="P991"><text:span text:style-name="T992">2</text:span><text:span text:style-name="T993">) kaltininko civilinę atsakomybę apdraudė draudimo įmonė arba jos filialas, esantis Europos Sąjungos valstybėje narėje, kuri nėra nukentėjusio trečiojo asmens nuolatinė gyvenamoji vieta;</text:span></text:p>
      <text:p text:style-name="P994"><text:span text:style-name="T995">3</text:span><text:span text:style-name="T996">)<text:s/></text:span><text:span text:style-name="T997">kaltininko transporto priemonės įprastinė buvimo vieta yra Europos Sąjungos valstybėje narėje, kuri nėra nukentėjusio trečiojo asmens nuolatinė gyvenamoji vieta.</text:span></text:p>
      <text:p text:style-name="P998"><text:span text:style-name="T999">3</text:span><text:span text:style-name="T1000">. Kai atstovas pretenzijoms dėl padarytos žalos nagrinėti, paskirtas Lietuvos Respublik</text:span><text:span text:style-name="T1001">oje, nustato Lietuvos Respublikoje padarytą žalą ir sprendžia išmokos mokėjimo klausimą, taikytinos šio skyriaus nuostatos dėl žalos nustatymo tvarkos bei procedūrų ir išmokos mokėjimo. Kai atstovas pretenzijoms dėl padarytos žalos nagrinėti, paskirtas Lie</text:span><text:span text:style-name="T1002">tuvos Respublikoje, nustato ne Lietuvos Respublikoje padarytą žalą ir sprendžia išmokos mokėjimo klausimą, vadovaujamasi tos valstybės, kurioje įvyko eismo įvykis, transporto priemonių valdytojų civilinės atsakomybės privalomąjį draudimą reglamentuojančiai</text:span><text:span text:style-name="T1003">s teisės aktais.</text:span></text:p>
      <text:p text:style-name="P1004"><text:span text:style-name="T1005">4</text:span><text:span text:style-name="T1006">. Draudikas, turintis teisę vykdyti transporto priemonių valdytojų civilinės atsakomybės privalomąjį draudimą Lietuvos Respublikoje, privalo kiekvienoje kitoje Europos Sąjungos valstybėje narėje paskirti atstovus pretenzijoms dėl pada</text:span><text:span text:style-name="T1007">rytos žalos nagrinėti, kurie yra atsakingi už išmokos mokėjimą nukentėjusiems tretiesiems asmenims, kai yra visos šios sąlygos:</text:span></text:p>
      <text:p text:style-name="P1008"><text:span text:style-name="T1009">1</text:span><text:span text:style-name="T1010">) nukentėjęs trečiasis asmuo žalą patyrė Europos Sąjungos valstybėje narėje, kuri nėra jo nuolatinė gyvenamoji vieta, arba už</text:span><text:span text:style-name="T1011">sienio valstybėje, kurios nacionalinis draudikų biuras yra žaliosios kortelės sistemos narys, ir nukentėjęs trečiasis asmuo nuolat gyvena Europos Sąjungos valstybėje narėje;</text:span></text:p>
      <text:p text:style-name="P1012"><text:span text:style-name="T1013">2</text:span><text:span text:style-name="T1014">) nukentėjusio trečiojo asmens nuolatinė gyvenamoji vieta yra ne Lietuvos Res</text:span><text:span text:style-name="T1015">publikoje;</text:span></text:p>
      <text:p text:style-name="P1016"><text:span text:style-name="T1017">3</text:span><text:span text:style-name="T1018">) kaltininko, kurio civilinę atsakomybę apdraudė šis draudikas, transporto priemonės įprastinė buvimo vieta yra Europos Sąjungos valstybėje narėje, kuri nėra nukentėjusio trečiojo asmens nuolatinė gyvenamoji vieta.</text:span></text:p>
      <text:p text:style-name="P1019"><text:span text:style-name="T1020">5</text:span><text:span text:style-name="T1021">. Atstovas pretenz</text:span><text:span text:style-name="T1022">ijoms dėl padarytos žalos nagrinėti turi nuolat gyventi arba būti įsisteigęs toje Europos Sąjungos valstybėje narėje, kurioje jis paskirtas. Atstovą pretenzijoms dėl padarytos žalos nagrinėti draudikas skiria savo nuožiūra. Atstovas pretenzijoms dėl padary</text:span><text:span text:style-name="T1023">tos žalos nagrinėti gali dirbti vienam ar keliems draudikams. Jis privalo užtikrinti, kad žalos administravimo klausimai būtų nagrinėjami valstybine kalba (valstybinėmis kalbomis) tos Europos Sąjungos valstybės narės, kurioje nuolat gyvena nukentėjęs treči</text:span><text:span text:style-name="T1024">asis asmuo.</text:span></text:p>
      <text:p text:style-name="P1025"><text:span text:style-name="T1026">6</text:span><text:span text:style-name="T1027">. Draudikas turi suteikti visus būtinus įgaliojimus, kad atstovas pretenzijoms dėl padarytos žalos nagrinėti galėtų atlikti savo funkcijas (rinktų būtiną informaciją, spręstų klausimus dėl išmokos mokėjimo, mokėtų išmokas, priimtų teismo į</text:span><text:span text:style-name="T1028">teikiamus dokumentus ir kita).</text:span></text:p>
      <text:p text:style-name="P1029"/>
      <text:p text:style-name="P1030"><text:span text:style-name="T1031">15</text:span><text:span text:style-name="T1032"><text:s/>straipsnis.<text:s/></text:span><text:span text:style-name="T1033">Žalos nustatymas</text:span></text:p>
      <text:p text:style-name="P1034"><text:span text:style-name="T1035">1</text:span><text:span text:style-name="T1036">. Nukentėjęs trečiasis asmuo, norėdamas gauti išmoką iš atsakingo draudiko ar Biuro, pats ar per savo atstovą per 3 darbo dienas nuo eismo įvykio dienos privalo raštu pranešti apie<text:s/></text:span><text:span text:style-name="T1037">eismo įvykį atsakingam draudikui arba šio įstatymo 17 straipsnyje nurodytais atvejais – Biurui, išskyrus atvejus, kai pranešti apie eismo įvykį jis negali dėl svarbių priežasčių. Nukentėjęs trečiasis asmuo pats ar per savo atstovą privalo pateikti pretenzi</text:span><text:span text:style-name="T1038">ją dėl padarytos žalos, eismo įvykio dalyvių pasirašytą eismo įvykio deklaraciją arba šio dokumento skaitmeninę kopiją,<text:s/></text:span><text:span text:style-name="T1039">išskyrus atvejus,<text:s/></text:span><text:span text:style-name="T1040">kai buvo užpildyta elektroninės eismo įvykio deklaracijos forma,</text:span><text:span text:style-name="T1041"><text:s/>ar kitą eismo įvykio dalyvių pasirašytą dokumentą apie įvykio aplinkybes, jeigu į eismo įvykio vietą nebuvo kviesta policija, taip pat pateikti informaciją ir turimus dokumentus apie kaltininką, eismo įvykio aplinkybes ir dokumentus, įrodančius per eismo<text:s/></text:span><text:span text:style-name="T1042">įvykį padarytos žalos faktą, taip pat leisti susipažinti su dokumentais, galinčiais patvirtinti padarytos žalos aplinkybes, faktą ir dydį.<text:s/></text:span></text:p>
      <text:p text:style-name="P1043"><text:span text:style-name="T1044">2</text:span><text:span text:style-name="T1045">. Kai žala padaryta turtui, nukentėjęs trečiasis asmuo privalo išsaugoti sugadintą ar sunaikintą transporto pri</text:span><text:span text:style-name="T1046">emonę ar kitą turtą tokį, koks jis buvo po eismo įvykio, tol, kol jį apžiūri atsakingo draudiko arba Biuro įgaliotas asmuo, ir suteikti galimybę atsakingo draudiko ar Biuro įgaliotam asmeniui apžiūrėti sugadintą ar sunaikintą turtą. Atsakingas draudikas ar</text:span><text:span text:style-name="T1047"><text:s/>Biuras nedelsdamas, ne vėliau kaip per 3 darbo dienas nuo nukentėjusio trečiojo asmens rašytinio pranešimo apie eismo įvykį gavimo dienos, privalo apžiūrėti sugadintą ar sunaikintą turtą, surašyti transporto priemonės apžiūros ataskaitą ir nukentėjusio as</text:span><text:span text:style-name="T1048">mens prašymu pateikti jam ataskaitą susipažinti.<text:s/></text:span><text:span text:style-name="T1049">Sugadinto ar sunaikinto turto apžiūros procedūra gali būti vykdoma ir nuotoliniu būdu pagal pateiktus turto sugadinimą ar sunaikinimą įrodančius dokumentus, nuotraukas<text:s/></text:span><text:span text:style-name="T1050">ir (arba) vaizdo įrašus, jeigu tai paka</text:span><text:span text:style-name="T1051">nkama, kad būtų tinkamai užfiksuotas padarytas turto sugadinimas ar sunaikinimas</text:span><text:span text:style-name="T1052">. Tokiu atveju žalos dydis nustatomas vadovaujantis pateiktais dokumentais, nuotraukomis ir (arba) vaizdo įrašais.</text:span></text:p>
      <text:p text:style-name="P1053"><text:span text:style-name="T1054">3</text:span><text:span text:style-name="T1055">. Turtui padarytos žalos dydį nustato atsakingas draudik</text:span><text:span text:style-name="T1056">as arba šio įstatymo 17 straipsnyje nurodytais atvejais – Biuras, vadovaudamasis įgaliotų asmenų ir (ar) turto vertinimo ataskaitomis</text:span><text:span text:style-name="T1057">,</text:span><text:span text:style-name="T1058"><text:s/>dokumentais, kuriais įrodomos padarytos žalos aplinkybės, faktas ir dydis</text:span><text:span text:style-name="T1059">, nuotraukomis, vaizdo įrašais</text:span><text:span text:style-name="T1060">. Nustatant eismo<text:s/></text:span><text:span text:style-name="T1061">įvykio aplinkybes ir kaltininko atsakomybę, vadovaujamasi eismo įvykio dalyvių pasirašyta eismo įvykio deklaracija arba šio dokumento skaitmenine kopija, elektronine eismo įvykio deklaracija ar kitu eismo įvykio dalyvių pasirašytu dokumentu apie įvykio apl</text:span><text:span text:style-name="T1062">inkybes arba kompetentingų institucijų išduotais dokumentais apie eismo įvykio aplinkybes. Jeigu atsakingo draudiko ar Biuro įgaliotas asmuo neatvyko per šio straipsnio 2 dalyje nustatytą terminą<text:s/></text:span><text:span text:style-name="T1063">ir (arba) nebuvo atlikta<text:s/></text:span><text:span text:style-name="T1064">apžiūra nuotoliniu būdu, kaip tai n</text:span><text:span text:style-name="T1065">umatyta šio straipsnio 2 dalyje</text:span><text:span text:style-name="T1066">, nukentėjęs trečiasis asmuo turi teisę įsigyti turto vertinimo paslaugas, kad būtų nustatytas turtui padarytos žalos dydis. Tokiu atveju atsakingas draudikas ar Biuras privalo atlyginti rinkos kainas atitinkančias nukentėjus</text:span><text:span text:style-name="T1067">io trečiojo asmens turėtas turto vertinimo paslaugų išlaidas. Nukentėjęs trečiasis asmuo turi teisę savo iniciatyva ir savo lėšomis papildomai kreiptis į ekspertus dėl padarytos žalos dydžio nustatymo.<text:s/></text:span></text:p>
      <text:p text:style-name="P1068"><text:span text:style-name="T1069">4</text:span><text:span text:style-name="T1070">. Kai žala padaryta asmens sveikatai, turi būti<text:s/></text:span><text:span text:style-name="T1071">įvertinama visa dėl sveikatos sutrikdymo asmens patirta žala. Tokiu atveju nuostolius sudaro negautos pajamos, kurias nukentėjęs asmuo būtų gavęs, jeigu jo sveikata nebūtų sutrikdyta, sužaloto asmens perkvalifikavimo išlaidos ir su sveikatos grąžinimu susi</text:span><text:span text:style-name="T1072">jusios išlaidos (gydymo, papildomo maitinimo, vaistų įsigijimo, protezavimo, sužaloto asmens priežiūros, specialių transporto priemonių įsigijimo ir kitos sveikatai grąžinti būtinos išlaidos).</text:span></text:p>
      <text:p text:style-name="P1073"><text:span text:style-name="T1074">5</text:span><text:span text:style-name="T1075">. Žala, atsiradusi dėl gyvybės atėmimo, yra laidojimo ir s</text:span><text:span text:style-name="T1076">u tuo susijusios išlaidos bei išlaidos žalai atlyginti netekus maitintojo. Asmenims, turintiems teisę į žalos atlyginimą netekus maitintojo, atlyginama ta mirusiojo pajamų dalis, kurią jie būtų gavę ar turėjo teisę gauti mirusiajam esant gyvam. Teisę į žal</text:span><text:span text:style-name="T1077">os atlyginimą turi asmenys, kurie buvo mirusiojo išlaikomi arba jo mirties dieną turėjo teisę gauti iš jo išlaikymą (nepilnamečiai vaikai, sutuoktinis, nedarbingi tėvai ar kiti faktiniai nedarbingi išlaikytiniai), taip pat mirusiojo vaikas, gimęs po jo mir</text:span><text:span text:style-name="T1078">ties.</text:span></text:p>
      <text:p text:style-name="P1079"><text:span text:style-name="T1080">6</text:span><text:span text:style-name="T1081">. Asmeniui padarytos žalos dydį nustato atsakingas draudikas arba šio įstatymo 17 straipsnyje nurodytais atvejais – Biuras, vadovaudamasis dokumentais, kuriais įrodomos padarytos žalos aplinkybės, faktas ir dydis, ir medicininės apžiūros pažymom</text:span><text:span text:style-name="T1082">is. Atsakingas draudikas ar Biuras vadovaujasi įstaigų ir įmonių, turinčių teisę nustatyti sveikatos sutrikdymo mastą, kuris nustatomas vadovaujantis sveikatos apsaugos ministro ir teisingumo ministro tvirtinamomis sveikatos sutrikdymo masto nustatymo tais</text:span><text:span text:style-name="T1083">yklėmis (toliau – Sveikatos sutrikdymo masto nustatymo taisyklės), išvadomis, taip pat turi teisę siūlyti nukentėjusiam trečiajam asmeniui atlikti medicininę apžiūrą, apmokėdamas šios apžiūros išlaidas,<text:s/></text:span><text:span text:style-name="T1084">jeigu nepakanka dokumentų<text:s/></text:span><text:span text:style-name="T1085">motyvuotam atsakymui į pret</text:span><text:span text:style-name="T1086">enziją dėl padarytos<text:s/></text:span><text:span text:style-name="T1087">eismo įvykio<text:s/></text:span><text:span text:style-name="T1088">žalos</text:span><text:span text:style-name="T1089"><text:s/>pagal šio įstatymo 19 straipsnio 3 dalį</text:span><text:span text:style-name="T1090">.</text:span></text:p>
      <text:p text:style-name="P1091"><text:span text:style-name="T1092">7</text:span><text:span text:style-name="T1093">.<text:s/></text:span><text:span text:style-name="T1094">Nukentėjęs trečiasis asmuo turi teisę pateikti pretenzijas<text:s/></text:span><text:span text:style-name="T1095">dėl padarytos žalos<text:s/></text:span><text:span text:style-name="T1096">atsakingam draudikui arba šio įstatymo 17 straipsnyje nurodytais atvejais – Biurui dėl pa</text:span><text:span text:style-name="T1097">tirtos neturtinės žalos. Teisę į neturtinės žalos atlyginimą turi ir asmenys, nurodyti šio straipsnio 5 dalyje. Atsakingas draudikas ar Biuras, nustatydamas atlygintinos neturtinės žalos dydį, vadovaujasi kompetentingų subjektų išduotais dokumentais, kuria</text:span><text:span text:style-name="T1098">is įrodoma laikinojo nedarbingumo trukmė, dalyvumo ar neįgalumo lygis, sužalojimo pasekmės, mirties faktas ir priežastys, kitais įrodymais. Atlygintinos neturtinės žalos dydis nustatomas atsižvelgiant į sveikatos sutrikdymo mastą ir kitus neturtinės žalos<text:s/></text:span><text:span text:style-name="T1099">dydžiui nustatyti reikšmingus kriterijus. Jeigu atsakingas draudikas ar Biuras ir nukentėjęs trečiasis asmuo ar asmenys, nurodyti šio straipsnio 5 dalyje, nesutaria dėl neturtinės žalos atlyginimo dydžio, nukentėjęs trečiasis asmuo ar asmenys, nurodyti šio</text:span><text:span text:style-name="T1100"><text:s/>straipsnio 5 dalyje, turi teisę kreiptis į teismą.</text:span><text:s/></text:p>
      <text:p text:style-name="P1101">Straipsnio dalies pakeitimai:</text:p>
      <text:p text:style-name="P1102"><text:span text:style-name="T1103">Nr.<text:s/></text:span><text:a xlink:href="https://www.e-tar.lt/portal/legalAct.html?documentId=cf83a660a00b11eea5a28c81c82193a8" office:target-frame-name="_top" xlink:show="replace"><text:span text:style-name="T1104">XIV-2388</text:span></text:a><text:span text:style-name="T1105">, 2023-12-19, paskelbta TAR 2023-12-21, i. k. 2023-24949</text:span></text:p>
      <text:p text:style-name="Normal"/>
      <text:p text:style-name="P1106"><text:span text:style-name="T1107">8</text:span><text:span text:style-name="T1108">.<text:s/></text:span><text:span text:style-name="T1109">Kad būtų įgyvendintas šio straipsnio 3 dalyje nurodytas reikalavimas nustatyti eismo įvykio aplinkybes, kaltininką ir šio įstatymo 27 straipsnio 6 dalies nuostatos, Eismo įvykių informacinės sistemos valdytojas ir (arba)</text:span><text:span text:style-name="T1110"><text:s/>Administracinių nusižengimų regis</text:span><text:span text:style-name="T1111">tro valdytojas per<text:s/></text:span><text:span text:style-name="T1112">duomenų bazę</text:span><text:span text:style-name="T1113"><text:s/>draudikui ar Biurui pateikia turimą informaciją apie eismo įvykį</text:span><text:span text:style-name="T1114"><text:s/>ir (arba) Lietuvos Respublikos Vyriausybės tvirtinamose kelių eismo taisyklėse nustatytus šių taisyklių pažeidimus</text:span><text:span text:style-name="T1115"><text:s/>tokia apimtimi, kokia nustatyta A</text:span><text:span text:style-name="T1116">dministraci</text:span><text:span text:style-name="T1117">nių nusižengimų registrą reglamentuojančiuose teisės aktuose ir (arba) duomenų teikimo sutartyse.</text:span></text:p>
      <text:p text:style-name="P1118"><text:span text:style-name="T1119">9</text:span><text:span text:style-name="T1120">. Eismo įvykio metu padarytos neturtinės žalos dydžio nustatymo rekomendacijas tvirtina finansų ministras.<text:s/></text:span></text:p>
      <text:p text:style-name="P1121"/>
      <text:p text:style-name="P1122"><text:span text:style-name="T1123">16</text:span><text:span text:style-name="T1124"><text:s/>straipsnis.<text:s/></text:span><text:span text:style-name="T1125">Išmokos mokėjimo princi</text:span><text:span text:style-name="T1126">pai</text:span></text:p>
      <text:p text:style-name="P1127"><text:span text:style-name="T1128">1</text:span><text:span text:style-name="T1129">. Atsakingas draudikas arba Biuras moka išmoką, jeigu<text:s/></text:span><text:span text:style-name="T1130">eismo įvykio metu naudojant šio įstatymo 1 straipsnio 2 dalyje nurodytą transporto priemonę ir esant visoms sąlygoms konstatuoti<text:s/></text:span><text:span text:style-name="T1131">transporto priemonės<text:s/></text:span><text:span text:style-name="T1132">valdytojo civilinę atsakomybę yra padaryta<text:s/></text:span><text:span text:style-name="T1133">žala.<text:s/></text:span><text:span text:style-name="T1134">Išmoka mokama atsižvelgiant į transporto priemonių valdytojų civilinės atsakomybės privalomąjį draudimą reglamentuojančius<text:s/></text:span><text:span text:style-name="T1135">Lietuvos</text:span><text:span text:style-name="T1136"><text:s/></text:span><text:span text:style-name="T1137">Respublikos</text:span><text:span text:style-name="T1138"><text:s/>teisės aktus</text:span><text:span text:style-name="T1139"><text:s/>ir (ar) Bendradarbiavimo nuostatus, Europos Sąjungos teisės aktus,<text:s/></text:span><text:span text:style-name="T1140">reglamentuojančius Europos</text:span><text:span text:style-name="T1141"><text:s/>Sąjungos valstybių narių institucijų, atsakingų už žalos atlyginimą, kai draudimo įmonė bankrutuoja ar likviduojama, teises ir pareigas,<text:s/></text:span><text:span text:style-name="T1142">bei Biuro ir kitų valstybių subjektų, dalyvaujančių atlyginant žalą, sutarčių sąlygas.</text:span></text:p>
      <text:p text:style-name="P1143"><text:span text:style-name="T1144">2</text:span><text:span text:style-name="T1145">. Atsakingas draudikas<text:s/></text:span><text:span text:style-name="T1146">moka išmoką nukentėjusiam trečiajam asmeniui, kai transporto priemonės valdytojui atsiranda civilinė atsakomybė už žalos padarymą naudojant apdraustą transporto priemonę, nepriklausomai nuo to, ar transporto priemonės valdytojas vykdė draudimo sutarties są</text:span><text:span text:style-name="T1147">lygas, išskyrus šio įstatymo 21 straipsnio 1 ir 2 dalyse nurodytus atvejus, ir nepriklausomai nuo to, ar prieš sudarant draudimo sutartį draudėjas suteikė draudikui visą būtiną informaciją, kurios reikia draudimo sutarčiai sudaryti. Atsakingas draudikas ta</text:span><text:span text:style-name="T1148">ip pat moka išmoką dėl apdrausta transporto priemone padarytos žalos, kai ją vairavusio asmens tapatybė yra nežinoma, tačiau žala padaryta aplinkybėmis, kurios yra pagrindas atsirasti šios transporto priemonės savininko ar kito jos valdytojo atsakomybei pa</text:span><text:span text:style-name="T1149">gal Civilinio kodekso 6.270 straipsnį.</text:span></text:p>
      <text:p text:style-name="P1150"><text:span text:style-name="T1151">3</text:span><text:span text:style-name="T1152">. Biuras moka išmoką šio įstatymo 17 ir 18 straipsniuose nurodytais atvejais.</text:span></text:p>
      <text:p text:style-name="P1153"><text:span text:style-name="T1154">4</text:span><text:span text:style-name="T1155">. Šio įstatymo nustatyta tvarka atsakingas draudikas arba Biuras moka išmoką, jeigu pretenzija dėl padarytos žalos pateikta per<text:s/></text:span><text:span text:style-name="T1156">vienus metus nuo žalos atsiradimo dienos arba per vienus metus nuo dienos, kurią nukentėjęs trečiasis asmuo sužinojo ar turėjo sužinoti apie padarytą žalą, bet ne vėliau kaip per 4 metus nuo eismo įvykio dienos.</text:span></text:p>
      <text:p text:style-name="P1157"><text:span text:style-name="T1158">5</text:span><text:span text:style-name="T1159">. Išmoka dėl velkama transporto priemon</text:span><text:span text:style-name="T1160">e (kai pagal teisinį reguliavimą velkamos transporto priemonės vairuotojas nebūtinas) padarytos žalos mokama pagal velkančios transporto priemonės draudimo sutartį, kai velkama transporto priemonė eismo įvykio metu buvo sukabinta su velkančia transporto pr</text:span><text:span text:style-name="T1161">iemone. Jeigu velkama transporto priemonė (kai pagal teisinį reguliavimą velkamos transporto priemonės vairuotojas nebūtinas) prieš eismo įvykį atsikabino nuo ją velkančios transporto priemonės, dėl atsikabinusia transporto priemone padarytos žalos išmoka<text:s/></text:span><text:span text:style-name="T1162">mokama pagal draudimo sutartį, kuria apdrausta atsikabinusios transporto priemonės valdytojo civilinė atsakomybė, jeigu dėl žalos padarymo atsakomybė kyla velkamos transporto priemonės valdytojui. Išmoka dėl velkama transporto priemone (kai pagal teisinį r</text:span><text:span text:style-name="T1163">eguliavimą velkamos transporto priemonės vairuotojas būtinas) padarytos žalos mokama arba pagal velkamos, arba pagal velkančios transporto priemonės draudimo sutartį, atsižvelgiant į tai, kurios transporto priemonės valdytojui kilo civilinė atsakomybė.</text:span></text:p>
      <text:p text:style-name="P1164"><text:span text:style-name="T1165">6</text:span><text:span text:style-name="T1166">. Kai dėl žalos padarymo atsakomybė kyla velkančios transporto priemonės valdytojui, velkamos transporto priemonės draudikas, gavęs nukentėjusio trečiojo asmens prašymą pateikti informaciją apie velkančios transporto priemonės draudiką, pateikia šią info</text:span><text:span text:style-name="T1167">rmaciją ne vėliau kaip per 5 darbo dienas nuo prašymo gavimo dienos. Jeigu velkančios transporto priemonės civilinę atsakomybę apdraudęs draudikas nežinomas, velkamos transporto priemonės draudikas pateikia nukentėjusiam trečiajam asmeniui informaciją apie</text:span><text:span text:style-name="T1168"><text:s/>žalos atlyginimą vadovaudamasis šio įstatymo 17 straipsnio nuostatomis.</text:span></text:p>
      <text:p text:style-name="P1169"/>
      <text:p text:style-name="P1170"><text:span text:style-name="T1171">17</text:span><text:span text:style-name="T1172"><text:s/>straipsnis.<text:s/></text:span><text:span text:style-name="T1173">Biuro mokama išmoka</text:span></text:p>
      <text:p text:style-name="P1174"><text:span text:style-name="T1175">1</text:span><text:span text:style-name="T1176">. Biuras moka išmoką dėl žalos nukentėjusiems tretiesiems asmenims, jeigu:<text:s/></text:span></text:p>
      <text:p text:style-name="P1177"><text:span text:style-name="T1178">1</text:span><text:span text:style-name="T1179">) kaltininkas padarė žalą Lietuvos Respublikoje naudodama</text:span><text:span text:style-name="T1180">s neapdraustą nustatytą (identifikuotą) transporto priemonę, kai dėl žalos padarymo atsiranda transporto priemonės valdytojo civilinė atsakomybė. Pagal šį punktą Biuras moka išmoką ir tais atvejais, kai žala padaryta kitoje Europos Sąjungos valstybėje narė</text:span><text:span text:style-name="T1181">je arba valstybėje, prilyginamoje pagal laisvą transporto priemonių judėjimą Europos Sąjungos valstybei narei, neapdrausta transporto priemone, kurios įprastinė buvimo vieta yra Lietuvos Respublikos teritorijoje;</text:span></text:p>
      <text:p text:style-name="P1182"><text:span text:style-name="T1183">2</text:span><text:span text:style-name="T1184">) Lietuvos Respublikoje įvykusio draud</text:span><text:span text:style-name="T1185">žiamojo įvykio metu padaryta žala asmens sveikatai ir (ar) atimta asmens gyvybė, kai žala padaryta aplinkybėmis, įrodančiomis transporto priemonės valdytojo civilinę atsakomybę, tačiau eismo įvykį sukėlusi transporto priemonė nenustatyt</text:span><text:span text:style-name="T1186">a</text:span><text:span text:style-name="T1187">. Pagal šį punktą B</text:span><text:span text:style-name="T1188">iuras moka išmoką nukentėjusiems tretiesiems asmenims ir dėl padarytos žalos turtui, jeigu dėl to paties draudžiamojo įvykio nors vienam nukentėjusiam trečiajam asmeniui Biuras moka išmoką dėl padarytos žalos asmeniui, esant sunkiam sveikatos sutrikdymui,<text:s/></text:span><text:span text:style-name="T1189">kuris nustatomas vadovaujantis Sveikatos sutrikdymo masto nustatymo taisyklėmis;</text:span></text:p>
      <text:p text:style-name="P1190"><text:span text:style-name="T1191">3</text:span><text:span text:style-name="T1192">) kaltininkas žalos padarymo momentu yra apsidraudęs transporto priemonių valdytojų civilinės atsakomybės privalomuoju draudimu (turi galiojančią draudimo sutartį), tačia</text:span><text:span text:style-name="T1193">u atsakingam draudikui – Biuro nariui iškelta bankroto byla (yra įsiteisėjusi teismo nutartis iškelti bankroto bylą) arba priimtas sprendimas pradėti likvidavimo procedūrą dėl bankroto. Pagal šį punktą Biuras moka išmoką, jeigu apdrausta transporto priemon</text:span><text:span text:style-name="T1194">ė padarė žalą Lietuvos Respublikoje arba kitoje valstybėje, kurios nacionalinis draudikų biuras yra pasirašęs Bendradarbiavimo nuostatus.</text:span></text:p>
      <text:p text:style-name="P1195"><text:span text:style-name="T1196">2</text:span><text:span text:style-name="T1197">. Biuras pagal šio straipsnio 1 dalies 1</text:span><text:span text:style-name="T1198"><text:s/>ir 2<text:s/></text:span><text:span text:style-name="T1199">punktus</text:span><text:span text:style-name="T1200"><text:s/></text:span><text:span text:style-name="T1201">moka išmoką dėl Lietuvos Respublikoje per draudžiamąjį įv</text:span><text:span text:style-name="T1202">ykį padarytos žalos nukentėjusiems tretiesiems asmenims, kurie nuolat gyvena Lietuvos Respublikoje ar kitoje Europos Sąjungos valstybėje narėje. Biuras taip pat moka išmoką dėl Lietuvos Respublikoje per draudžiamąjį įvykį padarytos žalos nuolat užsienio va</text:span><text:span text:style-name="T1203">lstybėje gyvenančiam nukentėjusiam trečiajam asmeniui, jeigu valstybės, kurioje nuolat gyvena nukentėjęs trečiasis asmuo, nacionalinis draudikų biuras yra pasirašęs Bendradarbiavimo nuostatus arba susitarimą su Biuru dėl reikalavimų tenkinimo abipusio prip</text:span><text:span text:style-name="T1204">ažinimo.<text:s/></text:span><text:span text:style-name="T1205">Biuras moka išmoką pagal šio straipsnio 1 dalies 2 punktą taikydamas 300 eurų franšizę, kuri išskaičiuojama tik iš nustatytos žalos turtui sumos.</text:span></text:p>
      <text:p text:style-name="P1206"><text:span text:style-name="T1207">3</text:span><text:span text:style-name="T1208">. Biuras pagal šio straipsnio 1 dalies 3 punktą moka išmokas nukentėjusiems tretiesiems asmenims</text:span><text:span text:style-name="T1209"><text:s/>už šiuos Biuro narius:</text:span></text:p>
      <text:p text:style-name="P1210"><text:span text:style-name="T1211">1</text:span><text:span text:style-name="T1212">) už draudimo įmones ar užsienio valstybių draudimo įmonių filialus – pagal jų sudarytas draudimo sutartis, kurioms taikytina Lietuvos Respublikos teisė;</text:span></text:p>
      <text:p text:style-name="P1213"><text:span text:style-name="T1214">2</text:span><text:span text:style-name="T1215">) už kitos Europos Sąjungos valstybės narės draudimo įmones – pagal jų</text:span><text:span text:style-name="T1216"><text:s/>sudarytas draudimo sutartis, kurioms taikytina Lietuvos Respublikos teisė.</text:span></text:p>
      <text:p text:style-name="P1217"><text:span text:style-name="T1218">4</text:span><text:span text:style-name="T1219">. Nukentėjęs trečiasis asmuo taip pat turi teisę kreiptis į Biurą dėl Lietuvos Respublikoje per draudžiamąjį įvykį padarytos žalos administravimo ir išmokos dėl šios žalos m</text:span><text:span text:style-name="T1220">okėjimo, kai kaltininko civilinę atsakomybę apdraudusi kitos valstybės draudimo įmonė (kuri išdavė Lietuvos Respublikoje galiojančią žaliąją kortelę ar kitą transporto priemonių valdytojų civilinės atsakomybės privalomojo draudimo liudijimą) nėra paskyrusi</text:span><text:span text:style-name="T1221"><text:s/>savo atstovo pretenzijoms<text:s/></text:span><text:span text:style-name="T1222">dėl padarytos žalos<text:s/></text:span><text:span text:style-name="T1223">nagrinėti Lietuvos Respublikoje<text:s/></text:span><text:span text:style-name="T1224">arba kaltininko civilinę atsakomybę apdraudusiai kitos Europos Sąjungos valstybės narės draudimo įmonei iškelta bankroto byla ar pradėta likvidavimo procedūra ir draudimo įmonė<text:s/></text:span><text:span text:style-name="T1225">nėra paskyrusi savo atstovo pretenzijoms<text:s/></text:span><text:span text:style-name="T1226">dėl padarytos žalos<text:s/></text:span><text:span text:style-name="T1227">nagrinėti Lietuvos Respublikoje</text:span><text:span text:style-name="T1228">. Biuras moka išmoką dėl Lietuvos Respublikoje per draudžiamąjį įvykį padarytos žalos nukentėjusiems tretiesiems asmenims, jeigu valstybės, kurios draudimo įmonė ap</text:span><text:span text:style-name="T1229">draudė kaltininko civilinę atsakomybę, nacionalinis draudikų biuras yra pasirašęs Bendradarbiavimo nuostatus arba susitarimą su Biuru dėl reikalavimų tenkinimo abipusio pripažinimo, išskyrus atvejus, kai žalą atlygino kaltininko civilinę atsakomybę apdraud</text:span><text:span text:style-name="T1230">usi draudimo įmonė ar jos atstovas pretenzijoms dėl padarytos žalos nagrinėti.</text:span></text:p>
      <text:p text:style-name="P1231"><text:span text:style-name="T1232">5</text:span><text:span text:style-name="T1233">. Kai Biuras moka išmoką pagal šio straipsnio 1 dalį dėl kitoje valstybėje nukentėjusiems tretiesiems asmenims padarytos ir administruotos žalos, eismo įvykio metu padarytą žalą<text:s/></text:span><text:span text:style-name="T1234">administravusiam ir<text:s/></text:span><text:span text:style-name="T1235">atlyginusiam kitos valstybės nacionaliniam draudikų biurui</text:span><text:span text:style-name="T1236"><text:s/></text:span><text:span text:style-name="T1237">ar garantiniam fondui kompensuojama</text:span><text:span text:style-name="T1238"><text:s/></text:span><text:span text:style-name="T1239">prašyme nurodyta suma, vadovaujantis</text:span><text:span text:style-name="T1240"><text:s/>Bendradarbiavimo nuostat</text:span><text:span text:style-name="T1241">ais ir kitais žaliosios kortelės sistemą reglamentuojančiais teisės aktais</text:span><text:span text:style-name="T1242">.<text:s/></text:span><text:span text:style-name="T1243">Kaltininkas sprendimą atlyginti nukentėjusiam trečiajam asmeniui padarytą žalą ar<text:s/></text:span><text:span text:style-name="T1244">pastarajam išmokėtą sumą gali ginčyti</text:span><text:span text:style-name="T1245"><text:s/></text:span><text:span text:style-name="T1246">iki jos kompensavimo dienos, pateikdamas Biurui ar kitam atlyginant žalą dalyvaujančiam subjektui eismo įvykio aplinkybių ir (arba) žalos dydžio pagrindimo dokumentus. Kaltininkas, norėdamas gauti informaciją apie atly</text:span><text:span text:style-name="T1247">ginant žalą dalyvaujančius subjektus, turi teisę kreiptis į Biurą, kuris prašomą informaciją turi pateikti ne vėliau kaip per 10 dienų nuo prašymo gavimo dienos.<text:s/></text:span><text:span text:style-name="T1248">Biuro atsakomybė už išmokos mokėjimą kitos Europos Sąjungos valstybės narės garantiniam fondui</text:span><text:span text:style-name="T1249">, žalos atlyginimo institucijai</text:span><text:span text:style-name="T1250"><text:s/>dėl to, kad žala kitoje Europos Sąjungos valstybėje narėje buvo padaryta šio įstatymo 6 straipsnio 8 dalyje nurodyta<text:s/></text:span><text:span text:style-name="T1251">į Lietuvos Respubliką įvežama</text:span><text:span text:style-name="T1252"><text:s/>neapdrausta transporto priemone, pasibaigia po 30 dienų, skaičiuojant nuo tra</text:span><text:span text:style-name="T1253">nsporto priemonės pristatymo pirkėjui dienos. Biuras moka išmokas kitos valstybės nacionaliniam draudikų biurui ar kitos valstybės garantiniam fondui ir kitais atvejais, vykdydamas Bendradarbiavimo nuostatų arba susitarimo dėl reikalavimų tenkinimo abipusi</text:span><text:span text:style-name="T1254">o pripažinimo reikalavimus.</text:span></text:p>
      <text:p text:style-name="P1255"><text:span text:style-name="T1256">6</text:span><text:span text:style-name="T1257">. Kai Lietuvos Respublikoje ar kitoje valstybėje nukentėjęs trečiasis asmuo, kurio nuolatinė gyvenamoji vieta yra kitoje Europos Sąjungos valstybėje narėje, kreipiasi dėl patirtos žalos atlyginimo į savo šalyje veikiančią ž</text:span><text:span text:style-name="T1258">alos atlyginimo instituciją<text:s/></text:span><text:span text:style-name="T1259">ar instituciją, įpareigotą atlyginti žalą už draudimo įmonę</text:span><text:span text:style-name="T1260">, kuriai iškelta bankroto byla ar pradėta likvidavimo procedūra, Biuras,<text:s/></text:span><text:span text:style-name="T1261">atsižvelgdamas į<text:s/></text:span><text:span text:style-name="T1262">Europos Sąjungos teisės aktus</text:span><text:span text:style-name="T1263">, reglamentuojančius Europos Sąjungos valstybių na</text:span><text:span text:style-name="T1264">rių institucijų, atsakingų už žalos atlyginimą, kai draudimo įmonė bankrutuoja ar likviduojama, teises ir pareigas,<text:s/></text:span><text:span text:style-name="T1265">susitarimų, pasirašytų tarp žalos atlyginimo institucijų, institucijų, atsakingų už žalos atlyginimą, kai draudimo įmonės bankrutuoja ar lik</text:span><text:span text:style-name="T1266">viduojamos, ir garantinių fondų, nuostatas, kompensuoja</text:span><text:span text:style-name="T1267"><text:s/></text:span><text:span text:style-name="T1268">kitos Europos Sąjungos valstybės narės institucijai jos nukentėjusiam trečiajam asmeniui sumokėtą sumą ir sumoka nustatytą atlygį už žalos administravimą, kai yra bent viena iš šių sąlygų:</text:span></text:p>
      <text:p text:style-name="P1269"><text:span text:style-name="T1270">1</text:span><text:span text:style-name="T1271">) kaltin</text:span><text:span text:style-name="T1272">inko civilinė atsakomybė apdrausta draudiko ar filialo, esančio Lietuvos Respublikoje, tačiau per 3 mėnesius nuo pretenzijos dėl padarytos žalos pateikimo atsakingam draudikui arba jo atstovui pretenzijoms dėl padarytos žalos nagrinėti dienos šis draudikas</text:span><text:span text:style-name="T1273"><text:s/>arba jo atstovas pretenzijoms dėl padarytos žalos nagrinėti nepateikė nukentėjusiam trečiajam asmeniui motyvuoto atsakymo į pretenziją dėl padarytos eismo įvykio žalos, arba atsakingas draudikas nėra paskyręs savo atstovo pretenzijoms dėl padarytos žalos<text:s/></text:span><text:span text:style-name="T1274">nagrinėti kitoje Europos Sąjungoje valstybėje narėje, kurioje nuolat gyvena nukentėjęs trečiasis asmuo;</text:span></text:p>
      <text:p text:style-name="P1275"><text:span text:style-name="T1276">2</text:span><text:span text:style-name="T1277">) kaltininko, kurio transporto priemonės įprastinė buvimo vieta yra Lietuvos Respublikos teritorijoje, civilinė atsakomybė nebuvo apdrausta arba pe</text:span><text:span text:style-name="T1278">r 2 mėnesius nuo nukentėjusio trečiojo asmens pretenzijos dėl padarytos žalos pateikimo kitos valstybės žalos atlyginimo institucijai dienos nepavyko nustatyti kaltininko, kurio transporto priemonės įprastinė buvimo vieta yra Lietuvos Respublikos teritorij</text:span><text:span text:style-name="T1279">oje, civilinę atsakomybę apdraudusio draudiko;</text:span></text:p>
      <text:p text:style-name="P1280"><text:span text:style-name="T1281">3</text:span><text:span text:style-name="T1282">) žala padaryta šio straipsnio 1 dalies 2 punkte nurodytais atvejais ir per 2 mėnesius nuo nukentėjusio trečiojo asmens pretenzijos dėl padarytos žalos pateikimo dienos nebuvo įmanoma nustatyti eismo įvyk</text:span><text:span text:style-name="T1283">į sukėlusios transporto priemonės;</text:span></text:p>
      <text:p text:style-name="P1284"><text:span text:style-name="T1285">4</text:span><text:span text:style-name="T1286">) Lietuvos Respublikoje įvykusio eismo įvykio metu žala padaryta transporto priemone, kurios įprastinė buvimo vieta yra užsienio valstybės teritorijoje, kai nepavyksta nustatyti Europos Sąjungos valstybės narės draud</text:span><text:span text:style-name="T1287">imo įmonės, kuri apdraudė šios transporto priemonės valdytojo civilinę atsakomybę</text:span><text:span text:style-name="T1288">.</text:span></text:p>
      <text:p text:style-name="P1289"/>
      <text:p text:style-name="P1290"><text:span text:style-name="T1291">18</text:span><text:span text:style-name="T1292"><text:s/>straipsnis.<text:s/></text:span><text:span text:style-name="T1293">Biuro, kaip Lietuvos Respublikos žalos atlyginimo institucijos, nagrinėjamos pretenzijos<text:s/></text:span><text:span text:style-name="T1294">dėl padarytos žalos</text:span></text:p>
      <text:p text:style-name="P1295"><text:span text:style-name="T1296">1</text:span><text:span text:style-name="T1297">. Biuras atlieka žalos atlyginimo i</text:span><text:span text:style-name="T1298">nstitucijos Lietuvos Respublikoje funkciją ir nagrinėja pretenzijas dėl padarytos žalos bei moka išmoką, kai nukentėjusiam trečiajam asmeniui žala padaryta kitoje valstybėje, kurios nacionalinis draudikų biuras yra žaliosios kortelės sistemos narys, kai yr</text:span><text:span text:style-name="T1299">a abi šios sąlygos:</text:span></text:p>
      <text:p text:style-name="P1300"><text:span text:style-name="T1301">1</text:span><text:span text:style-name="T1302">) nukentėjusio trečiojo asmens nuolatinė gyvenamoji vieta yra Lietuvos Respublikoje;</text:span></text:p>
      <text:p text:style-name="P1303"><text:span text:style-name="T1304">2</text:span><text:span text:style-name="T1305">) kaltininko, kurio transporto priemonės įprastinė buvimo vieta yra kitoje Europos Sąjungos valstybėje narėje, civilinę atsakomybę apdraudė<text:s/></text:span><text:span text:style-name="T1306">kitos Europos Sąjungos valstybės narės draudimo įmonė ar filialas (esantys ne Lietuvos Respublikoje).</text:span></text:p>
      <text:p text:style-name="P1307"><text:span text:style-name="T1308">2</text:span><text:span text:style-name="T1309">. Remdamasis šio straipsnio 1 dalimi, nukentėjęs trečiasis asmuo gali pateikti Biurui pretenziją dėl padarytos žalos, kai yra bent viena iš šių sąl</text:span><text:span text:style-name="T1310">ygų:</text:span></text:p>
      <text:p text:style-name="P1311"><text:span text:style-name="T1312">1</text:span><text:span text:style-name="T1313">) per 3 mėnesius nuo tos dienos, kai pretenzija dėl padarytos žalos pateikta kitos Europos Sąjungos valstybės narės atsakingam draudikui arba jo atstovui pretenzijoms dėl padarytos žalos nagrinėti, šis draudikas arba jo atstovas pretenzijoms dėl pa</text:span><text:span text:style-name="T1314">darytos žalos nagrinėti nepateikė motyvuoto atsakymo į pretenziją dėl padarytos</text:span><text:span text:style-name="T1315"><text:s/>eismo įvykio</text:span><text:span text:style-name="T1316"><text:s/>žalos;</text:span></text:p>
      <text:p text:style-name="P1317"><text:span text:style-name="T1318">2</text:span><text:span text:style-name="T1319">) kaltininko civilinę atsakomybę apdraudęs kitos Europos Sąjungos valstybės narės draudikas nėra paskyręs savo atstovo pretenzijoms dėl padarytos žalos</text:span><text:span text:style-name="T1320"><text:s/>nagrinėti Lietuvos Respublikoje, jeigu nukentėjęs trečiasis asmuo nėra pateikęs pretenzijos dėl padarytos žalos tiesiogiai atsakingam draudikui arba yra pateikęs pretenziją dėl padarytos žalos tiesiogiai atsakingam draudikui, bet per 3 mėnesius negavo mot</text:span><text:span text:style-name="T1321">yvuoto atsakymo į pretenziją dėl padarytos</text:span><text:span text:style-name="T1322"><text:s/>eismo įvykio</text:span><text:span text:style-name="T1323"><text:s/>žalos.</text:span></text:p>
      <text:p text:style-name="P1324"><text:span text:style-name="T1325">3</text:span><text:span text:style-name="T1326">. Biuras taip pat nagrinėja pretenzijas dėl padarytos žalos ir moka išmoką, kai nukentėjusiam trečiajam asmeniui, kuris nuolat gyvena Lietuvos Respublikoje, žala padaryta kitoje Europos<text:s/></text:span><text:span text:style-name="T1327">Sąjungos valstybėje narėje, jeigu:</text:span></text:p>
      <text:p text:style-name="P1328"><text:span text:style-name="T1329">1</text:span><text:span text:style-name="T1330">) per 2 mėnesius nuo eismo įvykio dienos neįmanoma nustatyti draudimo įmonės, kuri apdraudė kaltininko civilinę atsakomybę;</text:span></text:p>
      <text:p text:style-name="P1331"><text:span text:style-name="T1332">2</text:span><text:span text:style-name="T1333">) per 2 mėnesius nuo eismo įvykio dienos neįmanoma nustatyti transporto priemonės, kuria<text:s/></text:span><text:span text:style-name="T1334">padaryta žala, jeigu pagal valstybės, kurioje įvyko eismo įvykis, teisės aktus tokia žala yra atlyginama.</text:span></text:p>
      <text:p text:style-name="P1335"><text:span text:style-name="T1336">4</text:span><text:span text:style-name="T1337">. Pretenzija dėl padarytos žalos Biurui gali būti pateikta pasibaigus šio straipsnio 2 ar 3 dalyje nurodytam terminui. Pretenzija dėl padarytos</text:span><text:span text:style-name="T1338"><text:s/>žalos pateikiama raštu, nurodant eismo įvykio aplinkybes ir pateikiant turimus dokumentus, kuriais pagrindžiamas nukentėjusio trečiojo asmens reikalavimas.<text:s/></text:span></text:p>
      <text:p text:style-name="P1339"><text:span text:style-name="T1340">5</text:span><text:span text:style-name="T1341">. Jeigu pretenzija dėl padarytos žalos Biurui teikiama pagal šio straipsnio 2 dalį, Biuras tu</text:span><text:span text:style-name="T1342">ri ją išnagrinėti ir priimti sprendimą dėl išmokos mokėjimo per 2 mėnesius nuo pretenzijos ir informacijos, reikalingos eismo įvykio aplinkybėms ir padarytai žalai nustatyti, pateikimo dienos.<text:s/></text:span></text:p>
      <text:p text:style-name="P1343"><text:span text:style-name="T1344">6</text:span><text:span text:style-name="T1345">. Kai pretenzija dėl padarytos žalos Biurui teikiama paga</text:span><text:span text:style-name="T1346">l šio straipsnio 3 dalį, Biuras turi ją išnagrinėti ir priimti sprendimą dėl išmokos mokėjimo per 3 mėnesius nuo pretenzijos ir informacijos, reikalingos eismo įvykio aplinkybėms ir padarytai žalai nustatyti, pateikimo dienos. Biuras taip pat turi pateikti</text:span><text:span text:style-name="T1347"><text:s/>nukentėjusiam trečiajam asmeniui<text:s/></text:span><text:span text:style-name="T1348">motyvuotą pasiūlymą atlyginti visą žalą arba žalos dalį arba, jeigu nesutinka su nukentėjusio trečiojo asmens pretenzija, pateikti motyvuotą atsakymą į pretenziją<text:s/></text:span><text:span text:style-name="T1349">dėl padarytos<text:s/></text:span><text:span text:style-name="T1350">eismo įvykio<text:s/></text:span><text:span text:style-name="T1351">žalos.<text:s/></text:span><text:span text:style-name="T1352">Išmoką Biuras privalo išm</text:span><text:span text:style-name="T1353">okėti per 3 mėnesius nuo motyvuoto pasiūlymo atlyginti visą žalą arba žalos dalį priėmimo dienos.</text:span></text:p>
      <text:p text:style-name="P1354"><text:span text:style-name="T1355">7</text:span><text:span text:style-name="T1356">. Jeigu išmokėti išmokos per šiame straipsnyje nurodytus terminus neįmanoma dėl to, kad trūksta dokumentų, būtinų eismo įvykio aplinkybėms, draudžiamojo<text:s/></text:span><text:span text:style-name="T1357">įvykio faktui ar žalos dydžiui nustatyti, Biuras turi išmokėti išmoką per 14 dienų, skaičiuojant nuo dienos, kai gauta visa reikalinga informacija ir dokumentai. Paaiškėjus, kad atsakinga draudimo įmonė arba jos atstovas pretenzijoms dėl padarytos žalos na</text:span><text:span text:style-name="T1358">grinėti pateikia pagrįstą atsakymą, Biuras nutraukia pretenzijos dėl padarytos žalos nagrinėjimą. Biuras taip pat nutraukia pretenzijos dėl padarytos žalos nagrinėjimą, jeigu nukentėjęs trečiasis asmuo kaltininką ar atsakingą draudimo įmonę padavė į teismą</text:span><text:span text:style-name="T1359"><text:s/>dėl žalos atlyginimo ar kitos valstybės atsakingos institucijos pateikė informaciją, kad dėl šio eismo įvykio pradėtas ikiteisminis tyrimas ar teismo procesas dėl nukentėjusio trečiojo asmens veiksmų,<text:s/></text:span><text:span text:style-name="T1360">arba tapo žinoma, kad nukentėjęs trečiasis asmuo dėl ž</text:span><text:span text:style-name="T1361">alos atlyginimo kreipėsi į kitos valstybės instituciją, atsakingą už žalos atlyginimą</text:span><text:span text:style-name="T1362">. Sprendimas dėl išmokos mokėjimo priimamas pagal<text:s/></text:span><text:span text:style-name="T1363">Europos Sąjungos teisės aktus,<text:s/></text:span><text:span text:style-name="T1364">reglamentuojančius Europos Sąjungos valstybių narių institucijų, atsakingų už žalos atlygi</text:span><text:span text:style-name="T1365">nimą, kai draudimo įmonė bankrutuoja ar likviduojama, teises ir pareigas,</text:span><text:span text:style-name="T1366"><text:s/>sutarčių, pasirašytų tarp žalos atlyginimo institucijų</text:span><text:span text:style-name="T1367">, institucijų, atsakingų už žalos atlyginimą, kai draudimo įmonė bankrutuoja ar likviduojama,</text:span><text:span text:style-name="T1368"><text:s/>ir garantinių fondų, nuostatas.</text:span></text:p>
      <text:p text:style-name="P1369"><text:span text:style-name="T1370">8</text:span><text:span text:style-name="T1371">. Apie gautą nukentėjusio trečiojo asmens pretenziją dėl padarytos žalos ir jos nagrinėjimo terminus Biuras<text:s/></text:span><text:span text:style-name="T1372">šio straipsnio 7 dalyje nurodytose sutartyse nustatyta tvarka ir terminais</text:span><text:span text:style-name="T1373"><text:s/>praneša kitos Europos Sąjungos valstybės narės atsakingam draudikui ar</text:span><text:span text:style-name="T1374">ba jo atstovui tokioms pretenzijoms nagrinėti Lietuvos Respublikoje, kitos Europos Sąjungos valstybės narės žalos atlyginimo institucijai</text:span><text:span text:style-name="T1375">, institucijai, atsakingai už žalos atlyginimą, kai draudimo įmonė bankrutuoja ar likviduojama,<text:s/></text:span><text:span text:style-name="T1376">ir (ar) garantiniam fon</text:span><text:span text:style-name="T1377">dui bei už padarytą žalą atsakingam asmeniui, jeigu jis yra žinomas.</text:span></text:p>
      <text:p text:style-name="P1378"/>
      <text:p text:style-name="P1379"><text:span text:style-name="T1380">19</text:span><text:span text:style-name="T1381"><text:s/>straipsnis.<text:s/></text:span><text:span text:style-name="T1382">Išmokos mokėjimo tvarka</text:span></text:p>
      <text:p text:style-name="P1383"><text:span text:style-name="T1384">1</text:span><text:span text:style-name="T1385">. Atsakingas draudikas, jo atstovas pretenzijoms dėl padarytos žalos nagrinėti ar Biuras (išskyrus šio įstatymo 17 straipsnio 5 ir 6<text:s/></text:span><text:span text:style-name="T1386">dalyse, 18 ir 20 straipsniuose nurodytus atvejus) privalo išmokėti išmoką per 30 dienų nuo pretenzijos dėl padarytos žalos pateikimo dienos.</text:span></text:p>
      <text:p text:style-name="P1387"><text:span text:style-name="T1388">2</text:span><text:span text:style-name="T1389">. Jeigu per šio straipsnio 1 dalyje nurodytą terminą neįmanoma ištirti aplinkybių, būtinų draudžiamojo įvykio<text:s/></text:span><text:span text:style-name="T1390">faktui ar žalos dydžiui nustatyti, išmoka mokama per 14 dienų, skaičiuojant nuo dienos, kai šias aplinkybes būtų įmanoma baigti tirti dedant reikiamas pastangas, tačiau ne vėliau kaip per 3 mėnesius nuo pretenzijos dėl padarytos žalos pateikimo dienos (išs</text:span><text:span text:style-name="T1391">kyrus atvejus, kai žalos atlyginimo nustatymas priklauso nuo sprendimo baudžiamojoje, administracinėje ar civilinėje byloje). Jeigu išmoka mokama priėmus sprendimą baudžiamojoje, administracinėje ar civilinėje byloje, ji turi būti sumokama per 14 dienų nuo</text:span><text:span text:style-name="T1392"><text:s/>įsiteisėjusio sprendimo, nuosprendžio ar nutarimo gavimo dienos.</text:span></text:p>
      <text:p text:style-name="P1393"><text:span text:style-name="T1394">3</text:span><text:span text:style-name="T1395">. Atsakingas draudikas, jo atstovas pretenzijoms dėl padarytos žalos nagrinėti arba Biuras per 30 dienų (arba šio straipsnio 2 dalyje nurodytu atveju – per 3 mėnesius) nuo pretenzijos d</text:span><text:span text:style-name="T1396">ėl padarytos žalos pateikimo dienos turi pateikti motyvuotą atsakymą į pretenziją dėl padarytos<text:s/></text:span><text:span text:style-name="T1397">eismo įvykio<text:s/></text:span><text:span text:style-name="T1398">žalos.<text:s/></text:span></text:p>
      <text:p text:style-name="P1399"><text:span text:style-name="T1400">4</text:span><text:span text:style-name="T1401">. Atsakingas draudikas, jo atstovas pretenzijoms dėl padarytos žalos nagrinėti arba Biuras, praleidę šio straipsnio 1–3 dalyse arba ši</text:span><text:span text:style-name="T1402">o įstatymo 20 straipsnio 6 dalyje nustatytus terminus, privalo už kiekvieną pavėluotą dieną mokėti 0,04 procento delspinigius nuo sumos, kurią sumokėti praleistas terminas.<text:s/></text:span><text:span text:style-name="T1403">Draudimo</text:span><text:span text:style-name="T1404"><text:s/>priežiūros institucija</text:span><text:span text:style-name="T1405"><text:s/></text:span><text:span text:style-name="T1406">atsakingam draudikui ar kitos Europos Sąjungos vals</text:span><text:span text:style-name="T1407">tybės narės draudimo įmonės atstovui pretenzijoms dėl padarytos žalos nagrinėti, paskirtam Lietuvos Respublikoje, taip pat gali taikyti poveikio priemones, nustatytas Draudimo įstatyme.</text:span></text:p>
      <text:p text:style-name="P1408"><text:span text:style-name="T1409">5</text:span><text:span text:style-name="T1410">. Išmoka mokama, kai yra nustatytas draudžiamojo įvykio faktas ir</text:span><text:span text:style-name="T1411"><text:s/>žalos dydis, jeigu apie eismo įvykį buvo pranešta policijai, išskyrus atvejus, kai apie eismo įvykį nebuvo pranešta policijai teisės aktuose, reglamentuojančiuose atvejus, kada nebūtina apie eismo įvykį pranešti policijai, nustatytais atvejais, o nukentėj</text:span><text:span text:style-name="T1412">ęs trečiasis asmuo pateikė atsakingam draudikui arba Biurui turimus eismo įvykio ir žalos įrodymus, laikėsi draudiko ar Biuro nurodymų, jeigu jie buvo duoti, leido draudikui ar Biurui susipažinti su dokumentais, galinčiais įrodyti padarytos žalos aplinkybe</text:span><text:span text:style-name="T1413">s, faktą ir dydį, taip pat suteikė galimybę ištirti per eismo įvykį padarytos žalos priežastis ir nustatyti jos dydį, atsižvelgdamas į šio įstatymo 15 straipsnio nuostatas išsaugojo sugadintą ar sunaikintą transporto priemonę ar kitą turtą tokį, koks jis b</text:span><text:span text:style-name="T1414">uvo po eismo įvykio, ir pretenziją dėl padarytos žalos pateikė per šio įstatymo 16 straipsnio 4 dalyje nustatytą terminą. Jeigu nukentėjęs trečiasis asmuo nevykdė šioje dalyje nurodytų įpareigojimų ar juos vykdė netinkamai ir tai turėjo įtakos žalos padary</text:span><text:span text:style-name="T1415">mo aplinkybių tyrimui ar padidino žalą, draudikas ar Biuras gali sumažinti išmoką.</text:span></text:p>
      <text:p text:style-name="P1416"><text:span text:style-name="T1417">6</text:span><text:span text:style-name="T1418">. Atsakingas draudikas ar Biuras moka nukentėjusiam trečiajam asmeniui tik įrodymais pagrįstos žalos dydžio išmoką, neviršijančią šio įstatymo 11 straipsnyje nustatytų<text:s/></text:span><text:span text:style-name="T1419">draudimo sumų, ir turi teisę atmesti nepagrįstus reikalavimus dėl žalos atlyginimo.</text:span><text:span text:style-name="T1420"><text:s/></text:span><text:span text:style-name="T1421">Nukentėjusio trečiojo asmens pageidavimu draudikas ar Biuras išmoką perveda tiesiogiai nukentėjusio trečiojo asmens pasirinktai turtą remontuojančiai įmonei.<text:s/></text:span><text:span text:style-name="T1422">Žala asmeniui<text:s/></text:span><text:span text:style-name="T1423">jo pasirinkimu gali būti atlyginama mokant periodines išmokas arba visos žalos dydžio vienkartinę išmoką. Mokant vienkartinę išmoką, surašomas susitarimas dėl visos žalos, kuri nustatyta vadovaujantis gautais dokumentais, atlyginimo.</text:span><text:span text:style-name="T1424"><text:s/>Jeigu draudėjas yra at</text:span><text:span text:style-name="T1425">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1426"><text:span text:style-name="T1427">7</text:span><text:span text:style-name="T1428">. Kai yra ke</text:span><text:span text:style-name="T1429">li nukentėję tretieji asmenys ir žalai atlyginti neužtenka draudimo sumos, atsakingas draudikas ar Biuras moka išmokas proporcingai kiekvieno nukentėjusio trečiojo asmens patirtai žalai.</text:span></text:p>
      <text:p text:style-name="P1430"><text:span text:style-name="T1431">8</text:span><text:span text:style-name="T1432">. Jeigu išmokėjus išmoką paaiškėja, kad teisę į žalos atlyginimą</text:span><text:span text:style-name="T1433"><text:s/>turi ir kiti nukentėję tretieji asmenys, negavę išmokos, atsakingas draudikas ar Biuras turi išmokėti išmoką šiems asmenims, neviršydamas likusios draudimo sumos.</text:span></text:p>
      <text:p text:style-name="P1434"><text:span text:style-name="T1435">9</text:span><text:span text:style-name="T1436">. Jeigu už žalą yra atsakingi keli asmenys, atitinkami atsakingi draudikai ir Biuras mo</text:span><text:span text:style-name="T1437">ka išmoką nukentėjusiam trečiajam asmeniui proporcingai už žalą atsakingo asmens kaltei.<text:s/></text:span><text:span text:style-name="T1438">Šis reikalavimas netaikomas draudikui, jeigu pagal šį įstatymą yra sudarytos kelios draudimo sutartys dėl tos pačios transporto priemonės tam pačiam ar iš dalies sutam</text:span><text:span text:style-name="T1439">pančiam sutarties galiojimo laikotarpiui. Tokiu atveju išmoka mokama vadovaujantis šio įstatymo 6 straipsnio 10 dalies nuostatomis.</text:span></text:p>
      <text:p text:style-name="P1440"><text:span text:style-name="T1441">10</text:span><text:span text:style-name="T1442">. Asmenys, kurie turi regreso ar subrogacijos teisę į žalą padariusį asmenį, pretenziją dėl išmokos gali pateikti ties</text:span><text:span text:style-name="T1443">iogiai kaltininko civilinę atsakomybę apdraudusiam draudikui arba, jeigu tokio nėra, žalą padariusiam asmeniui.</text:span></text:p>
      <text:p text:style-name="P1444"><text:span text:style-name="T1445">11</text:span><text:span text:style-name="T1446">. Jeigu nukentėjusio trečiojo asmens reikalavimai nėra visiškai patenkinti pagal savanoriškojo draudimo sutartį, Biuras ar draudikas moka<text:s/></text:span><text:span text:style-name="T1447">pagal tokį reikalavimą neatlygintos žalos dydžio išmoką. Draudimo įmonei patenkinus nukentėjusio trečiojo asmens reikalavimus pagal savanoriškojo draudimo sutartį, ji negali reikalauti iš Biuro grąžinti šiuo pagrindu išmokėtų sumų.</text:span></text:p>
      <text:p text:style-name="P1448"><text:span text:style-name="T1449">12</text:span><text:span text:style-name="T1450">. Biuras negali<text:s/></text:span><text:span text:style-name="T1451">reikalauti, kad nukentėjęs trečiasis asmuo kokiu nors būdu įrodytų, kad kaltininkas negali atlyginti žalos arba atsisako tai padaryti.</text:span></text:p>
      <text:p text:style-name="P1452"><text:span text:style-name="T1453">13</text:span><text:span text:style-name="T1454">. Kilus draudiko ir Biuro ginčui dėl to, kuris iš jų turi mokėti išmoką nukentėjusiam trečiajam asmeniui, kol bus visiškai išspręstas ginčas, išmoką išmoka Biuras per 30 dienų nuo nukentėjusio trečiojo asmens pretenzijos dėl padarytos žalos pateikimo Biuru</text:span><text:span text:style-name="T1455">i dienos. Jeigu per 30 dienų neįmanoma ištirti aplinkybių, būtinų žalos atlyginimo pagrindui ar mokėtinos išmokos dydžiui nustatyti, išmoka mokama šio straipsnio 2 dalyje nurodytais terminais. Jeigu Biurui išmokėjus išmoką paaiškėja, kad išmoką mokėti turė</text:span><text:span text:style-name="T1456">jo draudikas, draudikas grąžina Biurui išmoką,<text:s/></text:span><text:span text:style-name="T1457">žalai administruoti išleistas lėšas ir atlygina dėl to patirtas papildomas išlaidas.</text:span><text:span text:style-name="T1458"><text:s/></text:span></text:p>
      <text:p text:style-name="P1459"><text:span text:style-name="T1460">14</text:span><text:span text:style-name="T1461">. Eismo įvykio metu padarytos žalos administravimo ir draudimo išmokos mokėjimo taisykles tvirtina Vyriausybė.</text:span></text:p>
      <text:p text:style-name="P1462"/>
      <text:p text:style-name="P1463"><text:span text:style-name="T1464">2</text:span><text:span text:style-name="T1465">0</text:span><text:span text:style-name="T1466"><text:s/>straipsnis.<text:s/></text:span><text:span text:style-name="T1467">Išmokos mokėjimas už draudikus, kuriems iškelta bankroto byla ar pradėta likvidavimo procedūra<text:s/></text:span></text:p>
      <text:p text:style-name="P1468"><text:span text:style-name="T1469">1</text:span><text:span text:style-name="T1470">. Nukentėjęs trečiasis asmuo, norėdamas gauti išmoką iš Biuro šio įstatymo 17 straipsnio 1 dalies 3 punkte nustatytu atveju, pats ar per sa</text:span><text:span text:style-name="T1471">vo atstovą privalo pateikti Biurui pretenziją dėl padarytos žalos kartu su visa informacija, reikalinga eismo įvykio aplinkybėms nustatyti ir eismo įvykio metu padarytai žalai atlyginti. Gavęs pretenziją dėl padarytos žalos Biuras ne vėliau kaip per 20 dar</text:span><text:span text:style-name="T1472">bo dienų nuo pretenzijos gavimo dienos apie tai raštu informuoja atsakingą draudiką, kuriam iškelta bankroto byla ar pradėta likvidavimo procedūra dėl bankroto, ir<text:s/></text:span><text:span text:style-name="T1473">kitos Europos Sąjungos valstybės narės instituciją, atsakingą už žalos atlyginimą, kai draud</text:span><text:span text:style-name="T1474">imo įmonė bankrutuoja ar likviduojama, kurių pagrindinė buveinė yra toje valstybėje</text:span><text:span text:style-name="T1475">. Atsakingas draudikas ne vėliau kaip per 5 darbo dienas nuo pranešimo gavimo dienos raštu informuoja Biurą apie<text:s/></text:span><text:span text:style-name="T1476">išmokos išmokėjimą pagal pateiktą pretenziją dėl padarytos ž</text:span><text:span text:style-name="T1477">alos arba atsisakymą prisiimti atsakomybę pagal pateiktą pretenziją.</text:span><text:span text:style-name="T1478"><text:s/></text:span></text:p>
      <text:p text:style-name="P1479"><text:span text:style-name="T1480">2</text:span><text:span text:style-name="T1481">. Kai pretenziją dėl padarytos žalos nukentėjęs trečiasis asmuo yra pateikęs bankrutuojančiam draudikui, Biuras perima iš bankrutuojančio draudiko nemokumo administratoriaus nukentė</text:span><text:span text:style-name="T1482">jusio trečiojo asmens pretenziją ir turimus žalos įrodymo dokumentus,</text:span><text:span text:style-name="T1483"><text:s/></text:span><text:span text:style-name="T1484">tačiau Biuras neperima bankrutuojančio draudiko draudimo sutarčių ir iš jų kylančių teisių ir pareigų. Bankrutuojančio draudiko nemokumo administratorius šiuos dokumentus privalo perduot</text:span><text:span text:style-name="T1485">i Biurui per 3 mėnesius nuo teismo nutarties iškelti bankroto bylą įsiteisėjimo dienos. Biuras neatsako už bankrutuojančio draudiko išmokos mokėjimo termino praleidimą. Biuras, perimdamas iš bankrutuojančio draudiko su žalos padarymu susijusius dokumentus,</text:span><text:span text:style-name="T1486"><text:s/>atlygina žalą nukentėjusiems tretiesiems asmenims, turintiems teisę gauti išmoką pagal galiojančias draudimo sutartis</text:span><text:span text:style-name="T1487">.</text:span></text:p>
      <text:p text:style-name="P1488"><text:span text:style-name="T1489">3</text:span><text:span text:style-name="T1490">.<text:s/></text:span><text:span text:style-name="T1491">Jeigu nukentėjęs trečiasis asmuo yra kreipęsis į teismą, reikalaudamas iš kaltininko arba draudiko, kuriam iškelta bankroto byla,</text:span><text:span text:style-name="T1492"><text:s/>žalos atlyginimo, Biuras negali būti traukiamas atsakovu tokioje byloje vietoj bankrutuojančio draudiko, tačiau nukentėjęs trečiasis asmuo turi teisę kreiptis tiesiogiai į Biurą, kad šio įstatymo nustatyta tvarka būtų nustatyta eismo įvykio metu padaryta<text:s/></text:span><text:span text:style-name="T1493">žala ir išmokėta išmoka. Nukentėjęs trečiasis asmuo taip pat turi teisę kreiptis į Biurą dėl išmokos mokėjimo ir tais atvejais, kai nukentėjęs asmuo jau yra prisiteisęs žalos atlyginimą iš bankrutuojančio draudiko. Biurui atlyginus žalą ar žalos dalį, nuke</text:span><text:span text:style-name="T1494">ntėjęs trečiasis asmuo neturi teisės reikalauti iš kaltininko ar bankrutuojančio draudiko atlyginti tą žalą ar žalos dalį.</text:span></text:p>
      <text:p text:style-name="P1495"><text:span text:style-name="T1496">4</text:span><text:span text:style-name="T1497">. Pateikus pretenziją dėl padarytos žalos Biurui šio straipsnio 1 ar 3 dalyje nustatytais atvejais arba Biurui perėmus bankrutuo</text:span><text:span text:style-name="T1498">jančio draudiko turimus žalos įrodymo dokumentus, nukentėjęs trečiasis asmuo negali būti įtraukiamas į bankrutuojančio draudiko kreditorių sąrašą.</text:span></text:p>
      <text:p text:style-name="P1499"><text:span text:style-name="T1500">5</text:span><text:span text:style-name="T1501">. Biuras, gavęs nukentėjusio trečiojo asmens pretenziją dėl padarytos žalos ir dokumentus apie eismo</text:span><text:span text:style-name="T1502"><text:s/></text:span><text:span text:style-name="T1503">įvy</text:span><text:span text:style-name="T1504">kio aplinkybes ir žalą, vadovaudamasis šiuo įstatymu ir kitais teisės aktais, reglamentuojančiais Biuro kompetencijai priskirtų žalų administravimą ir išmokų mokėjimą, administruoja žalą ir, nustatęs žalos atlyginimo pagrindą ir išmokos dydį, ne vėliau kai</text:span><text:span text:style-name="T1505">p per 3 mėnesius nuo pretenzijos dėl padarytos žalos gavimo dienos pateikia motyvuotą pasiūlymą atlyginti visą žalą arba žalos dalį ir moka nukentėjusiam trečiajam asmeniui</text:span><text:span text:style-name="T1506"><text:s/></text:span><text:span text:style-name="T1507">išmoką arba, jeigu nesutinka su nukentėjusio trečiojo asmens pretenzija, pateikia m</text:span><text:span text:style-name="T1508">otyvuotą atsakymą į pretenziją<text:s/></text:span><text:span text:style-name="T1509">dėl padarytos<text:s/></text:span><text:span text:style-name="T1510">eismo įvykio<text:s/></text:span><text:span text:style-name="T1511">žalos</text:span><text:span text:style-name="T1512">.<text:s/></text:span></text:p>
      <text:p text:style-name="P1513"><text:span text:style-name="T1514">6</text:span><text:span text:style-name="T1515">. Biuras privalo išmokėti išmoką per 3 mėnesius nuo motyvuoto pasiūlymo atlyginti visą žalą arba žalos dalį priėmimo dienos.</text:span></text:p>
      <text:p text:style-name="P1516"><text:span text:style-name="T1517">7</text:span><text:span text:style-name="T1518">. Draudėjas, šio įstatymo 19 straipsnio 6 dalyje nurody</text:span><text:span text:style-name="T1519">tu atveju įgijęs teisę į išmoką, turi visas šiame straipsnyje nustatytas nukentėjusio trečiojo asmens teises.</text:span></text:p>
      <text:p text:style-name="P1520"><text:span text:style-name="T1521">8</text:span><text:span text:style-name="T1522">. Pagal šį straipsnį išmoką išmokėjęs Biuras tampa<text:s/></text:span><text:span text:style-name="T1523">Lietuvos Respublikoje įsteigto</text:span><text:span text:style-name="T1524"><text:s/>bankrutuojančio draudiko kreditoriumi.</text:span></text:p>
      <text:p text:style-name="P1525"><text:span text:style-name="T1526">9</text:span><text:span text:style-name="T1527">. Šio įstatymo<text:s/></text:span><text:span text:style-name="T1528">22 straipsnyje nurodytais atvejais bankrutuojantis draudikas turi teisę reikalauti iš šio įstatymo 22 straipsnyje nurodytų asmenų grąžinti Biuro pagal šį straipsnį dėl padarytos žalos sumokėtas sumas.</text:span></text:p>
      <text:p text:style-name="P1529"/>
      <text:p text:style-name="P1530"><text:span text:style-name="T1531">21</text:span><text:span text:style-name="T1532"><text:s/>straipsnis.<text:s/></text:span><text:span text:style-name="T1533">Atleidimas nuo išmokos mokėjimo</text:span></text:p>
      <text:p text:style-name="P1534"><text:span text:style-name="T1535">1</text:span><text:span text:style-name="T1536">. Atsakingas draudikas ar</text:span><text:span text:style-name="T1537"><text:s/></text:span><text:span text:style-name="T1538">Biuras atleidžiamas nuo išmokos mokėjimo, jeigu:</text:span></text:p>
      <text:p text:style-name="P1539"><text:span text:style-name="T1540">1</text:span><text:span text:style-name="T1541">)<text:s/></text:span><text:span text:style-name="T1542">eismo įvykį lėmė<text:s/></text:span><text:span text:style-name="T1543">karo<text:s/></text:span><text:span text:style-name="T1544">veiksmai</text:span><text:span text:style-name="T1545">,<text:s/></text:span><text:span text:style-name="T1546">teroristinis išpuolis</text:span><text:span text:style-name="T1547"><text:s/>ar branduolinės energijos<text:s/></text:span><text:span text:style-name="T1548">poveikis</text:span><text:span text:style-name="T1549">;<text:s/></text:span></text:p>
      <text:p text:style-name="P1550"><text:span text:style-name="T1551">2</text:span><text:span text:style-name="T1552">) žala padaryta vežamam už užmokestį kroviniui ar bagažui, esančiam kaltinin</text:span><text:span text:style-name="T1553">ko transporto priemonėje;</text:span></text:p>
      <text:p text:style-name="P1554"><text:span text:style-name="T1555">3</text:span><text:span text:style-name="T1556">) žala patiriama netekus grynųjų pinigų, bižuterijos, juvelyrinių ir meno dirbinių, vertybinių popierių, dokumentų, filatelijos, numizmatikos ar panašių rinkinių arba daiktų;</text:span></text:p>
      <text:p text:style-name="P1557"><text:span text:style-name="T1558">4</text:span><text:span text:style-name="T1559">) žala padaryta naudojant transporto priemonę</text:span><text:span text:style-name="T1560"><text:s/>ne taip, kaip tai nustatyta šio įstatymo 2 straipsnio 18 dalyje.<text:s/></text:span></text:p>
      <text:p text:style-name="P1561"><text:span text:style-name="T1562">2</text:span><text:span text:style-name="T1563">. Atsakingas draudikas atleidžiamas nuo pareigos mokėti išmoką nukentėjusiems tretiesiems asmenims, savo noru buvusiems transporto priemonėje, kuria padaryta žala, jeigu draudikas<text:s/></text:span><text:span text:style-name="T1564">įrodo, kad jie žinojo, jog ta transporto priemonė buvo vogta.</text:span></text:p>
      <text:p text:style-name="P1565"><text:span text:style-name="T1566">3</text:span><text:span text:style-name="T1567">. Biuras nemoka išmokos nukentėjusiam trečiajam asmeniui, jeigu žalą atlygina kaltininkas ar kitas asmuo arba dėl padarytos žalos išmoką nukentėjusiam trečiajam asmeniui išmokėjo atsakingas</text:span><text:span text:style-name="T1568"><text:s/>draudikas</text:span><text:span text:style-name="T1569">.</text:span></text:p>
      <text:p text:style-name="P1570"><text:span text:style-name="T1571">4</text:span><text:span text:style-name="T1572">. Biuras atleidžiamas nuo išmokos mokėjimo nukentėjusiems tretiesiems asmenims, savo noru pasinaudojusiems transporto priemone, kuria padaryta žala, jeigu Biuras įrodo, kad jie žinojo, jog transporto priemonė nebuvo apdrausta.</text:span></text:p>
      <text:p text:style-name="P1573"/>
      <text:p text:style-name="P1574"><text:span text:style-name="T1575">22</text:span><text:span text:style-name="T1576"><text:s/>straipsnis.<text:s/></text:span><text:span text:style-name="T1577">Draudiko sumokėtų išmokų grąžinimas</text:span></text:p>
      <text:p text:style-name="P1578"><text:span text:style-name="T1579">1</text:span><text:span text:style-name="T1580">. Draudikas, sumokėjęs išmoką, turi teisę reikalauti, kad sumokėtas dėl padarytos žalos sumas grąžintų<text:s/></text:span><text:span text:style-name="T1581">už žalos padarymą atsakingas asmuo (transporto priemonę vairavęs asmuo arba kitas teisės aktų, regl</text:span><text:span text:style-name="T1582">amentuojančių civilinės atsakomybės sąlygas, nustatyta tvarka už žalos padarymą atsakingas asmuo)</text:span><text:span text:style-name="T1583">, jeigu jis<text:s/></text:span><text:span text:style-name="T1584">arba asmuo, už kurį jis atsako</text:span><text:span text:style-name="T1585">:</text:span></text:p>
      <text:p text:style-name="P1586"><text:span text:style-name="T1587">1</text:span><text:span text:style-name="T1588">) vairavo transporto priemonę neblaivus, apsvaigęs nuo narkotinių, psichotropinių ar kitų psichiką veikiančių me</text:span><text:span text:style-name="T1589">džiagų, taip pat vartojo alkoholį ar kitas narkotines, psichotropines ar kitas psichiką veikiančias medžiagas po eismo įvykio iki jo aplinkybių nustatymo arba vengė blaivumo ar apsvaigimo patikrinimo;</text:span></text:p>
      <text:p text:style-name="P1590"><text:span text:style-name="T1591">2</text:span><text:span text:style-name="T1592">) vairavo techniškai netvarkingą transporto priemo</text:span><text:span text:style-name="T1593">nę, kai ją naudoti draudžia teisės aktai, reglamentuojantys transporto priemonių saugos klausimus, ir eismo įvykis įvyko dėl šios priežasties;</text:span></text:p>
      <text:p text:style-name="P1594"><text:span text:style-name="T1595">3</text:span><text:span text:style-name="T1596">) padarė žalą neturėdamas teisėto pagrindo vairuoti transporto priemonės ar neturėdamas teisės vairuoti šios</text:span><text:span text:style-name="T1597"><text:s/>rūšies transporto priemonės;</text:span></text:p>
      <text:p text:style-name="P1598"><text:span text:style-name="T1599">4</text:span><text:span text:style-name="T1600">) pasišalino iš įvykio vietos;</text:span></text:p>
      <text:p text:style-name="P1601"><text:span text:style-name="T1602">5</text:span><text:span text:style-name="T1603">) padarė žalą tyčia.</text:span></text:p>
      <text:p text:style-name="P1604"><text:span text:style-name="T1605">2</text:span><text:span text:style-name="T1606">. Jeigu eismo įvykyje dalyvavusios apdraustos transporto priemonės valdytojas nevykdė šio įstatymo 12 straipsnyje nustatytų pareigų ar jas vykdė netinkamai a</text:span><text:span text:style-name="T1607">rba padidino žalą dėl savo kaltės, draudikas turi teisę reikalauti iš transporto priemonės valdytojo grąžinti išmokėtą sumą ar jos dalį. Jeigu draudėjas nevykdė draudimo sutartyje nustatytų pareigų ar jas vykdė netinkamai, draudikas turi teisę reikalauti,<text:s/></text:span><text:span text:style-name="T1608">kad draudėjas grąžintų išmokėtą išmoką ar jos dalį. Draudiko reikalaujamos grąžinti sumos dydis</text:span><text:span text:style-name="T1609"><text:s/></text:span><text:span text:style-name="T1610">nustatomas atsižvelgiant į nustatytų pareigų pažeidimą, pažeidimo priežastinį ryšį su eismo įvykiu, dėl pažeidimo ar pareigų nevykdymo atsiradusios žalos dydį,<text:s/></text:span><text:span text:style-name="T1611">kitas reikšmingas aplinkybes, kaip nustatyta Vyriausybės tvirtinamose eismo įvykio metu padarytos žalos administravimo ir draudimo išmokos mokėjimo taisyklėse.</text:span></text:p>
      <text:p text:style-name="P1612"><text:span text:style-name="T1613">3</text:span><text:span text:style-name="T1614">.<text:s/></text:span><text:span text:style-name="T1615">Jeigu draudikui išmokėjus išmoką arba jos dalį nukentėjusiam trečiajam asmeniui paaiškėja</text:span><text:span text:style-name="T1616">, kad nukentėjęs trečiasis asmuo pateikė klaidingą informaciją ir dėl to buvo neteisingai apskaičiuota ir neteisėtai išmokėta išmoka ir atlyginta žala arba nukentėjusiam trečiajam asmeniui žalą atlygino už žalos atlyginimą atsakingi asmenys, draudiko reika</text:span><text:span text:style-name="T1617">lavimu nukentėjęs trečiasis asmuo privalo grąžinti neteisėtai gautą išmoką arba jos dalį.</text:span></text:p>
      <text:p text:style-name="P1618"><text:span text:style-name="T1619">4</text:span><text:span text:style-name="T1620">.<text:s/></text:span><text:span text:style-name="T1621">Draudikas, sumokėjęs išmoką nukentėjusiam trečiajam asmeniui vadovaudamasis šio įstatymo 1 straipsnio 3 dalimi, turi teisę dėl išmokėtų sumų,<text:s/></text:span><text:span text:style-name="T1622">žalai<text:s/></text:span><text:span text:style-name="T1623">administruoti išleistų lėšų</text:span><text:span text:style-name="T1624"><text:s/>grąžinimo ir</text:span><text:span text:style-name="T1625"><text:s/>dėl to patirtų papildomų išlaidų<text:s/></text:span><text:span text:style-name="T1626">atlyginimo kreiptis tik į renginio organizatorių.</text:span></text:p>
      <text:p text:style-name="P1627"/>
      <text:p text:style-name="P1628"><text:span text:style-name="T1629">23</text:span><text:span text:style-name="T1630"><text:s/>straipsnis.<text:s/></text:span><text:span text:style-name="T1631">Biuro sumokėtų išmokų grąžinimas</text:span></text:p>
      <text:p text:style-name="P1632"><text:span text:style-name="T1633">1</text:span><text:span text:style-name="T1634">. Biuras turi teisę reikalauti, kad už žalos padarymą atsakingas asmuo a</text:span><text:span text:style-name="T1635">rba asmuo, neįvykdęs pareigos sudaryti draudimo sutartį, grąžintų dėl padarytos žalos išmokėtą sumą, jeigu išmoka buvo sumokėta pagal šio įstatymo 17</text:span><text:span text:style-name="T1636"><text:s/>straipsnio 1 dalies 1 punktą.</text:span></text:p>
      <text:p text:style-name="P1637"><text:span text:style-name="T1638">2</text:span><text:span text:style-name="T1639">. Biuras turi teisę reikalauti, kad nustatytas už žalos padarymą atsaki</text:span><text:span text:style-name="T1640">ngas asmuo grąžintų dėl padarytos žalos išmokėtą sumą, jeigu išmoka buvo sumokėta pagal šio įstatymo 17</text:span><text:span text:style-name="T1641"><text:s/>straipsnio 1 dalies 2 punktą.</text:span></text:p>
      <text:p text:style-name="P1642"><text:span text:style-name="T1643">3</text:span><text:span text:style-name="T1644">. Biuras, šio įstatymo 18 straipsnyje nustatyta tvarka sumokėjęs išmoką nukentėjusiems tretiesiems asmenims, dėl išmo</text:span><text:span text:style-name="T1645">kėtų sumų,<text:s/></text:span><text:span text:style-name="T1646">žalai administruoti išleistų lėšų</text:span><text:span text:style-name="T1647"><text:s/>grąžinimo ir<text:s/></text:span><text:span text:style-name="T1648">dėl to patirtų papildomų išlaidų atlyginimo<text:s/></text:span><text:span text:style-name="T1649">turi teisę kreiptis į:</text:span></text:p>
      <text:p text:style-name="P1650"><text:span text:style-name="T1651">1</text:span><text:span text:style-name="T1652">) žalos atlyginimo instituciją kitoje Europos Sąjungos valstybėje narėje, kurioje yra kaltininko draudimo įmonė, – kai žala pada</text:span><text:span text:style-name="T1653">ryta apdrausta transporto priemone, tačiau kaltininko draudimo įmonė ar jos atstovas pretenzijoms dėl padarytos žalos nagrinėti neatlygino žalos;</text:span></text:p>
      <text:p text:style-name="P1654"><text:span text:style-name="T1655">2</text:span><text:span text:style-name="T1656">) garantinį fondą kitoje Europos Sąjungos valstybėje narėje, kurioje yra kaltininko transporto priemonės<text:s/></text:span><text:span text:style-name="T1657">įprastinė buvimo vieta, – kai negalima nustatyti atsakingo Europos Sąjungos valstybės narės draudiko;</text:span></text:p>
      <text:p text:style-name="P1658"><text:span text:style-name="T1659">3</text:span><text:span text:style-name="T1660">) garantinį fondą kitoje Europos Sąjungos valstybėje narėje, kurioje įvyko eismo įvykis, – kai negalima nustatyti transporto priemonės, kuria padaryt</text:span><text:span text:style-name="T1661">a žala;</text:span></text:p>
      <text:p text:style-name="P1662"><text:span text:style-name="T1663">4</text:span><text:span text:style-name="T1664">)<text:s/></text:span><text:span text:style-name="T1665">garantinį fondą kitoje Europos Sąjungos valstybėje narėje, kurioje įvyko eismo įvykis, – kai žala padaryta transporto priemone, kurios įprastinė buvimo vieta yra užsienio valstybėje</text:span><text:span text:style-name="T1666">.</text:span></text:p>
      <text:p text:style-name="P1667"><text:span text:style-name="T1668">4</text:span><text:span text:style-name="T1669">. Biuras, išmokėjęs išmoką nukentėjusiam trečiajam<text:s/></text:span><text:span text:style-name="T1670">asmeniui, vadovaudamasis Bendradarbiavimo nuostatais arba<text:s/></text:span><text:span text:style-name="T1671">nacionalinių draudikų biurų susitarimais ar kitomis sutartimis su kitų valstybių institucijomis, dalyvaujančiomis atlyginant žalą</text:span><text:span text:style-name="T1672">, turi teisę reikalauti, kad išmokėtą išmoką,<text:s/></text:span><text:span text:style-name="T1673">žalai administruoti išl</text:span><text:span text:style-name="T1674">eistas lėšas</text:span><text:span text:style-name="T1675"><text:s/>jam grąžintų<text:s/></text:span><text:span text:style-name="T1676">ir dėl to patirtas papildomas išlaidas</text:span><text:span text:style-name="T1677"><text:s/></text:span><text:span text:style-name="T1678">atlygintų</text:span><text:span text:style-name="T1679"><text:s/></text:span><text:span text:style-name="T1680">kitos valstybės atsakingas draudikas, kitos valstybės nacionalinis draudikų biuras</text:span><text:span text:style-name="T1681">, žalos atlyginimo institucija, kitos Europos Sąjungos valstybės narės institucija, atsakinga už<text:s/></text:span><text:span text:style-name="T1682">žalos atlyginimą, kai draudimo įmonė bankrutuoja ar likviduojama,</text:span><text:span text:style-name="T1683"><text:s/>ar garantinis fondas.<text:s/></text:span></text:p>
      <text:p text:style-name="P1684"><text:span text:style-name="T1685">5</text:span><text:span text:style-name="T1686">. Biuras, išmokėjęs kitos Europos Sąjungos valstybės narės žalos atlyginimo institucijai<text:s/></text:span><text:span text:style-name="T1687">ar institucijai, atsakingai už žalos atlyginimą, kai draudimo įmonė bankr</text:span><text:span text:style-name="T1688">utuoja ar likviduojama,<text:s/></text:span><text:span text:style-name="T1689">reikalaujamą sumą, turi teisę išmokėtas sumas susigrąžinti iš atsakingo draudiko, atsakingo už žalos padarymą asmens ar asmens, neįvykdžiusio pareigos sudaryti draudimo sutartį, arba kitos valstybės nacionalinio draudikų biuro</text:span><text:span text:style-name="T1690">, žalo</text:span><text:span text:style-name="T1691">s atlyginimo institucijos</text:span><text:span text:style-name="T1692"><text:s/>ar garantinio fondo, jeigu yra prisiėmęs atsakomybę už tokį žalos padarymo atvejį pagal<text:s/></text:span><text:span text:style-name="T1693">Europos Sąjungos teisės aktus,<text:s/></text:span><text:span text:style-name="T1694">reglamentuojančius Europos Sąjungos valstybių narių institucijų, atsakingų už žalos atlyginimą, kai draudimo įm</text:span><text:span text:style-name="T1695">onė bankrutuoja ar likviduojama, teises ir pareigas,<text:s/></text:span><text:span text:style-name="T1696">Bendradarbiavimo nuostatus,<text:s/></text:span><text:span text:style-name="T1697">nacionalinių draudikų biurų susitarimus arba sutarčių su kitų valstybių institucijomis, dalyvaujančiomis atlyginant žalą,<text:s/></text:span><text:span text:style-name="T1698">nuostatas.<text:s/></text:span></text:p>
      <text:p text:style-name="P1699"><text:span text:style-name="T1700">6</text:span><text:span text:style-name="T1701">. Biuras, išmokėjęs išmoką už vieną<text:s/></text:span><text:span text:style-name="T1702">iš savo narių, turi teisę susigrąžinti iš šio draudiko išmokėtas sumas.</text:span></text:p>
      <text:p text:style-name="P1703"><text:span text:style-name="T1704">7</text:span><text:span text:style-name="T1705">. Jeigu Biurui išmokėjus išmoką arba jos dalį nukentėjusiam trečiajam asmeniui paaiškėja, kad nukentėjęs trečiasis asmuo pateikė klaidingą arba melagingą informaciją</text:span><text:span text:style-name="T1706"><text:s/></text:span><text:span text:style-name="T1707">ir dėl to buv</text:span><text:span text:style-name="T1708">o neteisingai apskaičiuota bei neteisėtai išmokėta išmoka ir atlyginta žala,<text:s/></text:span><text:span text:style-name="T1709">išmoka arba jos dalis buvo išmokėta be teisinio pagrindo<text:s/></text:span><text:span text:style-name="T1710">arba žalą nukentėjusiam trečiajam asmeniui atlygino už žalos atlyginimą atsakingi asmenys, Biuro reikalavimu nukentėjęs tr</text:span><text:span text:style-name="T1711">ečiasis asmuo privalo grąžinti neteisėtai gautą išmoką arba jos dalį.</text:span></text:p>
      <text:p text:style-name="P1712"><text:span text:style-name="T1713">8</text:span><text:span text:style-name="T1714">.<text:s/></text:span><text:span text:style-name="T1715">Biuras, sumokėjęs išmoką nukentėjusiam trečiajam asmeniui vadovaudamasis šio įstatymo 1 straipsnio 3 dalimi, turi teisę dėl išmokėtų sumų,<text:s/></text:span><text:span text:style-name="T1716">žalai administruoti išleistų lėšų</text:span><text:span text:style-name="T1717"><text:s/>grąžin</text:span><text:span text:style-name="T1718">imo<text:s/></text:span><text:span text:style-name="T1719">ir dėl to patirtų papildomų išlaidų atlyginimo</text:span><text:span text:style-name="T1720"><text:s/></text:span><text:span text:style-name="T1721">kreiptis tik į renginio organizatorių.</text:span></text:p>
      <text:p text:style-name="P1722"/>
      <text:p text:style-name="P1723"><text:span text:style-name="T1724">IV</text:span><text:span text:style-name="T1725"><text:s/>SKYRIUS</text:span></text:p>
      <text:p text:style-name="P1726"><text:span text:style-name="T1727">BIURAS</text:span></text:p>
      <text:p text:style-name="P1728"/>
      <text:p text:style-name="P1729"><text:span text:style-name="T1730">24</text:span><text:span text:style-name="T1731"><text:s/>straipsnis.<text:s/></text:span><text:span text:style-name="T1732">Biuro samprata ir statusas</text:span></text:p>
      <text:p text:style-name="P1733"><text:span text:style-name="T1734">1</text:span><text:span text:style-name="T1735">. Biuras – draudikų, kuriems leidžiama vykdyti Lietuvos Respublikoje transporto priemonių valdytojų civilinės atsakomybės privalomąjį draudimą, asociacija, atliekanti šio įstatymo nustatytas funkcijas.<text:s/></text:span><text:span text:style-name="T1736">Biuras yra pelno nesiekianti organizacija.</text:span></text:p>
      <text:p text:style-name="P1737"><text:span text:style-name="T1738">2</text:span><text:span text:style-name="T1739">.<text:s/></text:span><text:span text:style-name="T1740">Biuras, organizuodamas ir koordinuodamas tarptautinį bendradarbiavimą transporto priemonių valdytojų civilinės atsakomybės privalomojo draudimo srityje, gali vartoti savo pavadinimą anglų kalba.</text:span></text:p>
      <text:p text:style-name="P1741"/>
      <text:p text:style-name="P1742"><text:span text:style-name="T1743">25</text:span><text:span text:style-name="T1744"><text:s/>straipsnis.<text:s/></text:span><text:span text:style-name="T1745">Biuro funkcijos</text:span></text:p>
      <text:p text:style-name="P1746"><text:span text:style-name="T1747">Biuras atlieka šias f</text:span><text:span text:style-name="T1748">unkcijas:</text:span></text:p>
      <text:p text:style-name="P1749"><text:span text:style-name="T1750">1</text:span><text:span text:style-name="T1751">) koordinuoja draudikų veiklą, susijusią su transporto priemonių valdytojų civilinės atsakomybės privalomuoju draudimu;</text:span></text:p>
      <text:p text:style-name="P1752"><text:span text:style-name="T1753">2</text:span><text:span text:style-name="T1754">) administruoja žalas, moka išmokas šio įstatymo 17,</text:span><text:span text:style-name="T1755"><text:s/>18 ir 20 straipsniuose<text:s/></text:span><text:span text:style-name="T1756">nurodytais atvejais<text:s/></text:span><text:span text:style-name="T1757">ir už kitos valstybės<text:s/></text:span><text:span text:style-name="T1758">atsakingą draudiką (jo vardu ir sąskaita) šio įstatymo 19 straipsnio 10 dalyje nurodytiems subjektams, jeigu draudikas nėra paskyręs Lietuvos Respublikoje atstovo pretenzijoms dėl padarytos žalos nagrinėti;</text:span></text:p>
      <text:p text:style-name="P1759"><text:span text:style-name="T1760">3</text:span><text:span text:style-name="T1761">) administruoja žalas ir moka išmokas pagal<text:s/></text:span><text:span text:style-name="T1762">žaliosios kortelės sistemą reglamentuojančių teisės aktų<text:s/></text:span><text:span text:style-name="T1763">ir susitarimų su analogiškomis kitų valstybių informacijos teikimo, žalos administravimo ir atlyginimo institucijomis<text:s/></text:span><text:span text:style-name="T1764">reikalavimus;</text:span></text:p>
      <text:p text:style-name="P1765"><text:span text:style-name="T1766">4</text:span><text:span text:style-name="T1767">) kaupia informaciją, susijusią su transporto priemonių valdyt</text:span><text:span text:style-name="T1768">ojų civilinės atsakomybės privalomuoju draudimu, valdo duomenų bazę, tvarko<text:s/></text:span><text:span text:style-name="T1769">Biuro funkcijoms įgyvendinti būtinus duomenis (</text:span><text:span text:style-name="T1770">įskaitant asmens duomenis);</text:span></text:p>
      <text:p text:style-name="P1771"><text:span text:style-name="T1772">5</text:span><text:span text:style-name="T1773">) organizuoja ir koordinuoja tarptautinį bendradarbiavimą transporto priemonių valdytojų civilinės a</text:span><text:span text:style-name="T1774">tsakomybės privalomojo draudimo srityje ir sudaro atitinkamas sutartis su Biurų taryba ir<text:s/></text:span><text:span text:style-name="T1775">analogiškomis kitų valstybių informacijos teikimo, žalos administravimo ir atlyginimo institucijomis</text:span><text:span text:style-name="T1776">;</text:span></text:p>
      <text:p text:style-name="P1777"><text:span text:style-name="T1778">6</text:span><text:span text:style-name="T1779">) atlieka Biurui pavestas Biurų tarybos nario funkcijas, vy</text:span><text:span text:style-name="T1780">kdo įsipareigojimus, atsirandančius iš susitarimų su kitų valstybių nacionaliniais draudikų biurais, atlieka kitas funkcijas pagal žaliosios kortelės sistemą reglamentuojančių teisės aktų reikalavimus;</text:span></text:p>
      <text:p text:style-name="P1781"><text:span text:style-name="T1782">7</text:span><text:span text:style-name="T1783">) atsižvelgdamas į žaliosios kortelės sistemą reg</text:span><text:span text:style-name="T1784">lamentuojančių teisės aktų reikalavimus,<text:s/></text:span><text:span text:style-name="T1785">priima reikalingus sprendimus dėl</text:span><text:span text:style-name="T1786"><text:s/>žaliųjų kortelių, galiojančių kitose valstybėse,<text:s/></text:span><text:span text:style-name="T1787">išdavimo</text:span><text:span text:style-name="T1788">;</text:span></text:p>
      <text:p text:style-name="P1789"><text:span text:style-name="T1790">8</text:span><text:span text:style-name="T1791">) vadovaudamasis Bendradarbiavimo nuostatais, skiria ir atšaukia užsienio valstybių draudimo įmonių atstovus pretenzi</text:span><text:span text:style-name="T1792">joms dėl padarytos žalos nagrinėti Lietuvos Respublikoje</text:span><text:span text:style-name="T1793">, tvarko ir teikia duomenis apie draudimo įmonių atstovus pretenzijoms dėl padarytos žalos nagrinėti</text:span><text:span text:style-name="T1794">;</text:span></text:p>
      <text:p text:style-name="P1795"><text:span text:style-name="T1796">9</text:span><text:span text:style-name="T1797">) susigrąžina iš šiame įstatyme nustatytų asmenų išmokėtas sumas,<text:s/></text:span><text:span text:style-name="T1798">žalai administruoti<text:s/></text:span><text:span text:style-name="T1799">išleistas lėšas</text:span><text:span text:style-name="T1800"><text:s/>ir dėl to patirtas papildomas išlaidas, vykdo pažeidimų, kurių metu neteisėtai naudojamasi transporto priemonių valdytojų civilinės atsakomybės privalomojo draudimo sistema, prevenciją;</text:span></text:p>
      <text:p text:style-name="P1801"><text:span text:style-name="T1802">10</text:span><text:span text:style-name="T1803">) atlieka šio įstatymo 4 straipsnio 1 dalyje nur</text:span><text:span text:style-name="T1804">odytos pareigos sudaryti draudimo sutartį vykdymo stebėseną;</text:span></text:p>
      <text:p text:style-name="P1805"><text:span text:style-name="T1806">11</text:span><text:span text:style-name="T1807">) teikia prie transporto priemonių valdytojų civilinės atsakomybės privalomojo draudimo sistemos veikimo užtikrinimo prisidedančioms institucijoms informaciją apie transporto priemonių vald</text:span><text:span text:style-name="T1808">ytojų civilinės atsakomybės privalomąjį draudimą;</text:span></text:p>
      <text:p text:style-name="P1809"><text:span text:style-name="T1810">12</text:span><text:span text:style-name="T1811">) atlieka kitas šiame įstatyme ir jo įgyvendinamuosiuose teisės aktuose, Biuro įstatuose ir eismo saugumo nuostatas reglamentuojančiuose teisės aktuose nustatytas funkcijas.</text:span></text:p>
      <text:p text:style-name="P1812"/>
      <text:p text:style-name="P1813"><text:span text:style-name="T1814">26</text:span><text:span text:style-name="T1815"><text:s/>straipsnis.<text:s/></text:span><text:span text:style-name="T1816">Bi</text:span><text:span text:style-name="T1817">uro teisės</text:span></text:p>
      <text:p text:style-name="P1818"><text:span text:style-name="T1819">1</text:span><text:span text:style-name="T1820">. Biuras, atlikdamas jam pavestas funkcijas, turi šias teises:</text:span></text:p>
      <text:p text:style-name="P1821"><text:span text:style-name="T1822">1</text:span><text:span text:style-name="T1823">) turėti sąskaitų bankuose;</text:span></text:p>
      <text:p text:style-name="P1824"><text:span text:style-name="T1825">2</text:span><text:span text:style-name="T1826">) sudaryti sutartis ir prisiimti įsipareigojimus;</text:span></text:p>
      <text:p text:style-name="P1827"><text:span text:style-name="T1828">3</text:span><text:span text:style-name="T1829">) valdyti, naudoti jam priklausantį turtą bei lėšas ir jais disponuoti;</text:span></text:p>
      <text:p text:style-name="P1830"><text:span text:style-name="T1831">4</text:span><text:span text:style-name="T1832">) steigti</text:span><text:span text:style-name="T1833"><text:s/>filialus ir atstovybes;</text:span></text:p>
      <text:p text:style-name="P1834"><text:span text:style-name="T1835">5</text:span><text:span text:style-name="T1836">) neatlygintinai gauti iš<text:s/></text:span><text:span text:style-name="T1837">valstybės registrų,</text:span><text:span text:style-name="T1838"><text:s/>juridinių ir fizinių asmenų šiame įstatyme nustatytoms funkcijoms atlikti reikalingą informaciją ir duomenis (įskaitant asmens duomenis), juos kaupti ir jais naudotis;</text:span></text:p>
      <text:p text:style-name="P1839"><text:span text:style-name="T1840">6</text:span><text:span text:style-name="T1841">) tvarkyti asmens duomenis, laikydamasis<text:s/></text:span><text:span text:style-name="T1842">Reglamento<text:s/></text:span><text:a xlink:href="http://eur-lex.europa.eu/legal-content/LIT/TXT/?uri=CELEX:3679R2016&amp;locale=lt" office:target-frame-name="_blank" xlink:show="new"><text:span text:style-name="T1843">(ES) 2016/679</text:span></text:a><text:span text:style-name="T1844"><text:s/></text:span><text:span text:style-name="T1845">reikalavimų teikti tretiesiems asmenims turimą informaciją (įskaitant asmens duomeni</text:span><text:span text:style-name="T1846">s), reikalingą transporto priemonių valdytojų civilinės atsakomybės privalomojo draudimo sistemos veikimui užtikrinti;</text:span></text:p>
      <text:p text:style-name="P1847"><text:span text:style-name="T1848">7</text:span><text:span text:style-name="T1849">) keistis su kitų valstybių nacionaliniais draudikų biurais informacija, reikalinga įgyvendinant žaliosios kortelės sistemą reglamen</text:span><text:span text:style-name="T1850">tuojančių teisės aktų reikalavimus ir vykdant įsipareigojimus, atsirandančius iš susitarimų su kitų valstybių nacionaliniais draudikų biurais;</text:span></text:p>
      <text:p text:style-name="P1851"><text:span text:style-name="T1852">8</text:span><text:span text:style-name="T1853">) rengti ir teikti valstybės institucijoms ir įstaigoms pasiūlymus dėl teisės aktų, reglamentuojančių transp</text:span><text:span text:style-name="T1854">orto priemonių valdytojų civilinės atsakomybės privalomąjį draudimą, rengimo ir tobulinimo;</text:span></text:p>
      <text:p text:style-name="P1855"><text:span text:style-name="T1856">9</text:span><text:span text:style-name="T1857">)<text:s/></text:span><text:span text:style-name="T1858">iš šio įstatymo 27 straipsnio 4 dalyje nurodytų tokius duomenis tvarkančių subjektų</text:span><text:span text:style-name="T1859"><text:s/>gauti reikalingus duomenis (įskaitant asmens duomenis), kad šio įstatymo<text:s/></text:span><text:span text:style-name="T1860">ir Civilinio kodekso nustatyta tvarka galėtų atlikti veiksmus, susijusius su išmokėtų sumų susigrąžinimu;</text:span></text:p>
      <text:p text:style-name="P1861"><text:span text:style-name="T1862">10</text:span><text:span text:style-name="T1863">) i</text:span><text:span text:style-name="T1864">š šio įstatymo 27 straipsnio 4 dalyje nurodytų tokius duomenis tvarkančių subjektų</text:span><text:span text:style-name="T1865"><text:s/>gauti reikalingus duomenis (įskaitant asmens duomenis), ka</text:span><text:span text:style-name="T1866">d galėtų atlikti veiksmus, susijusius su transporto priemonių valdytojų padarytų žalų administravimu, mokėtų išmokas ir pasirašytų šiai teisei įgyvendinti būtinas sutartis;</text:span></text:p>
      <text:p text:style-name="P1867"><text:span text:style-name="T1868">11</text:span><text:span text:style-name="T1869">) pavesti kitiems kompetentingiems subjektams administruoti Biuro kompetencij</text:span><text:span text:style-name="T1870">ai priskirtas žalas, mokėti išmokas, susigrąžinti išmokėtas sumas ir skolą Biurui, sumokėti už tokių žalų administravimą ir pasirašyti šiai teisei įgyvendinti būtinas sutartis;</text:span></text:p>
      <text:p text:style-name="P1871"><text:span text:style-name="T1872">12</text:span><text:span text:style-name="T1873">) nustatyti Biuro kompetencijai priskirtų žalų administravimo ir išmokų m</text:span><text:span text:style-name="T1874">okėjimo tvarką, kiek tai neprieštarauja šiam įstatymui ir jo įgyvendinamiesiems teisės aktams;</text:span></text:p>
      <text:p text:style-name="P1875"><text:span text:style-name="T1876">13</text:span><text:span text:style-name="T1877">) jungtis į tarptautines organizacijas ir dalyvauti jų veikloje.</text:span></text:p>
      <text:p text:style-name="P1878"><text:span text:style-name="T1879">2</text:span><text:span text:style-name="T1880">. Biuras naudojasi ir kitomis šiame įstatyme ir Biuro įstatuose nustatytomis teisėm</text:span><text:span text:style-name="T1881">is, kiek tai neprieštarauja šio įstatymo nuostatoms.</text:span></text:p>
      <text:p text:style-name="P1882"/>
      <text:p text:style-name="P1883"><text:span text:style-name="T1884">27</text:span><text:span text:style-name="T1885"><text:s/>straipsnis.<text:s/></text:span><text:span text:style-name="T1886">Duomenų bazė</text:span></text:p>
      <text:p text:style-name="P1887"><text:span text:style-name="T1888">1</text:span><text:span text:style-name="T1889">.<text:s/></text:span><text:span text:style-name="T1890">Siekiant užtikrinti transporto priemonių valdytojų civilinės atsakomybės privalomojo draudimo sistemos veikimą ir Biuro veiklą pagal šio įstatymo ir tarptautinės</text:span><text:span text:style-name="T1891"><text:s/>teisės aktų transporto priemonių valdytojų civilinės atsakomybės privalomojo draudimo srityje reikalavimus, prisidėti prie saugaus eismo automobilių keliais užtikrinimo</text:span><text:span text:style-name="T1892"><text:s/></text:span><text:span text:style-name="T1893">būtini duomenys (įskaitant asmens duomenis) tvarkomi duomenų bazėje, kurios tvarkytoja</text:span><text:span text:style-name="T1894">s yra Biuras. Biuras yra duomenų bazėje tvarkomų asmens duomenų valdytojas.</text:span><text:span text:style-name="T1895"><text:s/></text:span><text:span text:style-name="T1896">Biuras, atlikdamas informacijos centro funkciją,<text:s/></text:span><text:span text:style-name="T1897">kitas jam pavestas funkcijas ir įgyvendindamas šio įstatymo nuostatas,</text:span><text:span text:style-name="T1898"><text:s/>turi užtikrinti šio straipsnio 2 dalyje nurodytų duomenų (įskaitant asmens duomenis) tvarkymą ir pateikimą asmenims, kurie turi teisę gauti tokią informaciją.</text:span></text:p>
      <text:p text:style-name="P1899"><text:span text:style-name="T1900">2</text:span><text:span text:style-name="T1901">. Duomenų bazėje tvarkomi šie duomenys:</text:span></text:p>
      <text:p text:style-name="P1902"><text:span text:style-name="T1903">1</text:span><text:span text:style-name="T1904">) transporto priemonės, kurios įprastinė buvimo<text:s/></text:span><text:span text:style-name="T1905">vieta yra Lietuvos Respublikos teritorijoje, registracijos numeris ir kiti transporto priemonės identifikavimo, registravimo ir techniniai duomenys, taip pat transporto priemonės valdytojo tapatybės identifikavimo (vardas, pavardė (pavadinimas), asmens (įm</text:span><text:span text:style-name="T1906">onės) kodas ir (arba) gimimo data, o jeigu jų nėra, – kiti asmenį identifikuojantys kodai, gauti iš valstybės registrų) ir kontaktiniai duomenys;</text:span></text:p>
      <text:p text:style-name="P1907"><text:span text:style-name="T1908">2</text:span><text:span text:style-name="T1909">) transporto priemonių, kurioms pagal Lietuvos Respublikos ir kitų Europos Sąjungos valstybių narių teisė</text:span><text:span text:style-name="T1910">s aktus, reglamentuojančius transporto priemonių valdytojų civilinės atsakomybės privalomąjį draudimą, netaikomas reikalavimas draustis transporto priemonių valdytojų civilinės atsakomybės privalomuoju draudimu, sąrašas ir informacija apie tai, kas atlygin</text:span><text:span text:style-name="T1911">a jų padarytą žalą;</text:span></text:p>
      <text:p text:style-name="P1912"><text:span text:style-name="T1913">3</text:span><text:span text:style-name="T1914">) informacija apie draudimo sutartis ir draudimo liudijimus (draudimo liudijimo numeris, draudimo sutarties galiojimo laikotarpis (jeigu draudimo liudijimo galiojimo terminas pasibaigęs, nurodoma draudimo apsaugos galiojimo pabaigo</text:span><text:span text:style-name="T1915">s data), draudiko pavadinimas ir kita informacija, įrašoma draudimo liudijime);</text:span></text:p>
      <text:p text:style-name="P1916"><text:span text:style-name="T1917">4</text:span><text:span text:style-name="T1918">) informacija apie žaliąsias korteles (numeris, galiojimo laikotarpis, galiojimo teritorija ir kita informacija, įrašyta žaliojoje kortelėje);</text:span></text:p>
      <text:p text:style-name="P1919"><text:span text:style-name="T1920">5</text:span><text:span text:style-name="T1921">) informacija apie drau</text:span><text:span text:style-name="T1922">dikus (registracijos valstybė, pavadinimas, kodas, kontaktiniai duomenys ir kita informacija) ir jų atstovus pretenzijoms dėl padarytos žalos nagrinėti (registracijos valstybė, pavadinimas, kodas, kontaktiniai duomenys, veiklos pradžios ir pabaigos datos i</text:span><text:span text:style-name="T1923">r kita informacija);</text:span></text:p>
      <text:p text:style-name="P1924"><text:span text:style-name="T1925">6</text:span><text:span text:style-name="T1926">) informacija apie kitų Europos Sąjungos valstybių narių institucijas arba organizacijas (registracijos valstybė, organizacijos tipas, pavadinimas, kodas, kontaktiniai duomenys, veiklos pradžios ir pabaigos datos ir kita informaci</text:span><text:span text:style-name="T1927">ja), atsakingas už žalos atlyginimą per eismo įvykį nukentėjusiems tretiesiems asmenims;</text:span></text:p>
      <text:p text:style-name="P1928"><text:span text:style-name="T1929">7</text:span><text:span text:style-name="T1930">) informacija apie transporto priemones (registracijos numeris ir kiti transporto priemonės identifikavimo, registravimo ir techniniai duomenys) – eismo įvykių Li</text:span><text:span text:style-name="T1931">etuvos Respublikoje dalyves;</text:span></text:p>
      <text:p text:style-name="P1932"><text:span text:style-name="T1933">8</text:span><text:span text:style-name="T1934">) informacija apie eismo įvykius</text:span><text:span text:style-name="T1935">,</text:span><text:span text:style-name="T1936"><text:s/></text:span><text:span text:style-name="T1937">juos<text:s/></text:span><text:span text:style-name="T1938">sukėlusius ir eismo įvykyje nukentėjusius trečiuosius asmenis (identifikavimo (vardas, pavardė (pavadinimas), asmens (įmonės) kodas ir (arba) gimimo data) ir kontaktiniai duomenys, ki</text:span><text:span text:style-name="T1939">ti duomenys, susiję su žalos padarymu, nustatymu ir atlyginimu), taip pat su<text:s/></text:span><text:span text:style-name="T1940">pranešimais apie eismo įvykius,</text:span><text:span text:style-name="T1941"><text:s/></text:span><text:span text:style-name="T1942">žalos padarymu</text:span><text:span text:style-name="T1943">, nustatymu</text:span><text:span text:style-name="T1944"><text:s/></text:span><text:span text:style-name="T1945">ir jos atlyginimu</text:span><text:span text:style-name="T1946"><text:s/></text:span><text:span text:style-name="T1947">susijusi informacija (įskaitant sveikatos duomenis);</text:span></text:p>
      <text:p text:style-name="P1948"><text:span text:style-name="T1949">9</text:span><text:span text:style-name="T1950">) kitų valstybių informacijos centrų teikiama</text:span><text:span text:style-name="T1951"><text:s/>informacija<text:s/></text:span><text:span text:style-name="T1952">apie transporto priemones (registracijos numeris ir kiti transporto priemonės identifikavimo duomenys), jų draustumą (draudimo sutarties ar liudijimo numeris, tipas, galiojimo laikotarpis, šio dokumento skaitmeninė kopija) ir atstovus pretenzi</text:span><text:span text:style-name="T1953">joms dėl padarytos žalos nagrinėti</text:span><text:span text:style-name="T1954">;</text:span></text:p>
      <text:p text:style-name="P1955"><text:span text:style-name="T1956">10</text:span><text:span text:style-name="T1957">) informacija apie už eismo įvykio metu padarytą žalą ir jos atlyginimą atsakingus asmenis<text:s/></text:span><text:span text:style-name="T1958">(identifikavimo (vardas, pavardė (pavadinimas), asmens (įmonės) kodas ir (arba) gimimo data) ir kontaktiniai duomenys, kiti</text:span><text:span text:style-name="T1959"><text:s/>duomenys, susiję su išmokėtų ir kitų dėl žalos administravimo priklausančių sumų susigrąžinimu) (įskaitant sveikatos duomenis)</text:span><text:span text:style-name="T1960">;</text:span></text:p>
      <text:p text:style-name="P1961"><text:span text:style-name="T1962">11</text:span><text:span text:style-name="T1963">) informacija apie per eismo įvykį padarytų žalų administravimą (numatomi įsipareigojimai, patirtą žalą pagrindžiantys duomenys (įskaitant asmens sveikatos duomenis) ir kita žalai administruoti svarbi informacija) ir išmokų mokėjimą.<text:s/></text:span></text:p>
      <text:p text:style-name="P1964"><text:span text:style-name="T1965">3</text:span><text:span text:style-name="T1966">.<text:s/></text:span><text:span text:style-name="T1967">Jeigu nukent</text:span><text:span text:style-name="T1968">ėjęs trečiasis asmuo kreipiasi dėl<text:s/></text:span><text:span text:style-name="T1969">žalos asmens sveikatai<text:s/></text:span><text:span text:style-name="T1970">atlyginimo pagal šio įstatymo 17, 18 ar 20 straipsnius, Biuras tvarko sveikatos duomenis tiek, kiek būtina žalai administruoti ir (arba) siekiant susigrąžinti išmokėtą sumą. Šiuos duomenis tvarko ti</text:span><text:span text:style-name="T1971">k asmenys, kuriems Biuras pavedė administruoti ar atlyginti žalą, įgyvendinant šio įstatymo 23 straipsnio nuostatas.</text:span></text:p>
      <text:p text:style-name="P1972"><text:span text:style-name="T1973">4</text:span><text:span text:style-name="T1974">.<text:s/></text:span><text:span text:style-name="T1975">Duomenų bazėje tvarkomus duomenis Biurui, kiek būtina šio įstatymo nuostatų įgyvendinimui užtikrinti, privalo neatlygintinai teikti<text:s/></text:span><text:span text:style-name="T1976">duomenis teikiantys subjektai – valstybės registrų tvarkytojai, įmonės, įstaigos ir organizacijos, įpareigotos tvarkyti duomenis pagal šių subjektų veiklą reglamentuojančius teisės aktus, draudikai, draudėjai, transporto priemonių savininkai, transporto pr</text:span><text:span text:style-name="T1977">iemonių valdytojai, eismo įvykio dalyviai ir liudininkai, Biuro skolininkai. Draudikai duomenis apie sudarytas draudimo sutartis, išduotus draudimo liudijimus, su žalos padarymu susijusią informaciją ir šių duomenų pasikeitimus, informaciją apie pasibaigus</text:span><text:span text:style-name="T1978">į draudimo liudijimo galiojimą nedelsdami perduoda Biurui jo nustatytomis elektroninėmis priemonėmis. Draudikai duomenis apie paskirtus atstovus pretenzijoms dėl padarytos žalos nagrinėti privalo pateikti nedelsdami, ne vėliau kaip per 5 darbo dienas nuo a</text:span><text:span text:style-name="T1979">tstovo paskyrimo dienos. Jeigu duomenys pasikeičia, Biurui duomenis teikiantys subjektai ir draudikai privalo juos nedelsdami atnaujinti.</text:span></text:p>
      <text:p text:style-name="P1980"><text:span text:style-name="T1981">5</text:span><text:span text:style-name="T1982">. Pasibaigus draudimo sutartims, duomenų bazėje tvarkomi duomenys apie draudimo sutartis ir draudimo liudijimus (</text:span><text:span text:style-name="T1983">įskaitant asmens duomenis) turi būti saugomi 7 metus. B</text:span><text:span text:style-name="T1984">aigus administruoti žalų bylas, duomenų bazėje tvarkomi duomenys (įskaitant asmens duomenis) apie eismo įvykį ir žalos atlyginimą turi būti saugomi 10 metų, išskyrus atvejus, kai aktualūs duomenys reik</text:span><text:span text:style-name="T1985">alingi ilgesnį terminą įsiskolinimui išieškoti.<text:s/></text:span></text:p>
      <text:p text:style-name="P1986"><text:span text:style-name="T1987">6</text:span><text:span text:style-name="T1988">. Biuras duomenų bazėje esančią informaciją (įskaitant asmens duomenis) neatlygintinai teikia kitų valstybių nacionaliniams draudikų biurams, informacijos centrams, žalos atlyginimo institucijoms,</text:span><text:span text:style-name="T1989"><text:s/>garan</text:span><text:span text:style-name="T1990">tiniams fondams, nemokumo administratoriams, privalomąjį draudimą kontroliuojančioms institucijoms, Saugaus eismo automobilių keliais įstatyme nurodytiems susijusiems registrams ir valstybės informacinėms sistemoms, valstybės institucijoms ir įstaigoms jų<text:s/></text:span><text:span text:style-name="T1991">veiklą reglamentuojančiuose teisės aktuose nustatytoms funkcijoms atlikti,<text:s/></text:span><text:span text:style-name="T1992">draudikams, perdraudikams, nukentėjusiems per eismo įvykį asmenims ir kitiems asmenims, kurie turi teisę gauti tokio pobūdžio informaciją. Duomenų bazės informacija teikiama<text:s/></text:span><text:span text:style-name="T1993">duomenų</text:span><text:span text:style-name="T1994"><text:s/>teikimo sutartyse nustatyta tvarka ir apimtimi, išskyrus šio straipsnio 7 dalyje nurodytus atvejus, kai informacija apie konkretų eismo įvykį, draudimo sutarties ar liudijimo galiojimą teikiama prašymą gavus raštu</text:span><text:span text:style-name="T1995">.<text:s/></text:span><text:span text:style-name="T1996">Transporto priemonių valdytojų civilinės</text:span><text:span text:style-name="T1997"><text:s/>atsakomybės privalomojo draudimo galiojimui nustatyti Biuro interneto svetainėje teikiami šie duomenys: transporto priemonės markė, modelis bei draudimo sutarties ir liudijimo numeriai, jeigu užklausą pateikęs asmuo disponuoja transporto priemonę identifi</text:span><text:span text:style-name="T1998">kuoti leidžiančiais duomenimis.</text:span></text:p>
      <text:p text:style-name="P1999"><text:span text:style-name="T2000">7</text:span><text:span text:style-name="T2001">. Biuras neatlygintinai teikia duomenų bazėje tvarkomus duomenis (įskaitant asmens duomenis) apie eismo įvykį,</text:span><text:span text:style-name="T2002"><text:s/>draudimo sutarties ar liudijimo galiojimą</text:span><text:span text:style-name="T2003"><text:s/>nukentėjusiems tretiesiems asmenims ir kitiems asmenims, turintiem</text:span><text:span text:style-name="T2004">s teisę gauti duomenų bazėje esančią informaciją apie eismo įvykio dalyvius, jų prašymu, jeigu:</text:span></text:p>
      <text:p text:style-name="P2005"><text:span text:style-name="T2006">1</text:span><text:span text:style-name="T2007">) prašymas pateiktas raštu</text:span><text:span text:style-name="T2008"><text:s/>ir jame nurodytas asmens duomenų gavimo tikslas ir teisinis pagrindas (jeigu taikoma) ir asmens duomenų teikimo apimtis</text:span><text:span text:style-name="T2009">;</text:span></text:p>
      <text:p text:style-name="P2010"><text:span text:style-name="T2011">2</text:span><text:span text:style-name="T2012">) pr</text:span><text:span text:style-name="T2013">ašymas gautas ne vėliau kaip 7 metai nuo eismo įvykio dienos;</text:span></text:p>
      <text:p text:style-name="P2014"><text:span text:style-name="T2015">3</text:span><text:span text:style-name="T2016">) informacijos pakanka, kad būtų galima identifikuoti transporto priemonę ar asmenį, dėl kurių yra pateiktas prašymas.</text:span></text:p>
      <text:p text:style-name="P2017"><text:span text:style-name="T2018">8</text:span><text:span text:style-name="T2019">. Nukentėjęs trečiasis asmuo, kuris nuolat gyvena Lietuvos Resp</text:span><text:span text:style-name="T2020">ublikoje arba kuriam padaryta žala transporto priemone, kurios įprastinė buvimo vieta yra Lietuvos Respublikos teritorijoje, arba kuriam padaryta žala įvykus eismo įvykiui Lietuvos Respublikoje,<text:s/></text:span><text:span text:style-name="T2021">siekdamas gauti žalai administruoti ir žalai atlyginti reikal</text:span><text:span text:style-name="T2022">ingą informaciją,</text:span><text:span text:style-name="T2023"><text:s/>turi teisę iš Biuro iš karto gauti tokią informaciją:</text:span></text:p>
      <text:p text:style-name="P2024"><text:span text:style-name="T2025">1</text:span><text:span text:style-name="T2026">) atsakingo draudiko pavadinimą ir buveinę (adresą);</text:span></text:p>
      <text:p text:style-name="P2027"><text:span text:style-name="T2028">2</text:span><text:span text:style-name="T2029">) draudimo liudijimo numerį;</text:span></text:p>
      <text:p text:style-name="P2030"><text:span text:style-name="T2031">3</text:span><text:span text:style-name="T2032">) atsakingo draudiko atstovo pretenzijoms dėl padarytos žalos nagrinėti toje Europos Sąju</text:span><text:span text:style-name="T2033">ngos valstybėje narėje, kurioje nuolat gyvena nukentėjęs trečiasis asmuo, vardą, pavardę arba pavadinimą ir buveinę (adresą);</text:span></text:p>
      <text:p text:style-name="P2034"><text:span text:style-name="T2035">4</text:span><text:span text:style-name="T2036">) transporto priemonės savininko arba valdytojo vardą, pavardę (pavadinimą) ir gyvenamosios vietos (buveinės) adresą,<text:s/></text:span><text:span text:style-name="T2037">jeigu<text:s/></text:span><text:span text:style-name="T2038">nukentėjęs trečiasis asmuo yra teisėtai suinteresuotas šią informaciją gauti</text:span><text:span text:style-name="T2039">;</text:span></text:p>
      <text:p text:style-name="P2040"><text:span text:style-name="T2041">5</text:span><text:span text:style-name="T2042">) jeigu žala atsiranda dėl transporto priemonės, kurios valdytojas pagal kitos Europos Sąjungos valstybės narės teisės aktus registravimo valstybėje yra atleistas nuo pareig</text:span><text:span text:style-name="T2043">os sudaryti draudimo sutartį, – turimą informaciją apie kitos Europos Sąjungos valstybės narės instituciją arba įstaigą, atsakingą už padarytos žalos administravimą.</text:span></text:p>
      <text:p text:style-name="P2044"><text:span text:style-name="T2045">9</text:span><text:span text:style-name="T2046">. Tarptautinės transporto priemonių valdytojų civilinės atsakomybės privalomojo dra</text:span><text:span text:style-name="T2047">udimo sistemos veikimui užtikrinti Biuras šio straipsnio 2 dalyje nurodytus duomenis teikia kitos Europos Sąjungos valstybės narės informacijos centrui, žalos atlyginimo institucijai, garantiniam fondui jų prašymu.</text:span></text:p>
      <text:p text:style-name="P2048"><text:span text:style-name="T2049">10</text:span><text:span text:style-name="T2050">. Vykdydamas tarptautinius susitari</text:span><text:span text:style-name="T2051">mus<text:s/></text:span><text:span text:style-name="T2052">Biuras, veikdamas kaip<text:s/></text:span><text:span text:style-name="T2053">Lietuvos Respublikos informacijos centras, garantinis fondas, žalos atlyginimo institucija, nacionalinis draudikų biuras, mokančioji įstaiga pagal šio įstatymo 17 straipsnio 1 dalies 3 punktą, vadovaudamasis<text:s/></text:span><text:span text:style-name="T2054">Reglamento<text:s/></text:span><text:a xlink:href="http://eur-lex.europa.eu/legal-content/LIT/TXT/?uri=CELEX:3679R2016&amp;locale=lt" office:target-frame-name="_blank" xlink:show="new"><text:span text:style-name="T2055">(ES) 2016/679</text:span></text:a><text:span text:style-name="T2056"><text:s/>nuostatomis<text:s/></text:span><text:span text:style-name="T2057">keičiasi duomenimis su analogiškomis kitų valstybių institucijomis, kurios įgaliotos veikti kaip informacijos centrai, garantiniai fon</text:span><text:span text:style-name="T2058">dai, žalos atlyginimo institucijos, nacionaliniai draudikų biurai ir institucijos, atsakingos už žalos atlyginimą, kai draudimo įmonė bankrutuoja ar likviduojama, tiek, kiek tai būtina teisės aktuose pavestoms funkcijoms atlikti ir susitarimams su šiomis i</text:span><text:span text:style-name="T2059">nstitucijomis vykdyti, sklandžiam informacijos teikimo, žalos administravimo, atlyginimo ir išieškojimo procesui užtikrinti.</text:span></text:p>
      <text:p text:style-name="P2060"><text:span text:style-name="T2061">11</text:span><text:span text:style-name="T2062">. Techninėmis ir organizacinėmis priemonėmis užtikrinama duomenų bazėje tvarkomų asmens duomenų apsauga<text:s/></text:span><text:span text:style-name="T2063">nuo atsitiktinio ar n</text:span><text:span text:style-name="T2064">eteisėto sunaikinimo, praradimo, pakeitimo, atskleidimo be leidimo ar neteisėtos prieigos prie jų, taip pat saugus duomenų perdavimas kompiuteriniais tinklais ir saugus teisingų, tikslių ir išsamių asmens duomenų, atitinkančių duomenų teikėjų pateiktus tva</text:span><text:span text:style-name="T2065">rkomus duomenis, tvarkymas tik tokiais tikslais, apimtimi ir tik tol, kol tai būtina tikslams, dėl kurių tvarkomi asmens duomenys, pasiekti. Nustatydamas konkrečias asmens duomenų apsaugos priemones Biuras užtikrina, kad būtų užtikrintas pavojų asmenų teis</text:span><text:span text:style-name="T2066">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67">(ES) 2016/679</text:span></text:a><text:span text:style-name="T2068">.</text:span></text:p>
      <text:p text:style-name="P2069"><text:span text:style-name="T2070">12</text:span><text:span text:style-name="T2071">. Duomenų subjektai, kurių asmens duomenys tvarkomi duomenų bazėje, apie asmens duomenų tvarkymą informuojami laikantis šio įstatymo ir<text:s/></text:span><text:span text:style-name="T2072">Reglamento<text:s/></text:span><text:a xlink:href="http://eur-lex.europa.eu/legal-content/LIT/TXT/?uri=CELEX:3679R2016&amp;locale=lt" office:target-frame-name="_blank" xlink:show="new"><text:span text:style-name="T2073">(ES) 2016/679</text:span></text:a><text:span text:style-name="T2074"><text:s/></text:span><text:span text:style-name="T2075">reikalavimų. Biuro interneto svetainėje skelbiami<text:s/></text:span><text:span text:style-name="T2076">informaciniai pranešimai duomenų subjektams, kurių asmens duomenys tvarkomi duomenų bazėje.<text:s/></text:span><text:span text:style-name="T2077">Kai duomenų subjektus su Biuru sieja žalos administravimo ar skolos sa</text:span><text:span text:style-name="T2078">ntykiai,<text:s/></text:span><text:span text:style-name="T2079">duomenų subjektai apie Biuro pradėtą administruoti žalą ir asmens duomenų tvarkymą dėl žalos administravimo ir žalos atlyginimo papildomai informuojami raštu.</text:span></text:p>
      <text:p text:style-name="P2080"/>
      <text:p text:style-name="P2081"><text:span text:style-name="T2082">28</text:span><text:span text:style-name="T2083"><text:s/>straipsnis.<text:s/></text:span><text:span text:style-name="T2084">Biuro nariai</text:span></text:p>
      <text:p text:style-name="P2085"><text:span text:style-name="T2086">1</text:span><text:span text:style-name="T2087">. Biuro narėmis tapti ir pradėti vykdyti<text:s/></text:span><text:span text:style-name="T2088">transporto priemonių valdytojų civilinės atsakomybės privalomojo draudimo veiklą</text:span><text:span text:style-name="T2089"><text:s/>gali draudimo įmonės, kurios</text:span><text:span text:style-name="T2090"><text:s/>turi teisę vykdyti Lietuvos Respublikoje transporto priemonių valdytojų civilinės atsakomybės privalomąjį draudimą ir<text:s/></text:span><text:span text:style-name="T2091">yra sumokėjusios stojamąjį B</text:span><text:span text:style-name="T2092">iuro nario įnašą.</text:span></text:p>
      <text:p text:style-name="P2093"><text:span text:style-name="T2094">2</text:span><text:span text:style-name="T2095">. Biuro nariai, dalyvaudami Biuro veikloje, turi lygias teises.</text:span></text:p>
      <text:p text:style-name="P2096"><text:span text:style-name="T2097">3</text:span><text:span text:style-name="T2098">. Biuro narys, dalyvaudamas Biuro veikloje, turi šias teises:</text:span></text:p>
      <text:p text:style-name="P2099"><text:span text:style-name="T2100">1</text:span><text:span text:style-name="T2101">) dalyvauti ir balsuoti Biuro narių visuotiniame susirinkime;</text:span></text:p>
      <text:p text:style-name="P2102"><text:span text:style-name="T2103">2</text:span><text:span text:style-name="T2104">) susipažinti su Biuro dokumenta</text:span><text:span text:style-name="T2105">is ir gauti Biuro turimą informaciją apie Biuro veiklą;</text:span></text:p>
      <text:p text:style-name="P2106"><text:span text:style-name="T2107">3</text:span><text:span text:style-name="T2108">) naudotis Biuro teikiamomis paslaugomis;</text:span></text:p>
      <text:p text:style-name="P2109"><text:span text:style-name="T2110">4</text:span><text:span text:style-name="T2111">) kreiptis į teismą su ieškiniu, prašydamas panaikinti Biuro narių visuotinio susirinkimo, Biuro tarybos ir Biuro direktoriaus sprendimus ar veiksmu</text:span><text:span text:style-name="T2112">s, jeigu jie prieštarauja teisės aktams;</text:span></text:p>
      <text:p text:style-name="P2113"><text:span text:style-name="T2114">5</text:span><text:span text:style-name="T2115">) sudaryti balsavimo sutartį ar balsavimo teisės perleidimo sutartį su kitu Biuro nariu;</text:span></text:p>
      <text:p text:style-name="P2116"><text:span text:style-name="T2117">6</text:span><text:span text:style-name="T2118">) nutraukti narystę Biure.</text:span></text:p>
      <text:p text:style-name="P2119"><text:span text:style-name="T2120">4</text:span><text:span text:style-name="T2121">. Biuro narys privalo:</text:span></text:p>
      <text:p text:style-name="P2122"><text:span text:style-name="T2123">1</text:span><text:span text:style-name="T2124">) vykdyti Biuro narių visuotinio susirinkimo ir Biuro<text:s/></text:span><text:span text:style-name="T2125">tarybos sprendimus;</text:span></text:p>
      <text:p text:style-name="P2126"><text:span text:style-name="T2127">2</text:span><text:span text:style-name="T2128">) pervesti Biurui atskaitymus nuo transporto priemonių valdytojų civilinės atsakomybės privalomojo draudimo įmokų (toliau – Biuro narių atskaitymai);</text:span></text:p>
      <text:p text:style-name="P2129"><text:span text:style-name="T2130">3</text:span><text:span text:style-name="T2131">) neatlygintinai teikti Biurui Biuro funkcijoms atlikti būtiną informaciją;</text:span></text:p>
      <text:p text:style-name="P2132"><text:span text:style-name="T2133">4</text:span><text:span text:style-name="T2134">) grąžinti Biurui išmoką, žalai administruoti išleistas lėšas<text:s/></text:span><text:span text:style-name="T2135">ir atlyginti dėl to patirtas papildomas išlaidas</text:span><text:span text:style-name="T2136">, kai Biuras už Biuro narį išmokėjo išmoką;</text:span></text:p>
      <text:p text:style-name="P2137"><text:span text:style-name="T2138">5</text:span><text:span text:style-name="T2139">) nedelsdamas Biurui pranešti apie įgytą bankrutuojančios ar likviduojamos įmonės statusą;</text:span></text:p>
      <text:p text:style-name="P2140"><text:span text:style-name="T2141">6</text:span><text:span text:style-name="T2142">) teikti Biurui informaciją apie pasirašytų draudimo sutarčių apimtį, vykdant transporto priemonių valdytojų civilinės atsakomybės privalomąjį draudimą kitose Europos Sąjungos valstybėse.</text:span></text:p>
      <text:p text:style-name="P2143"><text:span text:style-name="T2144">5</text:span><text:span text:style-name="T2145">. Biuro nariai turi ir kitų Lietuvos Respublikos asociaci</text:span><text:span text:style-name="T2146">jų įstatyme ir Biuro įstatuose nustatytų teisių ir pareigų.</text:span></text:p>
      <text:p text:style-name="P2147"><text:span text:style-name="T2148">6</text:span><text:span text:style-name="T2149">. Biuro narys pašalinamas iš Biuro:</text:span></text:p>
      <text:p text:style-name="P2150"><text:span text:style-name="T2151">1</text:span><text:span text:style-name="T2152">) šio straipsnio 7 dalyje nustatyta tvarka, kai<text:s/></text:span><text:span text:style-name="T2153">draudimo</text:span><text:span text:style-name="T2154"><text:s/>priežiūros institucija</text:span><text:span text:style-name="T2155"><text:s/></text:span><text:span text:style-name="T2156">Biurą<text:s/></text:span><text:span text:style-name="T2157">informuoja</text:span><text:span text:style-name="T2158"><text:s/>apie panaikintą Biuro nario teisę vykdyti transporto pr</text:span><text:span text:style-name="T2159">iemonių valdytojų civilinės atsakomybės privalomąjį draudimą;<text:s/></text:span></text:p>
      <text:p text:style-name="P2160"><text:span text:style-name="T2161">2</text:span><text:span text:style-name="T2162">) nuo šio straipsnio 8 dalyje nustatytos datos, kai Biuro narys pateikia Biurui prašymą išstoti iš Biuro;</text:span></text:p>
      <text:p text:style-name="P2163"><text:span text:style-name="T2164">3</text:span><text:span text:style-name="T2165">) nuo dienos, kai Biuro narys įgyja likviduojamos ar bankrutuojančios įmonės<text:s/></text:span><text:span text:style-name="T2166">statusą.</text:span></text:p>
      <text:p text:style-name="P2167"><text:span text:style-name="T2168">7</text:span><text:span text:style-name="T2169">.<text:s/></text:span><text:span text:style-name="T2170">Gavus draudimo priežiūros institucijos informaciją apie panaikintą Biuro nario teisę vykdyti transporto priemonių valdytojų civilinės atsakomybės privalomąjį draudimą, Biuro įstatuose nustatyta tvarka šaukiamas Biuro narių visuotinis susi</text:span><text:span text:style-name="T2171">rinkimas, kuris priima sprendimą dėl Biuro nario pašalinimo iš Biuro datos.</text:span></text:p>
      <text:p text:style-name="P2172"><text:span text:style-name="T2173">8</text:span><text:span text:style-name="T2174">.<text:s/></text:span><text:span text:style-name="T2175">Biuro narys gali išstoti iš Biuro pateikęs rašytinį prašymą</text:span><text:span text:style-name="T2176"><text:s/>ne anksčiau kaip prieš 6 mėnesius<text:s/></text:span><text:span text:style-name="T2177">iki planuojamos išstojimo datos. Gavus Biuro nario prašymą dėl išstojimo iš Biu</text:span><text:span text:style-name="T2178">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2179"><text:span text:style-name="T2180">9</text:span><text:span text:style-name="T2181">.<text:s/></text:span><text:span text:style-name="T2182">Biuro<text:s/></text:span><text:span text:style-name="T2183">nario narystė Biure sustabdoma, kai draudimo priežiūros institucija Biurą informuoja apie sustabdytą Biuro nario teisę vykdyti transporto priemonių valdytojų civilinės atsakomybės privalomąjį draudimą iki jos sprendimo stabdyti Biuro nario teisę vykdyti tr</text:span><text:span text:style-name="T2184">ansporto priemonių valdytojų civilinės atsakomybės privalomąjį draudimą atšaukimo.</text:span><text:span text:style-name="T2185"><text:s/></text:span><text:span text:style-name="T2186">Biuro nario narystės sustabdymo laikotarpiu Biuro narys netenka šio straipsnio 3 dalyje jam suteiktų teisių, išskyrus šio straipsnio 3 dalies 6 punkte nurodytą teisę.</text:span></text:p>
      <text:p text:style-name="P2187"><text:span text:style-name="T2188">10</text:span><text:span text:style-name="T2189">. Biuro narys netenka teisės dalyvauti Biuro valdyme, jeigu:</text:span></text:p>
      <text:p text:style-name="P2190"><text:span text:style-name="T2191">1</text:span><text:span text:style-name="T2192">) ilgiau kaip per 5 dienas nuo nustatyto termino nepervedė Biurui Biuro nario atskaitymų ar jų dalies;</text:span></text:p>
      <text:p text:style-name="P2193"><text:span text:style-name="T2194">2</text:span><text:span text:style-name="T2195">) per 30 dienų po priminimo, kad nepateikta informacija, būtina Biuro funkcijoms atl</text:span><text:span text:style-name="T2196">ikti, nepateikė Biurui teiktinos informacijos;</text:span></text:p>
      <text:p text:style-name="P2197"><text:span text:style-name="T2198">3</text:span><text:span text:style-name="T2199">) sustabdoma jo teisė vykdyti transporto priemonių valdytojų civilinės atsakomybės privalomąjį draudimą.</text:span></text:p>
      <text:p text:style-name="P2200"><text:span text:style-name="T2201">11</text:span><text:span text:style-name="T2202">. Teisė dalyvauti Biuro valdyme atnaujinama pervedus Biuro narių atskaitymus ir sumokėjus d</text:span><text:span text:style-name="T2203">elspinigius už pavėluotą šių atskaitymų sumokėjimą, pateikus Biuro funkcijoms atlikti būtiną informaciją arba Biuro nariui pateikus įrodymus, kad yra panaikintas jo teisės vykdyti<text:s/></text:span><text:span text:style-name="T2204">transporto priemonių valdytojų civilinės atsakomybės privalomąjį draudimą su</text:span><text:span text:style-name="T2205">stabdymas</text:span><text:span text:style-name="T2206">. Teisės dalyvauti Biuro valdyme netekimas neatleidžia Biuro nario nuo Biuro nario pareigų ir įsipareigojimų pagal draudimo sutartis vykdymo. Jeigu Biuro narių atskaitymai nepervedami arba Biuro funkcijoms atlikti būtina informacija nepateikiama p</text:span><text:span text:style-name="T2207">er 25 dienas nuo teisės dalyvauti Biuro valdyme netekimo dienos, Biuras apie tai praneša draudimo priežiūros institucijai, o ši gali spręsti dėl Draudimo įstatyme nustatytų privalomų nurodymų ir (arba) poveikio priemonių taikymo.</text:span></text:p>
      <text:p text:style-name="P2208"><text:span text:style-name="T2209">12</text:span><text:span text:style-name="T2210">. Biuro nario teisių</text:span><text:span text:style-name="T2211"><text:s/>netekimas neatleidžia Biuro nario nuo įsipareigojimų pagal draudimo sutartis ir prievolių Biurui vykdymo.</text:span></text:p>
      <text:p text:style-name="P2212"><text:span text:style-name="T2213">13</text:span><text:span text:style-name="T2214">. Lietuvos Respublikoje įsteigta draudimo įmonė, siekianti įgyvendinti steigimosi teisę ar teisę teikti paslaugas kitoje Europos Sąjungos valst</text:span><text:span text:style-name="T2215">ybėje narėje ir vykdyti transporto priemonių valdytojų civilinės atsakomybės privalomąjį draudimą toje valstybėje, turi tapti Biuro nare ir pervesti Biurui Biuro narių atskaitymus dėl kitoje Europos Sąjungos valstybėje narėje vykdomo transporto priemonių v</text:span><text:span text:style-name="T2216">aldytojų civilinės atsakomybės privalomojo draudimo rizikos</text:span><text:span text:style-name="T2217">. Draudimo priežiūros institucija teikia Biurui statistinę informaciją apie Lietuvos Respublikoje įsteigtos draudimo įmonės kitoje Europos Sąjungos valstybėje narėje platinamą transporto priemonių<text:s/></text:span><text:span text:style-name="T2218">valdytojų civilinės atsakomybės privalomąjį draudimą, kuri būtina šioje dalyje nurodytiems atskaitymams apskaičiuoti ir jų kontrolei vykdyti.</text:span></text:p>
      <text:p text:style-name="P2219"/>
      <text:p text:style-name="P2220"><text:span text:style-name="T2221">29</text:span><text:span text:style-name="T2222"><text:s/>straipsnis.<text:s/></text:span><text:span text:style-name="T2223">Biuro valdymas</text:span></text:p>
      <text:p text:style-name="P2224"><text:span text:style-name="T2225">1</text:span><text:span text:style-name="T2226">. Biuro organai yra Biuro narių visuotinis susirinkimas, Biuro taryba ir</text:span><text:span text:style-name="T2227"><text:s/>Biuro direktorius.</text:span></text:p>
      <text:p text:style-name="P2228"><text:span text:style-name="T2229">2</text:span><text:span text:style-name="T2230">. Biuro organų sudėtis, kompetencija, sušaukimo ir sprendimų priėmimo tvarka nustatomi Biuro įstatuose.</text:span></text:p>
      <text:p text:style-name="P2231"><text:span text:style-name="T2232">3</text:span><text:span text:style-name="T2233">. Biuro kolegialūs organai savo veiklą organizuoja pagal pasitvirtintus darbo reglamentus.</text:span></text:p>
      <text:p text:style-name="P2234"/>
      <text:p text:style-name="P2235"><text:span text:style-name="T2236">30</text:span><text:span text:style-name="T2237"><text:s/>straipsnis.<text:s/></text:span><text:span text:style-name="T2238">Biuro nar</text:span><text:span text:style-name="T2239">ių visuotinis susirinkimas</text:span></text:p>
      <text:p text:style-name="P2240"><text:span text:style-name="T2241">1</text:span><text:span text:style-name="T2242">. Biuro narių visuotinis susirinkimas yra aukščiausiasis Biuro organas.</text:span></text:p>
      <text:p text:style-name="P2243"><text:span text:style-name="T2244">2</text:span><text:span text:style-name="T2245">. Biuro narių visuotinis susirinkimas:</text:span></text:p>
      <text:p text:style-name="P2246"><text:span text:style-name="T2247">1</text:span><text:span text:style-name="T2248">) renka ir atleidžia Biuro tarybos narius;</text:span></text:p>
      <text:p text:style-name="P2249"><text:span text:style-name="T2250">2</text:span><text:span text:style-name="T2251">) tvirtina, keičia ir pildo Biuro įstatus. Biuro įstatai<text:s/></text:span><text:span text:style-name="T2252">ir jų pakeitimai prieš jų įregistravimą Juridinių asmenų registre turi būti suderinti su Lietuvos Respublikos finansų ministerija;</text:span></text:p>
      <text:p text:style-name="P2253"><text:span text:style-name="T2254">3</text:span><text:span text:style-name="T2255">) tvirtina Biuro pajamų ir išlaidų sąmatą;</text:span></text:p>
      <text:p text:style-name="P2256"><text:span text:style-name="T2257">4</text:span><text:span text:style-name="T2258">) tvirtina Biuro metines finansines ataskaitas;</text:span></text:p>
      <text:p text:style-name="P2259"><text:span text:style-name="T2260">5</text:span><text:span text:style-name="T2261">) priima sprendimus</text:span><text:span text:style-name="T2262"><text:s/>dėl Biuro narių pasiūlytų klausimų apie Biuro tarybos darbą;</text:span></text:p>
      <text:p text:style-name="P2263"><text:span text:style-name="T2264">6</text:span><text:span text:style-name="T2265">) skiria audito įmonę ir nustato audito paslaugų apmokėjimo dydį ir sąlygas;</text:span></text:p>
      <text:p text:style-name="P2266"><text:span text:style-name="T2267">7</text:span><text:span text:style-name="T2268">) priima sprendimus dėl atskirų Biuro narių ar Biuro direktoriaus iniciatyva pasiūlytų klausimų;</text:span></text:p>
      <text:p text:style-name="P2269"><text:span text:style-name="T2270">8</text:span><text:span text:style-name="T2271">) pri</text:span><text:span text:style-name="T2272">ima sprendimus, susijusius su Biuro pertvarkymo, reorganizavimo ir likvidavimo klausimais;</text:span></text:p>
      <text:p text:style-name="P2273"><text:span text:style-name="T2274">9</text:span><text:span text:style-name="T2275">) sprendžia kitus Biuro įstatuose Biuro narių visuotinio susirinkimo kompetencijai priskirtus klausimus.</text:span></text:p>
      <text:p text:style-name="P2276"><text:span text:style-name="T2277">3</text:span><text:span text:style-name="T2278">. Biuro narys Biuro narių visuotiniame susirinki</text:span><text:span text:style-name="T2279">me turi vieną balsą. Biuro narių visuotiniame susirinkime patariamojo balso teise gali dalyvauti po vieną Finansų ministerijos ir draudimo priežiūros institucijos atstovą.</text:span></text:p>
      <text:p text:style-name="P2280"><text:span text:style-name="T2281">4</text:span><text:span text:style-name="T2282">. Biuro narių visuotinis susirinkimas šaukiamas Biuro įstatuose nustatyta tvark</text:span><text:span text:style-name="T2283">a. Biuro narių visuotinis susirinkimas privalo būti šaukiamas ne rečiau kaip kartą per metus.</text:span></text:p>
      <text:p text:style-name="P2284"><text:span text:style-name="T2285">5</text:span><text:span text:style-name="T2286">. Biuro narių visuotinis susirinkimas gali priimti sprendimus, kai susirinkime dalyvauja ne mažiau kaip pusė Biuro narių. Biuro įstatuose gali būti numatyta<text:s/></text:span><text:span text:style-name="T2287">galimybė balsuoti iš anksto. Šiuo atveju Biuro narys, susipažinęs su darbotvarke ir sprendimų projektais, gali iš anksto raštu pranešti Biuro narių visuotiniam susirinkimui savo valią (balsuoja už ar prieš) atskirai dėl kiekvieno sprendimo. Išankstinis bal</text:span><text:span text:style-name="T2288">sas įskaitomas į Biuro narių visuotinio susirinkimo kvorumą ir balsavimo rezultatus. Sprendimai priimami paprasta Biuro narių visuotiniame susirinkime dalyvaujančių Biuro narių balsų dauguma, išskyrus šio straipsnio 2 dalies 2 ir 8 punktuose nurodytus spre</text:span><text:span text:style-name="T2289">ndimus. Šio straipsnio 2 dalies 2 punkte nurodytam Biuro narių visuotinio susirinkimo sprendimui priimti reikia ne mažiau kaip 2/3 susirinkime dalyvaujančių Biuro narių balsų, o šio straipsnio 2 dalies 8 punkte nurodytam sprendimui – 3/4 susirinkime dalyva</text:span><text:span text:style-name="T2290">ujančių Biuro narių balsų.</text:span></text:p>
      <text:p text:style-name="P2291"><text:span text:style-name="T2292">6</text:span><text:span text:style-name="T2293">. Jeigu Biuro narių visuotiniame susirinkime nėra kvorumo, Biuro įstatuose nustatyta tvarka šaukiamas pakartotinis susirinkimas. Jis turi teisę priimti sprendimus neįvykusio susirinkimo darbotvarkės klausimais, nepriklausoma</text:span><text:span text:style-name="T2294">i nuo jame dalyvaujančių Biuro narių skaičiaus.</text:span></text:p>
      <text:p text:style-name="P2295"/>
      <text:p text:style-name="P2296"><text:span text:style-name="T2297">31</text:span><text:span text:style-name="T2298"><text:s/>straipsnis.<text:s/></text:span><text:span text:style-name="T2299">Biuro taryba</text:span></text:p>
      <text:p text:style-name="P2300"><text:span text:style-name="T2301">1</text:span><text:span text:style-name="T2302">. Biuro taryba yra Biuro narių visuotinio susirinkimo išrinktas kolegialus Biuro veiklos priežiūros organas. Biuro tarybos veiklai vadovauja Biuro tarybos pirmininkas.</text:span></text:p>
      <text:p text:style-name="P2303"><text:span text:style-name="T2304">2</text:span><text:span text:style-name="T2305">. Biuro tarybos narių skaičius, kuris turi būti ne mažesnis kaip 3, narių rinkimo ir sprendimų priėmimo tvarka, taip pat Biuro tarybos darbo tvarka nustatomi Biuro įstatuose ir Biuro tarybos darbo reglamente.</text:span></text:p>
      <text:p text:style-name="P2306"><text:span text:style-name="T2307">3</text:span><text:span text:style-name="T2308">. Biuro taryba renkama Biuro narių vi</text:span><text:span text:style-name="T2309">suotiniame susirinkime 2 metų kadencijai. Biuro tarybos nariu gali būti tik Biuro nario atstovas – fizinis asmuo, darbo santykiais susijęs su draudiku – Biuro nariu. Biuro tarybos pirmininką Biuro taryba renka iš savo narių paprasta balsų dauguma. Nutrauku</text:span><text:span text:style-name="T2310">s darbo santykius su draudiku – Biuro nariu, tokio asmens narystė Biuro taryboje pasibaigia.</text:span></text:p>
      <text:p text:style-name="P2311"><text:span text:style-name="T2312">4</text:span><text:span text:style-name="T2313">. Biuro taryba ir Biuro tarybos nariai neturi teisės pavesti ar perduoti savo funkcijų kitiems asmenims.</text:span></text:p>
      <text:p text:style-name="P2314"><text:span text:style-name="T2315">5</text:span><text:span text:style-name="T2316">. Biuro tarybos nariai privalo solidariai atlygi</text:span><text:span text:style-name="T2317">nti Biurui nuostolius, padarytus dėl Biuro tarybos sprendimo, priimto pažeidžiant šį įstatymą, jo įgyvendinamuosius teisės aktus. Nuo pareigos atlyginti nuostolius atleidžiami tie Biuro tarybos nariai, kurie balsavo prieš tokį sprendimą arba nedalyvavo Biu</text:span><text:span text:style-name="T2318">ro tarybos posėdyje jį priimant ir per 7 dienas po to, kai sužinojo ar turėjo sužinoti apie tokį sprendimą, įteikė Biuro tarybos posėdžio pirmininkui rašytinį protestą. Ginčus dėl nuostolių atlyginimo sprendžia teismas.</text:span></text:p>
      <text:p text:style-name="P2319"/>
      <text:p text:style-name="P2320"><text:span text:style-name="T2321">32</text:span><text:span text:style-name="T2322"><text:s/>straipsnis.<text:s/></text:span><text:span text:style-name="T2323">Biuro<text:s/></text:span><text:span text:style-name="T2324">direktorius</text:span></text:p>
      <text:p text:style-name="P2325"><text:span text:style-name="T2326">Biuro veiklą organizuoja, jai vadovauja ir Biurui atstovauja Biuro direktorius.</text:span></text:p>
      <text:p text:style-name="P2327"/>
      <text:p text:style-name="Normal"/>
      <text:p text:style-name="P2328"><text:span text:style-name="T2329">33</text:span><text:span text:style-name="T2330"><text:s/>straipsnis.<text:s/></text:span><text:span text:style-name="T2331">Biuro pajamos</text:span></text:p>
      <text:p text:style-name="P2332"><text:span text:style-name="T2333">1</text:span><text:span text:style-name="T2334">. Biuro pajamas sudaro:</text:span></text:p>
      <text:p text:style-name="P2335"><text:span text:style-name="T2336">1</text:span><text:span text:style-name="T2337">) stojamieji Biuro narių įnašai;</text:span></text:p>
      <text:p text:style-name="P2338"><text:span text:style-name="T2339">2</text:span><text:span text:style-name="T2340">) Biuro narių atskaitymai ir delspinigiai už pavėluotą<text:s/></text:span><text:span text:style-name="T2341">Biuro narių atskaitymų sumokėjimą;</text:span></text:p>
      <text:p text:style-name="P2342"><text:span text:style-name="T2343">3</text:span><text:span text:style-name="T2344">) pajamos, gautos investavus Biuro lėšas;</text:span></text:p>
      <text:p text:style-name="P2345"><text:span text:style-name="T2346">4</text:span><text:span text:style-name="T2347">) palūkanos už indėlius bankuose;</text:span></text:p>
      <text:p text:style-name="P2348"><text:span text:style-name="T2349">5</text:span><text:span text:style-name="T2350">) Biurui grąžintos lėšos;</text:span></text:p>
      <text:p text:style-name="P2351"><text:span text:style-name="T2352">6</text:span><text:span text:style-name="T2353">) Biurui sumokėtas atlygis už žalų administravimą tais atvejais, kai Biuras administravo žalas vykd</text:span><text:span text:style-name="T2354">ydamas įsipareigojimus žaliosios kortelės sistemos nariams;</text:span></text:p>
      <text:p text:style-name="P2355"><text:span text:style-name="T2356">7</text:span><text:span text:style-name="T2357">) delspinigiai ir palūkanos, mokami dėl įsipareigojimų Biurui nevykdymo;</text:span></text:p>
      <text:p text:style-name="P2358"><text:span text:style-name="T2359">8</text:span><text:span text:style-name="T2360">) fizinių ir juridinių asmenų neatlygintinai perduotos lėšos ir turtas;</text:span></text:p>
      <text:p text:style-name="P2361"><text:span text:style-name="T2362">9</text:span><text:span text:style-name="T2363">) kitos lėšos.</text:span></text:p>
      <text:p text:style-name="P2364"><text:span text:style-name="T2365">2</text:span><text:span text:style-name="T2366">. Biuras pagal</text:span><text:span text:style-name="T2367"><text:s/>savo prievoles nukentėjusiems per eismo įvykį asmenims atsako Biuro iždo lėšomis.</text:span></text:p>
      <text:p text:style-name="P2368"><text:span text:style-name="T2369">3</text:span><text:span text:style-name="T2370">. Stojamojo Biuro nario įnašo dydį, jo mokėjimo terminus ir tvarką nustato finansų ministras.</text:span></text:p>
      <text:p text:style-name="P2371"><text:span text:style-name="T2372">4</text:span><text:span text:style-name="T2373">. Biuro narių atskaitymų dydį, pervedimo tvarką ir delspinigių už pav</text:span><text:span text:style-name="T2374">ėluotą šių atskaitymų pervedimą dydį nustato finansų ministras.</text:span></text:p>
      <text:p text:style-name="P2375"><text:span text:style-name="T2376">5</text:span><text:span text:style-name="T2377">. Biuro lėšos gali būti naudojamos tik Biuro veiklos tikslams siekti ir funkcijoms atlikti. Biuro sukauptos lėšos ir turtas išstojusiems arba Biuro nario teisių netekusiems nariams neatid</text:span><text:span text:style-name="T2378">alijami.</text:span></text:p>
      <text:p text:style-name="P2379"/>
      <text:p text:style-name="P2380"><text:span text:style-name="T2381">34</text:span><text:span text:style-name="T2382"><text:s/>straipsnis.<text:s/></text:span><text:span text:style-name="T2383">Biuro išlaidos</text:span></text:p>
      <text:p text:style-name="P2384"><text:span text:style-name="T2385">1</text:span><text:span text:style-name="T2386">. Biuro išlaidas sudaro:</text:span></text:p>
      <text:p text:style-name="P2387"><text:span text:style-name="T2388">1</text:span><text:span text:style-name="T2389">) Biuro veiklos sąnaudos;</text:span></text:p>
      <text:p text:style-name="P2390"><text:span text:style-name="T2391">2</text:span><text:span text:style-name="T2392">) Biuro kompetencijai priskirtais atvejais per eismo įvykius padarytų žalų administravimo išlaidos ir išmokos;</text:span></text:p>
      <text:p text:style-name="P2393"><text:span text:style-name="T2394">3</text:span><text:span text:style-name="T2395">) išlaidos, susijusios su Biur</text:span><text:span text:style-name="T2396">o narystės Biurų taryboje tarptautiniais finansiniais įsipareigojimais;</text:span></text:p>
      <text:p text:style-name="P2397"><text:span text:style-name="T2398">4</text:span><text:span text:style-name="T2399">) išlaidos, kai Biuras veikia kaip žalos atlyginimo institucija;</text:span></text:p>
      <text:p text:style-name="P2400"><text:span text:style-name="T2401">5</text:span><text:span text:style-name="T2402">) finansinės ir investicinės veiklos sąnaudos;</text:span></text:p>
      <text:p text:style-name="P2403"><text:span text:style-name="T2404">6</text:span><text:span text:style-name="T2405">) išlaidos prevencijos fondui, kurio paskirtis – finansuo</text:span><text:span text:style-name="T2406">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2407"><text:span text:style-name="T2408">7</text:span><text:span text:style-name="T2409">) kitos išlaidos, susijusios su šio įstatymo ir Biuro įstatų vykdymu.</text:span></text:p>
      <text:p text:style-name="P2410"><text:span text:style-name="T2411">2</text:span><text:span text:style-name="T2412">. Biuro narių atskaitymų, skirtų prevencijos fondui kaupti, dalies dydį nustato finansų ministras.</text:span></text:p>
      <text:p text:style-name="P2413"/>
      <text:p text:style-name="P2414"><text:span text:style-name="T2415">35</text:span><text:span text:style-name="T2416"><text:s/>straipsnis.<text:s/></text:span><text:span text:style-name="T2417">Biuro iždas</text:span></text:p>
      <text:p text:style-name="P2418"><text:span text:style-name="T2419">1</text:span><text:span text:style-name="T2420">. Biuro iždo paskirtis – užtikrinti išmokų mokėjimą, kai pareigą mokėti išmokas turi Biuras, ir užtikrinti<text:s/></text:span><text:span text:style-name="T2421">Biuro narystės Biurų taryboje tarptautinius finansinius įsipareigojimus.</text:span></text:p>
      <text:p text:style-name="P2422"><text:span text:style-name="T2423">2</text:span><text:span text:style-name="T2424">. Biuro iždas sudaromas iš:</text:span></text:p>
      <text:p text:style-name="P2425"><text:span text:style-name="T2426">1</text:span><text:span text:style-name="T2427">) finansų ministro nustatytos dalies Biu</text:span><text:span text:style-name="T2428">ro narių atskaitymų Biurui;</text:span></text:p>
      <text:p text:style-name="P2429"><text:span text:style-name="T2430">2</text:span><text:span text:style-name="T2431">) delspinigių už pavėluotą Biuro narių atskaitymų sumokėjimą;</text:span></text:p>
      <text:p text:style-name="P2432"><text:span text:style-name="T2433">3</text:span><text:span text:style-name="T2434">) Biurui grąžintų lėšų, kai Biuras už kitus asmenis atlygino žalą (įskaitant priteistas ir atgautas bylinėjimosi išlaidas ir kitas sumas);</text:span></text:p>
      <text:p text:style-name="P2435"><text:span text:style-name="T2436">4</text:span><text:span text:style-name="T2437">) Biurui sum</text:span><text:span text:style-name="T2438">okėto atlygio už žalų administravimą, kai Biuras administravo žalas vykdydamas įsipareigojimus žaliosios kortelės sistemos nariams;</text:span></text:p>
      <text:p text:style-name="P2439"><text:span text:style-name="T2440">5</text:span><text:span text:style-name="T2441">) pajamų, gautų investavus Biuro iždo lėšas, ir palūkanų už lėšas, laikomas bankuose;</text:span></text:p>
      <text:p text:style-name="P2442"><text:span text:style-name="T2443">6</text:span><text:span text:style-name="T2444">) skolintų lėšų;</text:span></text:p>
      <text:p text:style-name="P2445"><text:span text:style-name="T2446">7</text:span><text:span text:style-name="T2447">) fizi</text:span><text:span text:style-name="T2448">nių ir juridinių asmenų neatlygintinai perduotų lėšų ir turto, skirtų Biuro iždui papildyti.</text:span></text:p>
      <text:p text:style-name="P2449"><text:span text:style-name="T2450">3</text:span><text:span text:style-name="T2451">. Biuro iždo lėšos gali būti naudojamos tik:</text:span></text:p>
      <text:p text:style-name="P2452"><text:span text:style-name="T2453">1</text:span><text:span text:style-name="T2454">) išmokoms, skirtoms per eismo įvykius patirtai žalai, įskaitant atvejus, kai išmokos ir atlygis už žalų adm</text:span><text:span text:style-name="T2455">inistravimą mokami vykdant žaliosios kortelės sistemą reglamentuojančių teisės aktų reikalavimus, Biurui veikiant kaip žalos atlyginimo institucijai, atlyginti, taip pat kitų Europos Sąjungos valstybių narių žalos atlyginimo institucijoms jų reikalaujamoms</text:span><text:span text:style-name="T2456"><text:s/>sumoms grąžinti;</text:span></text:p>
      <text:p text:style-name="P2457"><text:span text:style-name="T2458">2</text:span><text:span text:style-name="T2459">) bylinėjimosi išlaidoms ir skoloms išieškoti, įgyvendinant atgręžtinio reikalavimo teisę;</text:span></text:p>
      <text:p text:style-name="P2460"><text:span text:style-name="T2461">3</text:span><text:span text:style-name="T2462">) privalomiems mokėjimams ir finansinėms garantijoms, vykdant Biuro narystės Biurų taryboje tarptautinius finansinius įsipareigojimus ir<text:s/></text:span><text:span text:style-name="T2463">įsipareigojimus žaliosios kortelės sistemos nariams;</text:span></text:p>
      <text:p text:style-name="P2464"><text:span text:style-name="T2465">4</text:span><text:span text:style-name="T2466">) šio straipsnio 2 dalies 6 punkte nurodytoms skolintoms lėšoms ir palūkanoms grąžinti.</text:span></text:p>
      <text:p text:style-name="P2467"><text:span text:style-name="T2468">4</text:span><text:span text:style-name="T2469">. Iš Biuro iždo lėšų ir turto, į kurį investuotos Biuro iždo lėšos, negali būti išieškoma pagal kitas B</text:span><text:span text:style-name="T2470">iuro prievoles, negu nurodyta šio straipsnio 3 dalyje.</text:span></text:p>
      <text:p text:style-name="P2471"><text:span text:style-name="T2472">5</text:span><text:span text:style-name="T2473">. Biuro iždo valdytojas yra Biuras.</text:span></text:p>
      <text:p text:style-name="P2474"><text:span text:style-name="T2475">6</text:span><text:span text:style-name="T2476">. Biuro iždo lėšos kaupiamos atskiroje sąskaitoje.</text:span></text:p>
      <text:p text:style-name="P2477"/>
      <text:p text:style-name="Normal"/>
      <text:p text:style-name="P2478"><text:span text:style-name="T2479">36</text:span><text:span text:style-name="T2480"><text:s/>straipsnis.<text:s/></text:span><text:span text:style-name="T2481">Biuro iždo lėšų investavimas</text:span></text:p>
      <text:p text:style-name="P2482"><text:span text:style-name="T2483">1</text:span><text:span text:style-name="T2484">. Biuro iždo lėšos turi būti investuojamos<text:s/></text:span><text:span text:style-name="T2485">siekiant užtikrinti Biuro iždo lėšų saugumą ir likvidumą. Jos gali būti investuojamos į:</text:span></text:p>
      <text:p text:style-name="P2486"><text:span text:style-name="T2487">1</text:span><text:span text:style-name="T2488">) skolos vertybinius popierius;</text:span></text:p>
      <text:p text:style-name="P2489"><text:span text:style-name="T2490">2</text:span><text:span text:style-name="T2491">) terminuotuosius indėlius bankuose;</text:span></text:p>
      <text:p text:style-name="P2492"><text:span text:style-name="T2493">3</text:span><text:span text:style-name="T2494">) kolektyvinio investavimo subjektų vertybinius popierius;</text:span></text:p>
      <text:p text:style-name="P2495"><text:span text:style-name="T2496">4</text:span><text:span text:style-name="T2497">) nuosavybės<text:s/></text:span><text:span text:style-name="T2498">vertybinius popierius.</text:span></text:p>
      <text:p text:style-name="P2499"><text:span text:style-name="T2500">2</text:span><text:span text:style-name="T2501">. Biuro iždo laisvos lėšos investuojamos vadovaujantis Biuro direktoriaus nustatyta Biuro iždo lėšų investavimo tvarka.</text:span></text:p>
      <text:p text:style-name="P2502"><text:span text:style-name="T2503">3</text:span><text:span text:style-name="T2504">. Ne vėliau kaip per 20 dienų ataskaitiniam ketvirčiui ir metams pasibaigus, Biuras pateikia Finansų<text:s/></text:span><text:span text:style-name="T2505">ministerijai ketvirčių ir metines Biuro iždo lėšų investavimo ataskaitas.</text:span></text:p>
      <text:p text:style-name="P2506"/>
      <text:p text:style-name="P2507"><text:span text:style-name="T2508">37</text:span><text:span text:style-name="T2509"><text:s/>straipsnis.<text:s/></text:span><text:span text:style-name="T2510">Biuro atskaitomybė, auditas ir veiklos kontrolė</text:span></text:p>
      <text:p text:style-name="P2511"><text:span text:style-name="T2512">1</text:span><text:span text:style-name="T2513">. Biuro metinių finansinių ataskaitų rinkinys turi būti parengtas ir kartu su auditoriaus išvada patvirtintas Biuro narių visuotiniame susirinkime Asociacijų įstatyme nustatyta tvarka ir terminais bei kartu su veiklos ataskaita ne vėliau kaip per 3 darbo d</text:span><text:span text:style-name="T2514">ienas nuo jo patvirtinimo dienos pateiktas Finansų ministerijai. Finansų ministerijos prašymu veiklos ataskaita gali būti teikiama ir atskirai.<text:s/></text:span></text:p>
      <text:p text:style-name="P2515"><text:span text:style-name="T2516">2</text:span><text:span text:style-name="T2517">. Finansų ministerijos reikalavimu Biuro finansinės ataskaitos gali būti teikiamos Finansų ministerijai ir</text:span><text:span text:style-name="T2518"><text:s/>kitais, negu nustatyta šio straipsnio 1 dalyje, terminais.</text:span></text:p>
      <text:p text:style-name="P2519"><text:span text:style-name="T2520">3</text:span><text:span text:style-name="T2521">. Finansų ministerijos reikalavimu audito įmonė, atlikusi Biuro auditą, privalo pateikti paaiškinimus dėl finansinių ataskaitų.</text:span></text:p>
      <text:p text:style-name="P2522"/>
      <text:p text:style-name="P2523"><text:span text:style-name="T2524">38</text:span><text:span text:style-name="T2525"><text:s/>straipsnis.<text:s/></text:span><text:span text:style-name="T2526">Biuro pertvarkymo ir pabaigos ypatumai</text:span></text:p>
      <text:p text:style-name="P2527"><text:span text:style-name="T2528">1</text:span><text:span text:style-name="T2529">. Biuras gali būti pertvarkomas, reorganizuojamas ar likviduojamas atskiru įstatymu.</text:span></text:p>
      <text:p text:style-name="P2530"><text:span text:style-name="T2531">2</text:span><text:span text:style-name="T2532">. Finansų ministras savo arba Biuro narių visuotinio susirinkimo 3/4 balsų dauguma priimtu sprendimu gali kreiptis į Vyriausybę, kad ši pateiktų įstatymo dėl Biuro</text:span><text:span text:style-name="T2533"><text:s/>pertvarkymo, reorganizavimo ar likvidavimo projektą.</text:span></text:p>
      <text:p text:style-name="P2534"><text:span text:style-name="T2535">3</text:span><text:span text:style-name="T2536">. Jeigu Biuras reorganizuojamas ar likviduojamas teismo sprendimu, Biuro teisės ir pareigos pereina kitam Lietuvos Respublikoje registruotam juridiniam asmeniui, kuriam įstatymu pavedama atlikti Bi</text:span><text:span text:style-name="T2537">uro funkcijas.</text:span></text:p>
      <text:p text:style-name="P2538"/>
      <text:p text:style-name="Normal"/>
      <text:p text:style-name="P2539"><text:span text:style-name="T2540">V</text:span><text:span text:style-name="T2541"><text:s/>SKYRIUS</text:span></text:p>
      <text:p text:style-name="P2542"><text:span text:style-name="T2543">TRANSPORTO PRIEMONIŲ VALDYTOJŲ CIVILINĖS ATSAKOMYBĖS PRIVALOMOJO DRAUDIMO KONTROLĖ</text:span></text:p>
      <text:p text:style-name="P2544"/>
      <text:p text:style-name="P2545"><text:span text:style-name="T2546">39</text:span><text:span text:style-name="T2547"><text:s/>straipsnis.<text:s/></text:span><text:span text:style-name="T2548">Transporto priemonių valdytojų civilinės atsakomybės privalomojo draudimo kontrolės įgyvendinimas</text:span></text:p>
      <text:p text:style-name="P2549"><text:span text:style-name="T2550">1</text:span><text:span text:style-name="T2551">. Transporto pr</text:span><text:span text:style-name="T2552">iemonių valdytojų civilinės atsakomybės privalomojo draudimo kontrolė yra patikrinimas, ar transporto priemonė yra apdrausta.</text:span></text:p>
      <text:p text:style-name="P2553"><text:span text:style-name="T2554">2</text:span><text:span text:style-name="T2555">. T</text:span><text:span text:style-name="T2556">ransporto priemonių valdytojų civilinės atsakomybės privalomojo draudimo kontrolę<text:s/></text:span><text:span text:style-name="T2557">Lietuvos Respublikoje vykdo<text:s/></text:span><text:span text:style-name="T2558">institucijos</text:span><text:span text:style-name="T2559">, įgaliotos tirti administracinius nusižengimus, susijusius su transporto priemonių valdytojų civilinės atsakomybės privalomuoju draudimu neapdraustų transporto priemonių dalyvavimu viešajame eisme</text:span><text:span text:style-name="T2560">, subjektai, atliekantys<text:s/></text:span><text:span text:style-name="T2561">motorinių transporto priemonių ir<text:s/></text:span><text:span text:style-name="T2562">jų priekabų<text:s/></text:span><text:span text:style-name="T2563">privalomąją techninę apžiūrą,<text:s/></text:span><text:span text:style-name="T2564">traktorių,<text:s/></text:span><text:span text:style-name="T2565">savaeigių ir žemės ūkio mašinų ir jų priekabų</text:span><text:span text:style-name="T2566"><text:s/>techninę apžiūrą,</text:span><text:span text:style-name="T2567"><text:s/>institucijos, atsakingos už transporto priemonių registraciją.<text:s/></text:span></text:p>
      <text:p text:style-name="P2568"><text:span text:style-name="T2569">3</text:span><text:span text:style-name="T2570">.<text:s/></text:span><text:span text:style-name="T2571">Transporto priemonių valdytojų civilinės atsakomybės privalomojo<text:s/></text:span><text:span text:style-name="T2572">draudimo kontrolę atliekanti institucija kontrolę vykdo naudodamasi duomenų bazėje sukauptais duomenimis arba dokumento, kuriuo kitos valstybės teisės aktų nustatyta tvarka patvirtinamas draudimo sutarties sudarymas, pagrindu.</text:span><text:span text:style-name="T2573"><text:s/></text:span></text:p>
      <text:p text:style-name="P2574"><text:span text:style-name="T2575">4</text:span><text:span text:style-name="T2576">.<text:s/></text:span><text:span text:style-name="T2577">Subjektai, atliekantys<text:s/></text:span><text:span text:style-name="T2578">motorinių transporto priemonių ir jų priekabų<text:s/></text:span><text:span text:style-name="T2579">privalomąją techninę apžiūrą,</text:span><text:span text:style-name="T2580"><text:s/>traktorių,<text:s/></text:span><text:span text:style-name="T2581">savaeigių ir žemės ūkio mašinų ir jų priekabų</text:span><text:span text:style-name="T2582"><text:s/>techninę apžiūrą, transporto priemonių valdytojų civilinės atsakomybės privalomojo draudimo kontrolę</text:span><text:span text:style-name="T2583"><text:s/>vykdo šioje dalyje nurodytų apžiūrų metu.</text:span></text:p>
      <text:p text:style-name="P2584"><text:span text:style-name="T2585">5</text:span><text:span text:style-name="T2586">. Transporto priemonių, kurių įprastinė buvimo vieta yra kitos valstybės teritorijoje ir kurios įvažiuoja į Lietuvos Respubliką iš kitos Europos Sąjungos valstybės narės, transporto priemonių valdytojų civili</text:span><text:span text:style-name="T2587">nės atsakomybės privalomasis draudimas netikrinamas. Tačiau galimi atrankiniai nesisteminiai ir nediskriminaciniai<text:s/></text:span><text:span text:style-name="T2588">(kai transporto priemonių valdytojų civilinės atsakomybės privalomąjį draudimą reikia patikrinti įvykus eismo įvykiui, padarius Vyriausybės t</text:span><text:span text:style-name="T2589">virtinamų kelių eismo taisyklių pažeidimą ar įtarus, kad transporto priemonė neatitinka nustatytų transporto priemonės dalyvavimo viešajame eisme reikalavimų)</text:span><text:span text:style-name="T2590"><text:s/>patikrinimai, nesiekiant išimtinai tikrinti transporto priemonių valdytojų civilinės atsakomybės<text:s/></text:span><text:span text:style-name="T2591">privalomojo draudimo,<text:s/></text:span><text:span text:style-name="T2592">arba patikrinimai, kurie sudaro bendros transporto priemonių patikrinimų sistemos dalį ir kuriuos atliekant nereikia stabdyti transporto priemonės.<text:s/></text:span></text:p>
      <text:p text:style-name="P2593"><text:span text:style-name="T2594">6</text:span><text:span text:style-name="T2595">. Kovojant su neapdraustų transporto priemonių naudojimu asmens duomenys tvarkom</text:span><text:span text:style-name="T2596">i įgyvendinant<text:s/></text:span><text:span text:style-name="T2597">transporto priemonių valdytojų civilinės atsakomybės privalomojo<text:s/></text:span><text:span text:style-name="T2598">draudimo tikrinimo teisinę prievolę bei<text:s/></text:span><text:span text:style-name="T2599">transporto priemonių valdytojų civilinės atsakomybės privalomojo<text:s/></text:span><text:span text:style-name="T2600">draudimo tikrinimo ir kovos su transporto priemonių vairavimu neapsidra</text:span><text:span text:style-name="T2601">udus tikslais ir negali būti tvarkomi kitais tikslais. Techninėmis ir organizacinėmis priemonėmis turi būti užtikrinama, kad saugiai būtų tvarkomi visi asmens duomenys, be kurių negali būti vykdoma<text:s/></text:span><text:span text:style-name="T2602">transporto priemonių valdytojų civilinės atsakomybės priva</text:span><text:span text:style-name="T2603">lomojo<text:s/></text:span><text:span text:style-name="T2604">draudimo kontrolė, ir tik tol, kol tai būtina šios kontrolės tikslams pasiekti. Turi būti užtikrinama asmens<text:s/></text:span><text:span text:style-name="T2605">duomenų apsauga<text:s/></text:span><text:span text:style-name="T2606">nuo atsitiktinio ar neteisėto sunaikinimo, praradimo, pakeitimo, atskleidimo be leidimo ar neteisėtos prieigos prie jų</text:span><text:span text:style-name="T2607">. Asme</text:span><text:span text:style-name="T2608">ns duomenys vien tik<text:s/></text:span><text:span text:style-name="T2609">transporto priemonių valdytojų civilinės atsakomybės privalomojo<text:s/></text:span><text:span text:style-name="T2610">draudimo kontrolės tikslais gali būti saugomi tik tol, kol atliekamas draudimo patikrinimas ir nustatoma, ar transporto priemonė yra apdrausta. Atlikus<text:s/></text:span><text:span text:style-name="T2611">transporto priemon</text:span><text:span text:style-name="T2612">ių valdytojų civilinės atsakomybės privalomojo<text:s/></text:span><text:span text:style-name="T2613">draudimo patikrinimą vien tik šio draudimo kontrolės tikslais ir nustačius, kad transporto priemonė yra apdrausta, asmens duomenys nedelsiant turi būti ištrinami. Jeigu<text:s/></text:span><text:span text:style-name="T2614">transporto priemonių valdytojų civilinės</text:span><text:span text:style-name="T2615"><text:s/>atsakomybės privalomojo<text:s/></text:span><text:span text:style-name="T2616">draudimo patikrinimo metu negalima nustatyti, ar transporto priemonė yra apdrausta, asmens duomenys<text:s/></text:span><text:span text:style-name="T2617">transporto priemonių valdytojų civilinės atsakomybės privalomojo</text:span><text:span text:style-name="T2618"><text:s/>draudimo kontrolės tikslais gali būti saugomi ne ilgiau, negu būti</text:span><text:span text:style-name="T2619">na nustatyti, ar transporto priemonė yra apdrausta.</text:span></text:p>
      <text:p text:style-name="P2620"><text:span text:style-name="T2621">7</text:span><text:span text:style-name="T2622">.</text:span><text:span text:style-name="T2623"><text:s/>Transporto priemonės, kurių įprastinė buvimo vieta yra užsienio valstybės teritorijoje, yra prilyginamos transporto priemonėms, kurių įprastinė buvimo vieta yra Europos Sąjungos valstybės narės ter</text:span><text:span text:style-name="T2624">itorijoje, jeigu visų Europos Sąjungos valstybių narių nacionaliniai draudikų biurai kiekvienas atskirai pagal savo nacionalinius transporto priemonių valdytojų civilinės atsakomybės privalomojo draudimo įstatymus<text:s/></text:span><text:span text:style-name="T2625">bei</text:span><text:span text:style-name="T2626"><text:s/></text:span><text:span text:style-name="T2627">Nacionalinių draudikų biurų konsoliduo</text:span><text:span text:style-name="T2628">tą susitarimą</text:span><text:span text:style-name="T2629"><text:s/>garantuoja, kad įvykus jų teritorijose tokių transporto priemonių sukeltiems eismo įvykiams bus atlyginta žala.</text:span></text:p>
      <text:p text:style-name="P2630"><text:span text:style-name="T2631">8</text:span><text:span text:style-name="T2632">.</text:span><text:span text:style-name="T2633"><text:s/>Transporto priemonių, kurių įprastinė buvimo vieta yra Lietuvos Respublikos teritorijoje, valdytojai, išvykdami iš Lietuvos</text:span><text:span text:style-name="T2634"><text:s/>Respublikos į kitas Europos Sąjungos valstybes nares<text:s/></text:span><text:span text:style-name="T2635">ir valstybes, prilyginamas pagal laisvą transporto priemonių judėjimą Europos Sąjungos valstybėms narėms</text:span><text:span text:style-name="T2636">, privalo turėti galiojantį draudimo liudijimą, patvirtinantį draudimo sutarties, atitinkančios ši</text:span><text:span text:style-name="T2637">o įstatymo reikalavimus, sudarymą.</text:span></text:p>
      <text:p text:style-name="P2638"><text:span text:style-name="T2639">9</text:span><text:span text:style-name="T2640">. Neregistruotinų transporto priemonių valdytojai privalo su savimi turėti ir tikrinančiojo pareigūno reikalavimu pateikti galiojantį draudimo liudijimą, patvirtinantį draudimo sutarties, atitinkančios šio įstatymo r</text:span><text:span text:style-name="T2641">eikalavimus, sudarymą.</text:span></text:p>
      <text:p text:style-name="P2642"><text:span text:style-name="T2643">10</text:span><text:span text:style-name="T2644">. Atlikdamas šio įstatymo 25 straipsnio 10 punkte nurodytą funkciją, Biuras, duomenis apie transporto priemones, gautus iš institucijų, atsakingų už transporto priemonių registraciją, ir subjektų, atsakingų už motorinių transporto priemonių ir jų priekabų<text:s/></text:span><text:span text:style-name="T2645">privalomąją techninę apžiūrą,<text:s/></text:span><text:span text:style-name="T2646">traktorių,<text:s/></text:span><text:span text:style-name="T2647">savaeigių ir žemės ūkio mašinų ir jų priekabų</text:span><text:span text:style-name="T2648"><text:s/>techninę apžiūrą,<text:s/></text:span><text:span text:style-name="T2649">palyginęs su savo duomenų bazėje turima informacija apie apdraustas transporto priemones, duomenis apie įregistruotas, bet neapdraustas transporto prie</text:span><text:span text:style-name="T2650">mones</text:span><text:span text:style-name="T2651"><text:s/>duomenų teikimo sutartyse nustatyta tvarka ir apimtimi persiunčia</text:span><text:span text:style-name="T2652"><text:s/>policijai, o ši sprendžia dėl atitinkamų poveikio priemonių taikymo.<text:s/></text:span></text:p>
      <text:p text:style-name="P2653"/>
      <text:p text:style-name="P2654"><text:span text:style-name="T2655">40</text:span><text:span text:style-name="T2656"><text:s/>straipsnis.<text:s/></text:span><text:span text:style-name="T2657">Atsakomybė už šiame įstatyme nustatytų reikalavimų nevykdymą</text:span></text:p>
      <text:p text:style-name="P2658"><text:span text:style-name="T2659">Už draudimo sutarties sudarym</text:span><text:span text:style-name="T2660">ą atsakingi asmenys, nesudarę šio įstatymo reikalavimus atitinkančios draudimo sutarties, taip pat transporto priemonių valdytojai, vairavę transporto priemonių valdytojų civilinės atsakomybės privalomuoju draudimu neapdraustą transporto priemonę, atsako p</text:span><text:span text:style-name="T2661">agal Lietuvos Respublikos administracinių nusižengimų kodeksą.</text:span></text:p>
      <text:p text:style-name="P2662"/>
      <text:p text:style-name="P2663"><text:span text:style-name="T2664">41</text:span><text:span text:style-name="T2665"><text:s/>straipsnis.<text:s/></text:span><text:span text:style-name="T2666">Sprendimų pagal šį įstatymą apskundimo ir ginčų nagrinėjimo tvarka</text:span></text:p>
      <text:p text:style-name="P2667"><text:span text:style-name="T2668">1</text:span><text:span text:style-name="T2669">. Draudiko atsisakymas sudaryti draudimo sutartį gali būti ginčijamas teismo tvarka.</text:span></text:p>
      <text:p text:style-name="P2670"><text:span text:style-name="T2671">2</text:span><text:span text:style-name="T2672">.<text:s/></text:span><text:span text:style-name="T2673">Ginčai<text:s/></text:span><text:span text:style-name="T2674">dėl mokėtinos išmokos tarp draudiko ir nukentėjusio trečiojo asmens sprendžiami teisme. Nukentėjęs trečiasis asmuo, nuolat gyvenantis Lietuvos Respublikoje, turi teisę prieš bet kurios Europos Sąjungos valstybės narės atsakingą draudiką pradėti teismo proc</text:span><text:span text:style-name="T2675">esą Lietuvos Respublikoje.<text:s/></text:span></text:p>
      <text:p text:style-name="P2676"><text:span text:style-name="T2677">3</text:span><text:span text:style-name="T2678">. Vartotojų ginčai su draudikais nagrinėjami Lietuvos Respublikos Lietuvos banko įstatymo nustatyta tvarka</text:span><text:span text:style-name="T2679">.<text:s/></text:span></text:p>
      <text:p text:style-name="P2680"><text:span text:style-name="T2681">4</text:span><text:span text:style-name="T2682">.<text:s/></text:span><text:span text:style-name="T2683">Pateikus pretenziją<text:s/></text:span><text:span text:style-name="T2684">dėl padarytos žalos,<text:s/></text:span><text:span text:style-name="T2685">tarp Biuro ir nukentėjusio trečiojo asmens kilę ginčai dėl galimai</text:span><text:span text:style-name="T2686"><text:s/>pažeistos ar ginčijamos teisės į išmoką ir jos dydžio sprendžiami bendrosios kompetencijos teisme Lietuvos Respublikos civilinio proceso kodekso nustatyta tvarka.</text:span></text:p>
      <text:p text:style-name="P2687"/>
      <text:p text:style-name="P2688"><text:span text:style-name="T2689">Skelbiu šį Lietuvos Respublikos Seimo priimtą įstatymą.<text:s/></text:span></text:p>
      <text:p text:style-name="P2690"/>
      <text:p text:style-name="P2691"/>
      <text:p text:style-name="P2692"/>
      <text:p text:style-name="Normal"><text:span text:style-name="T2693">RESPUBLIKOS PREZIDENTAS</text:span><text:span text:style-name="T2694"><text:tab/></text:span><text:span text:style-name="T2695"><text:tab/></text:span><text:span text:style-name="T2696"><text:tab/></text:span><text:span text:style-name="T2697"><text:tab/></text:span><text:span text:style-name="T2698"><text:tab/></text:span><text:span text:style-name="T2699">VALDAS ADAMKUS</text:span></text:p>
      <text:p text:style-name="Normal"/>
      <text:p text:style-name="Normal"/>
      <text:p text:style-name="P2700">Lietuvos Respublikos</text:p>
      <text:p text:style-name="P2701">transporto priemonių valdytojų<text:s/></text:p>
      <text:p text:style-name="P2702">civilinės atsakomybės<text:s/></text:p>
      <text:p text:style-name="P2703">privalomojo draudimo įstatymo</text:p>
      <text:p text:style-name="P2704">priedas</text:p>
      <text:p text:style-name="P2705"/>
      <text:p text:style-name="P2706"><text:span text:style-name="T2707">ĮGYVENDINAMI EUROPOS SĄJUNGOS TEISĖS AKTAI</text:span></text:p>
      <text:p text:style-name="P2708"/>
      <text:p text:style-name="P2709"><text:span text:style-name="T2710">1</text:span><text:span text:style-name="T2711">. 1974 m. vasario 6 d. Komisijos<text:s/></text:span><text:span text:style-name="T2712">rekomendacija 74/165/EEB valstybėms narėms dėl 1972 m. balandžio 24 d. Tarybos direktyvos dėl valstybių narių įstatymų, susijusių su transporto priemonių valdytojų civilinės atsakomybės draudimu ir privalomojo tokios atsakomybės draudimo įgyvendinimu, sude</text:span><text:span text:style-name="T2713">rinimo.</text:span></text:p>
      <text:p text:style-name="P2714"><text:span text:style-name="T2715">2</text:span><text:span text:style-name="T2716">. 1981 m. sausio 8 d. Komisijos rekomendacija 81/76/EEB dėl paspartinto transporto priemonių valdytojų civilinės atsakomybės draudimo žalų sureguliavimo.</text:span></text:p>
      <text:p text:style-name="P2717"><text:span text:style-name="T2718">3</text:span><text:span text:style-name="T2719">. 2009 m. rugsėjo 16 d. Europos Parlamento ir Tarybos direktyva<text:s/></text:span><text:a xlink:href="http://eur-lex.europa.eu/legal-content/LIT/TXT/?uri=CELEX:32009L0103&amp;locale=lt" office:target-frame-name="_blank" xlink:show="new"><text:span text:style-name="T2720">2009/103/EB</text:span></text:a><text:span text:style-name="T2721"><text:s/>dėl motorinių transporto priemonių valdytojų civilinės atsakomybės draudimo ir privalomojo tokios atsakomybės draudimo patikrinimo<text:s/></text:span><text:span text:style-name="T2722">su pakeitimais, padarytais</text:span><text:span text:style-name="T2723"><text:s/>2021 m. lapkričio 24 d. Europos Parlamento ir Tarybos direktyva (ES) 2021/2118</text:span><text:span text:style-name="T2724">.</text:span></text:p>
      <text:p text:style-name="P2725"><text:span text:style-name="T2726">4</text:span><text:span text:style-name="T2727">. 2009 m. lapkričio 25 d. Europos Parlamento ir Tarybos direktyva<text:s/></text:span><text:a xlink:href="http://eur-lex.europa.eu/legal-content/LIT/TXT/?uri=CELEX:32009L0138&amp;locale=lt" office:target-frame-name="_blank" xlink:show="new"><text:span text:style-name="T2728">2009/138/EB</text:span></text:a><text:span text:style-name="T2729"><text:s/>dėl draudimo ir perdraudimo veiklos pradėjimo ir jos vykdymo (Mokumas II).</text:span></text:p>
      <text:p text:style-name="P2730">___________________</text:p>
      <text:p text:style-name="P2731"/>
      <text:p text:style-name="Normal"/>
      <text:p text:style-name="Normal"/>
      <text:p text:style-name="P2732"/>
      <text:p text:style-name="P2733">Pakeitimai:</text:p>
      <text:p text:style-name="P2734"/>
      <text:p text:style-name="P2735">1.</text:p>
      <text:p text:style-name="P2736">Lietuvos Respublikos Seimas, Įstatymas</text:p>
      <text:p text:style-name="P2737"><text:span text:style-name="T2738">Nr.<text:s/></text:span><text:a xlink:href="http://www3.lrs.lt/cgi-bin/preps2?a=208416&amp;b=" office:target-frame-name="_top" xlink:show="replace"><text:span text:style-name="T2739">IX-1399</text:span></text:a><text:span text:style-name="T2740">, 2003-03-</text:span><text:span text:style-name="T2741">25, Žin., 2003, Nr. 34-1420 (2003-04-09)</text:span></text:p>
      <text:p text:style-name="P2742">TRANSPORTO PRIEMONIŲ SAVININKŲ IR VALDYTOJŲ CIVILINĖS ATSAKOMYBĖS PRIVALOMOJO DRAUDIMO ĮSTATYMO 10, 14, 15, 18 STRAIPSNIŲ PAKEITIMO IR PAPILDYMO ĮSTATYMAS</text:p>
      <text:p text:style-name="P2743"/>
      <text:p text:style-name="P2744">2.</text:p>
      <text:p text:style-name="P2745">Lietuvos Respublikos Seimas, Įstatymas</text:p>
      <text:p text:style-name="P2746"><text:span text:style-name="T2747">Nr.<text:s/></text:span><text:a xlink:href="http://www3.lrs.lt/cgi-bin/preps2?a=228407&amp;b=" office:target-frame-name="_top" xlink:show="replace"><text:span text:style-name="T2748">IX-2043</text:span></text:a><text:span text:style-name="T2749">, 2004-03-05, Žin., 2004, Nr. 39-1273 (2004-03-13)</text:span></text:p>
      <text:p text:style-name="P2750">TRANSPORTO PRIEMONIŲ SAVININKŲ IR VALDYTOJŲ CIVILINĖS ATSAKOMYBĖS PRIVALOMOJO DRAUDIMO ĮSTATYMO 13 STRAIPSNIO PAPILDYMO ĮSTATYMAS</text:p>
      <text:p text:style-name="P2751">Įsigaliojus šiam Įstatymui, draudikas privalo sudaryti draudimo sutartį pagal draudėjo pasirinktas draudimo sumas.</text:p>
      <text:p text:style-name="P2752">Įstatyme nurodyti dydžiai eurais yra išreiškiami litais pagal Lietuvos banko skelbiamą oficialų euro ir lito santykį.</text:p>
      <text:p text:style-name="P2753"/>
      <text:p text:style-name="P2754">3.</text:p>
      <text:p text:style-name="P2755">Lietuvos Respublikos Seimas, Įstatymas</text:p>
      <text:p text:style-name="P2756"><text:span text:style-name="T2757">Nr.<text:s/></text:span><text:a xlink:href="http://www3.lrs.lt/cgi-bin/preps2?a=229000&amp;b=" office:target-frame-name="_top" xlink:show="replace"><text:span text:style-name="T2758">IX-2041</text:span></text:a><text:span text:style-name="T2759">, 2004-03-05, Žin., 2004, Nr. 46-1498 (2004-03-27)</text:span></text:p>
      <text:p text:style-name="P2760">TRANSPORTO PRIEMONIŲ SAVININKŲ IR VALDYTOJŲ CIVILINĖS ATSAKOMYBĖS PRIVALOMOJO DRAUDIMO ĮSTATYMO PAKEITIMO ĮSTATYMAS</text:p>
      <text:p text:style-name="P2761">Nauja įstatymo redakcija nuo 2004 m. gegužės 1 d.<text:s/></text:p>
      <text:p text:style-name="P2762">Keistas įstatymo pavadinimas</text:p>
      <text:p text:style-name="P2763">Šio įstatymo įsigaliojimą nusako:<text:s/></text:p>
      <text:p text:style-name="P2764">Lietuvos Respublikos Seimas, Įstatymas</text:p>
      <text:p text:style-name="P2765"><text:span text:style-name="T2766">Nr.<text:s/></text:span><text:a xlink:href="http://www3.lrs.lt/cgi-bin/preps2?a=229001&amp;b=" office:target-frame-name="_top" xlink:show="replace"><text:span text:style-name="T2767">IX-2042</text:span></text:a><text:span text:style-name="T2768">, 2004-03-05, Žin., 2004, Nr. 46-</text:span><text:span text:style-name="T2769">1499 (2004-03-27)</text:span></text:p>
      <text:p text:style-name="P2770">TRANSPORTO PRIEMONIŲ SAVININKŲ IR VALDYTOJŲ CIVILINĖS ATSAKOMYBĖS PRIVALOMOJO DRAUDIMO ĮSTATYMO PAKEITIMO ĮSTATYMO ĮSIGALIOJIMO IR ĮGYVENDINIMO ĮSTATYMAS</text:p>
      <text:p text:style-name="P2771"><text:tab/><text:tab/>Šis įstatymas neteko galios nuo 2007 m. birželio 11 d.:</text:p>
      <text:p text:style-name="P2772"><text:span text:style-name="T2773">Nr.<text:s/></text:span><text:a xlink:href="http://www3.lrs.lt/cgi-bin/preps2?a=298310&amp;b=" office:target-frame-name="_top" xlink:show="replace"><text:span text:style-name="T2774">X-1138</text:span></text:a><text:span text:style-name="T2775">, 2007-05-17, Žin., 2007, Nr. 61-2341 (2007-06-02)</text:span></text:p>
      <text:p text:style-name="P2776"/>
      <text:p text:style-name="P2777">4.</text:p>
      <text:p text:style-name="P2778">Lietuvos Respublikos Seimas, Įstatymas</text:p>
      <text:p text:style-name="P2779"><text:span text:style-name="T2780">Nr.<text:s/></text:span><text:a xlink:href="http://www3.lrs.lt/cgi-bin/preps2?a=298309&amp;b=" office:target-frame-name="_top" xlink:show="replace"><text:span text:style-name="T2781">X-1137</text:span></text:a><text:span text:style-name="T2782">, 2007-05-17, Žin., 2007</text:span><text:span text:style-name="T2783">, Nr. 61-2340 (2007-06-02)</text:span></text:p>
      <text:p text:style-name="P2784">TRANSPORTO PRIEMONIŲ VALDYTOJŲ CIVILINĖS ATSAKOMYBĖS PRIVALOMOJO DRAUDIMO ĮSTATYMO PAKEITIMO ĮSTATYMAS</text:p>
      <text:p text:style-name="PlainText"><text:span text:style-name="T2785">Nauja įstatymo redakcija<text:s/></text:span><text:span text:style-name="T2786">nuo 2007 m. birželio 11 d.</text:span></text:p>
      <text:p text:style-name="P2787"><text:span text:style-name="T2788">Transporto priemonių valdytojų civilinės atsakomybės privalomojo draudimo įstatymo<text:s/></text:span><text:span text:style-name="T2789">11 straipsnio 1 dalies 1 punkte</text:span><text:span text:style-name="T2790"><text:s/>nustatytos draudimo sumos ir kitos antrajame skirsnyje naujai įtvirtinamos nuostatos dėl draudimo sutarties sąlygų galioja draudimo sutartims</text:span><text:span text:style-name="T2791">, sudaromoms po šio įstatymo įsigaliojimo.<text:s/></text:span></text:p>
      <text:p text:style-name="P2792"><text:span text:style-name="T2793">Transporto priemonių valdytojų civilinės atsakomybės privalomojo draudimo įstatymo</text:span><text:span text:style-name="T2794"><text:s/>11 straipsnio 1 dalies 2 ir 3 punktuose</text:span><text:span text:style-name="T2795"><text:s/>nurodytos draudimo sumos pradedamos taikyti nuo šiuose punktuose nurodytų datų.</text:span></text:p>
      <text:p text:style-name="P2796"><text:span text:style-name="T2797">Transport</text:span><text:span text:style-name="T2798">o priemonių valdytojų civilinės atsakomybės privalomojo draudimo įstatymo<text:s/></text:span><text:span text:style-name="T2799">12 ir 14 straipsnių nuostatos</text:span><text:span text:style-name="T2800"><text:s/>dėl galimybės į eismo įvykio vietą nekviesti policijos ir dėl eismo įvykio deklaracijos įsigalioja nuo atitinkamų Lietuvos Respublikos saugaus eismo aut</text:span><text:span text:style-name="T2801">omobilių keliais įstatymo ir Kelių eismo taisyklių pakeitimo,<text:s/></text:span><text:span text:style-name="T2802">bet ne anksčiau kaip nuo 2008 m. sausio 1 d</text:span><text:span text:style-name="T2803">.</text:span></text:p>
      <text:p text:style-name="P2804"><text:span text:style-name="T2805">Šio įstatymo atitaisymas skelbtas:<text:s/></text:span><text:span text:style-name="T2806">Žin., 2007, Nr. 63 (2007-06-06)</text:span></text:p>
      <text:p text:style-name="P2807"/>
      <text:p text:style-name="P2808">5.</text:p>
      <text:p text:style-name="P2809">Lietuvos Respublikos Seimas, Įstatymas</text:p>
      <text:p text:style-name="P2810"><text:span text:style-name="T2811">Nr.<text:s/></text:span><text:a xlink:href="http://www3.lrs.lt/cgi-bin/preps2?a=412374&amp;b=" office:target-frame-name="_top" xlink:show="replace"><text:span text:style-name="T2812">XI-1671</text:span></text:a><text:span text:style-name="T2813">, 2011-11-17, Žin., 2011, Nr. 145-6817 (2011-12-01)</text:span></text:p>
      <text:p text:style-name="P2814">TRANSPORTO PRIEMONIŲ VALDYTOJŲ CIVILINĖS ATSAKOMYBĖS PRIVALOMOJO DRAUDIMO ĮSTATYMO 6, 19, 29, 31 IR 32 STRAIPSNIŲ PAKEITIMO ĮSTATYMAS</text:p>
      <text:p text:style-name="P2815"><text:span text:style-name="T2816">Šis įstatymas įsigalioja 2012 m. sau</text:span><text:span text:style-name="T2817">sio 1 d.</text:span></text:p>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 Seimas, Įstatymas</text:span></text:p>
      <text:p text:style-name="P2827"><text:span text:style-name="T2828">Nr.<text:s/></text:span><text:a xlink:href="https://www.e-tar.lt/portal/legalAct.html?documentId=d3286e604a3211e483c6e89f9dba57fd" office:target-frame-name="_top" xlink:show="replace"><text:span text:style-name="T2829">XII-1116</text:span></text:a><text:span text:style-name="T2830">, 2014-09-23, paskelbta TAR 2014-10-02, i. k. 2014-13413</text:span></text:p>
      <text:p text:style-name="P2831"><text:span text:style-name="T2832">Lietuvos Respublikos<text:s/></text:span><text:span text:style-name="T2833">transporto priemonių valdytojų civilinės atsakomybės privalomojo draudimo įstatymo Nr. IX-378 44 straipsnio pripažinimo netekusiu galios įstatymas</text:span></text:p>
      <text:p text:style-name="P2834"/>
      <text:p text:style-name="P2835"><text:span text:style-name="T2836">2.</text:span></text:p>
      <text:p text:style-name="P2837"><text:span text:style-name="T2838">Lietuvos Respublikos Seimas, Įstatymas</text:span></text:p>
      <text:p text:style-name="P2839"><text:span text:style-name="T2840">Nr.<text:s/></text:span><text:a xlink:href="https://www.e-tar.lt/portal/legalAct.html?documentId=e47ebc30abda11e6b844f0f29024f5ac" office:target-frame-name="_top" xlink:show="replace"><text:span text:style-name="T2841">XII-2745</text:span></text:a><text:span text:style-name="T2842">, 2016-11-08, paskelbta TAR 2016-11-16, i. k. 2016-26865</text:span></text:p>
      <text:p text:style-name="P2843"><text:span text:style-name="T2844">Lietuvos Respublikos transporto priemonių valdytojų civilinės atsakomybės privalomojo draudimo įstatymo Nr. IX-378 43 straipsnio pakeitimo įstatymas</text:span></text:p>
      <text:p text:style-name="P2845"/>
      <text:p text:style-name="P2846"><text:span text:style-name="T2847">3.</text:span></text:p>
      <text:p text:style-name="P2848"><text:span text:style-name="T2849">Li</text:span><text:span text:style-name="T2850">etuvos Respublikos Seimas, Įstatymas</text:span></text:p>
      <text:p text:style-name="P2851"><text:span text:style-name="T2852">Nr.<text:s/></text:span><text:a xlink:href="https://www.e-tar.lt/portal/legalAct.html?documentId=f59ea6b0d41011e7910a89ac20768b0f" office:target-frame-name="_top" xlink:show="replace"><text:span text:style-name="T2853">XIII-769</text:span></text:a><text:span text:style-name="T2854">, 2017-11-16, paskelbta TAR 2017-11-28, i. k. 2017-18822</text:span></text:p>
      <text:p text:style-name="P2855"><text:span text:style-name="T2856">Lietuvos Respublikos transporto priemonių valdytojų<text:s/></text:span><text:span text:style-name="T2857">civilinės atsakomybės privalomojo draudimo įstatymo Nr. IX-378 11, 14, 15, 19 straipsnių ir priedo pakeitimo įstatymas</text:span></text:p>
      <text:p text:style-name="P2858"/>
      <text:p text:style-name="P2859"><text:span text:style-name="T2860">4.</text:span></text:p>
      <text:p text:style-name="P2861"><text:span text:style-name="T2862">Lietuvos Respublikos Seimas, Įstatymas</text:span></text:p>
      <text:p text:style-name="P2863"><text:span text:style-name="T2864">Nr.<text:s/></text:span><text:a xlink:href="https://www.e-tar.lt/portal/legalAct.html?documentId=0cbe43b0fea811ed9978886e85107ab2" office:target-frame-name="_top" xlink:show="replace"><text:span text:style-name="T2865">XIV-1973</text:span></text:a><text:span text:style-name="T2866">, 2023-05-23, paskelbta TAR 2023-05-30, i. k. 2023-10366</text:span></text:p>
      <text:p text:style-name="P2867"><text:span text:style-name="T2868">Lietuvos Respublikos transporto priemonių valdytojų civilinės atsakomybės privalomojo draudimo įstatymo Nr. IX-378 šeštojo skirsnio ir priedo pakeitimo įstatymas</text:span></text:p>
      <text:p text:style-name="P2869"/>
      <text:p text:style-name="P2870"><text:span text:style-name="T2871">5.</text:span></text:p>
      <text:p text:style-name="P2872"><text:span text:style-name="T2873">Lietuvos Respubli</text:span><text:span text:style-name="T2874">kos Seimas, Įstatymas</text:span></text:p>
      <text:p text:style-name="P2875"><text:span text:style-name="T2876">Nr.<text:s/></text:span><text:a xlink:href="https://www.e-tar.lt/portal/legalAct.html?documentId=cf83a660a00b11eea5a28c81c82193a8" office:target-frame-name="_top" xlink:show="replace"><text:span text:style-name="T2877">XIV-2388</text:span></text:a><text:span text:style-name="T2878">, 2023-12-19, paskelbta TAR 2023-12-21, i. k. 2023-24949</text:span></text:p>
      <text:p text:style-name="P2879"><text:span text:style-name="T2880">Lietuvos Respublikos transporto priemonių valdytojų civilinės atsak</text:span><text:span text:style-name="T2881">omybės privalomojo draudimo įstatymo Nr. IX-378 pakeitimo įstatymas</text:span></text:p>
      <text:p text:style-name="P2882"/>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7:58:00Z</meta:creation-date>
    <dc:date>2023-12-28T07:58:00Z</dc:date>
    <meta:print-date>2001-06-20T13:35:00Z</meta:print-date>
    <meta:template xlink:href="Normal.dotm" xlink:type="simple"/>
    <meta:editing-cycles>2</meta:editing-cycles>
    <meta:editing-duration>PT0S</meta:editing-duration>
    <meta:document-statistic meta:page-count="3" meta:paragraph-count="1892" meta:word-count="18549" meta:character-count="147617" meta:row-count="4365" meta:non-whitespace-character-count="130960"/>
  </office:meta>
</office:document-meta>
</file>