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office:automatic-styles>
  <office:body>
    <office:text text:use-soft-page-breaks="true">
      <text:p text:style-name="P1"><text:span text:style-name="T4">Suvestinė redakcija nuo 2014-08-09 iki 2014-08-21</text:span></text:p>
      <text:p text:style-name="P5"/>
      <text:p text:style-name="P6"><text:span text:style-name="T7">Įsakymas paskelbtas: Žin. 2011, Nr.<text:s/></text:span><text:a xlink:href="https://www.e-tar.lt/portal/legalAct.html?documentId=TAR.497A4E266592" office:target-frame-name="_top" xlink:show="replace"><text:span text:style-name="T8">152-7188</text:span></text:a><text:span text:style-name="T9">, i. k. 1112217ISAK004R-310</text:span></text:p>
      <text:p text:style-name="P10"/>
      <text:p text:style-name="P11"><text:span text:style-name="T12"/><text:span text:style-name="T13">CIVILINĖS AVIACIJOS ADMINISTRACIJOS DIREKTORIAUS</text:span></text:p>
      <text:p text:style-name="P14">ĮSAKYMAS</text:p>
      <text:p text:style-name="P15"/>
      <text:p text:style-name="P16">DĖL AIKŠTELIŲ PASIRINKIMO IŠ ORO</text:p>
      <text:p text:style-name="P17"/>
      <text:p text:style-name="P18">2011 m. gruodžio 6 d. Nr. 4R-310</text:p>
      <text:p text:style-name="P19">Vilnius</text:p>
      <text:p text:style-name="P20"/>
      <text:p text:style-name="P21"/>
      <text:p text:style-name="P22"><text:span text:style-name="T23">Vadovaudamasis Lietuvos Respublikos aviacijos įstatymo (Žin., 2005, Nr.<text:s/></text:span><text:a xlink:href="https://www.e-tar.lt/portal/lt/legalAct/TAR.EB815A4D347A" office:target-frame-name="_blank" xlink:show="new"><text:span text:style-name="T24">142-5103</text:span></text:a><text:span text:style-name="T25">) 6 straipsnio 2 dalimi, Lietuvos Respublikos susisiekimo ministro 2001 m. gegužės 28 d. įsakymu Nr. 182 patvirtintų Civilinės aviacijos administracijos nuostatų (Žin., 2011, N</text:span><text:span text:style-name="T26">r.<text:s/></text:span><text:a xlink:href="https://www.e-tar.lt/portal/lt/legalAct/TAR.401D1CB3D529" office:target-frame-name="_blank" xlink:show="new"><text:span text:style-name="T27">53-2559</text:span></text:a><text:span text:style-name="T28">) 6.3 punktu ir siekdamas užtikrinti skrydžių saugą tais atvejais, kai orlaivio vadas priima sprendimą tūpti į pasirinktas iš oro aikšteles ar kilti iš jų:</text:span></text:p>
      <text:p text:style-name="P29"><text:span text:style-name="T30">1</text:span><text:span text:style-name="T31">.<text:s/></text:span><text:span text:style-name="T32">Nustata</text:span><text:span text:style-name="T33">u, kad orlaivio vadas gali priimti sprendimą tūpti į pasirinktas iš oro aikšteles ir kilti iš jų, kai:</text:span></text:p>
      <text:p text:style-name="P34"><text:span text:style-name="T35">1.1</text:span><text:span text:style-name="T36">. orlaiviu vykdoma asmenų paieška ir gelbėjimas;</text:span></text:p>
      <text:p text:style-name="P37"><text:span text:style-name="T38">1.2</text:span><text:span text:style-name="T39">. būtina suteikti skubią medicinos pagalbą;</text:span></text:p>
      <text:p text:style-name="P40"><text:span text:style-name="T41">1.3</text:span><text:span text:style-name="T42">. atliekami avariniai gelbėjimo<text:s/></text:span><text:span text:style-name="T43">darbai bei siekiama suteikti pagalbą likviduojant avarijų, gaisrų ir gamtos stichijų sukeltus padarinius;</text:span></text:p>
      <text:p text:style-name="P44"><text:span text:style-name="T45">1.4</text:span><text:span text:style-name="T46">. orlaiviu vykdomi šie specialieji aviacijos darbai – specialių paslaugų žemės ūkyje teikimas, naftotiekių, dujotiekių, elektros tinklų ir kitų</text:span><text:span text:style-name="T47"><text:s/>strateginę reikšmę turinčių objektų priežiūra; tiesioginių televizijos transliacijų vykdymas, aplinkosaugos stebėjimas ir kontrolė; transplantacijai parengtų organų vežimas;</text:span></text:p>
      <text:p text:style-name="P48"><text:span text:style-name="T49">1.5</text:span><text:span text:style-name="T50">. skrydis vykdomas sklandytuvu;</text:span></text:p>
      <text:p text:style-name="P51"><text:span text:style-name="T52">1.6</text:span><text:span text:style-name="T53">. orlaiviu iš aikštelių evakuojami<text:s/></text:span><text:span text:style-name="T54">sklandytuvai;</text:span></text:p>
      <text:p text:style-name="P55"><text:span text:style-name="T56">1.7</text:span><text:span text:style-name="T57">. orlaiviu atliekami skrydžiai pagal mokymo programą tūpti į pasirinktas iš oro aikšteles ar kilti iš jų;</text:span></text:p>
      <text:p text:style-name="P58"><text:span text:style-name="T59">1.8</text:span><text:span text:style-name="T60">. orlaivio vadas, siekdamas užtikrinti viešąjį interesą, priima sprendimą tūpti į pasirinktą iš oro aikštelę.</text:span></text:p>
      <text:p text:style-name="P61"><text:span text:style-name="T62">2</text:span><text:span text:style-name="T63">. Šio</text:span><text:span text:style-name="T64"><text:s/>įsakymo 1 punkte nurodytais atvejais orlaivio vadas gali priimti sprendimą tūpti į pasirinktas iš oro aikšteles ir kilti iš jų, tik kai laikomasi visų šių sąlygų:</text:span></text:p>
      <text:p text:style-name="P65"><text:span text:style-name="T66">2.1</text:span><text:span text:style-name="T67">. tūpimas ar kilimas vykdomas dienos metu;</text:span></text:p>
      <text:p text:style-name="P68"><text:span text:style-name="T69">2.2</text:span><text:span text:style-name="T70">. orlaivio vadui suteikta kvalifikaci</text:span><text:span text:style-name="T71">ja, leidžianti vykdyti tokius tūpimus ar kilimus;</text:span></text:p>
      <text:p text:style-name="P72"><text:span text:style-name="T73">2.3</text:span><text:span text:style-name="T74">.<text:s/></text:span><text:span text:style-name="T75">tūpimas ar kilimas vykdomas į aikšteles, esančias už miestų, miestelių arba žmonių sambūrio atvirose vietose ribų arba iš jų. Ši sąlyga netaikoma tai atvejais, kai tūpimas ar kilimas vykdomas į<text:s/></text:span><text:span text:style-name="T76">Ner</text:span><text:span text:style-name="T77">ingos savivaldybėje esantį buvusį aerodromą arba iš jo. Tokiu atveju orlaivio naudotojas turi gauti išankstinį Neringos savivaldybės leidimą;</text:span><text:s/></text:p>
      <text:p text:style-name="P78">Punkto pakeitimai:</text:p>
      <text:p text:style-name="P79"><text:span text:style-name="T80">Nr.<text:s/></text:span><text:a xlink:href="https://www.e-tar.lt/portal/legalAct.html?documentId=690ff8c01ef611e4b542dec0b12e28b0" office:target-frame-name="_top" xlink:show="replace"><text:span text:style-name="T81">4R-100</text:span></text:a><text:span text:style-name="T82">, 2014-08-08, paskelbta TAR 2014-08-08, i. k. 2014-10951</text:span></text:p>
      <text:p text:style-name="Normal"/>
      <text:p text:style-name="P83"><text:span text:style-name="T84">2.4</text:span><text:span text:style-name="T85">. kilimo ar tūpimo trajektorija neina per miestų ar miestelių tankiai gyvenamuosius rajonus;</text:span></text:p>
      <text:p text:style-name="P86"><text:span text:style-name="T87">2.5</text:span><text:span text:style-name="T88">. tūpimas ar kilimas vykdomas ne arčiau nei vieno keliančiojo sraigto<text:s/></text:span><text:span text:style-name="T89">skersmens atstumu nuo visų sraigtasparnio ar malūnsparnio sraigtų galų ar dviejų sparno mostų atstumu nuo lėktuvo ar sklandytuvo sparnų galų iki statinių, įrenginių ar kitų virš žemės paviršiaus esančių kliūčių;</text:span></text:p>
      <text:p text:style-name="P90"><text:span text:style-name="T91">2.6</text:span><text:span text:style-name="T92">. tūpimas ar kilimas suderintas su že</text:span><text:span text:style-name="T93">mės savininku (naudotoju) ir atitinkamais atvejais su kitais suinteresuotais asmenimis, siekiant užtikrinti, kad nebūtų pažeisti žemės sklypo, kuriame yra aikštelė, savininko (naudotojo) teisės bei teisėti interesai ir nebūtų padaryta žala tretiesiems<text:s/></text:span><text:soft-page-break/><text:span text:style-name="T94">asme</text:span><text:span text:style-name="T95">nims (netaikoma šio įsakymo 1.1–1.3, 1.5 punktuose nurodytais atvejais).</text:span></text:p>
      <text:p text:style-name="P96"><text:span text:style-name="T97">3</text:span><text:span text:style-name="T98">.<text:s/></text:span><text:span text:style-name="T99">Nustata</text:span><text:span text:style-name="T100">u, kad šis įsakymas netaikomas tiems orlaivių skrydžiams, kuriais už užmokestį arba užsakymo pagrindu vežami keleiviai, kroviniai, bagažas ir (arba) paštas bei vandens</text:span><text:span text:style-name="T101"><text:s/>orlaiviams, tupiantiems ant vandens paviršiaus ar kylantiems nuo jo.</text:span></text:p>
      <text:p text:style-name="P102"><text:span text:style-name="T103">4</text:span><text:span text:style-name="T104">.<text:s/></text:span><text:span text:style-name="T105">Informuoj</text:span><text:span text:style-name="T106">u, kad šis įsakymas nustato tik minimalius skrydžių saugos reikalavimus vykdant orlaivio tūpimą į pasirinktas iš oro aikšteles ir kylant iš jų, bei neatleidžia orlaivio v</text:span><text:span text:style-name="T107">ado nuo bet kokios formos teisinės atsakomybės prieš kitus asmenis, jeigu bus pažeistos šių asmenų teisės ir teisėti interesai.</text:span></text:p>
      <text:p text:style-name="P108"/>
      <text:p text:style-name="P109"/>
      <text:p text:style-name="P110"/>
      <text:p text:style-name="P111"><text:span text:style-name="T112">Direktorius<text:s/></text:span><text:span text:style-name="T113"><text:tab/>Kęstutis Auryla</text:span></text:p>
      <text:p text:style-name="P114"/>
      <text:p text:style-name="P115"/>
      <text:p text:style-name="P116"><text:span text:style-name="T117">Pakeitimai:</text:span></text:p>
      <text:p text:style-name="P118"/>
      <text:p text:style-name="P119"><text:span text:style-name="T120">1.</text:span></text:p>
      <text:p text:style-name="P121"><text:span text:style-name="T122">Civilinės aviacijos administracija, Įsakymas</text:span></text:p>
      <text:p text:style-name="P123"><text:span text:style-name="T124">Nr.<text:s/></text:span><text:a xlink:href="https://www.e-tar.lt/portal/legalAct.html?documentId=690ff8c01ef611e4b542dec0b12e28b0" office:target-frame-name="_top" xlink:show="replace"><text:span text:style-name="T125">4R-100</text:span></text:a><text:span text:style-name="T126">, 2014-08-08, paskelbta TAR 2014-08-08, i. k. 2014-10951</text:span></text:p>
      <text:p text:style-name="P127"><text:span text:style-name="T128">Dėl Civilinės aviacijos administracijos direktoriaus 2011 m. gruodžio 6 d. įsakymo Nr. 4R-310 „Dėl aikštelių pasirinkimo</text:span><text:span text:style-name="T129"><text:s/>iš oro“ pakeit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 User</dc:creator>
    <meta:creation-date>2016-03-04T03:48:00Z</meta:creation-date>
    <dc:date>2016-03-04T03:48:00Z</dc:date>
    <meta:template xlink:href="Normal" xlink:type="simple"/>
    <meta:editing-cycles>2</meta:editing-cycles>
    <meta:editing-duration>PT0S</meta:editing-duration>
    <meta:document-statistic meta:page-count="2" meta:paragraph-count="37" meta:word-count="617" meta:character-count="4503" meta:row-count="130" meta:non-whitespace-character-count="3923"/>
  </office:meta>
</office:document-meta>
</file>