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style:text-properties fo:color="#000000" style:font-size-complex="4pt"/>
    </style:style>
    <style:style style:name="P26" style:parent-style-name="Normal" style:family="paragraph">
      <style:paragraph-properties fo:text-align="justify"/>
      <style:text-properties fo:color="#000000" style:font-size-complex="4pt"/>
    </style:style>
    <style:style style:name="P2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vertical-align="middle" fo:margin-left="3.2486in" style:page-number="1">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2486in">
        <style:tab-stops/>
      </style:paragraph-properties>
      <style:text-properties fo:color="#000000" style:font-size-complex="12pt"/>
    </style:style>
    <style:style style:name="P53" style:parent-style-name="Normal" style:family="paragraph">
      <style:paragraph-properties style:vertical-align="middle" fo:margin-left="3.2486in">
        <style:tab-stops/>
      </style:paragraph-properties>
      <style:text-properties fo:color="#000000" style:font-size-complex="12pt"/>
    </style:style>
    <style:style style:name="P54" style:parent-style-name="Normal" style:family="paragraph">
      <style:paragraph-properties style:vertical-align="middle" fo:margin-left="3.2486in">
        <style:tab-stops/>
      </style:paragraph-properties>
      <style:text-properties fo:color="#000000" style:font-size-complex="12pt"/>
    </style:style>
    <style:style style:name="P55" style:parent-style-name="Normal" style:family="paragraph">
      <style:paragraph-properties style:vertical-align="middle" fo:margin-left="3.2486in">
        <style:tab-stops/>
      </style:paragraph-properties>
      <style:text-properties fo:color="#000000" style:font-size-complex="12pt"/>
    </style:style>
    <style:style style:name="P56" style:parent-style-name="Normal" style:family="paragraph">
      <style:paragraph-properties style:vertical-align="middle" fo:margin-left="3.2486in">
        <style:tab-stops/>
      </style:paragraph-properties>
      <style:text-properties fo:color="#000000" style:font-size-complex="12pt"/>
    </style:style>
    <style:style style:name="P57" style:parent-style-name="Normal" style:family="paragraph">
      <style:text-properties fo:font-weight="bold" style:font-weight-asian="bold" style:font-weight-complex="bold" fo:text-transform="uppercase" fo:color="#000000"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justify" fo:text-indent="0.4923in"/>
      <style:text-properties fo:color="#000000" style:font-size-complex="11pt"/>
    </style:style>
    <style:style style:name="P8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5909in">
        <style:tab-stops>
          <style:tab-stop style:type="left" style:position="0.2958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4pt"/>
    </style:style>
    <style:style style:name="T205" style:parent-style-name="DefaultParagraphFont" style:family="text">
      <style:text-properties fo:font-weight="bold" style:font-weight-asian="bold" style:font-weight-complex="bold" fo:color="#000000" style:font-size-complex="4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5909in">
        <style:tab-stops>
          <style:tab-stop style:type="left" style:position="0.4923in"/>
        </style:tab-stops>
      </style:paragraph-properties>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text-position="super 66.6%"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fo:text-indent="0.5909in"/>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fo:text-align="center" fo:text-indent="0.5909in"/>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center" fo:text-indent="0.5909in"/>
      <style:text-properties fo:color="#000000" style:font-size-complex="11pt"/>
    </style:style>
    <style:style style:name="P34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style="italic" style:font-style-asian="italic" fo:color="#000000" fo:font-size="10pt" style:font-size-asian="10pt"/>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color="#000000" style:font-size-complex="4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Žin. 2004, Nr.<text:s/></text:span><text:a xlink:href="https://www.e-tar.lt/portal/legalAct.html?documentId=TAR.498959DDCE67" office:target-frame-name="_top" xlink:show="replace"><text:span text:style-name="T12">169-6226</text:span></text:a><text:span text:style-name="T13">, i. k. 1042270ISAK001R-282</text:span></text:p>
      <text:p text:style-name="P14"/>
      <text:p text:style-name="P15"><text:s/></text:p>
      <text:p text:style-name="P16"><text:span text:style-name="T17"/><text:span text:style-name="T18">LIETUVOS RESPUBLIKOS TEISINGUMO MINISTRAS</text:span></text:p>
      <text:p text:style-name="P19"/>
      <text:p text:style-name="P20">Į S A K Y M A S</text:p>
      <text:p text:style-name="P21">DĖL NOTARŲ VEIKLOS TARNYBINĖS PRIEŽIŪROS TAISYKLIŲ PATVIRTINIMO</text:p>
      <text:p text:style-name="P22"/>
      <text:p text:style-name="P23">2004 m. lapkričio 15 d. Nr. 1R-282</text:p>
      <text:p text:style-name="P24">Vilnius</text:p>
      <text:p text:style-name="P25"/>
      <text:p text:style-name="P26"/>
      <text:p text:style-name="P27"><text:span text:style-name="T28">Vadovaudamasis Lietuvos Respublikos notariato įstaty</text:span><text:span text:style-name="T29">mo 7 straipsnio 2 dalimi,</text:span></text:p>
      <text:p text:style-name="P30">Preambulės pakeitimai:</text:p>
      <text:p text:style-name="P31"><text:span text:style-name="T32">Nr.<text:s/></text:span><text:a xlink:href="https://www.e-tar.lt/portal/legalAct.html?documentId=8c3c9a40afeb11ec8d9390588bf2de65" office:target-frame-name="_top" xlink:show="replace"><text:span text:style-name="T33">1R-106</text:span></text:a><text:span text:style-name="T34">, 2022-03-30, paskelbta TAR 2022-03-30, i. k. 2022-06278</text:span></text:p>
      <text:p text:style-name="Normal"/>
      <text:p text:style-name="P35"><text:span text:style-name="T36">tvirtinu</text:span><text:span text:style-name="T37"><text:s/>Notarų veiklos tarnybinės priežiūros taisykles (pridedama).</text:span></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51">PATVIRTINTA</text:span></text:p>
      <text:p text:style-name="P52">Lietuvos Respublikos teisingumo ministro</text:p>
      <text:p text:style-name="P53">2004 m. lapkričio 15 d. įsakymu Nr. 1R-282</text:p>
      <text:p text:style-name="P54">(Lietuvos Respublikos teisingumo ministro</text:p>
      <text:p text:style-name="P55">2022 m. kovo 30 d. įsakymo Nr. 1R-106</text:p>
      <text:p text:style-name="P56">redakcija)</text:p>
      <text:p text:style-name="P57"/>
      <text:p text:style-name="P58"><text:span text:style-name="T59">NOTARŲ VEIKLOS TARNYBINĖS PRIEŽIŪROS TAISYKLĖS<text: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Notarų veiklos tarnybinės priežiūros taisyklės (toliau – Taisyklės) nustato notarų veiklos tarnybinės priežiūros būdus, jos pagrindus, apimtį, sąlygas, kurioms esant atliekama notarų veiklos tarnybinė priežiūra, notarų veiklos tarnybinės<text:s/></text:span><text:span text:style-name="T71">priežiūros atlikimo tvarką, ją atliekančių asmenų ir notarų, kurių veikla tikrinama, teises ir pareigas, notarų veiklos tarnybinės priežiūros metu nustatytų trūkumų, pažeidimų pašalinimo kontrolės tvarką.</text:span></text:p>
      <text:p text:style-name="P72"><text:span text:style-name="T73">2</text:span><text:span text:style-name="T74">. Notarų veiklos tarnybinės priežiūros formos<text:s/></text:span><text:span text:style-name="T75">yra eilinis notaro veiklos patikrinimas<text:s/></text:span><text:span text:style-name="T76"><text:line-break/>(toliau – eilinis patikrinimas) ir neeilinis notaro veiklos patikrinimas (toliau – neeilinis patikrinimas) (toliau kartu – veiklos patikrinimai).<text:s/></text:span></text:p>
      <text:p text:style-name="P77"/>
      <text:p text:style-name="P78"><text:span text:style-name="T79">II</text:span><text:span text:style-name="T80"><text:s/>SKYRIUS</text:span></text:p>
      <text:p text:style-name="P81"><text:span text:style-name="T82">NOTARŲ VEIKLOS TIKRINIMO PAGRINDAI, APIMTIS, SĄLYG</text:span><text:span text:style-name="T83">OS, KURIOMS ESANT ATLIEKAMI VEIKLOS PATIKRINIMAI</text:span></text:p>
      <text:p text:style-name="P84"/>
      <text:p text:style-name="P85"><text:span text:style-name="T86">3</text:span><text:span text:style-name="T87">. Eilinius patikrinimus atlieka Lietuvos notarų rūmų prezidiumo paskirti asmenys. Neeilinius patikrinimus atlieka Teisingumo ministerijos valstybės tarnautojai arba Taisyklių 8 punkte nurodytu atveju –</text:span><text:span text:style-name="T88"><text:s/>Lietuvos notarų rūmų paskirti asmenys.</text:span></text:p>
      <text:p text:style-name="P89">Punkto pakeitimai:</text:p>
      <text:p text:style-name="P90"><text:span text:style-name="T91">Nr.<text:s/></text:span><text:a xlink:href="https://www.e-tar.lt/portal/legalAct.html?documentId=a3f4ba90e5a611ed9978886e85107ab2" office:target-frame-name="_top" xlink:show="replace"><text:span text:style-name="T92">1R-157</text:span></text:a><text:span text:style-name="T93">, 2023-04-28, paskelbta TAR 2023-04-28, i. k. 2023-08177</text:span></text:p>
      <text:p text:style-name="Normal"/>
      <text:p text:style-name="P94"><text:span text:style-name="T95">3</text:span><text:span text:style-name="T96">1</text:span><text:span text:style-name="T97">. Lietuvos notarų rūmų<text:s/></text:span><text:span text:style-name="T98">prezidiumas tvirtina metinį notarų veiklos tarnybinės priežiūros planą, kuriame nurodomi asmenys, paskirti atlikti nurodytų notarų eilinius patikrinimus. Patvirtintas metinis notarų veiklos tarnybinės priežiūros planas pateikiamas Teisingumo ministerijai i</text:span><text:span text:style-name="T99">ki einamųjų metų vasario 15 dienos. Kiekvieno notaro eilinis patikrinimas atliekamas kas 5 metai.</text:span><text:s/></text:p>
      <text:p text:style-name="P100">Papildyta punktu:</text:p>
      <text:p text:style-name="P101"><text:span text:style-name="T102">Nr.<text:s/></text:span><text:a xlink:href="https://www.e-tar.lt/portal/legalAct.html?documentId=a3f4ba90e5a611ed9978886e85107ab2" office:target-frame-name="_top" xlink:show="replace"><text:span text:style-name="T103">1R-157</text:span></text:a><text:span text:style-name="T104">, 2023-04-28, paskelbta TAR 202</text:span><text:span text:style-name="T105">3-04-28, i. k. 2023-08177</text:span></text:p>
      <text:p text:style-name="Normal"/>
      <text:p text:style-name="P106"><text:span text:style-name="T107">4</text:span><text:span text:style-name="T108">.</text:span><text:span text:style-name="T109"><text:tab/>Eilinių patikrinimų objektas nustatytas Lietuvos Respublikos notariato įstatymo</text:span><text:span text:style-name="T110"><text:line-break/>7 straipsnio 2 dalyje. Atliekant eilinį patikrinimą,<text:s/></text:span><text:span text:style-name="T111">už laikotarpį, kurį notaras nebuvo tikrintas,</text:span><text:span text:style-name="T112"><text:s/>patikrinami ne mažiau kaip 3 kiekvienos eil</text:span><text:span text:style-name="T113">inių notarų veiklos patikrinimų objektą sudarančių tikrintinų sričių elementai (pavyzdžiui, tikrinant, kaip notaras laikosi notarinio registro pildymo taisyklių, patikrinami ne mažiau kaip 3 notarinio registro įrašai).</text:span></text:p>
      <text:p text:style-name="P114"><text:span text:style-name="T115">5</text:span><text:span text:style-name="T116">.</text:span><text:span text:style-name="T117"><text:tab/>Neeilinio patikrinimo pagrinda</text:span><text:span text:style-name="T118">s yra:<text:s/></text:span></text:p>
      <text:p text:style-name="P119"><text:span text:style-name="T120">5.1</text:span><text:span text:style-name="T121">.</text:span><text:span text:style-name="T122"><text:tab/><text:s/>fizinio ar juridinio asmens skundas, prašymas ar kitoks kreipimasis, kuriame nurodomi faktai ar aplinkybės, kad notaras nesilaiko Lietuvos Respublikos notariato įstatyme ar kituose teisės aktuose nustatytų reikalavimų;</text:span></text:p>
      <text:p text:style-name="P123"><text:span text:style-name="T124">5.2</text:span><text:span text:style-name="T125">.</text:span><text:span text:style-name="T126"><text:tab/></text:span><text:span text:style-name="T127"><text:s/>kiti pranešimai ir informacija, leidžiantys pagrįstai abejoti notaro veiklos, išskyrus notarinius veiksmus, teisėtumu;</text:span></text:p>
      <text:p text:style-name="P128"><text:span text:style-name="T129">5.3</text:span><text:span text:style-name="T130">.</text:span><text:span text:style-name="T131"><text:tab/><text:s/>ankstesnio notaro veiklos patikrinimo metu nustatytų pažeidimų, trūkumų pašalinimo kontrolė.</text:span></text:p>
      <text:p text:style-name="P132"><text:span text:style-name="T133">6</text:span><text:span text:style-name="T134">.</text:span><text:span text:style-name="T135"><text:tab/>Sprendimas atlikti neeil</text:span><text:span text:style-name="T136">inį patikrinimą priimamas esant bent vienam iš Taisyklių</text:span><text:span text:style-name="T137"><text:line-break/>5 punkte nurodytų pagrindų ir bent vienai iš šių sąlygų:</text:span></text:p>
      <text:p text:style-name="P138"><text:span text:style-name="T139">6.1</text:span><text:span text:style-name="T140">.</text:span><text:span text:style-name="T141"><text:tab/><text:s/>kai turimų duomenų nepakanka sprendimui, susijusiam su notaro veikla, priimti, notaras nepateikia reikalingų duomenų ir kitais būdais<text:s/></text:span><text:span text:style-name="T142">neįmanoma jų gauti;</text:span></text:p>
      <text:p text:style-name="P143"><text:span text:style-name="T144">6.2</text:span><text:span text:style-name="T145">.</text:span><text:span text:style-name="T146"><text:tab/><text:s/>įvertinus turimą informaciją ir kilus įtarimų dėl galimų sisteminių notaro veiklos pažeidimų, kai, siekiant įsitikinti jų buvimu, būtina atlikti neeilinį patikrinimą;<text:s/></text:span></text:p>
      <text:p text:style-name="P147"><text:span text:style-name="T148">6.3</text:span><text:span text:style-name="T149">.</text:span><text:span text:style-name="T150"><text:tab/>gavus informaciją, kad notaras darbo vietoje yra<text:s/></text:span><text:span text:style-name="T151">neblaivus ar apsvaigęs nuo narkotinių, psichotropinių ar kitų svaigiųjų medžiagų arba nustatytu notaro darbo ir asmenų priėmimo laiku jo nėra notaro biure ir biure nėra darbuotojo, kuris teiktų informaciją besikreipiantiems asmenims, taip pat kitais atveja</text:span><text:span text:style-name="T152">is, kai informaciją būtina patikrinti nedelsiant;</text:span></text:p>
      <text:p text:style-name="P153"><text:span text:style-name="T154">6.4</text:span><text:span text:style-name="T155">.</text:span><text:span text:style-name="T156"><text:tab/><text:s/>siekiant patikrinti aplinkybes, susijusias su Taisyklių 5 punkte nurodytais pagrindais, kurių kitais būdais neįmanoma patikrinti.</text:span></text:p>
      <text:p text:style-name="P157"><text:span text:style-name="T158">7</text:span><text:span text:style-name="T159">.</text:span><text:span text:style-name="T160"><text:tab/>Sprendimas atlikti neeilinį patikrinimą įforminamas<text:s/></text:span><text:span text:style-name="T161">teisingumo ministro įsakymu, o Taisyklių 6.3 papunktyje nurodytais atvejais – tarnybiniu pranešimu.</text:span></text:p>
      <text:p text:style-name="P162"><text:span text:style-name="T163">8</text:span><text:span text:style-name="T164">. Valstybės tarnautojas, gavęs Taisyklių 6.3 papunktyje nurodytą informaciją, nedelsdamas surašo tarnybinį pranešimą ir kartu su kitu Teisingumo minist</text:span><text:span text:style-name="T165">erijos valstybės tarnautoju atlieka neeilinį patikrinimą arba tais atvejais, kai vykimas į neeilinio patikrinimo vietą pareikalautų didelių laiko sąnaudų, kreipiasi į Lietuvos notarų rūmus dėl neeilinio patikrinimo atlikimo. Šiuo atveju Lietuvos notarų rūm</text:span><text:span text:style-name="T166">ų prezidentas ar jo nesant asmenys, nurodyti Lietuvos notarų rūmų statuto 26 straipsnio 4 dalyje, nedelsdami priima sprendimą dėl asmens ar asmenų, kurie atliks neeilinį patikrinimą, paskyrimo ir apie tai informuoja valstybės tarnautoją.</text:span></text:p>
      <text:p text:style-name="P167">Punkto pakeitimai:</text:p>
      <text:p text:style-name="P168"><text:span text:style-name="T169">Nr.<text:s/></text:span><text:a xlink:href="https://www.e-tar.lt/portal/legalAct.html?documentId=a3f4ba90e5a611ed9978886e85107ab2" office:target-frame-name="_top" xlink:show="replace"><text:span text:style-name="T170">1R-157</text:span></text:a><text:span text:style-name="T171">, 2023-04-28, paskelbta TAR 2023-04-28, i. k. 2023-08177</text:span></text:p>
      <text:p text:style-name="Normal"/>
      <text:p text:style-name="P172"><text:span text:style-name="T173">9</text:span><text:span text:style-name="T174">.</text:span><text:span text:style-name="T175"><text:tab/>Neeilinio patikrinimo apimtis nustatoma teisingumo ministro įsakymu ar tarnybiniu<text:s/></text:span><text:span text:style-name="T176">pranešimu dėl neeilinio patikrinimo atlikimo. Neeilinio patikrinimo metu tikrinama tai, kas<text:s/></text:span><text:soft-page-break/><text:span text:style-name="T177">nurodyta teisingumo ministro įsakyme dėl neeilinio patikrinimo ar tarnybiniame pranešime dėl neeilinio patikrinimo. Neeilinio patikrinimo apimtis gali būti išplėsta</text:span><text:span text:style-name="T178"><text:s/>ir tikrinama daugiau aplinkybių tik tais atvejais, jeigu neeilinio patikrinimo metu nustatomi kiti akivaizdūs notaro veiklos trūkumai ar pažeidimai.<text:s/></text:span></text:p>
      <text:p text:style-name="P179"><text:span text:style-name="T180">10</text:span><text:span text:style-name="T181">. Teisingumo ministro įsakyme ar tarnybiniame pranešime dėl neeilinio patikrinimo nurodoma:</text:span></text:p>
      <text:p text:style-name="P182"><text:span text:style-name="T183">10.1</text:span><text:span text:style-name="T184">.</text:span><text:span text:style-name="T185"><text:s/>įsakymo priėmimo ar tarnybinio pranešimo data;</text:span></text:p>
      <text:p text:style-name="P186"><text:span text:style-name="T187">10.2</text:span><text:span text:style-name="T188">. notaro, kurio veikla bus tikrinama, vardas, pavardė, biuro, kuriame jis dirba, pavadinimas;</text:span></text:p>
      <text:p text:style-name="P189"><text:span text:style-name="T190">10.3</text:span><text:span text:style-name="T191">. neeilinį patikrinimą atliekančių Teisingumo ministerijos valstybės tarnautojų vardai, pavardės,<text:s/></text:span><text:span text:style-name="T192">pareigos arba informacija, kad neeilinį patikrinimą atliks Lietuvos notarų rūmų paskirti asmenys;</text:span></text:p>
      <text:p text:style-name="P193">Papunkčio pakeitimai:</text:p>
      <text:p text:style-name="P194"><text:span text:style-name="T195">Nr.<text:s/></text:span><text:a xlink:href="https://www.e-tar.lt/portal/legalAct.html?documentId=a3f4ba90e5a611ed9978886e85107ab2" office:target-frame-name="_top" xlink:show="replace"><text:span text:style-name="T196">1R-157</text:span></text:a><text:span text:style-name="T197">, 2023-04-28, paskelbta TAR<text:s/></text:span><text:span text:style-name="T198">2023-04-28, i. k. 2023-08177</text:span></text:p>
      <text:p text:style-name="Normal"/>
      <text:p text:style-name="P199"><text:span text:style-name="T200">10.4</text:span><text:span text:style-name="T201">. neeilinio patikrinimo apimtis ir pagrindas.</text:span></text:p>
      <text:p text:style-name="P202"/>
      <text:p text:style-name="P203"><text:span text:style-name="T204">III</text:span><text:span text:style-name="T205"><text:s/>SKYRIUS</text:span></text:p>
      <text:p text:style-name="P206"><text:span text:style-name="T207">NOTARŲ VEIKLOS TIKRINIMo atlikimO TVARKA, VEIKLOS PATIKRINIMUS ATLIEKANČIŲ ASMENŲ IR NOTARŲ, KURIŲ VEIKLA TIKRINAMA, TEISĖS ir pareigos, NOTARŲ VEIKLOS</text:span><text:span text:style-name="T208"><text:s/>PATIKRINIMų metu nustatytų trūkumų, pažeidimų pašalinimas</text:span></text:p>
      <text:p text:style-name="P209"/>
      <text:p text:style-name="P210"><text:span text:style-name="T211">11</text:span><text:span text:style-name="T212">. Veiklos patikrinimai atliekami nuotoliniu būdu ir (ar) notaro biure.<text:s/></text:span><text:span text:style-name="T213">Aplinkybės, kurias galima patikrinti ir dėl kurių atitikties teisės aktuose nustatytiems reikalavimams galima įsitikint</text:span><text:span text:style-name="T214">i naudojant technines priemones, gali būti tikrinamos nuotoliniu būdu</text:span><text:span text:style-name="T215">.</text:span></text:p>
      <text:p text:style-name="P216"><text:span text:style-name="T217">12</text:span><text:span text:style-name="T218">.</text:span><text:span text:style-name="T219"><text:tab/>Notaras, kurio veikla tikrinama, turi teisę dalyvauti atliekant veiklos patikrinimą, jo metu teikti reikalingus paaiškinimus ar dokumentus. Jei notaras, kurio veikla tikrinama,<text:s/></text:span><text:span text:style-name="T220">veiklos patikrinime nedalyvauja ar vengia dalyvauti, dokumentus, reikalingus veiklos patikrinimui atlikti, siūloma pateikti kitam notaro (notarų) biuro darbuotojui. Apie tai turi būti nurodyta veiklos patikrinimo akte. <text:s text:c="2"/></text:span></text:p>
      <text:p text:style-name="P221"><text:span text:style-name="T222">13</text:span><text:span text:style-name="T223">.</text:span><text:span text:style-name="T224"><text:tab/></text:span><text:span text:style-name="T225">Veiklos patikrinimą atliek</text:span><text:span text:style-name="T226">antys asmenys turi teisę:</text:span></text:p>
      <text:p text:style-name="P227"><text:span text:style-name="T228">13.1</text:span><text:span text:style-name="T229">.</text:span><text:span text:style-name="T230"><text:tab/><text:s/>susipažinti su visais duomenimis, informacija, dokumentais ar jų kopijomis, kurie reikalingi veiklos patikrinimui atlikti;</text:span></text:p>
      <text:p text:style-name="P231"><text:span text:style-name="T232">13.2</text:span><text:span text:style-name="T233">.</text:span><text:span text:style-name="T234"><text:tab/></text:span><text:span text:style-name="T235"><text:s/>reikalauti iš notaro pasiaiškinti dėl pažeidimų ir trūkumų, susijusių su jo veikla, ir<text:s/></text:span><text:span text:style-name="T236">reikalauti juos pašalinti</text:span><text:span text:style-name="T237">;</text:span></text:p>
      <text:p text:style-name="P238"><text:span text:style-name="T239">13.3</text:span><text:span text:style-name="T240">.</text:span><text:span text:style-name="T241"><text:tab/>nuotolinio ryšio priemonėmis susisiekti su notaru, kurio veikla tikrinama, dėl su veiklos patikrinimu susijusios informacijos patikslinimo, dėl tikrinamų faktų, dokumentų, aplinkybių ar kitų su veiklos patikrinimu susij</text:span><text:span text:style-name="T242">usių klausimų. <text:s text:c="4"/></text:span></text:p>
      <text:p text:style-name="P243"><text:span text:style-name="T244">14</text:span><text:span text:style-name="T245">.</text:span><text:span text:style-name="T246"><text:tab/>Atliekant veiklos patikrinimą susipažįstama su duomenimis, informacija, dokumentais ar jų kopijomis, kurie susiję su šiuo veiklos patikrinimu, gali būti pasitelkiamos techninės, telekomunikacijų, elektroninių ryšių priemonės,<text:s/></text:span><text:span text:style-name="T247">reikalingos veiklos patikrinimui atlikti.</text:span></text:p>
      <text:p text:style-name="P248"><text:span text:style-name="T249">15</text:span><text:span text:style-name="T250">. Eilinis patikrinimas atliekamas šia tvarka:</text:span></text:p>
      <text:p text:style-name="P251"><text:span text:style-name="T252">15.1</text:span><text:span text:style-name="T253">. Notaras, likus ne mažiau kaip 10 darbo dienų iki eilinio patikrinimo, elektroninių ryšių priemonėmis informuojamas apie šį patikrinimą išsiunčiant jam not</text:span><text:span text:style-name="T254">aro veiklos patikrinimo klausimyną, skirtą pirminei informacijai, duomenims ir (ar) dokumentams, reikalingiems atliekant šį patikrinimą (toliau – klausimynas), surinkti.</text:span></text:p>
      <text:p text:style-name="P255"><text:span text:style-name="T256">15.2</text:span><text:span text:style-name="T257">. Klausimyną notaras turi užpildyti ir, likus ne mažiau kaip 3 darbo dienoms iki eilinio patikrinimo, elektroninių ryšių priemonėmis pateikti eilinį patikrinimą atliekantiems asmenims.<text:s/></text:span></text:p>
      <text:p text:style-name="P258"><text:span text:style-name="T259">15.3</text:span><text:span text:style-name="T260">. Eilinį patikrinimą atliekantys asmenys nustatytą dieną tikri</text:span><text:span text:style-name="T261">na duomenis, dokumentus ir aplinkybes, susijusias su atliekamu eiliniu patikrinimu.</text:span></text:p>
      <text:p text:style-name="P262"><text:span text:style-name="T263">16</text:span><text:span text:style-name="T264">. Neeilinis patikrinimas atliekamas šia tvarka:</text:span></text:p>
      <text:p text:style-name="P265"><text:span text:style-name="T266">16.1</text:span><text:span text:style-name="T267">. Notaras elektroninių ryšių priemonėmis informuojamas apie neeilinį patikrinimą likus ne mažiau kaip 3 darbo<text:s/></text:span><text:span text:style-name="T268">dienoms iki jo atlikimo, išskyrus Taisyklių 6.3 papunktyje numatytus atvejus. Jeigu informavimas apie šį patikrinimą gali pakenkti objektyviam aplinkybių ištyrimui, notaras apie neeilinį patikrinimą iš anksto gali būti neinformuojamas. Jeigu pagal tikrinti</text:span><text:span text:style-name="T269">nas aplinkybes ir neeilinio patikrinimo pagrindą būtina, elektroninių ryšių priemonėms notarui išsiunčiamas klausimynas, kurį notaras turi užpildyti ir per vieną darbo dieną nuo jo gavimo dienos pateikti neeilinį patikrinimą atliekantiems asmenims.</text:span></text:p>
      <text:p text:style-name="P270"><text:span text:style-name="T271">16.2</text:span><text:span text:style-name="T272">. Taisyklių 6.3 papunktyje nurodytais atvejais neeilinis patikrinimas atliekamas nedelsiant.</text:span></text:p>
      <text:p text:style-name="P273"><text:span text:style-name="T274">17</text:span><text:span text:style-name="T275">. Atliekant neeilinį patikrinimą dėl neblaivumo ar apsvaigimo nuo narkotinių, psichotropinių ar kitų svaigiųjų medžiagų, įvertinami šie požymiai, kuriems<text:s/></text:span><text:span text:style-name="T276">esant galima įtarti, kad notaras yra neblaivus ar apsvaigęs nuo minėtų medžiagų: iš burnos sklindantis alkoholio kvapas, neadekvati elgsena, nerišli kalba, nekoordinuoti judesiai.</text:span></text:p>
      <text:p text:style-name="P277"><text:span text:style-name="T278">18</text:span><text:span text:style-name="T279">. Įvertinus Taisyklių 17 punkte nurodytus požymius ir esant pagrįstam<text:s/></text:span><text:span text:style-name="T280">įtarimui, kad notaras yra neblaivus ar apsvaigęs nuo narkotinių, psichotropinių ar kitų svaigiųjų medžiagų, neeilinį patikrinimą atliekantys asmenys pasiūlo notarui nedelsiant vykti į asmens sveikatos priežiūros įstaigą atlikti medicininės apžiūros, siekia</text:span><text:span text:style-name="T281">nt nustatyti, ar jis nėra apsvaigęs nuo minėtų medžiagų. Jei notaras atsisako vykti į minėtą įstaigą ar atlikti medicininę apžiūrą, laikoma, kad jis yra neblaivus ar apsvaigęs nuo narkotinių, psichotropinių ar kitų svaigiųjų medžiagų.</text:span></text:p>
      <text:p text:style-name="P282"><text:span text:style-name="T283">19</text:span><text:span text:style-name="T284">. Ne vėliau kai</text:span><text:span text:style-name="T285">p per 10 darbo dienų nuo veiklos patikrinimo pabaigos veiklos patikrinimą atlikę asmenys surašo veiklos patikrinimo aktą ir elektroninių ryšių priemonėmis išsiunčia jį notarui.<text:s/></text:span></text:p>
      <text:p text:style-name="P286"><text:span text:style-name="T287">20</text:span><text:span text:style-name="T288">. Veiklos patikrinimo akte nurodoma:</text:span></text:p>
      <text:p text:style-name="P289"><text:span text:style-name="T290">20.1</text:span><text:span text:style-name="T291">. veiklos patikrinimą atlikę<text:s/></text:span><text:span text:style-name="T292">asmenys;</text:span></text:p>
      <text:p text:style-name="P293"><text:span text:style-name="T294">20.2</text:span><text:span text:style-name="T295">. veiklos patikrinimo atlikimo data ir vieta ar būdas, kai veiklos patikrinimas atliekamas nuotoliniu būdu;</text:span></text:p>
      <text:p text:style-name="P296"><text:span text:style-name="T297">20.3</text:span><text:span text:style-name="T298">. veiklos patikrinimo pagrindas;</text:span></text:p>
      <text:p text:style-name="P299"><text:span text:style-name="T300">20.4</text:span><text:span text:style-name="T301">. veiklos patikrinimo forma (eilinis patikrinimas ar neeilinis patikrinimas);</text:span></text:p>
      <text:p text:style-name="P302"><text:span text:style-name="T303">20</text:span><text:span text:style-name="T304">.5</text:span><text:span text:style-name="T305">. veiklos patikrinimo dalykas;</text:span></text:p>
      <text:p text:style-name="P306"><text:span text:style-name="T307">20.6</text:span><text:span text:style-name="T308">. veiklos patikrinimo metu konstatuoti notaro veiklos pažeidimai, trūkumai;</text:span></text:p>
      <text:p text:style-name="P309"><text:span text:style-name="T310">20.7</text:span><text:span text:style-name="T311">.<text:s/></text:span><text:span text:style-name="T312">išvada, nurodymai, rekomendacijos, priemonės, terminai pažeidimams ar trūkumams pašalinti;</text:span></text:p>
      <text:p text:style-name="P313"><text:span text:style-name="T314">20.8</text:span><text:span text:style-name="T315">. veiklos patikrinimo akto s</text:span><text:span text:style-name="T316">urašymo data ir veiklos patikrinimą atlikusių asmenų parašai.</text:span></text:p>
      <text:p text:style-name="P317"><text:span text:style-name="T318">21</text:span><text:span text:style-name="T319">. Notaras, gavęs veiklos patikrinimo aktą, turi teisę per 7 darbo dienas nuo jo gavimo dienos pateikti rašytinį paaiškinimą dėl veiklos patikrinimo akto ir papildomus dokumentus.</text:span></text:p>
      <text:p text:style-name="P320"><text:span text:style-name="T321">22</text:span><text:span text:style-name="T322">.</text:span><text:span text:style-name="T323"><text:s/>Veiklos patikrinimo akte nurodytus veiklos patikrinimo metu konstatuotus trūkumus ar pažeidimus notaras turi pašalinti per šiame dokumente nurodytą terminą ir apie tai informuoti Lietuvos notarų rūmus ir Teisingumo ministeriją.</text:span></text:p>
      <text:p text:style-name="P324">Punkto pakeitimai:</text:p>
      <text:p text:style-name="P325"><text:span text:style-name="T326">Nr.<text:s/></text:span><text:a xlink:href="https://www.e-tar.lt/portal/legalAct.html?documentId=a3f4ba90e5a611ed9978886e85107ab2" office:target-frame-name="_top" xlink:show="replace"><text:span text:style-name="T327">1R-157</text:span></text:a><text:span text:style-name="T328">, 2023-04-28, paskelbta TAR 2023-04-28, i. k. 2023-08177</text:span></text:p>
      <text:p text:style-name="Normal"/>
      <text:p text:style-name="P329"><text:span text:style-name="T330">22</text:span><text:span text:style-name="T331">1</text:span><text:span text:style-name="T332">. Notaras, kurio veikla tikrinama, už prašomos informacijos ar duomenų nepateikimą arba žin</text:span><text:span text:style-name="T333">omai neteisingos informacijos ar duomenų pateikimą, taip pat už veiklos patikrinimo metu konstatuotus trūkumus ar pažeidimus, nesuderinamus su notaro etikos principais, gali būti traukiamas drausminėn atsakomybėn. Jeigu atlikus veiklos patikrinimą kilo pag</text:span><text:span text:style-name="T334">rįstų abejonių dėl notaro kvalifikacijos, gali būti sprendžiama dėl neeilinės atestacijos inicijavimo.</text:span><text:s/></text:p>
      <text:p text:style-name="P335">Papildyta punktu:</text:p>
      <text:p text:style-name="P336"><text:span text:style-name="T337">Nr.<text:s/></text:span><text:a xlink:href="https://www.e-tar.lt/portal/legalAct.html?documentId=a3f4ba90e5a611ed9978886e85107ab2" office:target-frame-name="_top" xlink:show="replace"><text:span text:style-name="T338">1R-157</text:span></text:a><text:span text:style-name="T339">, 2023-04-28, paskelbta TA</text:span><text:span text:style-name="T340">R 2023-04-28, i. k. 2023-08177</text:span></text:p>
      <text:p text:style-name="Normal"/>
      <text:p text:style-name="P341"><text:span text:style-name="T342">IV</text:span><text:span text:style-name="T343"><text:s/>SKYRIUS</text:span></text:p>
      <text:p text:style-name="P344"><text:span text:style-name="T345">BAIGIAMOSIOS NUOSTATOS</text:span></text:p>
      <text:p text:style-name="P346"/>
      <text:p text:style-name="P347"><text:span text:style-name="T348">23</text:span><text:span text:style-name="T349">. Veiklos patikrinimų aktų nuorašai saugomi notarų asmens bylose. Lietuvos notarų rūmai veiklos patikrinimo aktą per 3 darbo dienas nuo jo surašymo dienos perduoda Teisingumo mi</text:span><text:span text:style-name="T350">nisterijai. Teisingumo ministerija neeilinio patikrinimo aktą per 3 darbo dienas nuo jo surašymo dienos perduoda Lietuvos notarų rūmams.</text:span></text:p>
      <text:p text:style-name="P351">Punkto pakeitimai:</text:p>
      <text:p text:style-name="P352"><text:span text:style-name="T353">Nr.<text:s/></text:span><text:a xlink:href="https://www.e-tar.lt/portal/legalAct.html?documentId=a3f4ba90e5a611ed9978886e85107ab2" office:target-frame-name="_top" xlink:show="replace"><text:span text:style-name="T354">1R-157</text:span></text:a><text:span text:style-name="T355">, 2023-04-28, paskelbta TAR 2023-04-28, i. k. 2023-08177</text:span></text:p>
      <text:p text:style-name="Normal"/>
      <text:p text:style-name="P356"><text:span text:style-name="T357">24</text:span><text:span text:style-name="T358">.<text:s/></text:span><text:span text:style-name="T359">Neteko galios nuo 2023-04-29</text:span><text:span text:style-name="T360">.</text:span></text:p>
      <text:p text:style-name="P361">Punkto pakeitimai:</text:p>
      <text:p text:style-name="P362"><text:span text:style-name="T363">Nr.<text:s/></text:span><text:a xlink:href="https://www.e-tar.lt/portal/legalAct.html?documentId=a3f4ba90e5a611ed9978886e85107ab2" office:target-frame-name="_top" xlink:show="replace"><text:span text:style-name="T364">1R-157</text:span></text:a><text:span text:style-name="T365">, 2023-04-28, paskelbta TAR 2023-04-28, i. k. 2023-08177</text:span></text:p>
      <text:p text:style-name="Normal"/>
      <text:p text:style-name="P366"><text:span text:style-name="T367">25</text:span><text:span text:style-name="T368">. Lietuvos notarų rūmų prezidiumo nutarimas, kuriuo tvirtinamas metinis notarų veiklos tar</text:span><text:span text:style-name="T369">nybinės priežiūros planas, ir apibendrinta informacija apie veiklos patikrinimų metu nustatytus trūkumus bei pažeidimus skelbiami Lietuvos notarų rūmų ir Teisingumo ministerijos interneto svetainėse. Atsižvelgdama į nustatytus notarų veiklos trūkumus, Teis</text:span><text:span text:style-name="T370">ingumo ministerija teikia rekomendacijas Lietuvos notarų rūmams dėl notarų profesinės veiklos organizavimo tobulinimo.</text:span></text:p>
      <text:p text:style-name="P371">Punkto pakeitimai:</text:p>
      <text:p text:style-name="P372"><text:span text:style-name="T373">Nr.<text:s/></text:span><text:a xlink:href="https://www.e-tar.lt/portal/legalAct.html?documentId=a3f4ba90e5a611ed9978886e85107ab2" office:target-frame-name="_top" xlink:show="replace"><text:span text:style-name="T374">1R-157</text:span></text:a><text:span text:style-name="T375">, 2023-04-</text:span><text:span text:style-name="T376">28, paskelbta TAR 2023-04-28, i. k. 2023-08177</text:span></text:p>
      <text:p text:style-name="Normal"/>
      <text:p text:style-name="P377"><text:span text:style-name="T378">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teisingumo ministerija, Įsakymas</text:span></text:p>
      <text:p text:style-name="P388"><text:span text:style-name="T389">Nr.<text:s/></text:span><text:a xlink:href="https://www.e-tar.lt/portal/legalAct.html?documentId=TAR.116D1E3D9F7E" office:target-frame-name="_top" xlink:show="replace"><text:span text:style-name="T390">1R-13</text:span></text:a><text:span text:style-name="T391">, 2009-01-14, Žin.,<text:s/></text:span><text:span text:style-name="T392">2009, Nr. 8-309 (2009-01-22), i. k. 1092270ISAK0001R-13</text:span></text:p>
      <text:soft-page-break/>
      <text:p text:style-name="P393"><text:span text:style-name="T394">Dėl teisingumo ministro 2004 m. lapkričio 15 d. įsakymo Nr. 1R-282 "Dėl Notarų veiklos tarnybinės priežiūros taisyklių patvirtinimo" pakeitimo</text:span></text:p>
      <text:p text:style-name="P395"/>
      <text:p text:style-name="P396"><text:span text:style-name="T397">2.</text:span></text:p>
      <text:p text:style-name="P398"><text:span text:style-name="T399">Lietuvos Respublikos teisingumo ministerija, Įsakymas</text:span></text:p>
      <text:p text:style-name="P400"><text:span text:style-name="T401">Nr.<text:s/></text:span><text:a xlink:href="https://www.e-tar.lt/portal/legalAct.html?documentId=8c3c9a40afeb11ec8d9390588bf2de65" office:target-frame-name="_top" xlink:show="replace"><text:span text:style-name="T402">1R-106</text:span></text:a><text:span text:style-name="T403">, 2022-03-30, paskelbta TAR 2022-03-30, i. k. 2022-06278</text:span></text:p>
      <text:p text:style-name="P404"><text:span text:style-name="T405">Dėl teisingumo ministro 2004 m. lapkričio 15 d. įsakymo Nr. 1R-282 „Dėl Notarų veiklos tar</text:span><text:span text:style-name="T406">nybinės priežiūros taisyklių patvirtinimo“ pakeitimo</text:span></text:p>
      <text:p text:style-name="P407"/>
      <text:p text:style-name="P408"><text:span text:style-name="T409">3.</text:span></text:p>
      <text:p text:style-name="P410"><text:span text:style-name="T411">Lietuvos Respublikos teisingumo ministerija, Įsakymas</text:span></text:p>
      <text:p text:style-name="P412"><text:span text:style-name="T413">Nr.<text:s/></text:span><text:a xlink:href="https://www.e-tar.lt/portal/legalAct.html?documentId=a3f4ba90e5a611ed9978886e85107ab2" office:target-frame-name="_top" xlink:show="replace"><text:span text:style-name="T414">1R-157</text:span></text:a><text:span text:style-name="T415">, 2023-04-28, paskelbta TAR<text:s/></text:span><text:span text:style-name="T416">2023-04-28, i. k. 2023-08177</text:span></text:p>
      <text:p text:style-name="P417"><text:span text:style-name="T418">Dėl teisingumo ministro 2004 m. lapkričio 15 d. įsakymo Nr. 1R-282 „Dėl Notarų veiklos tarnybinės priežiūros taisykli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2T12:47:00Z</meta:creation-date>
    <dc:date>2023-05-02T12:47:00Z</dc:date>
    <meta:template xlink:href="Normal.dotm" xlink:type="simple"/>
    <meta:editing-cycles>2</meta:editing-cycles>
    <meta:editing-duration>PT0S</meta:editing-duration>
    <meta:document-statistic meta:page-count="10" meta:paragraph-count="132" meta:word-count="2028" meta:character-count="15670" meta:row-count="550" meta:non-whitespace-character-count="13774"/>
  </office:meta>
</office:document-meta>
</file>