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2-16</text:span></text:p>
      <text:p text:style-name="P3"/>
      <text:p text:style-name="P4"><text:span text:style-name="T5">Įsakymas paskelbtas: Žin. 2006, Nr.<text:s/></text:span><text:a xlink:href="https://www.e-tar.lt/portal/legalAct.html?documentId=TAR.498F2CBAF049" office:target-frame-name="_top" xlink:show="replace"><text:span text:style-name="T6">109-4153</text:span></text:a><text:span text:style-name="T7">, i. k. 106231SISAK0004-706</text:span></text:p>
      <text:p text:style-name="P8"/>
      <text:p text:style-name="P9"/>
      <text:p text:style-name="P10"><text:span text:style-name="T11"/><text:span text:style-name="T12">VALSTYBĖS SIENOS APSAUGOS TARNYBOS PRIE LIETUVOS RESPUBLIKOS VIDAUS REIKALŲ MINISTERIJOS VADO</text:span></text:p>
      <text:p text:style-name="P13"/>
      <text:p text:style-name="P14">ĮSAKYMAS</text:p>
      <text:p text:style-name="P15">DĖL SIENOS KONTROLĖS NUOSTATŲ PATVIRTINIMO</text:p>
      <text:p text:style-name="P16"/>
      <text:p text:style-name="P17">2006 m. spalio 6 d. Nr. 4-706</text:p>
      <text:p text:style-name="P18">Vilnius</text:p>
      <text:p text:style-name="P19"/>
      <text:p text:style-name="P20">Vykdydamas Valstybės sienos apsaugos tarnybos (toliau – tarnyba) 2006 m. pagrindinių priemonių plano, patvirtinto tarnybos vado 2005 m. gruodžio 22 d. įsakymu Nr. 4-698, 14 priemonę ir siekdamas organizuoti sienų stebėjimą ir tikrinimą kertant sieną taip, kaip reglamentuoja nuo š. m. spalio 13 d. įsigaliosiantis Europos Parlamento ir Tarybos reglamentas (EB) Nr. 562/2006, nustatantis taisyklių, reglamentuojančių asmenų judėjimą per sieną, Bendrijos kodeksą (Šengeno sienų kodeksas, OL L 562, 2006 315):</text:p>
      <text:p text:style-name="P21"><text:span text:style-name="T22">1.</text:span><text:span text:style-name="T23"><text:s/>Neteko galios nuo 2012-02-16</text:span></text:p>
      <text:p text:style-name="P24">Punkto naikinimas:</text:p>
      <text:p text:style-name="P25"><text:span text:style-name="T26">Nr.<text:s/></text:span><text:a xlink:href="https://www.e-tar.lt/portal/legalAct.html?documentId=TAR.0F222C3EE224" office:target-frame-name="_top" xlink:show="replace"><text:span text:style-name="T27">4-116</text:span></text:a><text:span text:style-name="T28">, 2012-01-31, Žin. 2012, Nr. 21-988 (2012-02-15), i. k. 112231SISAK0004-116</text:span></text:p>
      <text:p text:style-name="Normal"/>
      <text:p text:style-name="P29"><text:span text:style-name="T30">2.</text:span><text:span text:style-name="T31"><text:s/>Neteko galios nuo 2012-02-16</text:span></text:p>
      <text:p text:style-name="P32">Punkto naikinimas:</text:p>
      <text:p text:style-name="P33"><text:span text:style-name="T34">Nr.<text:s/></text:span><text:a xlink:href="https://www.e-tar.lt/portal/legalAct.html?documentId=TAR.0F222C3EE224" office:target-frame-name="_top" xlink:show="replace"><text:span text:style-name="T35">4-116</text:span></text:a><text:span text:style-name="T36">, 2012-01-31, Žin. 2012, Nr. 21-988 (2012-02-15), i. k. 112231SISAK0004-116</text:span></text:p>
      <text:p text:style-name="Normal"/>
      <text:p text:style-name="P37"><text:span text:style-name="T38">3.</text:span><text:span text:style-name="T39"><text:s/>Neteko galios nuo 2012-02-16</text:span></text:p>
      <text:p text:style-name="P40">Punkto naikinimas:</text:p>
      <text:p text:style-name="P41"><text:span text:style-name="T42">Nr.<text:s/></text:span><text:a xlink:href="https://www.e-tar.lt/portal/legalAct.html?documentId=TAR.0F222C3EE224" office:target-frame-name="_top" xlink:show="replace"><text:span text:style-name="T43">4-116</text:span></text:a><text:span text:style-name="T44">, 2012-01-31, Žin. 2012, Nr. 21-988 (2012-02-15), i. k. 112231SISAK0004-116</text:span></text:p>
      <text:p text:style-name="Normal"/>
      <text:p text:style-name="P45">4.<text:s/><text:span text:style-name="T46">Pripažįstu</text:span><text:s/>netekusiais galios:</text:p>
      <text:p text:style-name="P47">4.1. tarnybos vado 2001 m. gruodžio 29 d. įsakymą Nr.<text:s/>396 „Dėl Valstybės sienos apsaugos nuostatų patvirtinimo“;</text:p>
      <text:p text:style-name="P48">4.2. tarnybos vado 2004 m. rugpjūčio 17 d. įsakymą Nr. 4-370 „Dėl Valstybės sienos apsaugos tarnybos prie Lietuvos Respublikos vidaus reikalų ministerijos vado 2001 m. gruodžio 29 d. įsakymo Nr. 396 „ Dėl Valstybės sienos apsaugos nuostatų patvirtinimo“ pakeitimo“;</text:p>
      <text:p text:style-name="P49">4.3. tarnybos vado 2005 m. liepos 1 d. įsakymą Nr. 4-389 „Dėl Valstybės sienos apsaugos tarnybos prie Lietuvos Respublikos vidaus reikalų ministerijos vado 2001 m. gruodžio 29 d.<text:s/>įsakymo Nr. 396 „ Dėl Valstybės sienos apsaugos nuostatų patvirtinimo“ pakeitimo“ pakeitimo“;</text:p>
      <text:p text:style-name="P50">4.4. tarnybos vado 2005 m. rugpjūčio 11 d. įsakymą Nr. 4-445 „Dėl Valstybės sienos apsaugos tarnybos prie Lietuvos Respublikos vidaus reikalų ministerijos vado 2001 m. gruodžio 29 d. įsakymo Nr. 396 „ Dėl Valstybės sienos apsaugos nuostatų patvirtinimo“ pakeitimo“;</text:p>
      <text:p text:style-name="P51">4.5. tarnybos vado 2005 m. gruodžio 23 d. įsakymą Nr. 4-701 „Dėl Valstybės sienos apsaugos tarnybos prie Lietuvos Respublikos vidaus reikalų ministerijos vado 2001 m. gruodžio 29 d. įsakymo Nr. 396 „ Dėl Valstybės sienos apsaugos nuostatų patvirtinimo“ pakeitimo“.</text:p>
      <text:p text:style-name="P52"><text:span text:style-name="T53">5.</text:span><text:span text:style-name="T54"><text:s/>Neteko galios nuo 2012-02-16</text:span></text:p>
      <text:p text:style-name="P55">Punkto naikinimas:</text:p>
      <text:p text:style-name="P56"><text:span text:style-name="T57">Nr.<text:s/></text:span><text:a xlink:href="https://www.e-tar.lt/portal/legalAct.html?documentId=TAR.0F222C3EE224" office:target-frame-name="_top" xlink:show="replace"><text:span text:style-name="T58">4-116</text:span></text:a><text:span text:style-name="T59">, 2012-01-31, Žin. 2012, Nr. 21-988 (2012-02-15), i. k. 112231SISAK0004-116</text:span></text:p>
      <text:p text:style-name="Normal"/>
      <text:p text:style-name="P60">6. Šis įsakymas įsigalioja nuo 2006 m. spalio 13 d.</text:p>
      <text:p text:style-name="P61"/>
      <text:p text:style-name="P62"/>
      <text:soft-page-break/>
      <text:p text:style-name="P63"><text:span text:style-name="T64">TARNYBOS VADAS GENEROLAS</text:span><text:span text:style-name="T65"><text:tab/>SAULIUS STRIPEIKA</text:span></text:p>
      <text:p text:style-name="P66"><text:span text:style-name="T67">Patvirtinta.</text:span><text:span text:style-name="T68"><text:s/>Neteko galios nuo 2012-02-16</text:span></text:p>
      <text:p text:style-name="P69">Priedo naikinimas:</text:p>
      <text:p text:style-name="P70"><text:span text:style-name="T71">Nr.<text:s/></text:span><text:a xlink:href="https://www.e-tar.lt/portal/legalAct.html?documentId=TAR.0F222C3EE224" office:target-frame-name="_top" xlink:show="replace"><text:span text:style-name="T72">4-116</text:span></text:a><text:span text:style-name="T73">, 2012-01-31, Žin. 2012, Nr. 21-988 (2012-02-15), i. k. 112231SISAK0004-116</text:span></text:p>
      <text:p text:style-name="Normal"/>
      <text:p text:style-name="P74"><text:span text:style-name="T75">1 priedas.</text:span><text:span text:style-name="T76"><text:s/>Neteko galios nuo 2012-02-16</text:span></text:p>
      <text:p text:style-name="P77">Priedo naikinimas:</text:p>
      <text:p text:style-name="P78"><text:span text:style-name="T79">Nr.<text:s/></text:span><text:a xlink:href="https://www.e-tar.lt/portal/legalAct.html?documentId=TAR.0F222C3EE224" office:target-frame-name="_top" xlink:show="replace"><text:span text:style-name="T80">4-116</text:span></text:a><text:span text:style-name="T81">, 2012-01-31, Žin. 2012, Nr. 21-988 (2012-02-15), i. k. 112231SISAK0004-116</text:span></text:p>
      <text:p text:style-name="P82">Priedo pakeitimai:</text:p>
      <text:p text:style-name="P83"><text:span text:style-name="T84">Nr.<text:s/></text:span><text:a xlink:href="https://www.e-tar.lt/portal/legalAct.html?documentId=TAR.8448090CF883" office:target-frame-name="_top" xlink:show="replace"><text:span text:style-name="T85">4-969</text:span></text:a><text:span text:style-name="T86">, 2006-12-29, Žin., 2007, Nr. 2-114 (2007-01-06); Žin., 2007, Nr. 4-0 (2007-01-11), i. k. 106231SISAK0004-969</text:span></text:p>
      <text:p text:style-name="Normal"/>
      <text:p text:style-name="P87"><text:span text:style-name="T88">2 priedas.</text:span><text:span text:style-name="T89"><text:s/>Neteko galios nuo 2012-02-16</text:span></text:p>
      <text:p text:style-name="P90">Priedo naikinimas:</text:p>
      <text:p text:style-name="P91"><text:span text:style-name="T92">Nr.<text:s/></text:span><text:a xlink:href="https://www.e-tar.lt/portal/legalAct.html?documentId=TAR.0F222C3EE224" office:target-frame-name="_top" xlink:show="replace"><text:span text:style-name="T93">4-116</text:span></text:a><text:span text:style-name="T94">, 2012-01-31, Žin. 2012, Nr. 21-988 (2012-02-15), i. k. 112231SISAK0004-116</text:span></text:p>
      <text:p text:style-name="P95">Priedo pakeitimai:</text:p>
      <text:p text:style-name="P96"><text:span text:style-name="T97">Nr.<text:s/></text:span><text:a xlink:href="https://www.e-tar.lt/portal/legalAct.html?documentId=TAR.8448090CF883" office:target-frame-name="_top" xlink:show="replace"><text:span text:style-name="T98">4-969</text:span></text:a><text:span text:style-name="T99">, 2006-12-29, Žin., 2007, Nr. 2-114 (2007-01-06)</text:span><text:span text:style-name="T100">; Žin., 2007, Nr. 4-0 (2007-01-11), i. k. 106231SISAK0004-969</text:span></text:p>
      <text:p text:style-name="Normal"/>
      <text:p text:style-name="P101"><text:span text:style-name="T102">3 priedas.</text:span><text:span text:style-name="T103"><text:s/>Neteko galios nuo 2012-02-16</text:span></text:p>
      <text:p text:style-name="P104">Priedo naikinimas:</text:p>
      <text:p text:style-name="P105"><text:span text:style-name="T106">Nr.<text:s/></text:span><text:a xlink:href="https://www.e-tar.lt/portal/legalAct.html?documentId=TAR.0F222C3EE224" office:target-frame-name="_top" xlink:show="replace"><text:span text:style-name="T107">4-116</text:span></text:a><text:span text:style-name="T108">, 2012-01-31, Žin. 2012, Nr. 21-988<text:s/></text:span><text:span text:style-name="T109">(2012-02-15), i. k. 112231SISAK0004-116</text:span></text:p>
      <text:p text:style-name="Normal"/>
      <text:p text:style-name="P110"><text:span text:style-name="T111">4 priedas.</text:span><text:span text:style-name="T112"><text:s/>Neteko galios nuo 2012-02-16</text:span></text:p>
      <text:p text:style-name="P113">Priedo naikinimas:</text:p>
      <text:p text:style-name="P114"><text:span text:style-name="T115">Nr.<text:s/></text:span><text:a xlink:href="https://www.e-tar.lt/portal/legalAct.html?documentId=TAR.0F222C3EE224" office:target-frame-name="_top" xlink:show="replace"><text:span text:style-name="T116">4-116</text:span></text:a><text:span text:style-name="T117">, 2012-01-31, Žin. 2012, Nr. 21-988 (2012-02-15), i. k. 112231S</text:span><text:span text:style-name="T118">ISAK0004-116</text:span></text:p>
      <text:p text:style-name="Normal"/>
      <text:p text:style-name="P119"><text:span text:style-name="T120">5 priedas.</text:span><text:span text:style-name="T121"><text:s/>Neteko galios nuo 2012-02-16</text:span></text:p>
      <text:p text:style-name="P122">Priedo naikinimas:</text:p>
      <text:p text:style-name="P123"><text:span text:style-name="T124">Nr.<text:s/></text:span><text:a xlink:href="https://www.e-tar.lt/portal/legalAct.html?documentId=TAR.0F222C3EE224" office:target-frame-name="_top" xlink:show="replace"><text:span text:style-name="T125">4-116</text:span></text:a><text:span text:style-name="T126">, 2012-01-31, Žin. 2012, Nr. 21-988 (2012-02-15), i. k. 112231SISAK0004-116</text:span></text:p>
      <text:p text:style-name="Normal"/>
      <text:p text:style-name="P127"><text:span text:style-name="T128">6 priedas.</text:span><text:span text:style-name="T129"><text:s/></text:span><text:span text:style-name="T130">Neteko galios nuo 2012-02-16</text:span></text:p>
      <text:p text:style-name="P131">Priedo naikinimas:</text:p>
      <text:p text:style-name="P132"><text:span text:style-name="T133">Nr.<text:s/></text:span><text:a xlink:href="https://www.e-tar.lt/portal/legalAct.html?documentId=TAR.0F222C3EE224" office:target-frame-name="_top" xlink:show="replace"><text:span text:style-name="T134">4-116</text:span></text:a><text:span text:style-name="T135">, 2012-01-31, Žin. 2012, Nr. 21-988 (2012-02-15), i. k. 112231SISAK0004-116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Valstybės sienos<text:s/></text:span><text:span text:style-name="T145">apsaugos tarnyba prie Lietuvos Respublikos vidaus reikalų ministerijos, Įsakymas</text:span></text:p>
      <text:p text:style-name="P146"><text:span text:style-name="T147">Nr.<text:s/></text:span><text:a xlink:href="https://www.e-tar.lt/portal/legalAct.html?documentId=TAR.8448090CF883" office:target-frame-name="_top" xlink:show="replace"><text:span text:style-name="T148">4-969</text:span></text:a><text:span text:style-name="T149">, 2006-12-29, Žin., 2007, Nr. 2-114 (2007-01-06); Žin., 2007, Nr. 4-0 (2007-01-11),<text:s/></text:span><text:span text:style-name="T150">i. k. 106231SISAK0004-969</text:span></text:p>
      <text:p text:style-name="P151"><text:span text:style-name="T152">Dėl Valstybės sienos apsaugos tarnybos vado 2006 m. spalio 6 d. įsakymo Nr. 4-706 "Dėl Sienos kontrolės nuostatų patvirtinimo" pakeitimo</text:span></text:p>
      <text:p text:style-name="P153"/>
      <text:p text:style-name="P154"><text:span text:style-name="T155">2.</text:span></text:p>
      <text:p text:style-name="P156"><text:span text:style-name="T157">Valstybės sienos apsaugos tarnyba prie Lietuvos Respublikos vidaus reikalų ministerijos,<text:s/></text:span><text:span text:style-name="T158">Įsakymas</text:span></text:p>
      <text:p text:style-name="P159"><text:span text:style-name="T160">Nr.<text:s/></text:span><text:a xlink:href="https://www.e-tar.lt/portal/legalAct.html?documentId=TAR.0F222C3EE224" office:target-frame-name="_top" xlink:show="replace"><text:span text:style-name="T161">4-116</text:span></text:a><text:span text:style-name="T162">, 2012-01-31, Žin., 2012, Nr. 21-988 (2012-02-15), i. k. 112231SISAK0004-116</text:span></text:p>
      <text:p text:style-name="P163"><text:span text:style-name="T164">Dėl Sienos kontrolės nuostatų patvirtin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6-13T16:54:00Z</meta:creation-date>
    <dc:date>2016-06-13T16:54:00Z</dc:date>
    <meta:template xlink:href="Normal" xlink:type="simple"/>
    <meta:editing-cycles>2</meta:editing-cycles>
    <meta:editing-duration>PT0S</meta:editing-duration>
    <meta:document-statistic meta:page-count="2" meta:paragraph-count="80" meta:word-count="821" meta:character-count="5853" meta:row-count="189" meta:non-whitespace-character-count="5112"/>
  </office:meta>
</office:document-meta>
</file>