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text-position="super 62.5%" style:font-size-complex="11pt"/>
    </style:style>
    <style:style style:name="T111" style:parent-style-name="DefaultParagraphFont" style:family="text">
      <style:text-properties fo:color="#000000" style:text-position="super 62.5%"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text-position="super 62.5%"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per 62.5%"/>
    </style:style>
    <style:style style:name="T127" style:parent-style-name="DefaultParagraphFont" style:family="text">
      <style:text-properties fo:font-style="italic" style:font-style-asian="italic" style:font-style-complex="italic"/>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fo:letter-spacing="0.0416in"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fo:letter-spacing="0.0416in"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fo:letter-spacing="0.0416in"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4">Suvestinė redakcija nuo 2007-03-18 iki 2007-04-30</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05-01-01:</text:p>
      <text:p text:style-name="Normal"><text:span text:style-name="T12">Nr.<text:s/></text:span><text:a xlink:href="https://www.e-tar.lt/portal/legalAct.html?documentId=TAR.E4BF1CD851A5" office:target-frame-name="_top" xlink:show="replace"><text:span text:style-name="T13">3D-647</text:span></text:a><text:span text:style-name="T14">, 2004-12-07, Žin. 2004, Nr. 178-6604 (2004-12-11), i. k. 1042330ISAK003D-647</text:span></text:p>
      <text:p text:style-name="P15"/>
      <text:p text:style-name="P16"><text:span text:style-name="T17">LIETUVOS RESPUBLIKOS ŽEMĖS ŪKIO</text:span></text:p>
      <text:p text:style-name="P18"><text:span text:style-name="T19">MINISTRAS</text:span></text:p>
      <text:p text:style-name="P20"/>
      <text:p text:style-name="P21"><text:span text:style-name="T22">ĮSAKYMAS</text:span></text:p>
      <text:p text:style-name="P23"><text:span text:style-name="T24">DĖL SKERDENŲ KLASIFIKAVIMO SISTEMOS įgy</text:span><text:span text:style-name="T25">vendinimo</text:span></text:p>
      <text:p text:style-name="P26"/>
      <text:p text:style-name="P27">2001 m. birželio 25 d. Nr. 217</text:p>
      <text:p text:style-name="P28">Vilnius</text:p>
      <text:p text:style-name="P29"/>
      <text:p text:style-name="P30"/>
      <text:p text:style-name="P31"><text:span text:style-name="T32">Vadovaudamasis 1984 m. lapkričio 13 d. Tarybos reglamento (EEB) Nr. 3220/84, nustatančio Bendrijos kiaulių skerdenų klasifikavimo skalę (su paskutiniais pakeitimais, padarytais 1993 m. gruodžio 14 d.<text:s/></text:span><text:span text:style-name="T33">Tarybos reglamentu (EEB) Nr. 3513/93), ir 1991 m. vasario 13 d. Komisijos reglamento (EEB) Nr. 344/91, nustatančio išsamias Tarybos reglamento (EEB) Nr. 1186/90, išplečiančio Bendrijos suaugusių galvijų skerdenų klasifikavimo skalės taikymo mastą, taikymo<text:s/></text:span><text:span text:style-name="T34">taisykles (su paskutiniais pakeitimais, padarytais 2003 m. liepos 7 d. Komisijos reglamentu (EB) Nr. 1215/2003), nuostatomis bei siekdamas, kad gyvulių skerdenų klasifikavimo bei apmokėjimo už nupirktus gyvulius pagal skerdenos svorį ir kokybę sistemos adm</text:span><text:span text:style-name="T35">inistravimas bei kontrolė būtų efektyvesni:</text:span></text:p>
      <text:p text:style-name="P36"><text:span text:style-name="T37">1</text:span><text:span text:style-name="T38">.<text:s/></text:span><text:span text:style-name="T39">Nustata</text:span><text:span text:style-name="T40">u, kad:</text:span></text:p>
      <text:p text:style-name="P41">1.1. Valstybinės maisto ir veterinarijos tarnybos patvirtintos skerdyklos, kuriose per savaitę vidutiniškai paskerdžiama ne mažiau kaip 50 galvijų arba 100 kiaulių (įskaičiuojant ir grąžintiniais pagrindais paskerstus gyvulius), privalo vykdyti gyvulių skerdenų klasifikavimą.<text:s/></text:p>
      <text:p text:style-name="P42">Punkto pakeitimai:</text:p>
      <text:p text:style-name="P43"><text:span text:style-name="T44">Nr.<text:s/></text:span><text:a xlink:href="https://www.e-tar.lt/portal/legalAct.html?documentId=TAR.1A7028B8E8FE" office:target-frame-name="_top" xlink:show="replace"><text:span text:style-name="T45">3D-283</text:span></text:a><text:span text:style-name="T46">, 2006-07-01, Žin., 2006, Nr. 76-2923 (2006-07-11), i.<text:s/></text:span><text:span text:style-name="T47">k. 1062330ISAK003D-283</text:span></text:p>
      <text:p text:style-name="Normal"/>
      <text:p text:style-name="P48"><text:span text:style-name="T49">1.2</text:span><text:span text:style-name="T50">. Neprivaloma klasifikuoti:</text:span></text:p>
      <text:p text:style-name="P51"><text:span text:style-name="T52">1.2.1.</text:span><text:span text:style-name="T53"><text:s/>Neteko galios nuo 2006-10-01</text:span></text:p>
      <text:p text:style-name="P54">Punkto naikinimas:</text:p>
      <text:p text:style-name="P55"><text:span text:style-name="T56">Nr.<text:s/></text:span><text:a xlink:href="https://www.e-tar.lt/portal/legalAct.html?documentId=TAR.1A7028B8E8FE" office:target-frame-name="_top" xlink:show="replace"><text:span text:style-name="T57">3D-283</text:span></text:a><text:span text:style-name="T58">, 2006-07-01, Žin. 2006, Nr. 76-2923 (2006-07-11),</text:span><text:span text:style-name="T59"><text:s/>i. k. 1062330ISAK003D-283</text:span></text:p>
      <text:p text:style-name="Normal"/>
      <text:p text:style-name="P60"><text:span text:style-name="T61">1.2.2</text:span><text:span text:style-name="T62">. kiaulių skerdenų, kai kiaulės užaugintos, paskerstos bei išpjaustytos toje pačioje įmonėje;</text:span></text:p>
      <text:p text:style-name="P63"><text:span text:style-name="T64">1.3</text:span><text:span text:style-name="T65">. Skerdyklos, atitinkančios 1.1 punkte nurodytas sąlygas, įtraukiamos į gyvulių skerdenas klasifikuojančių skerdyklų</text:span><text:span text:style-name="T66"><text:s/>sąrašą, tvirtinamą žemės ūkio ministro įsakymu;</text:span></text:p>
      <text:p text:style-name="P67"><text:span text:style-name="T68">1.4</text:span><text:span text:style-name="T69">. Naujai pradėjusios veiklą skerdyklos, kuriose numatytas ne mažesnis kaip 1.1 punkte nurodytas skerdimo pajėgumas, gali kreiptis į Žemės ūkio ministeriją dėl įtraukimo į 1.3 punkte nurodytą sąrašą.</text:span></text:p>
      <text:p text:style-name="P70"><text:span text:style-name="T71">1.5</text:span><text:span text:style-name="T72">. Skerdyklos, kurios skerdžia mažiau gyvulių, nei nurodyta 1.1 punkte, gali klasifikuoti gyvulių skerdenas ir nebūdamos įtrauktos į 1.3 punkte nurodytą sąrašą, jeigu padengia visas su klasifikavimu susijusias išlaidas.</text:span></text:p>
      <text:p text:style-name="P73"><text:span text:style-name="T74">1.6</text:span><text:span text:style-name="T75">. Skerdyklos privalo užt</text:span><text:span text:style-name="T76">ikrinti:</text:span></text:p>
      <text:p text:style-name="P77"><text:span text:style-name="T78">1.6.1</text:span><text:span text:style-name="T79">. vertintojui – saugią bei sanitarijos ir higienos reikalavimus atitinkančią darbo vietą, kad skerdenos būtų įvertintos objektyviai;</text:span></text:p>
      <text:p text:style-name="P80"><text:span text:style-name="T81">1.6.2</text:span><text:span text:style-name="T82">. kontroliuojančių institucijų darbuotojams – tinkamas sąlygas bei pagalbą, be išankstinio perspėj</text:span><text:span text:style-name="T83">imo atliekant jiems pavestas funkcijas;</text:span></text:p>
      <text:p text:style-name="P84">1.6.3. kad vertintojo vieta būtų aprūpinta kiaulių skerdenų raumeningumo įvertinimo prietaisu, įteisintu Lietuvos Respublikos teisės aktuose;</text:p>
      <text:p text:style-name="P85">Papildyta punktu:</text:p>
      <text:p text:style-name="P86"><text:span text:style-name="T87">Nr.<text:s/></text:span><text:a xlink:href="https://www.e-tar.lt/portal/legalAct.html?documentId=TAR.EB2136AD9494" office:target-frame-name="_top" xlink:show="replace"><text:span text:style-name="T88">3D-106</text:span></text:a><text:span text:style-name="T89">, 2007-03-08, Žin., 2007, Nr. 32-1170 (2007-03-17), i. k. 1072330ISAK003D-106</text:span></text:p>
      <text:p text:style-name="Normal"/>
      <text:p text:style-name="P90">1.6.4. kad gyvulio augintojui ne vėliau kaip per 2 darbo dienas nuo gyvulio paskerdimo būtų išsiųsta rašytinė informacija (pasirašyta<text:s/>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s/></text:p>
      <text:p text:style-name="P91">Papildyta punktu:</text:p>
      <text:p text:style-name="P92"><text:span text:style-name="T93">Nr.<text:s/></text:span><text:a xlink:href="https://www.e-tar.lt/portal/legalAct.html?documentId=TAR.EB2136AD9494" office:target-frame-name="_top" xlink:show="replace"><text:span text:style-name="T94">3D-106</text:span></text:a><text:span text:style-name="T95">, 2007-03-08, Žin.,<text:s/></text:span><text:span text:style-name="T96">2007, Nr. 32-1170 (2007-03-17), i. k. 1072330ISAK003D-106</text:span></text:p>
      <text:p text:style-name="Normal"/>
      <text:p text:style-name="P97">1.7. Skerdykloms, įtrauktoms į 1.3 punkte nurodytą sąrašą, gyvulių skerdenų klasifikavimo išlaidos dengiamos iš Specialiosios kaimo rėmimo programos lėšų.<text:s/></text:p>
      <text:p text:style-name="P98">Punkto pakeitimai:</text:p>
      <text:p text:style-name="P99"><text:span text:style-name="T100">Nr.<text:s/></text:span><text:a xlink:href="https://www.e-tar.lt/portal/legalAct.html?documentId=TAR.E61E8052C738" office:target-frame-name="_top" xlink:show="replace"><text:span text:style-name="T101">3D-697</text:span></text:a><text:span text:style-name="T102">, 2004-12-31, Žin., 2005, Nr. 3-58 (2005-01-08), i. k. 1042330ISAK003D-697</text:span></text:p>
      <text:p text:style-name="P103"><text:span text:style-name="T104">Nr.<text:s/></text:span><text:a xlink:href="https://www.e-tar.lt/portal/legalAct.html?documentId=TAR.382867D6F79B" office:target-frame-name="_top" xlink:show="replace"><text:span text:style-name="T105">3D-438</text:span></text:a><text:span text:style-name="T106">, 2006-11-09,</text:span><text:span text:style-name="T107"><text:s/>Žin., 2006, Nr. 124-4727 (2006-11-18), i. k. 1062330ISAK003D-438</text:span></text:p>
      <text:p text:style-name="Normal"/>
      <text:p text:style-name="P108"><text:span text:style-name="T109">1.7.</text:span><text:span text:style-name="T110">1</text:span><text:span text:style-name="T111"><text:s/></text:span>Gyvulių skerdenų klasifikavimo išlaidos dengiamos iš<text:span text:style-name="T112">:</text:span></text:p>
      <text:p text:style-name="P113"><text:span text:style-name="T114">1.7</text:span><text:span text:style-name="T115">1</text:span><text:span text:style-name="T116">.1</text:span><text:span text:style-name="T117">.<text:s/></text:span>Specialiosios kaimo rėmimo programos lėšų, jei skerdykla įtraukta į 1.3 punkte nurodytą sąrašą, yra įdiegusi kompiuterinę skerdenų klasifikavimo duomenų tvarkymo sistemą ir augintojams už gyvulius apmoka pagal skerdenų klasifikavimo rezultatus<text:span text:style-name="T118">;</text:span></text:p>
      <text:p text:style-name="P119">Papunkčio pakeitimai:</text:p>
      <text:p text:style-name="P120"><text:span text:style-name="T121">Nr.<text:s/></text:span><text:a xlink:href="https://www.e-tar.lt/portal/legalAct.html?documentId=TAR.382867D6F79B" office:target-frame-name="_top" xlink:show="replace"><text:span text:style-name="T122">3D-438</text:span></text:a><text:span text:style-name="T123">,<text:s/></text:span><text:span text:style-name="T124">2006-11-09, Žin., 2006, Nr. 124-4727 (2006-11-18), i. k. 1062330ISAK003D-438</text:span></text:p>
      <text:p text:style-name="Normal"/>
      <text:p text:style-name="P125">1.7<text:span text:style-name="T126">1</text:span>.2<text:span text:style-name="T127"><text:s/></text:span>skerdyklos lėšų, jei už nupirktus gyvulius buvo apmokėta pagal gyvąjį svorį ir už grąžintiniais pagrindais paskerstų gyvulių skerdenų klasifikavimą bei taikant 1.5 punktą.<text:s/></text:p>
      <text:p text:style-name="P128">Papunkčio pakeitimai:</text:p>
      <text:p text:style-name="P129"><text:span text:style-name="T130">Nr.<text:s/></text:span><text:a xlink:href="https://www.e-tar.lt/portal/legalAct.html?documentId=TAR.382867D6F79B" office:target-frame-name="_top" xlink:show="replace"><text:span text:style-name="T131">3D-438</text:span></text:a><text:span text:style-name="T132">, 2006-11-09, Žin., 2006, Nr. 124-4727 (2006-11-18), i. k. 1062330ISAK003D-438</text:span></text:p>
      <text:p text:style-name="Normal"/>
      <text:p text:style-name="P133">1.8. Gyvulių skerdenų klasifikavimo kontrolės išlaidos dengiamos iš Specialiosios kaimo rėmimo programos lėšų.<text:s/></text:p>
      <text:p text:style-name="P134">Punkto pakeitimai:</text:p>
      <text:p text:style-name="P135"><text:span text:style-name="T136">Nr.<text:s/></text:span><text:a xlink:href="https://www.e-tar.lt/portal/legalAct.html?documentId=TAR.382867D6F79B" office:target-frame-name="_top" xlink:show="replace"><text:span text:style-name="T137">3D-438</text:span></text:a><text:span text:style-name="T138">, 2006-11-09, Žin., 2006, Nr. 124-4727 (2006-11-18), i. k. 1062330ISAK003D-438</text:span></text:p>
      <text:p text:style-name="Normal"/>
      <text:p text:style-name="P139"><text:span text:style-name="T140">2</text:span><text:span text:style-name="T141">.<text:s/></text:span><text:span text:style-name="T142">Pavedu</text:span><text:span text:style-name="T143"><text:s/>VĮ „Gyvulių produktyvumo kontrolė“:</text:span></text:p>
      <text:p text:style-name="P144"><text:span text:style-name="T145">2.1</text:span><text:span text:style-name="T146">. vykdyti:</text:span></text:p>
      <text:p text:style-name="P147"><text:span text:style-name="T148">2.1.1</text:span><text:span text:style-name="T149">. gyvulių skerdenų klasifikavimą;</text:span></text:p>
      <text:p text:style-name="P150"><text:span text:style-name="T151">2.1.2</text:span><text:span text:style-name="T152">. ne rečiau kaip kartą per tris mėnesius skerdenų paruošimo klasifikuoti kontrolę skerdyklose;</text:span></text:p>
      <text:p text:style-name="P153"><text:span text:style-name="T154">2.1.3</text:span><text:span text:style-name="T155">. ne rečiau kaip du kartus per tris m</text:span><text:span text:style-name="T156">ėnesius skerdenų vertintojų, atliekančių gyvulių skerdenų klasifikavimą ir ženklinimą, darbo kontrolę;</text:span></text:p>
      <text:p text:style-name="P157"><text:span text:style-name="T158">2.2</text:span><text:span text:style-name="T159">. prireikus iki 2005 m. sausio 1 d. pateikti tvirtinti papildytus įstatus.</text:span></text:p>
      <text:p text:style-name="P160"><text:span text:style-name="T161">3</text:span><text:span text:style-name="T162">.<text:s/></text:span><text:span text:style-name="T163">Pripažįstu</text:span><text:span text:style-name="T164"><text:s/>netekusiu galios Lietuvos Respublikos žemės ūkio<text:s/></text:span><text:span text:style-name="T165">ministro ir Lietuvos Respublikos valstybinės maisto ir veterinarijos tarnybos direktoriaus 2002 m. kovo 28 d. įsakymą Nr. 107/143 „Dėl skerdenų klasifikacijos ir ženklinimo kontrolės“ (Žin., 2002, Nr.<text:s/></text:span><text:a xlink:href="https://www.e-tar.lt/portal/lt/legalAct/TAR.4859EB165426" office:target-frame-name="_blank" xlink:show="new"><text:span text:style-name="T166">33-1261</text:span></text:a><text:span text:style-name="T167">).</text:span></text:p>
      <text:p text:style-name="P168"><text:span text:style-name="T169">4</text:span><text:span text:style-name="T170">.<text:s/></text:span><text:span text:style-name="T171">Nustata</text:span><text:span text:style-name="T172">u, kad šis įsakymas įsigalioja nuo 2005 m. sausio 1 d.</text:span></text:p>
      <text:p text:style-name="P173"/>
      <text:p text:style-name="P174"/>
      <text:p text:style-name="P175"/>
      <text:p text:style-name="P176"><text:span text:style-name="T177">L. E. ŽEMĖS ŪKIO MINISTRO PAREIGAS</text:span><text:span text:style-name="T178"><text:tab/>KĘSTUTIS KRISTINAITIS</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žemės ūkio ministerija, Įsakymas</text:span></text:p>
      <text:p text:style-name="P188"><text:span text:style-name="T189">Nr.<text:s/></text:span><text:a xlink:href="https://www.e-tar.lt/portal/legalAct.html?documentId=TAR.7BE03F06CA53" office:target-frame-name="_top" xlink:show="replace"><text:span text:style-name="T190">463</text:span></text:a><text:span text:style-name="T191">, 2001-12-28, Žin., 2002, Nr. 1-17 (2002-01-04), i. k. 1012330ISAK00000463</text:span></text:p>
      <text:p text:style-name="P192"><text:span text:style-name="T193">Dėl 2001 m. birželio 25 d. įsakymo Nr. 217 "Dėl skerdenų klasifikavimo sistemos įdiegimo" dalinio<text:s/></text:span><text:span text:style-name="T194">pakeitimo</text:span></text:p>
      <text:p text:style-name="P195"/>
      <text:p text:style-name="P196"><text:span text:style-name="T197">2.</text:span></text:p>
      <text:p text:style-name="P198"><text:span text:style-name="T199">Lietuvos Respublikos žemės ūkio ministerija, Įsakymas</text:span></text:p>
      <text:p text:style-name="P200"><text:span text:style-name="T201">Nr.<text:s/></text:span><text:a xlink:href="https://www.e-tar.lt/portal/legalAct.html?documentId=TAR.D182730BCE9A" office:target-frame-name="_top" xlink:show="replace"><text:span text:style-name="T202">331</text:span></text:a><text:span text:style-name="T203">, 2002-08-30, Žin., 2002, Nr. 86-3708 (2002-09-04), i. k. 1022330ISAK00000331</text:span></text:p>
      <text:p text:style-name="P204"><text:span text:style-name="T205">Dėl žemės ūkio minist</text:span><text:span text:style-name="T206">ro 2001 m. birželio 25 d. įsakymo Nr. 217 "Dėl skerdenų klasifikavimo sistemos įdiegimo" papildymo</text:span></text:p>
      <text:p text:style-name="P207"/>
      <text:p text:style-name="P208"><text:span text:style-name="T209">3.</text:span></text:p>
      <text:p text:style-name="P210"><text:span text:style-name="T211">Lietuvos Respublikos žemės ūkio ministerija, Įsakymas</text:span></text:p>
      <text:p text:style-name="P212"><text:span text:style-name="T213">Nr.<text:s/></text:span><text:a xlink:href="https://www.e-tar.lt/portal/legalAct.html?documentId=TAR.877BDD971614" office:target-frame-name="_top" xlink:show="replace"><text:span text:style-name="T214">3D-293</text:span></text:a><text:span text:style-name="T215">, 2004-</text:span><text:span text:style-name="T216">05-05, Žin., 2004, Nr. 77-2694 (2004-05-08), i. k. 1042330ISAK003D-293</text:span></text:p>
      <text:p text:style-name="P217"><text:span text:style-name="T218">Dėl žemės ūkio ministro 2001 m. birželio 25 d. įsakymo Nr. 217 "Dėl skerdenų klasifikavimo sistemos diegimo" papildymo</text:span></text:p>
      <text:p text:style-name="P219"/>
      <text:p text:style-name="P220"><text:span text:style-name="T221">4.</text:span></text:p>
      <text:p text:style-name="P222"><text:span text:style-name="T223">Lietuvos Respublikos žemės ūkio ministerija, Įsakymas</text:span></text:p>
      <text:p text:style-name="P224"><text:span text:style-name="T225">Nr.<text:s/></text:span><text:a xlink:href="https://www.e-tar.lt/portal/legalAct.html?documentId=TAR.E4BF1CD851A5" office:target-frame-name="_top" xlink:show="replace"><text:span text:style-name="T226">3D-647</text:span></text:a><text:span text:style-name="T227">, 2004-12-07, Žin., 2004, Nr. 178-6604 (2004-12-11), i. k. 1042330ISAK003D-647</text:span></text:p>
      <text:p text:style-name="P228"><text:span text:style-name="T229">Dėl žemės ūkio ministro 2001 m. birželio 25 d. įsakymo Nr. 217 "Dėl skerdenų klasifikavimo si</text:span><text:span text:style-name="T230">stemos įdiegimo" pakeitimo</text:span></text:p>
      <text:p text:style-name="P231"/>
      <text:p text:style-name="P232"><text:span text:style-name="T233">5.</text:span></text:p>
      <text:p text:style-name="P234"><text:span text:style-name="T235">Lietuvos Respublikos žemės ūkio ministerija, Įsakymas</text:span></text:p>
      <text:p text:style-name="P236"><text:span text:style-name="T237">Nr.<text:s/></text:span><text:a xlink:href="https://www.e-tar.lt/portal/legalAct.html?documentId=TAR.E61E8052C738" office:target-frame-name="_top" xlink:show="replace"><text:span text:style-name="T238">3D-697</text:span></text:a><text:span text:style-name="T239">, 2004-12-31, Žin., 2005, Nr. 3-58 (2005-01-08), i. k. 1042330ISAK003D-697</text:span></text:p>
      <text:p text:style-name="P240"><text:span text:style-name="T241">Dėl<text:s/></text:span><text:span text:style-name="T242">žemės ūkio ministro 2001 m. birželio 25 d. įsakymo Nr. 217 "Dėl skerdenų klasifikavimo sistemos įgyvendinimo" pakeitimo</text:span></text:p>
      <text:p text:style-name="P243"/>
      <text:p text:style-name="P244"><text:span text:style-name="T245">6.</text:span></text:p>
      <text:p text:style-name="P246"><text:span text:style-name="T247">Lietuvos Respublikos žemės ūkio ministerija, Įsakymas</text:span></text:p>
      <text:p text:style-name="P248"><text:span text:style-name="T249">Nr.<text:s/></text:span><text:a xlink:href="https://www.e-tar.lt/portal/legalAct.html?documentId=TAR.1A7028B8E8FE" office:target-frame-name="_top" xlink:show="replace"><text:span text:style-name="T250">3D-283</text:span></text:a><text:span text:style-name="T251">, 2006-07-01, Žin., 2006, Nr. 76-2923 (2006-07-11), i. k. 1062330ISAK003D-283</text:span></text:p>
      <text:p text:style-name="P252"><text:span text:style-name="T253">Dėl žemės ūkio ministro 2001 m. birželio 25 d. įsakymo Nr. 217 "Dėl skerdenų klasifikavimo sistemos įgyvendinimo" pakeitimo</text:span></text:p>
      <text:p text:style-name="P254"/>
      <text:p text:style-name="P255"><text:span text:style-name="T256">7.</text:span></text:p>
      <text:p text:style-name="P257"><text:span text:style-name="T258">Lietuvos Respublikos žemės ūkio<text:s/></text:span><text:span text:style-name="T259">ministerija, Įsakymas</text:span></text:p>
      <text:p text:style-name="P260"><text:span text:style-name="T261">Nr.<text:s/></text:span><text:a xlink:href="https://www.e-tar.lt/portal/legalAct.html?documentId=TAR.382867D6F79B" office:target-frame-name="_top" xlink:show="replace"><text:span text:style-name="T262">3D-438</text:span></text:a><text:span text:style-name="T263">, 2006-11-09, Žin., 2006, Nr. 124-4727 (2006-11-18), i. k. 1062330ISAK003D-438</text:span></text:p>
      <text:p text:style-name="P264"><text:span text:style-name="T265">Dėl žemės ūkio ministro 2001 m. birželio 25 d. įsakymo Nr. 217<text:s/></text:span><text:span text:style-name="T266">"Dėl skerdenų klasifikavimo sistemos įgyvendinimo" pakeitimo</text:span></text:p>
      <text:p text:style-name="P267"/>
      <text:p text:style-name="P268"><text:span text:style-name="T269">8.</text:span></text:p>
      <text:p text:style-name="P270"><text:span text:style-name="T271">Lietuvos Respublikos žemės ūkio ministerija, Įsakymas</text:span></text:p>
      <text:p text:style-name="P272"><text:span text:style-name="T273">Nr.<text:s/></text:span><text:a xlink:href="https://www.e-tar.lt/portal/legalAct.html?documentId=TAR.EB2136AD9494" office:target-frame-name="_top" xlink:show="replace"><text:span text:style-name="T274">3D-106</text:span></text:a><text:span text:style-name="T275">, 2007-03-08, Žin., 2007, Nr. 32-1170 (2007-0</text:span><text:span text:style-name="T276">3-17), i. k. 1072330ISAK003D-106</text:span></text:p>
      <text:p text:style-name="P277"><text:span text:style-name="T278">Dėl žemės ūkio ministro 2001 m. birželio 25 d. įsakymo Nr. 217 "Dėl skerdenų klasifikavimo sistemos įgyvend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8:00Z</meta:creation-date>
    <dc:date>2016-06-10T17:48:00Z</dc:date>
    <meta:template xlink:href="Normal" xlink:type="simple"/>
    <meta:editing-cycles>2</meta:editing-cycles>
    <meta:editing-duration>PT0S</meta:editing-duration>
    <meta:document-statistic meta:page-count="3" meta:paragraph-count="127" meta:word-count="1235" meta:character-count="9471" meta:row-count="278" meta:non-whitespace-character-count="8363"/>
  </office:meta>
</office:document-meta>
</file>