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4">Suvestinė redakcija nuo 2009-01-01 iki 2010-01-31</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9-01-01:</text:p>
      <text:p text:style-name="Normal"><text:span text:style-name="T12">Nr.<text:s/></text:span><text:a xlink:href="https://www.e-tar.lt/portal/legalAct.html?documentId=TAR.45B97958B063" office:target-frame-name="_top" xlink:show="replace"><text:span text:style-name="T13">3D-579</text:span></text:a><text:span text:style-name="T14">, 2008-10-29, Žin. 2008, Nr. 126-4818 (2008-11-04), i. k. 1082330ISAK003D-579</text:span></text:p>
      <text:p text:style-name="P15"/>
      <text:p text:style-name="P16">LIETUVOS RESPUBLIKOS ŽEMĖS ŪKIO MINISTRAS</text:p>
      <text:p text:style-name="P17"/>
      <text:p text:style-name="P18">ĮSAKYMAS</text:p>
      <text:p text:style-name="P19">DĖL SKERDENŲ KLASIFIKAVIMO SISTEMOS ADMINISTRAVIMO IR KONTROLĖS</text:p>
      <text:p text:style-name="P20"/>
      <text:p text:style-name="P21">2001 m. birželio 25 d. Nr. 217</text:p>
      <text:p text:style-name="P22">Vilnius</text:p>
      <text:p text:style-name="P23"/>
      <text:p text:style-name="P24"/>
      <text:p text:style-name="P25">Vadovaudamasi 1984 m. lapkričio 13 d. Tarybos reglamento (EEB) Nr. 3220/84, nustatančio Bendrijos kiaulių skerdenų klasifikavimo skalę (OL<text:s/><text:span text:style-name="T26">2004 m. specialusis leidimas,<text:s/></text:span>3 skyrius, 6 tomas,<text:s/>p. 126), su paskutiniais pakeitimais, padarytais 2007 m. spalio 22 d. Tarybos reglamentu (EB) Nr. 1234/2007 (OL 2007 L 299, p. 1), ir 1991 m. vasario 13 d. Komisijos reglamento (EEB) Nr. 344/91, nustatančio išsamias Tarybos reglamento (EEB) Nr. 1186/90, išplečiančio Bendrijos suaugusių galvijų skerdenų klasifikavimo skalės taikymo mastą, taikymo taisykles (OL<text:s/><text:span text:style-name="T27">2004 m. specialusis leidimas,<text:s/></text:span>3 skyrius, 11 tomas, p. 125) su paskutiniais pakeitimais, padarytais 2003 m. liepos 7 d. Komisijos reglamentu (EB) Nr. 1215/2003 (OL 2004 m. specialusis leidimas, 3 skyrius, 39 tomas, p. 231), nuostatomis bei siekdama, kad gyvulių skerdenų klasifikavimo bei apmokėjimo už nupirktus gyvulius pagal skerdenos svorį ir kokybę sistemos administravimas bei kontrolė būtų efektyvesni:</text:p>
      <text:p text:style-name="P28">1.<text:s/><text:span text:style-name="T29">Nustata</text:span>u, kad:</text:p>
      <text:p text:style-name="P30">1.1. Valstybinės maisto ir veterinarijos tarnybos patvirtinta skerdykla, kurioje vidutinis metinis paskerstų gyvulių skaičius ne mažesnis kaip 75 galvijai arba 200 kiaulių per savaitę, turi būti įtraukta į gyvulių (galvijų, kiaulių) skerdenas klasifikuojančių skerdyklų sąrašą (toliau – klasifikuojančių sąrašas), tvirtinamą Lietuvos Respublikos žemės ūkio ministro, ir privalo klasifikuoti visų paskerstų gyvulių skerdenas:</text:p>
      <text:p text:style-name="P31">1.1.1. skerdykloje paskerstų gyvulių skaičius nustatomas<text:s/>remiantis VĮ Žemės ūkio informacijos ir kaimo verslo centro Rinkos informavimo sistemos duomenimis, kurie perduodami Žemės ūkio ministerijai (toliau – ŽŪM) už praėjusį mėnesį iki einamojo mėnesio 30 dienos;</text:p>
      <text:p text:style-name="P32">1.1.2. skerdykloje vidutinis metinis paskerstų gyvulių skaičius per savaitę skaičiuojamas kas mėnesį, sudedant paskerstų gyvulių kiekį per paskutiniuosius 12 mėnesių ir dalijant iš 52;</text:p>
      <text:p text:style-name="P33">1.1.3. ŽŪM per 10 kalendorinių dienų raštu informuoja VĮ „Gyvulių produktyvumo kontrolė“ (toliau – GPK) apie kiekvieną skerdyklą, kurioje vidutinis 9 mėnesių paskerstų gyvulių skaičius ne mažesnis, kaip nurodyta 1.1 punkte, o tą skerdyklą – apie ketinimą po 3 mėnesių įtraukti ją į klasifikuojančių sąrašą;</text:p>
      <text:p text:style-name="P34">1.1.4. GPK, gavusi informaciją apie skerdyklą, atitinkančią 1.1.3 punkto nuostatas, per 10 kalendorinių dienų atlieka skerdyklos patikrą, nustato trūkumus, trukdančius klasifikuoti skerdenas, ir surašo patikros aktą, kurio vieną kopiją palieka skerdyklos vadovui, o kitą pateikia ŽŪM;</text:p>
      <text:p text:style-name="P35">1.1.5. skerdykla per 20<text:s/>dienų nuo patikros datos sudaro ir pateikia trūkumų šalinimo planą GPK, kurį įsipareigoja įvykdyti per 2 mėnesius;</text:p>
      <text:p text:style-name="P36">1.1.6. skerdykla per 2 mėnesius nuo patikros datos parengia savo darbuotoją vykdyti gyvulių skerdenų klasifikavimą, jeigu reikia darbuotoją siunčia įgyti atitinkamą kvalifikaciją;</text:p>
      <text:p text:style-name="P37">1.1.7. ŽŪM informuoja GPK, Valstybinę maisto ir veterinarijos tarnybą ir skerdyklą, apie jos įtraukimą į klasifikuojančių skerdyklų sąrašą.</text:p>
      <text:p text:style-name="P38">1.2. Gyvulių skerdenų klasifikavimą atlieka skerdyklos darbuotojas (toliau – vertintojas), įgijęs Gyvulių skerdenų vertintojo kvalifikaciją, kurią privalo kelti ne rečiau kaip kartą per metus, bei turintis tai patvirtinantį dokumentą.</text:p>
      <text:p text:style-name="P39">1.3. Skerdykla, kurioje pradėjus veiklą ar įvykdžius rekonstrukciją numatytas ne<text:s/>mažesnis kaip 1.1 punkte nurodytas skerdimo pajėgumas, gali kreiptis į ŽŪM dėl jos įtraukimo į klasifikuojančiųjų sąrašą neatsižvelgiant į 1.1.3 punkte nurodytas nuostatas.</text:p>
      <text:p text:style-name="P40">1.4. Skerdykla, atitinkanti 1.1 punkto nuostatas, gali neklasifikuoti kiaulių<text:s/>skerdenų, jei skerdžia savo užaugintas kiaules ir išpjausto visas kiaulių skerdenas.</text:p>
      <text:p text:style-name="P41">1.5. Skerdenas klasifikuojanti skerdykla privalo:</text:p>
      <text:p text:style-name="P42">1.5.1. užtikrinti vertintojui saugią, sanitarijos ir higienos reikalavimus atitinkančią darbo vietą;</text:p>
      <text:p text:style-name="P43">1.5.2. savo lėšomis įrengti vertintojo darbo vietoje kiaulių skerdenų raumeningumo nustatymo prietaisą bei vykdyti jo techninę priežiūrą;</text:p>
      <text:p text:style-name="P44">1.5.3. užtikrinti, kad paskerstų gyvulių skerdenos būtų tinkamai paruoštos klasifikuoti bei klasifikuojamos ir ženklinamos pagal Lietuvos Respublikos ir Europos Sąjungos teisės aktų reikalavimus;</text:p>
      <text:p text:style-name="P45">1.5.4. gyvulių augintojui ar jį atstovaujančios organizacijos atstovui pageidaujant, leisti dalyvauti klasifikuojant parduodamų gyvulių skerdenas;</text:p>
      <text:p text:style-name="P46">1.5.5.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47">1.5.6. sudaryti kontroliuojančių institucijų darbuotojams tinkamas sąlygas kontroliuoti įmonę ir prireikus teikti pagalbą.</text:p>
      <text:p text:style-name="P48">1.6. Skerdykla, skerdžianti mažiau, nei nurodyta 1.1 punkte, pageidaujanti klasifikuoti gyvulių skerdenas, privalo raštu apie tai pranešti<text:s/>GPK ir vykdyti visus 1.5 punkte nustatytus reikalavimus.</text:p>
      <text:p text:style-name="P49">1.7. Gyvulių skerdenų klasifikavimo išlaidos dengiamos skerdyklų lėšomis.</text:p>
      <text:p text:style-name="P50">1.8. Gyvulių skerdenų klasifikavimo kontrolės išlaidos dengiamos iš Specialiosios kaimo rėmimo programos lėšų.<text:s/></text:p>
      <text:p text:style-name="P51">2.<text:s/><text:span text:style-name="T52">Pavedu</text:span><text:s/>GPK kontroliuoti:</text:p>
      <text:p text:style-name="P53">2.1. skerdenų paruošimą klasifikuoti skerdyklose – ne rečiau kaip kartą per tris mėnesius;</text:p>
      <text:p text:style-name="P54">2.2. vertintojų, klasifikuojančių ir ženklinančių gyvulių skerdenas, darbą – ne rečiau kaip du kartus per tris mėnesius.</text:p>
      <text:p text:style-name="P55"/>
      <text:p text:style-name="P56"/>
      <text:p text:style-name="P57"/>
      <text:p text:style-name="P58"><text:span text:style-name="T59">L</text:span><text:span text:style-name="T60">. E. ŽEMĖS ŪKIO MINISTRO PAREIGAS</text:span><text:span text:style-name="T61"><text:tab/>KĘSTUTIS KRISTINAITIS</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žemės ūkio ministerija, Įsakymas</text:span></text:p>
      <text:p text:style-name="P71"><text:span text:style-name="T72">Nr.<text:s/></text:span><text:a xlink:href="https://www.e-tar.lt/portal/legalAct.html?documentId=TAR.7BE03F06CA53" office:target-frame-name="_top" xlink:show="replace"><text:span text:style-name="T73">463</text:span></text:a><text:span text:style-name="T74">, 2001-12-28, Žin., 2002, Nr. 1-17 (</text:span><text:span text:style-name="T75">2002-01-04), i. k. 1012330ISAK00000463</text:span></text:p>
      <text:p text:style-name="P76"><text:span text:style-name="T77">Dėl 2001 m. birželio 25 d. įsakymo Nr. 217 "Dėl skerdenų klasifikavimo sistemos įdiegimo" dalinio pakeitimo</text:span></text:p>
      <text:p text:style-name="P78"/>
      <text:p text:style-name="P79"><text:span text:style-name="T80">2.</text:span></text:p>
      <text:p text:style-name="P81"><text:span text:style-name="T82">Lietuvos Respublikos žemės ūkio ministerija, Įsakymas</text:span></text:p>
      <text:soft-page-break/>
      <text:p text:style-name="P83"><text:span text:style-name="T84">Nr.<text:s/></text:span><text:a xlink:href="https://www.e-tar.lt/portal/legalAct.html?documentId=TAR.D182730BCE9A" office:target-frame-name="_top" xlink:show="replace"><text:span text:style-name="T85">331</text:span></text:a><text:span text:style-name="T86">, 2002-08-30, Žin., 2002, Nr. 86-3708 (2002-09-04), i. k. 1022330ISAK00000331</text:span></text:p>
      <text:p text:style-name="P87"><text:span text:style-name="T88">Dėl žemės ūkio ministro 2001 m. birželio 25 d. įsakymo Nr. 217 "Dėl skerdenų klasifikavimo sist</text:span><text:span text:style-name="T89">emos įdiegimo" papildymo</text:span></text:p>
      <text:p text:style-name="P90"/>
      <text:p text:style-name="P91"><text:span text:style-name="T92">3.</text:span></text:p>
      <text:p text:style-name="P93"><text:span text:style-name="T94">Lietuvos Respublikos žemės ūkio ministerija, Įsakymas</text:span></text:p>
      <text:p text:style-name="P95"><text:span text:style-name="T96">Nr.<text:s/></text:span><text:a xlink:href="https://www.e-tar.lt/portal/legalAct.html?documentId=TAR.877BDD971614" office:target-frame-name="_top" xlink:show="replace"><text:span text:style-name="T97">3D-293</text:span></text:a><text:span text:style-name="T98">, 2004-05-05, Žin., 2004, Nr. 77-2694 (2004-05-08), i. k. 1042330ISAK003D-293</text:span></text:p>
      <text:p text:style-name="P99"><text:span text:style-name="T100">Dėl</text:span><text:span text:style-name="T101"><text:s/>žemės ūkio ministro 2001 m. birželio 25 d. įsakymo Nr. 217 "Dėl skerdenų klasifikavimo sistemos diegimo" papildymo</text:span></text:p>
      <text:p text:style-name="P102"/>
      <text:p text:style-name="P103"><text:span text:style-name="T104">4.</text:span></text:p>
      <text:p text:style-name="P105"><text:span text:style-name="T106">Lietuvos Respublikos žemės ūkio ministerija, Įsakymas</text:span></text:p>
      <text:p text:style-name="P107"><text:span text:style-name="T108">Nr.<text:s/></text:span><text:a xlink:href="https://www.e-tar.lt/portal/legalAct.html?documentId=TAR.E4BF1CD851A5" office:target-frame-name="_top" xlink:show="replace"><text:span text:style-name="T109">3D-647</text:span></text:a><text:span text:style-name="T110">, 2004-12-07, Žin., 2004, Nr. 178-6604 (2004-12-11), i. k. 1042330ISAK003D-647</text:span></text:p>
      <text:p text:style-name="P111"><text:span text:style-name="T112">Dėl žemės ūkio ministro 2001 m. birželio 25 d. įsakymo Nr. 217 "Dėl skerdenų klasifikavimo<text:s/></text:span><text:span text:style-name="T113">sistemos įdiegimo" pakeitimo</text:span></text:p>
      <text:p text:style-name="P114"/>
      <text:p text:style-name="P115"><text:span text:style-name="T116">5.</text:span></text:p>
      <text:p text:style-name="P117"><text:span text:style-name="T118">Lietuvos Respublikos žemės ūkio ministerija, Įsakymas</text:span></text:p>
      <text:p text:style-name="P119"><text:span text:style-name="T120">Nr.<text:s/></text:span><text:a xlink:href="https://www.e-tar.lt/portal/legalAct.html?documentId=TAR.E61E8052C738" office:target-frame-name="_top" xlink:show="replace"><text:span text:style-name="T121">3D-697</text:span></text:a><text:span text:style-name="T122">, 2004-12-31, Žin., 2005, Nr. 3-58 (2005-01-08), i. k. 1042330ISAK003D-697</text:span></text:p>
      <text:p text:style-name="P123"><text:span text:style-name="T124">Dė</text:span><text:span text:style-name="T125">l žemės ūkio ministro 2001 m. birželio 25 d. įsakymo Nr. 217 "Dėl skerdenų klasifikavimo sistemos įgyvendinimo" pakeitimo</text:span></text:p>
      <text:p text:style-name="P126"/>
      <text:p text:style-name="P127"><text:span text:style-name="T128">6.</text:span></text:p>
      <text:p text:style-name="P129"><text:span text:style-name="T130">Lietuvos Respublikos žemės ūkio ministerija, Įsakymas</text:span></text:p>
      <text:p text:style-name="P131"><text:span text:style-name="T132">Nr.<text:s/></text:span><text:a xlink:href="https://www.e-tar.lt/portal/legalAct.html?documentId=TAR.1A7028B8E8FE" office:target-frame-name="_top" xlink:show="replace"><text:span text:style-name="T133">3D-283</text:span></text:a><text:span text:style-name="T134">, 2006-07-01, Žin., 2006, Nr. 76-2923 (2006-07-11), i. k. 1062330ISAK003D-283</text:span></text:p>
      <text:p text:style-name="P135"><text:span text:style-name="T136">Dėl žemės ūkio ministro 2001 m. birželio 25 d. įsakymo Nr. 217 "Dėl skerdenų klasifikavimo sistemos įgyvendinimo" pakeitimo</text:span></text:p>
      <text:p text:style-name="P137"/>
      <text:p text:style-name="P138"><text:span text:style-name="T139">7.</text:span></text:p>
      <text:p text:style-name="P140"><text:span text:style-name="T141">Lietuvos Respublikos žemės ūkio mi</text:span><text:span text:style-name="T142">nisterija, Įsakymas</text:span></text:p>
      <text:p text:style-name="P143"><text:span text:style-name="T144">Nr.<text:s/></text:span><text:a xlink:href="https://www.e-tar.lt/portal/legalAct.html?documentId=TAR.382867D6F79B" office:target-frame-name="_top" xlink:show="replace"><text:span text:style-name="T145">3D-438</text:span></text:a><text:span text:style-name="T146">, 2006-11-09, Žin., 2006, Nr. 124-4727 (2006-11-18), i. k. 1062330ISAK003D-438</text:span></text:p>
      <text:p text:style-name="P147"><text:span text:style-name="T148">Dėl žemės ūkio ministro 2001 m. birželio 25 d. įsakymo Nr. 217<text:s/></text:span><text:span text:style-name="T149">"Dėl skerdenų klasifikavimo sistemos įgyvendinimo" pakeitimo</text:span></text:p>
      <text:p text:style-name="P150"/>
      <text:p text:style-name="P151"><text:span text:style-name="T152">8.</text:span></text:p>
      <text:p text:style-name="P153"><text:span text:style-name="T154">Lietuvos Respublikos žemės ūkio ministerija, Įsakymas</text:span></text:p>
      <text:p text:style-name="P155"><text:span text:style-name="T156">Nr.<text:s/></text:span><text:a xlink:href="https://www.e-tar.lt/portal/legalAct.html?documentId=TAR.EB2136AD9494" office:target-frame-name="_top" xlink:show="replace"><text:span text:style-name="T157">3D-106</text:span></text:a><text:span text:style-name="T158">, 2007-03-08, Žin., 2007, Nr. 32-1170 (2007-0</text:span><text:span text:style-name="T159">3-17), i. k. 1072330ISAK003D-106</text:span></text:p>
      <text:p text:style-name="P160"><text:span text:style-name="T161">Dėl žemės ūkio ministro 2001 m. birželio 25 d. įsakymo Nr. 217 "Dėl skerdenų klasifikavimo sistemos įgyvendinimo" pakeitimo</text:span></text:p>
      <text:p text:style-name="P162"/>
      <text:p text:style-name="P163"><text:span text:style-name="T164">9.</text:span></text:p>
      <text:p text:style-name="P165"><text:span text:style-name="T166">Lietuvos Respublikos žemės ūkio ministerija, Įsakymas</text:span></text:p>
      <text:p text:style-name="P167"><text:span text:style-name="T168">Nr.<text:s/></text:span><text:a xlink:href="https://www.e-tar.lt/portal/legalAct.html?documentId=TAR.C145C076A357" office:target-frame-name="_top" xlink:show="replace"><text:span text:style-name="T169">3D-208</text:span></text:a><text:span text:style-name="T170">, 2007-04-27, Žin., 2007, Nr. 52-2028 (2007-05-12), i. k. 1072330ISAK003D-208</text:span></text:p>
      <text:p text:style-name="P171"><text:span text:style-name="T172">Dėl žemės ūkio ministro 2001 m. birželio 25 d. įsakymo Nr. 217 "Dėl skerdenų klasifikavimo sistemos įgyvendinimo" pakeitimo</text:span></text:p>
      <text:p text:style-name="P173"/>
      <text:p text:style-name="P174"><text:span text:style-name="T175">10.</text:span></text:p>
      <text:p text:style-name="P176"><text:span text:style-name="T177">Lietuvos Respublikos žemės ūkio ministerija, Įsakymas</text:span></text:p>
      <text:p text:style-name="P178"><text:span text:style-name="T179">Nr.<text:s/></text:span><text:a xlink:href="https://www.e-tar.lt/portal/legalAct.html?documentId=TAR.45B97958B063" office:target-frame-name="_top" xlink:show="replace"><text:span text:style-name="T180">3D-579</text:span></text:a><text:span text:style-name="T181">, 2008-10-29, Žin., 2008, Nr. 126-4818 (2008-11-04), i. k. 1082330ISAK003D-579</text:span></text:p>
      <text:p text:style-name="P182"><text:span text:style-name="T183">Dėl Lietuvos Respublikos že</text:span><text:span text:style-name="T184">mės ūkio ministro 2001 m. birželio 25 d. įsakymo Nr. 217 "Dėl Skerdenų klasifikavimo sistemos įgyvend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3" meta:paragraph-count="116" meta:word-count="1251" meta:character-count="9595" meta:row-count="291" meta:non-whitespace-character-count="8460"/>
  </office:meta>
</office:document-meta>
</file>