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4">Suvestinė redakcija nuo 2010-02-01 iki 2015-06-03</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Nauja redakcija nuo 2010-02-01:</text:p>
      <text:p text:style-name="Normal"><text:span text:style-name="T12">Nr.<text:s/></text:span><text:a xlink:href="https://www.e-tar.lt/portal/legalAct.html?documentId=TAR.847B463E92A0" office:target-frame-name="_top" xlink:show="replace"><text:span text:style-name="T13">3D-792</text:span></text:a><text:span text:style-name="T14">, 2009-10-22, Žin. 2009, Nr. 128-5575 (2009-10-27), i. k. 1092330ISAK003D-792</text:span></text:p>
      <text:p text:style-name="P15"/>
      <text:p text:style-name="P16">LIETUVOS RESPUBLIKOS ŽEMĖS ŪKIO<text:s/></text:p>
      <text:p text:style-name="P17">MINISTRAS</text:p>
      <text:p text:style-name="P18"/>
      <text:p text:style-name="P19">ĮSAKYMAS</text:p>
      <text:p text:style-name="P20">DĖL SKERDENŲ KLASIFIKAVIMO SISTEMOS ADMINISTRAVIMO IR KONTROLĖS<text:s/></text:p>
      <text:p text:style-name="P21"/>
      <text:p text:style-name="P22">2001 m. birželio 25 d. Nr. 217</text:p>
      <text:p text:style-name="P23">Vilnius</text:p>
      <text:p text:style-name="P24"/>
      <text:p text:style-name="P25"/>
      <text:p text:style-name="P26"><text:span text:style-name="T27">Vadovaudamasis 2007 m. spalio 22 d. Tarybos reglamento (EB) Nr. 1234/2007, nustatančio bendrą žemės ūkio rinkų organizavimą ir konkrečias tam tikriems žemės ūkio produktams taikomas nuost</text:span><text:span text:style-name="T28">atas (Bendras bendro žemės ūkio rinkų organizavimo reglamentas) (OL 2007 L 299, p. 1), su paskutiniais pakeitimais, padarytais 2009 m. gegužės 25 d. Tarybos reglamentu (EB) Nr. 491/2009 (OL 2009 L 154, p. 1), ir 2008 m. gruodžio 10 d. Komisijos reglamento<text:s/></text:span><text:span text:style-name="T29">(EB) Nr. 1249/2008, kuriuo nustatomos išsamios Bendrijos galvijų, kiaulių ir avių skerdenų klasifikavimo skalių taikymo ir pranešimo apie tų skerdenų kainas taisyklės (OL 2008 L 337, p. 3), nuostatomis, Lietuvos Respublikos Vyriausybės 2009 m. rugsėjo 2 d.</text:span><text:span text:style-name="T30"><text:s/>nutarimu <text:s/>Nr. 1071 „Dėl funkcijų įgyvendinant gyvulių skerdenų klasifikavimo sistemą paskirstymo“ (Žin., 2009, Nr.<text:s/></text:span><text:a xlink:href="https://www.e-tar.lt/portal/lt/legalAct/TAR.BFCBF83A5594" office:target-frame-name="_blank" xlink:show="new"><text:span text:style-name="T31">110-4665</text:span></text:a><text:span text:style-name="T32">) bei siekdamas, kad gyvulių skerdenų klasifika</text:span><text:span text:style-name="T33">vimo ir apmokėjimo už nupirktus gyvulius pagal skerdenos svorį ir kokybę sistemos administravimas bei kontrolė būtų efektyvūs:</text:span></text:p>
      <text:p text:style-name="P34"><text:span text:style-name="T35">1</text:span><text:span text:style-name="T36">. N u s t a t a u, kad:</text:span></text:p>
      <text:p text:style-name="P37"><text:span text:style-name="T38">1.1</text:span><text:span text:style-name="T39">. Valstybinės maisto ir <text:s/>veterinarijos tarnybos (toliau – VMVT) <text:s/>patvirtinta skerdykla, kurioje <text:s/>vidutinis metinis paskerstų gyvulių skaičius ne <text:s/>mažesnis kaip 75 suaugę galvijai arba 200 kiaulių per savaitę, turi būti įtraukta į gyvulių (galvijų, kiaulių)</text:span><text:span text:style-name="T40"><text:s/>skerdenas klasifikuojančių skerdyklų sąrašą (toliau – klasifikuojančių sąrašas), tvirtinamą Lietuvos Respublikos žemės ūkio ministro, ir privalo klasifikuoti visų paskerstų gyvulių skerdenas:</text:span></text:p>
      <text:p text:style-name="P41"><text:span text:style-name="T42">1.1.1</text:span><text:span text:style-name="T43">. skerdykloje paskerstų gyvulių skaičius nustatomas remi</text:span><text:span text:style-name="T44">antis VĮ Žemės ūkio informacijos ir kaimo verslo centro Rinkos informavimo sistemos duomenimis, kurie perduodami Žemės ūkio ministerijai (toliau – ŽŪM) už praėjusį mėnesį iki einamojo mėnesio 30 dienos;</text:span></text:p>
      <text:p text:style-name="P45"><text:span text:style-name="T46">1.1.2</text:span><text:span text:style-name="T47">. skerdykloje vidutinis metinis paskerstų gy</text:span><text:span text:style-name="T48">vulių skaičius per savaitę skaičiuojamas kas mėnesį, sudedant paskerstų gyvulių kiekį per paskutinius 12 mėnesių ir dalijant iš 52;</text:span></text:p>
      <text:p text:style-name="P49"><text:span text:style-name="T50">1.1.3</text:span><text:span text:style-name="T51">. ŽŪM per 10 kalendorinių dienų raštu informuoja VMVT apie kiekvieną skerdyklą, kurioje vidutinis 9 mėnesių paskers</text:span><text:span text:style-name="T52">tų gyvulių skaičius ne mažesnis kaip nurodyta 1.1 punkte, o tą skerdyklą – apie ketinimą po 3 mėnesių įtraukti ją į klasifikuojančių sąrašą;</text:span></text:p>
      <text:p text:style-name="P53"><text:span text:style-name="T54">1.1.4</text:span><text:span text:style-name="T55">.VMVT, gavusi informaciją apie skerdyklą, atitinkančią 1.1.3 punkto nuostatas, per 10 kalendorinių dienų a</text:span><text:span text:style-name="T56">tlieka skerdyklos patikrą, nustato trūkumus, trukdančius klasifikuoti skerdenas, ir surašo patikros aktą, kurio vieną kopiją palieka skerdyklos vadovui, o kitą pateikia ŽŪM;</text:span></text:p>
      <text:p text:style-name="P57"><text:span text:style-name="T58">1.1.5</text:span><text:span text:style-name="T59">. skerdykla per 20 dienų nuo patikros datos sudaro ir pateikia trūkumų ša</text:span><text:span text:style-name="T60">linimo planą VMVT, kurį įsipareigoja įvykdyti per 2 mėnesius;</text:span></text:p>
      <text:p text:style-name="P61"><text:span text:style-name="T62">1.1.6</text:span><text:span text:style-name="T63">. skerdykla per 2 mėnesius nuo patikros datos parengia savo darbuotoją vykdyti gyvulių skerdenų klasifikavimą, jeigu reikia darbuotoją siunčia įgyti atitinkamą kvalifikaciją;</text:span></text:p>
      <text:p text:style-name="P64"><text:span text:style-name="T65">1.1.7</text:span><text:span text:style-name="T66">.</text:span><text:span text:style-name="T67"><text:s/>ŽŪM informuoja VMVT ir skerdyklą apie jos įtraukimą į klasifikuojančių skerdyklų sąrašą;</text:span></text:p>
      <text:p text:style-name="P68"><text:span text:style-name="T69">1.1.8</text:span><text:span text:style-name="T70">. skerdykla, numatanti stabdyti gyvulių skerdimą, apie tai raštu informuoja VMVT ir ŽŪM;</text:span></text:p>
      <text:p text:style-name="P71"><text:span text:style-name="T72">1.1.9</text:span><text:span text:style-name="T73">. ŽŪM priima sprendimą dėl 1.1.8 punkte nurodytos ar viduti</text:span><text:span text:style-name="T74">niškai per 9 mėnesius skerdžiančios mažiau nei nustatyta 1.1 punkte skerdyklos išbraukimo iš klasifikuojančių skerdyklų sąrašo.</text:span></text:p>
      <text:p text:style-name="P75"><text:span text:style-name="T76">1.2</text:span><text:span text:style-name="T77">. Gyvulių skerdenų klasifikavimą atlieka skerdyklos darbuotojas (toliau – vertintojas), turintis gyvulių skerdenų verti</text:span><text:span text:style-name="T78">ntojo kvalifikaciją patvirtinantį dokumentą ir privalantis kelti kvalifikaciją ne rečiau kaip kartą per metus.<text:s/></text:span></text:p>
      <text:p text:style-name="P79"><text:span text:style-name="T80">1.3</text:span><text:span text:style-name="T81">. Skerdykla, kurioje pradėjus veiklą ar įvykdžius rekonstrukciją numatytas ne mažesnis kaip 1.1 punkte nurodytas skerdimo pajėgumas, gali</text:span><text:span text:style-name="T82"><text:s/>kreiptis į ŽŪM dėl jos įtraukimo į klasifikuojančiųjų sąrašą neatsižvelgiant į 1.1.3 punkte nurodytas nuostatas.</text:span></text:p>
      <text:p text:style-name="P83"><text:span text:style-name="T84">1.4</text:span><text:span text:style-name="T85">. Skerdykla, atitinkanti 1.1 punkto nuostatas, gali neklasifikuoti kiaulių skerdenų, jei skerdžia tik savo užaugintas kiaules ir išpjau</text:span><text:span text:style-name="T86">sto visas kiaulių skerdenas.<text:s/></text:span></text:p>
      <text:p text:style-name="P87"><text:span text:style-name="T88">1.5</text:span><text:span text:style-name="T89">. Skerdenas klasifikuojanti skerdykla privalo:</text:span></text:p>
      <text:p text:style-name="P90"><text:span text:style-name="T91">1.5.1</text:span><text:span text:style-name="T92">. užtikrinti vertintojui saugią, sanitarijos ir higienos reikalavimus atitinkančią darbo vietą;</text:span></text:p>
      <text:p text:style-name="P93"><text:span text:style-name="T94">1.5.2</text:span><text:span text:style-name="T95">. savo lėšomis įrengti vertintojo darbo vietoje kiaulių sker</text:span><text:span text:style-name="T96">denų raumeningumo nustatymo prietaisą bei vykdyti jo techninę priežiūrą;</text:span></text:p>
      <text:p text:style-name="P97"><text:span text:style-name="T98">1.5.3</text:span><text:span text:style-name="T99">. užtikrinti, kad paskerstų gyvulių skerdenos būtų tinkamai paruoštos klasifikuoti bei klasifikuojamos ir ženklinamos pagal Lietuvos Respublikos ir Europos Sąjungos teisės ak</text:span><text:span text:style-name="T100">tų reikalavimus;</text:span></text:p>
      <text:p text:style-name="P101"><text:span text:style-name="T102">1.5.4</text:span><text:span text:style-name="T103">. gyvulių augintojui ar jį atstovaujančios organizacijos atstovui pageidaujant, leisti dalyvauti klasifikuojant parduodamų gyvulių skerdenas;</text:span></text:p>
      <text:p text:style-name="P104"><text:span text:style-name="T105">1.5.5</text:span><text:span text:style-name="T106">. užtikrinti, kad gyvulio augintojui ne vėliau kaip per 2 darbo dienas nuo gyvu</text:span><text:span text:style-name="T107">lio paskerdimo būtų išsiųsta rašytinė informacija (pasirašyta skerdyklos vadovo ar jo įgalioto asmens) apie gyvulio skerdenos klasifikavimo rezultatus (nepriklausomai nuo to, ar buvo apmokėta pagal gyvąjį svorį, ar pagal skerdenos svorį ir kokybę, ar klasi</text:span><text:span text:style-name="T108">fikuota grąžintiniais pagrindais skersto gyvulio skerdena), nurodant pinigų kiekį, kurį augintojas būtų gavęs už parduotą gyvulį, jei šis būtų nupirktas pagal skerdenos svorį ir kokybę;</text:span></text:p>
      <text:p text:style-name="P109"><text:span text:style-name="T110">1.5.6</text:span><text:span text:style-name="T111">. sudaryti kontroliuojančių institucijų darbuotojams tinkamas</text:span><text:span text:style-name="T112"><text:s/>sąlygas kontroliuoti skerdyklą ir prireikus teikti pagalbą.</text:span></text:p>
      <text:p text:style-name="P113"><text:span text:style-name="T114">1.6</text:span><text:span text:style-name="T115">. Skerdykla, skerdžianti mažiau nei nurodyta 1.1 punkte, pageidaujanti klasifikuoti gyvulių skerdenas, privalo raštu apie tai pranešti VMT ir vykdyti visus 1.5 punkte nustatytus reikalav</text:span><text:span text:style-name="T116">imus.</text:span></text:p>
      <text:p text:style-name="P117"><text:span text:style-name="T118">1.7</text:span><text:span text:style-name="T119">. VMVT kontroliuoja:</text:span></text:p>
      <text:p text:style-name="P120"><text:span text:style-name="T121">1.7.1</text:span><text:span text:style-name="T122">. skerdenų paruošimą klasifikuoti skerdyklose – ne rečiau kaip kartą per tris mėnesius;</text:span></text:p>
      <text:p text:style-name="P123"><text:span text:style-name="T124">1.7.2</text:span><text:span text:style-name="T125">. vertintojų, klasifikuojančių ir ženklinančių gyvulių skerdenas, darbą – ne rečiau kaip du kartus per tris mėnesius.</text:span></text:p>
      <text:p text:style-name="P126"/>
      <text:p text:style-name="P127"/>
      <text:p text:style-name="P128"/>
      <text:p text:style-name="P129"><text:span text:style-name="T130">L. E. ŽEMĖS ŪKIO MINISTRO PAREIGAS</text:span><text:span text:style-name="T131"><text:tab/>KĘSTUTIS KRISTINAITIS</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žemės ūkio ministerija, Įsakymas</text:span></text:p>
      <text:p text:style-name="P141"><text:span text:style-name="T142">Nr.<text:s/></text:span><text:a xlink:href="https://www.e-tar.lt/portal/legalAct.html?documentId=TAR.7BE03F06CA53" office:target-frame-name="_top" xlink:show="replace"><text:span text:style-name="T143">463</text:span></text:a><text:span text:style-name="T144">, 2001-12-28, Žin., 2002,<text:s/></text:span><text:span text:style-name="T145">Nr. 1-17 (2002-01-04), i. k. 1012330ISAK00000463</text:span></text:p>
      <text:p text:style-name="P146"><text:span text:style-name="T147">Dėl 2001 m. birželio 25 d. įsakymo Nr. 217 "Dėl skerdenų klasifikavimo sistemos įdiegimo" dalinio pakeitimo</text:span></text:p>
      <text:p text:style-name="P148"/>
      <text:p text:style-name="P149"><text:span text:style-name="T150">2.</text:span></text:p>
      <text:soft-page-break/>
      <text:p text:style-name="P151"><text:span text:style-name="T152">Lietuvos Respublikos žemės ūkio ministerija, Įsakymas</text:span></text:p>
      <text:p text:style-name="P153"><text:span text:style-name="T154">Nr.<text:s/></text:span><text:a xlink:href="https://www.e-tar.lt/portal/legalAct.html?documentId=TAR.D182730BCE9A" office:target-frame-name="_top" xlink:show="replace"><text:span text:style-name="T155">331</text:span></text:a><text:span text:style-name="T156">, 2002-08-30, Žin., 2002, Nr. 86-3708 (2002-09-04), i. k. 1022330ISAK00000331</text:span></text:p>
      <text:p text:style-name="P157"><text:span text:style-name="T158">Dėl žemės ūkio ministro 2001 m. birželio 25 d. įsakymo Nr. 217 "Dėl skerdenų klasifikavimo sistemos įdiegimo" papildymo</text:span></text:p>
      <text:p text:style-name="P159"/>
      <text:p text:style-name="P160"><text:span text:style-name="T161">3.</text:span></text:p>
      <text:p text:style-name="P162"><text:span text:style-name="T163">Lietuv</text:span><text:span text:style-name="T164">os Respublikos žemės ūkio ministerija, Įsakymas</text:span></text:p>
      <text:p text:style-name="P165"><text:span text:style-name="T166">Nr.<text:s/></text:span><text:a xlink:href="https://www.e-tar.lt/portal/legalAct.html?documentId=TAR.877BDD971614" office:target-frame-name="_top" xlink:show="replace"><text:span text:style-name="T167">3D-293</text:span></text:a><text:span text:style-name="T168">, 2004-05-05, Žin., 2004, Nr. 77-2694 (2004-05-08), i. k. 1042330ISAK003D-293</text:span></text:p>
      <text:p text:style-name="P169"><text:span text:style-name="T170">Dėl žemės ūkio ministro 2001 m.<text:s/></text:span><text:span text:style-name="T171">birželio 25 d. įsakymo Nr. 217 "Dėl skerdenų klasifikavimo sistemos diegimo" papildymo</text:span></text:p>
      <text:p text:style-name="P172"/>
      <text:p text:style-name="P173"><text:span text:style-name="T174">4.</text:span></text:p>
      <text:p text:style-name="P175"><text:span text:style-name="T176">Lietuvos Respublikos žemės ūkio ministerija, Įsakymas</text:span></text:p>
      <text:p text:style-name="P177"><text:span text:style-name="T178">Nr.<text:s/></text:span><text:a xlink:href="https://www.e-tar.lt/portal/legalAct.html?documentId=TAR.E4BF1CD851A5" office:target-frame-name="_top" xlink:show="replace"><text:span text:style-name="T179">3D-647</text:span></text:a><text:span text:style-name="T180">, 2004-12-07, Žin.,</text:span><text:span text:style-name="T181"><text:s/>2004, Nr. 178-6604 (2004-12-11), i. k. 1042330ISAK003D-647</text:span></text:p>
      <text:p text:style-name="P182"><text:span text:style-name="T183">Dėl žemės ūkio ministro 2001 m. birželio 25 d. įsakymo Nr. 217 "Dėl skerdenų klasifikavimo sistemos įdiegimo" pakeitimo</text:span></text:p>
      <text:p text:style-name="P184"/>
      <text:p text:style-name="P185"><text:span text:style-name="T186">5.</text:span></text:p>
      <text:p text:style-name="P187"><text:span text:style-name="T188">Lietuvos Respublikos žemės ūkio ministerija, Įsakymas</text:span></text:p>
      <text:p text:style-name="P189"><text:span text:style-name="T190">Nr.<text:s/></text:span><text:a xlink:href="https://www.e-tar.lt/portal/legalAct.html?documentId=TAR.E61E8052C738" office:target-frame-name="_top" xlink:show="replace"><text:span text:style-name="T191">3D-697</text:span></text:a><text:span text:style-name="T192">, 2004-12-31, Žin., 2005, Nr. 3-58 (2005-01-08), i. k. 1042330ISAK003D-697</text:span></text:p>
      <text:p text:style-name="P193"><text:span text:style-name="T194">Dėl žemės ūkio ministro 2001 m. birželio 25 d. įsakymo Nr. 217 "Dėl skerdenų klasifikavimo sistemos įgyvend</text:span><text:span text:style-name="T195">inimo" pakeitimo</text:span></text:p>
      <text:p text:style-name="P196"/>
      <text:p text:style-name="P197"><text:span text:style-name="T198">6.</text:span></text:p>
      <text:p text:style-name="P199"><text:span text:style-name="T200">Lietuvos Respublikos žemės ūkio ministerija, Įsakymas</text:span></text:p>
      <text:p text:style-name="P201"><text:span text:style-name="T202">Nr.<text:s/></text:span><text:a xlink:href="https://www.e-tar.lt/portal/legalAct.html?documentId=TAR.1A7028B8E8FE" office:target-frame-name="_top" xlink:show="replace"><text:span text:style-name="T203">3D-283</text:span></text:a><text:span text:style-name="T204">, 2006-07-01, Žin., 2006, Nr. 76-2923 (2006-07-11), i. k. 1062330ISAK003D-283</text:span></text:p>
      <text:p text:style-name="P205"><text:span text:style-name="T206">Dėl žemės<text:s/></text:span><text:span text:style-name="T207">ūkio ministro 2001 m. birželio 25 d. įsakymo Nr. 217 "Dėl skerdenų klasifikavimo sistemos įgyvendinimo" pakeitimo</text:span></text:p>
      <text:p text:style-name="P208"/>
      <text:p text:style-name="P209"><text:span text:style-name="T210">7.</text:span></text:p>
      <text:p text:style-name="P211"><text:span text:style-name="T212">Lietuvos Respublikos žemės ūkio ministerija, Įsakymas</text:span></text:p>
      <text:p text:style-name="P213"><text:span text:style-name="T214">Nr.<text:s/></text:span><text:a xlink:href="https://www.e-tar.lt/portal/legalAct.html?documentId=TAR.382867D6F79B" office:target-frame-name="_top" xlink:show="replace"><text:span text:style-name="T215">3D-438</text:span></text:a><text:span text:style-name="T216">, 2006-11-09, Žin., 2006, Nr. 124-4727 (2006-11-18), i. k. 1062330ISAK003D-438</text:span></text:p>
      <text:p text:style-name="P217"><text:span text:style-name="T218">Dėl žemės ūkio ministro 2001 m. birželio 25 d. įsakymo Nr. 217 "Dėl skerdenų klasifikavimo sistemos įgyvendinimo" pakeitimo</text:span></text:p>
      <text:p text:style-name="P219"/>
      <text:p text:style-name="P220"><text:span text:style-name="T221">8.</text:span></text:p>
      <text:p text:style-name="P222"><text:span text:style-name="T223">Lietuvos Respublikos žemės ūkio ministeri</text:span><text:span text:style-name="T224">ja, Įsakymas</text:span></text:p>
      <text:p text:style-name="P225"><text:span text:style-name="T226">Nr.<text:s/></text:span><text:a xlink:href="https://www.e-tar.lt/portal/legalAct.html?documentId=TAR.EB2136AD9494" office:target-frame-name="_top" xlink:show="replace"><text:span text:style-name="T227">3D-106</text:span></text:a><text:span text:style-name="T228">, 2007-03-08, Žin., 2007, Nr. 32-1170 (2007-03-17), i. k. 1072330ISAK003D-106</text:span></text:p>
      <text:p text:style-name="P229"><text:span text:style-name="T230">Dėl žemės ūkio ministro 2001 m. birželio 25 d. įsakymo Nr. 217 "Dėl skerd</text:span><text:span text:style-name="T231">enų klasifikavimo sistemos įgyvendinimo" pakeitimo</text:span></text:p>
      <text:p text:style-name="P232"/>
      <text:p text:style-name="P233"><text:span text:style-name="T234">9.</text:span></text:p>
      <text:p text:style-name="P235"><text:span text:style-name="T236">Lietuvos Respublikos žemės ūkio ministerija, Įsakymas</text:span></text:p>
      <text:p text:style-name="P237"><text:span text:style-name="T238">Nr.<text:s/></text:span><text:a xlink:href="https://www.e-tar.lt/portal/legalAct.html?documentId=TAR.C145C076A357" office:target-frame-name="_top" xlink:show="replace"><text:span text:style-name="T239">3D-208</text:span></text:a><text:span text:style-name="T240">, 2007-04-27, Žin., 2007, Nr. 52-2028 (2007-05-12), i.<text:s/></text:span><text:span text:style-name="T241">k. 1072330ISAK003D-208</text:span></text:p>
      <text:p text:style-name="P242"><text:span text:style-name="T243">Dėl žemės ūkio ministro 2001 m. birželio 25 d. įsakymo Nr. 217 "Dėl skerdenų klasifikavimo sistemos įgyvendinimo" pakeitimo</text:span></text:p>
      <text:p text:style-name="P244"/>
      <text:p text:style-name="P245"><text:span text:style-name="T246">10.</text:span></text:p>
      <text:p text:style-name="P247"><text:span text:style-name="T248">Lietuvos Respublikos žemės ūkio ministerija, Įsakymas</text:span></text:p>
      <text:p text:style-name="P249"><text:span text:style-name="T250">Nr.<text:s/></text:span><text:a xlink:href="https://www.e-tar.lt/portal/legalAct.html?documentId=TAR.45B97958B063" office:target-frame-name="_top" xlink:show="replace"><text:span text:style-name="T251">3D-579</text:span></text:a><text:span text:style-name="T252">, 2008-10-29, Žin., 2008, Nr. 126-4818 (2008-11-04), i. k. 1082330ISAK003D-579</text:span></text:p>
      <text:p text:style-name="P253"><text:span text:style-name="T254">Dėl Lietuvos Respublikos žemės ūkio ministro 2001 m. birželio 25 d. įsakymo Nr. 217 "Dėl Skerdenų klasifikavimo sistemos įgyvendinimo"<text:s/></text:span><text:span text:style-name="T255">pakeitimo</text:span></text:p>
      <text:p text:style-name="P256"/>
      <text:p text:style-name="P257"><text:span text:style-name="T258">11.</text:span></text:p>
      <text:p text:style-name="P259"><text:span text:style-name="T260">Lietuvos Respublikos žemės ūkio ministerija, Įsakymas</text:span></text:p>
      <text:p text:style-name="P261"><text:span text:style-name="T262">Nr.<text:s/></text:span><text:a xlink:href="https://www.e-tar.lt/portal/legalAct.html?documentId=TAR.847B463E92A0" office:target-frame-name="_top" xlink:show="replace"><text:span text:style-name="T263">3D-792</text:span></text:a><text:span text:style-name="T264">, 2009-10-22, Žin., 2009, Nr. 128-5575 (2009-10-27), i. k. 1092330ISAK003D-792</text:span></text:p>
      <text:p text:style-name="P265"><text:span text:style-name="T266">Dėl Lietuvos Res</text:span><text:span text:style-name="T267">publikos žemės ūkio ministro 2001 m. birželio 25 d. įsakymo Nr. 217 "Dėl skerdenų klasifikavimo sistemos administravimo ir kontrolės"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3" meta:paragraph-count="126" meta:word-count="1349" meta:character-count="10147" meta:row-count="343" meta:non-whitespace-character-count="8924"/>
  </office:meta>
</office:document-meta>
</file>