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1-01 iki 2005-01-08</text:span></text:p>
      <text:p text:style-name="P5"/>
      <text:p text:style-name="P6"><text:span text:style-name="T7">Įsakymas paskelbtas: Žin. 2001, Nr.<text:s/></text:span><text:a xlink:href="https://www.e-tar.lt/portal/legalAct.html?documentId=TAR.498FD8104ADC" office:target-frame-name="_top" xlink:show="replace"><text:span text:style-name="T8">57-2056</text:span></text:a><text:span text:style-name="T9">, i. k. 1012330ISAK00000217</text:span></text:p>
      <text:p text:style-name="P10"/>
      <text:p text:style-name="P11">Nauja redakcija nuo 2005-01-01:</text:p>
      <text:p text:style-name="Normal"><text:span text:style-name="T12">Nr.<text:s/></text:span><text:a xlink:href="https://www.e-tar.lt/portal/legalAct.html?documentId=TAR.E4BF1CD851A5" office:target-frame-name="_top" xlink:show="replace"><text:span text:style-name="T13">3D-647</text:span></text:a><text:span text:style-name="T14">, 2004-12-07, Žin. 2004, Nr. 178-6604 (2004-12-11), i. k. 1042330ISAK003D-647</text:span></text:p>
      <text:p text:style-name="P15"/>
      <text:p text:style-name="P16"><text:span text:style-name="T17">LIETUVOS RESPUBLIKOS ŽEMĖS ŪKIO</text:span></text:p>
      <text:p text:style-name="P18"><text:span text:style-name="T19">MINISTRAS</text:span></text:p>
      <text:p text:style-name="P20"/>
      <text:p text:style-name="P21"><text:span text:style-name="T22">ĮSAKYMAS</text:span></text:p>
      <text:p text:style-name="P23"><text:span text:style-name="T24">DĖL SKERDENŲ KLASIFIKAVIMO SISTEMOS įgy</text:span><text:span text:style-name="T25">vendinimo</text:span></text:p>
      <text:p text:style-name="P26"/>
      <text:p text:style-name="P27">2001 m. birželio 25 d. Nr. 217</text:p>
      <text:p text:style-name="P28">Vilnius</text:p>
      <text:p text:style-name="P29"/>
      <text:p text:style-name="P30"/>
      <text:p text:style-name="P31"><text:span text:style-name="T32">Vadovaudamasis 1984 m. lapkričio 13 d. Tarybos reglamento (EEB) Nr. 3220/84, nustatančio Bendrijos kiaulių skerdenų klasifikavimo skalę (su paskutiniais pakeitimais, padarytais 1993 m. gruodžio 14 d.<text:s/></text:span><text:span text:style-name="T33">Tarybos reglamentu (EEB) Nr. 3513/93), ir 1991 m. vasario 13 d. Komisijos reglamento (EEB) Nr. 344/91, nustatančio išsamias Tarybos reglamento (EEB) Nr. 1186/90, išplečiančio Bendrijos suaugusių galvijų skerdenų klasifikavimo skalės taikymo mastą, taikymo<text:s/></text:span><text:span text:style-name="T34">taisykles (su paskutiniais pakeitimais, padarytais 2003 m. liepos 7 d. Komisijos reglamentu (EB) Nr. 1215/2003), nuostatomis bei siekdamas, kad gyvulių skerdenų klasifikavimo bei apmokėjimo už nupirktus gyvulius pagal skerdenos svorį ir kokybę sistemos adm</text:span><text:span text:style-name="T35">inistravimas bei kontrolė būtų efektyvesni:</text:span></text:p>
      <text:p text:style-name="P36"><text:span text:style-name="T37">1</text:span><text:span text:style-name="T38">.<text:s/></text:span><text:span text:style-name="T39">Nustata</text:span><text:span text:style-name="T40">u, kad:</text:span></text:p>
      <text:p text:style-name="P41"><text:span text:style-name="T42">1.1</text:span><text:span text:style-name="T43">. Valstybinės maisto ir veterinarijos tarnybos patvirtintos skerdyklos, kuriose per savaitę vidutiniškai paskerdžiama ne mažiau kaip 50 galvijų arba 100 kiaulių, privalo vykdyti gyvulių</text:span><text:span text:style-name="T44"><text:s/>skerdenų klasifikavimą.</text:span></text:p>
      <text:p text:style-name="P45"><text:span text:style-name="T46">1.2</text:span><text:span text:style-name="T47">. Neprivaloma klasifikuoti:</text:span></text:p>
      <text:p text:style-name="P48"><text:span text:style-name="T49">1.2.1</text:span><text:span text:style-name="T50">. galvijų skerdenų, kai skerdykloje skerdžiama grąžintiniais pagrindais, jei to nepageidauja gyvulių savininkas;</text:span></text:p>
      <text:p text:style-name="P51"><text:span text:style-name="T52">1.2.2</text:span><text:span text:style-name="T53">. kiaulių skerdenų, kai kiaulės užaugintos, paskerstos bei išpjaust</text:span><text:span text:style-name="T54">ytos toje pačioje įmonėje;</text:span></text:p>
      <text:p text:style-name="P55"><text:span text:style-name="T56">1.3</text:span><text:span text:style-name="T57">. Skerdyklos, atitinkančios 1.1 punkte nurodytas sąlygas, įtraukiamos į gyvulių skerdenas klasifikuojančių skerdyklų sąrašą, tvirtinamą žemės ūkio ministro įsakymu;</text:span></text:p>
      <text:p text:style-name="P58"><text:span text:style-name="T59">1.4</text:span><text:span text:style-name="T60">. Naujai pradėjusios veiklą skerdyklos, kuriose<text:s/></text:span><text:span text:style-name="T61">numatytas ne mažesnis kaip 1.1 punkte nurodytas skerdimo pajėgumas, gali kreiptis į Žemės ūkio ministeriją dėl įtraukimo į 1.3 punkte nurodytą sąrašą.</text:span></text:p>
      <text:p text:style-name="P62"><text:span text:style-name="T63">1.5</text:span><text:span text:style-name="T64">. Skerdyklos, kurios skerdžia mažiau gyvulių, nei nurodyta 1.1 punkte, gali klasifikuoti gyvulių s</text:span><text:span text:style-name="T65">kerdenas ir nebūdamos įtrauktos į 1.3 punkte nurodytą sąrašą, jeigu padengia visas su klasifikavimu susijusias išlaidas.</text:span></text:p>
      <text:p text:style-name="P66"><text:span text:style-name="T67">1.6</text:span><text:span text:style-name="T68">. Skerdyklos privalo užtikrinti:</text:span></text:p>
      <text:p text:style-name="P69"><text:span text:style-name="T70">1.6.1</text:span><text:span text:style-name="T71">. vertintojui – saugią bei sanitarijos ir higienos reikalavimus atitinkančią darbo<text:s/></text:span><text:span text:style-name="T72">vietą, kad skerdenos būtų įvertintos objektyviai;</text:span></text:p>
      <text:p text:style-name="P73"><text:span text:style-name="T74">1.6.2</text:span><text:span text:style-name="T75">. kontroliuojančių institucijų darbuotojams – tinkamas sąlygas bei pagalbą, be išankstinio perspėjimo atliekant jiems pavestas funkcijas.</text:span></text:p>
      <text:p text:style-name="P76"><text:span text:style-name="T77">1.7</text:span><text:span text:style-name="T78">. Gyvulių skerdenų klasifikavimo išlaidos dengiamo</text:span><text:span text:style-name="T79">s iš:</text:span></text:p>
      <text:p text:style-name="P80"><text:span text:style-name="T81">1.7.1</text:span><text:span text:style-name="T82">. Kaimo rėmimo programos lėšų, jei skerdykla, įtraukta į 1.3 punkte nurodytą sąrašą, ir gyvulius perkanti mėsos perdirbimo įmonė yra įdiegusi kompiuterinę skerdenų klasifikavimo<text:s/></text:span><text:soft-page-break/><text:span text:style-name="T83">duomenų tvarkymo sistemą ir augintojams už gyvulius apmoka pagal<text:s/></text:span><text:span text:style-name="T84">skerdenų klasifikavimo rezultatus;</text:span></text:p>
      <text:p text:style-name="P85"><text:span text:style-name="T86">1.7.2</text:span><text:span text:style-name="T87">. skerdyklos lėšų, jei už nupirktus arba grąžintiniais pagrindais paskerstus gyvulius buvo apmokėta pagal gyvąjį svorį bei taikant 1.5 punktą.</text:span></text:p>
      <text:p text:style-name="P88"><text:span text:style-name="T89">1.8</text:span><text:span text:style-name="T90">. Gyvulių skerdenų klasifikavimo kontrolės išlaidos dengiamo</text:span><text:span text:style-name="T91">s iš Kaimo rėmimo programos lėšų.</text:span></text:p>
      <text:p text:style-name="P92"><text:span text:style-name="T93">2</text:span><text:span text:style-name="T94">.<text:s/></text:span><text:span text:style-name="T95">Pavedu</text:span><text:span text:style-name="T96"><text:s/>VĮ „Gyvulių produktyvumo kontrolė“:</text:span></text:p>
      <text:p text:style-name="P97"><text:span text:style-name="T98">2.1</text:span><text:span text:style-name="T99">. vykdyti:</text:span></text:p>
      <text:p text:style-name="P100"><text:span text:style-name="T101">2.1.1</text:span><text:span text:style-name="T102">. gyvulių skerdenų klasifikavimą;</text:span></text:p>
      <text:p text:style-name="P103"><text:span text:style-name="T104">2.1.2</text:span><text:span text:style-name="T105">. ne rečiau kaip kartą per tris mėnesius skerdenų paruošimo klasifikuoti kontrolę skerdyklose;</text:span></text:p>
      <text:p text:style-name="P106"><text:span text:style-name="T107">2.1.3</text:span><text:span text:style-name="T108">. ne rečiau kaip du kartus per tris mėnesius skerdenų vertintojų, atliekančių gyvulių skerdenų klasifikavimą ir ženklinimą, darbo kontrolę;</text:span></text:p>
      <text:p text:style-name="P109"><text:span text:style-name="T110">2.2</text:span><text:span text:style-name="T111">. prireikus iki 2005 m. sausio 1 d. pateikti tvirtinti papildytus įstatus.</text:span></text:p>
      <text:p text:style-name="P112"><text:span text:style-name="T113">3</text:span><text:span text:style-name="T114">.<text:s/></text:span><text:span text:style-name="T115">Pripažįstu</text:span><text:span text:style-name="T116"><text:s/>netekusiu ga</text:span><text:span text:style-name="T117">lios Lietuvos Respublikos žemės ūkio ministro ir Lietuvos Respublikos valstybinės maisto ir veterinarijos tarnybos direktoriaus 2002 m. kovo 28 d. įsakymą Nr. 107/143 „Dėl skerdenų klasifikacijos ir ženklinimo kontrolės“ (Žin., 2002, Nr.<text:s/></text:span><text:a xlink:href="https://www.e-tar.lt/portal/lt/legalAct/TAR.4859EB165426" office:target-frame-name="_blank" xlink:show="new"><text:span text:style-name="T118">33-1261</text:span></text:a><text:span text:style-name="T119">).</text:span></text:p>
      <text:p text:style-name="P120"><text:span text:style-name="T121">4</text:span><text:span text:style-name="T122">.<text:s/></text:span><text:span text:style-name="T123">Nustata</text:span><text:span text:style-name="T124">u, kad šis įsakymas įsigalioja nuo 2005 m. sausio 1 d.</text:span></text:p>
      <text:p text:style-name="P125"/>
      <text:p text:style-name="P126"/>
      <text:p text:style-name="P127"/>
      <text:p text:style-name="P128"><text:span text:style-name="T129">L. E. ŽEMĖS ŪKIO MINISTRO PAREIGAS</text:span><text:span text:style-name="T130"><text:tab/>KĘSTUTIS KRISTINAITIS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žemės<text:s/></text:span><text:span text:style-name="T140">ūkio ministerija, Įsakymas</text:span></text:p>
      <text:p text:style-name="P141"><text:span text:style-name="T142">Nr.<text:s/></text:span><text:a xlink:href="https://www.e-tar.lt/portal/legalAct.html?documentId=TAR.7BE03F06CA53" office:target-frame-name="_top" xlink:show="replace"><text:span text:style-name="T143">463</text:span></text:a><text:span text:style-name="T144">, 2001-12-28, Žin., 2002, Nr. 1-17 (2002-01-04), i. k. 1012330ISAK00000463</text:span></text:p>
      <text:p text:style-name="P145"><text:span text:style-name="T146">Dėl 2001 m. birželio 25 d. įsakymo Nr. 217 "Dėl skerdenų<text:s/></text:span><text:span text:style-name="T147">klasifikavimo sistemos įdiegimo" dalinio pakeitimo</text:span></text:p>
      <text:p text:style-name="P148"/>
      <text:p text:style-name="P149"><text:span text:style-name="T150">2.</text:span></text:p>
      <text:p text:style-name="P151"><text:span text:style-name="T152">Lietuvos Respublikos žemės ūkio ministerija, Įsakymas</text:span></text:p>
      <text:p text:style-name="P153"><text:span text:style-name="T154">Nr.<text:s/></text:span><text:a xlink:href="https://www.e-tar.lt/portal/legalAct.html?documentId=TAR.D182730BCE9A" office:target-frame-name="_top" xlink:show="replace"><text:span text:style-name="T155">331</text:span></text:a><text:span text:style-name="T156">, 2002-08-30, Žin., 2002, Nr. 86-3708 (2002-09-04), i. k.<text:s/></text:span><text:span text:style-name="T157">1022330ISAK00000331</text:span></text:p>
      <text:p text:style-name="P158"><text:span text:style-name="T159">Dėl žemės ūkio ministro 2001 m. birželio 25 d. įsakymo Nr. 217 "Dėl skerdenų klasifikavimo sistemos įdiegimo" papildymo</text:span></text:p>
      <text:p text:style-name="P160"/>
      <text:p text:style-name="P161"><text:span text:style-name="T162">3.</text:span></text:p>
      <text:p text:style-name="P163"><text:span text:style-name="T164">Lietuvos Respublikos žemės ūkio ministerija, Įsakymas</text:span></text:p>
      <text:p text:style-name="P165"><text:span text:style-name="T166">Nr.<text:s/></text:span><text:a xlink:href="https://www.e-tar.lt/portal/legalAct.html?documentId=TAR.877BDD971614" office:target-frame-name="_top" xlink:show="replace"><text:span text:style-name="T167">3D-293</text:span></text:a><text:span text:style-name="T168">, 2004-05-05, Žin., 2004, Nr. 77-2694 (2004-05-08), i. k. 1042330ISAK003D-293</text:span></text:p>
      <text:p text:style-name="P169"><text:span text:style-name="T170">Dėl žemės ūkio ministro 2001 m. birželio 25 d. įsakymo Nr. 217 "Dėl skerdenų klasifikavimo sistemos diegimo" papildymo</text:span></text:p>
      <text:p text:style-name="P171"/>
      <text:p text:style-name="P172"><text:span text:style-name="T173">4.</text:span></text:p>
      <text:p text:style-name="P174"><text:span text:style-name="T175">Lietuvos Respublikos<text:s/></text:span><text:span text:style-name="T176">žemės ūkio ministerija, Įsakymas</text:span></text:p>
      <text:p text:style-name="P177"><text:span text:style-name="T178">Nr.<text:s/></text:span><text:a xlink:href="https://www.e-tar.lt/portal/legalAct.html?documentId=TAR.E4BF1CD851A5" office:target-frame-name="_top" xlink:show="replace"><text:span text:style-name="T179">3D-647</text:span></text:a><text:span text:style-name="T180">, 2004-12-07, Žin., 2004, Nr. 178-6604 (2004-12-11), i. k. 1042330ISAK003D-647</text:span></text:p>
      <text:p text:style-name="P181"><text:span text:style-name="T182">Dėl žemės ūkio ministro 2001 m. birželio 25 d. įsaky</text:span><text:span text:style-name="T183">mo Nr. 217 "Dėl skerdenų klasifikavimo sistemos įdiegimo"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17:49:00Z</meta:creation-date>
    <dc:date>2016-06-10T17:49:00Z</dc:date>
    <meta:template xlink:href="Normal" xlink:type="simple"/>
    <meta:editing-cycles>2</meta:editing-cycles>
    <meta:editing-duration>PT0S</meta:editing-duration>
    <meta:document-statistic meta:page-count="2" meta:paragraph-count="50" meta:word-count="735" meta:character-count="5624" meta:row-count="176" meta:non-whitespace-character-count="4939"/>
  </office:meta>
</office:document-meta>
</file>