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0.25in" fo:text-indent="0.5in">
        <style:tab-stops>
          <style:tab-stop style:type="left" style:position="4.3312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0.25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0.25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fo:margin-left="3.3472in">
        <style:tab-stops/>
      </style:paragraph-properties>
    </style:style>
    <style:style style:name="P77" style:parent-style-name="Normal" style:family="paragraph">
      <style:paragraph-properties fo:margin-left="3.3472in">
        <style:tab-stops/>
      </style:paragraph-properties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0.2361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0.2361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0.2361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0.2361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0.2361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0.2361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line-height="0.2361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break-before="page" fo:margin-left="3.3472in">
        <style:tab-stops/>
      </style:paragraph-properties>
    </style:style>
    <style:style style:name="P147" style:parent-style-name="Normal" style:family="paragraph">
      <style:paragraph-properties fo:margin-left="3.3472in">
        <style:tab-stops/>
      </style:paragraph-properties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language-asian="ar" style:country-asian="SA"/>
    </style:style>
    <style:style style:name="T150" style:parent-style-name="DefaultParagraphFont" style:family="text">
      <style:text-properties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ar" style:country-asian="SA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line-heigh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keep-with-next="always" fo:text-align="justify" fo:line-heigh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7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76731a705b4711e79198ffdb108a3753" office:target-frame-name="_top" xlink:show="replace"><text:span text:style-name="T14">496</text:span></text:a><text:span text:style-name="T15">, 2017-06-21, paskelbta TAR 2017-06-27, i. k. 2017-10853</text:span></text:p>
      <text:p text:style-name="P16"><text:span text:style-name="T17">Dėl Lietuvos<text:s/></text:span><text:span text:style-name="T18">Respublikos darbo kodekso įgyvendinimo</text:span></text:p>
      <text:p text:style-name="P19"/>
      <text:p text:style-name="P20"><text:span text:style-name="T21">Suvestinė redakcija nuo 2015-04-03 iki 2017-06-30</text:span></text:p>
      <text:p text:style-name="P22"/>
      <text:p text:style-name="P23"><text:span text:style-name="T24">Nutarimas paskelbtas: Žin. 2007, Nr.<text:s/></text:span><text:a xlink:href="https://www.e-tar.lt/portal/legalAct.html?documentId=TAR.49AAF448A011" office:target-frame-name="_top" xlink:show="replace"><text:span text:style-name="T25">37-1365</text:span></text:a><text:span text:style-name="T26">, i. k. 1071100NUTA00000292</text:span></text:p>
      <text:p text:style-name="P27"/>
      <text:p text:style-name="P28">Nauja redakcija nuo 2015-04-03:</text:p>
      <text:p text:style-name="Normal"><text:span text:style-name="T29">Nr.<text:s/></text:span><text:a xlink:href="https://www.e-tar.lt/portal/legalAct.html?documentId=b4295a50d94411e4894f9bde45468d3f" office:target-frame-name="_top" xlink:show="replace"><text:span text:style-name="T30">315</text:span></text:a><text:span text:style-name="T31">, 2015-04-01, paskelbta TAR 2015-04-02, i. k. 2015-05034</text:span></text:p>
      <text:p text:style-name="P32"/>
      <text:p text:style-name="P33">LIETUVOS RESPUBLIKOS VYRIAUSYBĖ</text:p>
      <text:p text:style-name="P34"/>
      <text:p text:style-name="P35">NUTARIMAS</text:p>
      <text:p text:style-name="P36">DĖL DARBDAVIO AR DARBDAVIUI<text:s/>ATSTOVAUJANČIO ASMENS ŽINIŲ IŠ DARBUOTOJŲ SAUGOS IR SVEIKATOS SRITIES PRIVALOMOJO TIKRINIMO TVARKOS APRAŠO IR DARBDAVIŲ, KURIE ATLEIDŽIAMI NUO DARBUOTOJŲ SAUGOS IR SVEIKATOS SRITIES ŽINIŲ PATIKRINIMO, SĄRAŠO PATVIRTINIMO</text:p>
      <text:p text:style-name="P37"/>
      <text:p text:style-name="P38"><text:span text:style-name="T39">2007 m. kovo 21 d. Nr. 292</text:span></text:p>
      <text:p text:style-name="P40">Vilnius</text:p>
      <text:p text:style-name="P41"/>
      <text:p text:style-name="P42"><text:span text:style-name="T43">Vadovaudamasi Lietuvos Respublikos darbo kodekso 268 straipsniu, Lietuvos Respublikos<text:s/></text:span><text:span text:style-name="T44">Vyriausybė</text:span><text:span text:style-name="T45"><text:s/>nutari</text:span><text:span text:style-name="T46">a</text:span><text:span text:style-name="T47">:</text:span></text:p>
      <text:p text:style-name="P48"><text:span text:style-name="T49">Patvirtinti pridedamus:</text:span></text:p>
      <text:p text:style-name="P50"><text:span text:style-name="T51">1</text:span><text:span text:style-name="T52">.<text:s/></text:span><text:span text:style-name="T53">D</text:span><text:span text:style-name="T54">arbdavio ar darbdaviui atstovaujančio</text:span><text:span text:style-name="T55"><text:s/></text:span><text:span text:style-name="T56">asmens žinių iš darbuotojų saugos ir sveikatos srities privalomojo tikrinimo</text:span><text:span text:style-name="T57"><text:s/>tvarkos aprašą</text:span><text:span text:style-name="T58">.</text:span></text:p>
      <text:p text:style-name="P59"><text:span text:style-name="T60">2</text:span><text:span text:style-name="T61">. D</text:span><text:span text:style-name="T62">arbdavių, kurie atleidžiami nuo darbuotojų saugos ir sveikatos srities žinių patikrinimo, sąrašą</text:span><text:span text:style-name="T63">.</text:span><text:s/></text:p>
      <text:p text:style-name="P64"/>
      <text:p text:style-name="P65"/>
      <text:p text:style-name="P66"/>
      <text:p text:style-name="P67"><text:span text:style-name="T68">Ministras Pirmininkas</text:span><text:span text:style-name="T69"><text:tab/>Gediminas Kirkilas</text:span></text:p>
      <text:p text:style-name="P70"/>
      <text:p text:style-name="P71"/>
      <text:p text:style-name="P72"/>
      <text:p text:style-name="P73"><text:span text:style-name="T74">Socialinės apsaugos ir darbo ministrė</text:span><text:span text:style-name="T75"><text:tab/>Vilija Blinkevičiūtė</text:span></text:p>
      <text:p text:style-name="Normal"/>
      <text:p text:style-name="P76"/>
      <text:soft-page-break/>
      <text:p text:style-name="P77"><text:span text:style-name="T78">PATVIRTINTA</text:span><text:span text:style-name="T79"><text:line-break/></text:span><text:span text:style-name="T80">Lietuvos Respublikos Vyriausybės</text:span><text:span text:style-name="T81"><text:line-break/>2007 m. kovo 21 d. nutarimu Nr. 292</text:span><text:span text:style-name="T82"><text:line-break/>(Lietuvos Respublikos Vyriausybės</text:span><text:span text:style-name="T83"><text:line-break/></text:span><text:span text:style-name="T84">2015 m. balandžio 1 d.</text:span><text:span text:style-name="T85"><text:s/>nutarimo Nr.<text:s/></text:span><text:span text:style-name="T86">315</text:span><text:span text:style-name="T87"><text:line-break/>redakcija)</text:span></text:p>
      <text:p text:style-name="P88"/>
      <text:p text:style-name="P89"/>
      <text:p text:style-name="P90"><text:span text:style-name="T91">DARBDAVIO AR DARBDAVIUI ATSTOVAUJANČIO ASMENS ŽINIŲ IŠ DARBUOTOJŲ SAUGOS IR SVEIKATOS SRITIES PRIVAL</text:span><text:span text:style-name="T92">OMOJO TIKRINIMO TVARKOS APRAŠAS</text:span></text:p>
      <text:p text:style-name="P93"/>
      <text:p text:style-name="P94"><text:span text:style-name="T95">1</text:span><text:span text:style-name="T96">. Darbdavio ar darbdaviui atstovaujančio</text:span><text:span text:style-name="T97"><text:s/></text:span><text:span text:style-name="T98">asmens žinių iš darbuotojų saugos ir sveikatos srities privalomojo tikrinimo tvarkos aprašas (toliau – Aprašas) nustato darbdavio fizinio asmens, darbdaviui atstovaujančio įmonė</text:span><text:span text:style-name="T99">s, įstaigos, organizacijos ar kitos organizacinės struktūros vadovo (toliau – darbdavys, darbdaviui atstovaujantis asmuo) žinių iš darbuotojų saugos ir sveikatos srities (toliau – žinios) tikrinimo tvarką.</text:span></text:p>
      <text:p text:style-name="P100"><text:span text:style-name="T101">2</text:span><text:span text:style-name="T102">. Apraše vartojamos sąvokos apibrėžtos Lietuv</text:span><text:span text:style-name="T103">os Respublikos darbo kodekse, Lietuvos Respublikos darbuotojų saugos ir sveikatos įstatyme ir Lietuvos Respublikos profesinio mokymo įstatyme.</text:span></text:p>
      <text:p text:style-name="P104"><text:span text:style-name="T105">3</text:span><text:span text:style-name="T106">. D</text:span><text:span text:style-name="T107">arbdavio, darbdaviui atstovaujančio asmens</text:span><text:span text:style-name="T108"><text:s/>žinias tikrina juridinis asmuo, kita juridinio asmens statuso<text:s/></text:span><text:span text:style-name="T109">neturinti kitos valstybės narės organizacija ir jų padalinys, įsteigtas Lietuvos Respublikoje, vykdantis profesinį mokymą (toliau – mokymo įstaiga), pagal socialinės apsaugos ir darbo ministro patvirtintą darbdavio, darbdaviui atstovaujančio asmens mokymo<text:s/></text:span><text:span text:style-name="T110">programą (toliau – mokymo programa).</text:span></text:p>
      <text:p text:style-name="P111"><text:span text:style-name="T112">4</text:span><text:span text:style-name="T113">.<text:s/></text:span><text:span text:style-name="T114">Mokymo įstaiga organizuoja žinių tikrinimą Lietuvos Respublikos vyriausiojo valstybinio darbo inspektoriaus nustatyta tvarka. Mokymo įstaigos vadovo įsakymu sudaroma ne mažiau kaip 3 asmenų žinių tikrinimo komisi</text:span><text:span text:style-name="T115">ja. Žinių tikrinimo komisijos pirmininkas yra Lietuvos Respublikos vyriausiojo valstybinio darbo inspektoriaus įgaliotas Lietuvos Respublikos valstybinės darbo inspekcijos prie Socialinės apsaugos ir darbo ministerijos inspektorius.</text:span></text:p>
      <text:p text:style-name="P116"><text:span text:style-name="T117">5</text:span><text:span text:style-name="T118">. Žinios tikrinamo</text:span><text:span text:style-name="T119">s testu, kuriame yra 40 klausimų iš mokymo programos.<text:s/></text:span><text:span text:style-name="T120">Testas sudaromas, jo klausimai ir teisingi atsakymai skelbiami Lietuvos Respublikos valstybinės darbo inspekcijos prie Socialinės apsaugos ir darbo ministerijos interneto svetainėje Lietuvos Respublikos</text:span><text:span text:style-name="T121"><text:s/>vyriausiojo valstybinio darbo inspektoriaus nustatyta tvarka. Testas laikomas išlaikytu, jeigu teisingai atsakyta į ne mažiau kaip 75 procentus pateiktų klausimų</text:span><text:span text:style-name="T122">.</text:span><text:span text:style-name="T123"><text:s/></text:span><text:span text:style-name="T124">D</text:span><text:span text:style-name="T125">arbdavio, darbdaviui atstovaujančio asmens, kuris neišlaiko testo, žinios pakartotinai gali</text:span><text:span text:style-name="T126"><text:s/>būti tikrinamos ne anksčiau kaip po 2 kalendorinių dienų.</text:span></text:p>
      <text:p text:style-name="P127"><text:span text:style-name="T128">6</text:span><text:span text:style-name="T129">. Darbdaviui, darbdaviui atstovaujančiam asmeniui, išlaikiusiam testą, mokymo įstaiga</text:span><text:span text:style-name="T130"><text:s/>tą pačią dieną išduoda pažymėjimą, kuriame nurodomas mokymo įstaigos pavadinimas ir juridinio asmens kodas</text:span><text:span text:style-name="T131">, pažymėjimo išdavimo data, mokymo programos pavadinimas, asmens, kurio žinios patikrintos, vardas ir pavardė, gimimo data ir mokymo įstaigos vadovo pareigų pavadinimas, vardas ir pavardė, parašas.<text:s/></text:span></text:p>
      <text:p text:style-name="P132"><text:span text:style-name="T133">7</text:span><text:span text:style-name="T134">. Mokymo įstaigų veiksmai arba neveikimas, įgyvendinant Aprašą, gali būti skundžiami Lietuvos Respublikos administracinių bylų teisenos įstatymo nustatyta tvarka.<text:s/></text:span></text:p>
      <text:p text:style-name="P135"><text:span text:style-name="T136">––––––––––––––––––––</text:span></text:p>
      <text:soft-page-break/>
      <text:p text:style-name="P137">Priedo pakeitimai:</text:p>
      <text:p text:style-name="P138"><text:span text:style-name="T139">Nr.<text:s/></text:span><text:a xlink:href="https://www.e-tar.lt/portal/legalAct.html?documentId=TAR.6F7F4EEBD3EF" office:target-frame-name="_top" xlink:show="replace"><text:span text:style-name="T140">122</text:span></text:a><text:span text:style-name="T141">, 2013-02-06, Žin., 2013, Nr. 17-827 (2013-02-14), i. k. 1131100NUTA00000122</text:span></text:p>
      <text:p text:style-name="P142"><text:span text:style-name="T143">Nr.<text:s/></text:span><text:a xlink:href="https://www.e-tar.lt/portal/legalAct.html?documentId=b4295a50d94411e4894f9bde45468d3f" office:target-frame-name="_top" xlink:show="replace"><text:span text:style-name="T144">315</text:span></text:a><text:span text:style-name="T145">, 2015-04-01, paskelbta TAR 2015-04-02, i. k. 2015-05034</text:span></text:p>
      <text:p text:style-name="Normal"/>
      <text:p text:style-name="P146"/>
      <text:soft-page-break/>
      <text:p text:style-name="P147"><text:span text:style-name="T148">PATVIRTINTA</text:span><text:span text:style-name="T149"><text:line-break/>Lietuvos Respublikos Vyriausybės</text:span><text:span text:style-name="T150"><text:line-break/>2007 m. kovo 21 d. nutarimu Nr. 292</text:span><text:span text:style-name="T151"><text:line-break/>(Lietuvos Respublikos Vyriausybės</text:span><text:span text:style-name="T152"><text:line-break/></text:span><text:span text:style-name="T153">2015 m. balandžio 1 d.</text:span><text:span text:style-name="T154"><text:s/>nutarimo Nr.<text:s/></text:span><text:span text:style-name="T155">315</text:span><text:span text:style-name="T156"><text:line-break/>redakcija)</text:span></text:p>
      <text:p text:style-name="P157"/>
      <text:p text:style-name="P158"/>
      <text:p text:style-name="P159"/>
      <text:p text:style-name="P160"><text:span text:style-name="T161">DARBDAVIŲ, KURIE</text:span><text:span text:style-name="T162"><text:s/>ATLEIDŽIAMI NUO DARBUOTOJŲ SAUGOS IR SVEIKATOS SRITIES ŽINIŲ PATIKRINIMO, SĄRAŠAS</text:span></text:p>
      <text:p text:style-name="P163"/>
      <text:p text:style-name="P164"/>
      <text:p text:style-name="P165"/>
      <text:p text:style-name="P166"><text:span text:style-name="T167">1</text:span><text:span text:style-name="T168">. Darbdavių, kurie atleidžiami nuo darbuotojų saugos ir sveikatos srities žinių patikrinimo, sąraše (toliau – Sąrašas) nurodyti darbdaviai, kuriems atstovaujančių įm</text:span><text:span text:style-name="T169">onių, įstaigų, organizacijų ar kitų organizacinių struktūrų vadovų darbuotojų saugos ir sveikatos srities žinios privalomai netikrinamos prieš pradedant eksploatuoti įmonę, įstaigą, organizaciją ar kitą organizacinę struktūrą ar teikti paslaugas.</text:span></text:p>
      <text:p text:style-name="P170"><text:span text:style-name="T171">2</text:span><text:span text:style-name="T172">. Nuo darbuotojų saugos ir sveikatos srities žinių patikrinimo atleidžiami šie darbdaviai:<text:s/></text:span></text:p>
      <text:p text:style-name="P173"><text:span text:style-name="T174">2.1</text:span><text:span text:style-name="T175">. valstybės ir savivaldybių institucijos ir įstaigos – atstovaujamosios, valstybės vadovo, vykdomosios, teisminės valdžios institucijos, teisėsaugos institucij</text:span><text:span text:style-name="T176">os, auditą, kontrolę (priežiūrą) atliekančios institucijos ir įstaigos, kitos valstybės ir savivaldybių institucijos ir įstaigos, kurios finansuojamos iš Lietuvos Respublikos valstybės biudžeto ar savivaldybių biudžetų, valstybės pinigų fondų ir kurioms įs</text:span><text:span text:style-name="T177">tatymai suteikia viešojo administravimo įgaliojimus;</text:span></text:p>
      <text:p text:style-name="P178"><text:span text:style-name="T179">2.2</text:span><text:span text:style-name="T180">. politinės partijos, profesinės sąjungos, darbdavių organizacijos, labdaros ir paramos fondai, asociacijos, tarptautinės organizacijos;</text:span></text:p>
      <text:p text:style-name="P181"><text:span text:style-name="T182">2.3</text:span><text:span text:style-name="T183">. mokslo ir studijų institucijos;</text:span></text:p>
      <text:p text:style-name="P184"><text:span text:style-name="T185">2.4</text:span><text:span text:style-name="T186">. tradicinė</text:span><text:span text:style-name="T187">s ir valstybės pripažintos religinės bendruomenės, bendrijos ir centrai;</text:span></text:p>
      <text:p text:style-name="P188"><text:span text:style-name="T189">2.5</text:span><text:span text:style-name="T190">. bankai, draudimo, kitos finansų ir kredito įstaigos.</text:span></text:p>
      <text:p text:style-name="P191"><text:span text:style-name="T192">3</text:span><text:span text:style-name="T193">. Sąraše nurodytų darbdavių atleidimas nuo darbuotojų saugos ir sveikatos srities žinių patikrinimo neatleidžia<text:s/></text:span><text:span text:style-name="T194">darbdavio nuo pareigos sudaryti darbuotojams saugias ir sveikas darbo sąlygas.</text:span></text:p>
      <text:p text:style-name="P195"><text:span text:style-name="T196">4</text:span><text:span text:style-name="T197">. Sąraše nurodyti darbdaviai, sudarydami saugias ir sveikas darbo sąlygas, vadovaujasi darbuotojų saugos ir sveikatos norminiais teisės aktais.</text:span></text:p>
      <text:p text:style-name="P198"><text:span text:style-name="T199">––––––––––––––––––––</text:span></text:p>
      <text:p text:style-name="P200">Priedo pakeitimai:</text:p>
      <text:p text:style-name="P201"><text:span text:style-name="T202">Nr.<text:s/></text:span><text:a xlink:href="https://www.e-tar.lt/portal/legalAct.html?documentId=TAR.6F7F4EEBD3EF" office:target-frame-name="_top" xlink:show="replace"><text:span text:style-name="T203">122</text:span></text:a><text:span text:style-name="T204">, 2013-02-06, Žin., 2013, Nr. 17-827 (2013-02-14), i. k. 1131100NUTA00000122</text:span></text:p>
      <text:p text:style-name="P205"><text:span text:style-name="T206">Nr.<text:s/></text:span><text:a xlink:href="https://www.e-tar.lt/portal/legalAct.html?documentId=b4295a50d94411e4894f9bde45468d3f" office:target-frame-name="_top" xlink:show="replace"><text:span text:style-name="T207">315</text:span></text:a><text:span text:style-name="T208">, 2015-04-01, paskelbta TAR 2015-04-02, i. k. 2015-05034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6F7F4EEBD3EF" office:target-frame-name="_top" xlink:show="replace"><text:span text:style-name="T220">122</text:span></text:a><text:span text:style-name="T221">, 2013-02-06,<text:s/></text:span><text:span text:style-name="T222">Žin., 2013, Nr. 17-827 (2013-02-14), i. k. 1131100NUTA00000122</text:span></text:p>
      <text:soft-page-break/>
      <text:p text:style-name="P223"><text:span text:style-name="T224">Dėl Lietuvos Respublikos Vyriausybės 2007 m. kovo 21 d. nutarimo Nr. 292 "Dėl Darbdavio ar jo įgalioto asmens žinių iš darbuotojų saugos ir sveikatos srities privalomojo tikrinimo tvarkos apraš</text:span><text:span text:style-name="T225">o ir Darbdavių, kurie atleidžiami nuo darbuotojų saugos ir sveikatos srities žinių patikrinimo (atestavimo), sąrašo patvirtinimo" pakeitimo</text:span></text:p>
      <text:p text:style-name="P226"/>
      <text:p text:style-name="P227"><text:span text:style-name="T228">2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b4295a50d94411e4894f9bde45468d3f" office:target-frame-name="_top" xlink:show="replace"><text:span text:style-name="T233">315</text:span></text:a><text:span text:style-name="T234">, 2015-04-01, paskelbta TAR 2015-04-02, i. k. 2015-05034</text:span></text:p>
      <text:p text:style-name="P235"><text:span text:style-name="T236">Dėl Lietuvos Respublikos Vyriausybės 2007 m. kovo 21 d. nutarimo Nr. 292 „Dėl Darbdavio ar jo įgalioto asmens žinių iš darbuotojų saugos ir sveikatos srities priva</text:span><text:span text:style-name="T237">lomojo tikrinimo tvarkos aprašo ir Darbdavių, kurie atleidžiami nuo darbuotojų saugos ir sveikatos srities žinių patikrinimo (atestavimo), sąrašo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4T07:26:00Z</meta:creation-date>
    <dc:date>2017-07-04T07:26:00Z</dc:date>
    <meta:template xlink:href="Normal.dotm" xlink:type="simple"/>
    <meta:editing-cycles>2</meta:editing-cycles>
    <meta:editing-duration>PT0S</meta:editing-duration>
    <meta:document-statistic meta:page-count="5" meta:paragraph-count="223" meta:word-count="980" meta:character-count="8034" meta:row-count="363" meta:non-whitespace-character-count="7277"/>
  </office:meta>
</office:document-meta>
</file>