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ab-stops>
          <style:tab-stop style:type="left" style:position="4.970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left" style:position="4.9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tab-stops>
          <style:tab-stop style:type="left" style:position="4.9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left" style:position="4.970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ab-stops>
          <style:tab-stop style:type="left" style:position="4.970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tab-stops>
          <style:tab-stop style:type="left" style:position="4.970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tab-stops>
          <style:tab-stop style:type="left" style:position="4.9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ab-stops>
          <style:tab-stop style:type="left" style:position="4.970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ab-stops>
          <style:tab-stop style:type="left" style:position="4.970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ab-stops>
          <style:tab-stop style:type="left" style:position="4.970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ab-stops>
          <style:tab-stop style:type="left" style:position="4.970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ab-stops>
          <style:tab-stop style:type="left" style:position="4.970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4.970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left" style:position="4.9708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tab-stops>
          <style:tab-stop style:type="left" style:position="4.970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left" style:position="4.970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text-position="30% 1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8125in"/>
      <style:text-properties fo:color="#000000"/>
    </style:style>
    <style:style style:name="P498" style:parent-style-name="Normal" style:family="paragraph">
      <style:paragraph-properties fo:text-align="justify" fo:text-indent="0.8125in"/>
      <style:text-properties fo:color="#000000"/>
    </style:style>
    <style:style style:name="P499" style:parent-style-name="Normal" style:family="paragraph">
      <style:paragraph-properties fo:text-align="justify" fo:text-indent="0.812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master-page-name="MPF1" style:family="paragraph">
      <style:paragraph-properties fo:break-before="page" fo:text-indent="6.6986in"/>
    </style:style>
    <style:style style:name="P570" style:parent-style-name="Normal" style:family="paragraph">
      <style:paragraph-properties fo:text-indent="4.72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578" style:parent-style-name="Normal" style:family="paragraph">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581"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583" style:family="table-column">
      <style:table-column-properties style:column-width="0.9777in"/>
    </style:style>
    <style:style style:name="TableColumn584" style:family="table-column">
      <style:table-column-properties style:column-width="1.1368in"/>
    </style:style>
    <style:style style:name="TableColumn585" style:family="table-column">
      <style:table-column-properties style:column-width="1.0298in"/>
    </style:style>
    <style:style style:name="Table582" style:family="table">
      <style:table-properties style:width="3.1444in" fo:margin-left="0in" table:align="left"/>
    </style:style>
    <style:style style:name="TableRow586" style:family="table-row">
      <style:table-row-properties style:min-row-height="0.371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89" style:family="table-row">
      <style:table-row-properties style:min-row-height="0.491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7451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03" style:family="table-row">
      <style:table-row-properties style:min-row-height="1.5993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06"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07"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08"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09"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10"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11"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12" style:parent-style-name="Normal" style:family="paragraph">
      <style:paragraph-properties fo:text-align="center">
        <style:tab-stops>
          <style:tab-stop style:type="right" style:position="0.5597in"/>
        </style:tab-stops>
      </style:paragraph-properties>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fo:language="en" fo:country="US"/>
    </style:style>
    <style:style style:name="P615" style:parent-style-name="Normal" style:family="paragraph">
      <style:paragraph-properties fo:text-indent="0.5in"/>
    </style:style>
    <style:style style:name="TableColumn617" style:family="table-column">
      <style:table-column-properties style:column-width="3.1444in"/>
    </style:style>
    <style:style style:name="Table616" style:family="table">
      <style:table-properties style:width="3.1444in" fo:margin-left="0in" table:align="right"/>
    </style:style>
    <style:style style:name="TableRow618" style:family="table-row">
      <style:table-row-properties style:min-row-height="0.645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1.0652in"/>
          <style:tab-stop style:type="left" style:position="3.6291in"/>
        </style:tab-stops>
      </style:paragraph-properties>
    </style:style>
    <style:style style:name="T621" style:parent-style-name="DefaultParagraphFont" style:family="text">
      <style:text-properties fo:color="#000000" fo:language="en" fo:country="US"/>
    </style:style>
    <style:style style:name="P622"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23" style:family="table-row">
      <style:table-row-properties style:min-row-height="1.9791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letter-spacing="0.0416in"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letter-spacing="0.0416in"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fo:letter-spacing="0.0416in" fo:font-size="10pt" style:font-size-asian="10pt"/>
    </style:style>
    <style:style style:name="P634"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P637"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3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3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40" style:parent-style-name="DefaultParagraphFont" style:family="text">
      <style:text-properties fo:color="#000000" fo:font-size="10pt" style:font-size-asian="10pt"/>
    </style:style>
    <style:style style:name="P641"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4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45" style:family="table-row">
      <style:table-row-properties style:min-row-height="0.645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1.0652in"/>
          <style:tab-stop style:type="left" style:position="3.6291in"/>
        </style:tab-stops>
      </style:paragraph-properties>
    </style:style>
    <style:style style:name="T648" style:parent-style-name="DefaultParagraphFont" style:family="text">
      <style:text-properties fo:color="#000000" fo:language="en" fo:country="US"/>
    </style:style>
    <style:style style:name="P649"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50" style:family="table-row">
      <style:table-row-properties style:min-row-height="2.19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letter-spacing="0.0416in"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letter-spacing="0.0416in"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fo:letter-spacing="0.0416in" fo:font-size="10pt" style:font-size-asian="10pt"/>
    </style:style>
    <style:style style:name="P661"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style>
    <style:style style:name="P664"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65"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6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67" style:parent-style-name="DefaultParagraphFont" style:family="text">
      <style:text-properties fo:color="#000000" fo:font-size="10pt" style:font-size-asian="10pt"/>
    </style:style>
    <style:style style:name="P668"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69"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672"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text-properties fo:font-weight="bold" style:font-weight-asian="bold"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center"/>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text-properties fo:font-weight="bold" style:font-weight-asian="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fo:text-indent="0.4923in"/>
      <style:text-properties fo:color="#000000"/>
    </style:style>
    <style:style style:name="P698" style:parent-style-name="Normal" style:family="paragraph">
      <style:paragraph-properties fo:text-align="center" fo:text-indent="0.4923in"/>
      <style:text-properties fo:color="#000000"/>
    </style:style>
    <style:style style:name="P699" style:parent-style-name="Normal" style:family="paragraph">
      <style:paragraph-properties fo:text-align="center" fo:text-indent="0.4923in"/>
      <style:text-properties fo:color="#000000"/>
    </style:style>
    <style:style style:name="P700" style:parent-style-name="Normal" style:family="paragraph">
      <style:paragraph-properties fo:text-align="center"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708"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margin-left="4.627in" fo:text-indent="1.4756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fo:language="en" fo:country="US"/>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1-08 iki 1998-03-06</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eksploatav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Eksploatuoti transporto priemonėmis, ku</text:span><text:span text:style-name="T66">rioms nu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ext:span><text:span text:style-name="T73">tlikimą nustatytu periodiškumu kontroliuoja Policijos departamento prie Vidaus reikalų ministerijos Kelių policijos tarnyba, o keleivinio ir krovininio kelių transporto turi teisę kontroliuoti ir Valstybinė kelių transporto inspekcija prie Susisiekimo mini</text:span><text:span text:style-name="T74">sterijos.</text:span><text:s/></text:p>
      <text:p text:style-name="P75">Punkto pakeitimai:</text:p>
      <text:p text:style-name="P76"><text:span text:style-name="T77">Nr.<text:s/></text:span><text:a xlink:href="https://www.e-tar.lt/portal/legalAct.html?documentId=TAR.54C50D68E3B8" office:target-frame-name="_top" xlink:show="replace"><text:span text:style-name="T78">433</text:span></text:a><text:span text:style-name="T79">, 1997-11-24, Žin., 1997, Nr. 108-2752 (1997-11-28), i. k. 0972210ISAK00000433</text:span></text:p>
      <text:p text:style-name="P80"><text:span text:style-name="T81">Nr.<text:s/></text:span><text:a xlink:href="https://www.e-tar.lt/portal/legalAct.html?documentId=TAR.4238B0F2CC51" office:target-frame-name="_top" xlink:show="replace"><text:span text:style-name="T82">477</text:span></text:a><text:span text:style-name="T83">, 1997-12-29, Žin., 1998, Nr. 1-26 (1998-01-07), i. k. 0972210ISAK00000477</text:span></text:p>
      <text:p text:style-name="Normal"/>
      <text:p text:style-name="P84"><text:span text:style-name="T85">1.7</text:span><text:span text:style-name="T86">. Techninių apžiūrų centrų teikiamų paslaugų maksimalius tarifus už kelių transporto priem</text:span><text:span text:style-name="T87">onių valstybinių techninių apžiūrų atlikimą tvirtina Susisiekimo ministerija, suderinus su Valstybine konkurencijos ir vartotojų teisių gynimo tarnyba prie Lietuvos Respublikos Vyriausybės.</text:span><text:s/></text:p>
      <text:p text:style-name="P88">Punkto pakeitimai:</text:p>
      <text:p text:style-name="P89"><text:span text:style-name="T90">Nr.<text:s/></text:span><text:a xlink:href="https://www.e-tar.lt/portal/legalAct.html?documentId=TAR.04C854AA9F12" office:target-frame-name="_top" xlink:show="replace"><text:span text:style-name="T91">428</text:span></text:a><text:span text:style-name="T92">, 1994-11-10, Žin., 1994, Nr. 91-1794 (1994-11-25), i. k. 0942210ISAK00000428</text:span></text:p>
      <text:p text:style-name="P93"><text:span text:style-name="T94">Nr.<text:s/></text:span><text:a xlink:href="https://www.e-tar.lt/portal/legalAct.html?documentId=TAR.D1B717D24D81" office:target-frame-name="_top" xlink:show="replace"><text:span text:style-name="T95">100</text:span></text:a><text:span text:style-name="T96">, 1996-03-18, Žin., 1996, Nr. 34-848 (1996-04-</text:span><text:span text:style-name="T97">17), i. k. 0962210ISAK00000100</text:span></text:p>
      <text:p text:style-name="P98"><text:span text:style-name="T99">Nr.<text:s/></text:span><text:a xlink:href="https://www.e-tar.lt/portal/legalAct.html?documentId=TAR.9297F8501EA5" office:target-frame-name="_top" xlink:show="replace"><text:span text:style-name="T100">256</text:span></text:a><text:span text:style-name="T101">, 1996-07-29, Žin., 1996, Nr. 76-1839 (1996-08-09), i. k. 0962210ISAK00000256</text:span></text:p>
      <text:p text:style-name="Normal"/>
      <text:p text:style-name="P102"><text:span text:style-name="T103">2</text:span><text:span text:style-name="T104">. Apžiūrų organizavimas</text:span></text:p>
      <text:p text:style-name="P105"/>
      <text:p text:style-name="P106"><text:span text:style-name="T107">2.1</text:span><text:span text:style-name="T108">. Apžiūros ir visų<text:s/></text:span><text:span text:style-name="T109">dokumentų įforminimas atliekamas techninių apžiūrų centruose (toliau – centruose) arba jų stotyse, turinčiuose reikiamą gamybinę-techninę bazę, specialiai parengtus ekspertus ir kontrolierius bei Susisiekimo ministerijos įgaliojimus vykdyti apžiūras.</text:span><text:s/></text:p>
      <text:p text:style-name="P110">Punkto pakeitimai:</text:p>
      <text:p text:style-name="P111"><text:span text:style-name="T112">Nr.<text:s/></text:span><text:a xlink:href="https://www.e-tar.lt/portal/legalAct.html?documentId=TAR.D1B717D24D81" office:target-frame-name="_top" xlink:show="replace"><text:span text:style-name="T113">100</text:span></text:a><text:span text:style-name="T114">, 1996-03-18, Žin., 1996, Nr. 34-848 (1996-04-17), i. k. 0962210ISAK00000100</text:span></text:p>
      <text:p text:style-name="P115"><text:span text:style-name="T116">Nr.<text:s/></text:span><text:a xlink:href="https://www.e-tar.lt/portal/legalAct.html?documentId=TAR.9297F8501EA5" office:target-frame-name="_top" xlink:show="replace"><text:span text:style-name="T117">256</text:span></text:a><text:span text:style-name="T118">, 1996-07-29, Žin., 1996, Nr. 76-1839 (1996-08-09), i. k. 0962210ISAK00000256</text:span></text:p>
      <text:p text:style-name="Normal"/>
      <text:p text:style-name="P119"><text:span text:style-name="T120">2.2</text:span><text:span text:style-name="T121">. Centrai steigiami Susisiekimo ministerijos nustatytose zonose. Jų veiklą kontroliuoja Valstybinė kelių transporto inspekcija prie Susisiekimo<text:s/></text:span><text:span text:style-name="T122">ministerijos. Šios Inspekcijos pareigūnai, turintys reguliuotojo skiriamuosius ženklus, techninių apžiūrų centro, stoties (ar įmonės, kurioje įsteigtas centras ar stotis) teritorijoje, turi teisę sustabdyti transporto priemonę ir ją nukreipti kontrolinei-t</text:span><text:span text:style-name="T123">echninei apžiūrai.</text:span><text:s/></text:p>
      <text:p text:style-name="P124">Punkto pakeitimai:</text:p>
      <text:p text:style-name="P125"><text:span text:style-name="T126">Nr.<text:s/></text:span><text:a xlink:href="https://www.e-tar.lt/portal/legalAct.html?documentId=TAR.9297F8501EA5" office:target-frame-name="_top" xlink:show="replace"><text:span text:style-name="T127">256</text:span></text:a><text:span text:style-name="T128">, 1996-07-29, Žin., 1996, Nr. 76-1839 (1996-08-09), i. k. 0962210ISAK00000256</text:span></text:p>
      <text:p text:style-name="Normal"/>
      <text:p text:style-name="P129"><text:span text:style-name="T130">2.3</text:span><text:span text:style-name="T131">. Transporto priemonių savininkai periodin</text:span><text:span text:style-name="T132">es apžiūras gali atlikti bet kuriame šalies techninių apžiūrų centre, turinčiame šiai veiklai vykdyti Susisiekimo ministerijos išduotą sertifikatą, taip pat techninių apžiūrų centro stotyse nepriklausomai nuo transporto priemonės registravimo vietos.</text:span><text:s/></text:p>
      <text:p text:style-name="P133">Punkto pakeitimai:</text:p>
      <text:p text:style-name="P134"><text:span text:style-name="T135">Nr.<text:s/></text:span><text:a xlink:href="https://www.e-tar.lt/portal/legalAct.html?documentId=TAR.D1B717D24D81" office:target-frame-name="_top" xlink:show="replace"><text:span text:style-name="T136">100</text:span></text:a><text:span text:style-name="T137">, 1996-03-18, Žin., 1996, Nr. 34-848 (1996-04-17), i. k. 0962210ISAK00000100</text:span></text:p>
      <text:p text:style-name="Normal"/>
      <text:p text:style-name="P138"><text:span text:style-name="T139">2.4</text:span><text:span text:style-name="T140">. Iš registracijos vietos laikinai išvykusios, dviem ar daugiau mėn</text:span><text:span text:style-name="T141">esių, transporto priemonės apžiūra atliekama tos zonos, kurioje ji laikinai registruota, centre.</text:span></text:p>
      <text:p text:style-name="P142"><text:span text:style-name="T143">2.5</text:span><text:span text:style-name="T144">. Transporto priemonių apžiūras centrai vykdo ištisus metus.</text:span></text:p>
      <text:p text:style-name="P145"><text:span text:style-name="T146">2.6</text:span><text:span text:style-name="T147">. Centras nustatyta tvarka duomenis apie apžiūrų atlikimą pateikia Valstybinei kelių</text:span><text:span text:style-name="T148"><text:s/>transporto inspekcijai prie Susisiekimo ministerijos.</text:span></text:p>
      <text:p text:style-name="P149">Punkto pakeitimai:</text:p>
      <text:p text:style-name="P150"><text:span text:style-name="T151">Nr.<text:s/></text:span><text:a xlink:href="https://www.e-tar.lt/portal/legalAct.html?documentId=TAR.9297F8501EA5" office:target-frame-name="_top" xlink:show="replace"><text:span text:style-name="T152">256</text:span></text:a><text:span text:style-name="T153">, 1996-07-29, Žin., 1996, Nr. 76-1839 (1996-08-09), i. k. 0962210ISAK00000256</text:span></text:p>
      <text:p text:style-name="Normal"/>
      <text:p text:style-name="P154"><text:span text:style-name="T155">3</text:span><text:span text:style-name="T156">. Apžiū</text:span><text:span text:style-name="T157">rų atlikimo periodiškumas</text:span></text:p>
      <text:p text:style-name="P158"/>
      <text:p text:style-name="P159"><text:span text:style-name="T160">3.1</text:span><text:span text:style-name="T161">. Transporto priemonių apžiūros atliekamos:</text:span><text:span text:style-name="T162"><text:tab/></text:span></text:p>
      <text:p text:style-name="P163"><text:span text:style-name="T164">3.1.1</text:span><text:span text:style-name="T165">. motociklų<text:s/></text:span><text:span text:style-name="T166"><text:tab/>kas 24 mėn.;</text:span></text:p>
      <text:p text:style-name="P167"><text:span text:style-name="T168">3.1.2</text:span><text:span text:style-name="T169">. lengvųjų automobilių<text:s/></text:span><text:span text:style-name="T170"><text:tab/>kas 24 mėn.;</text:span></text:p>
      <text:p text:style-name="P171"><text:span text:style-name="T172">3.1.3</text:span><text:span text:style-name="T173">. lengvųjų automobilių: taksi, automobilių, skirtų vairuotojų</text:span><text:span text:style-name="T174"><text:tab/></text:span></text:p>
      <text:p text:style-name="P175"><text:span text:style-name="T176">mokymui ir verslo tikslais naudojamų žmonėms vežti<text:s/></text:span><text:span text:style-name="T177"><text:tab/>kas 12 mėn.;</text:span></text:p>
      <text:p text:style-name="P178"><text:span text:style-name="T179">3.1.4</text:span><text:span text:style-name="T180">. lengvųjų automobilių: taksi ir verslo tikslais naudojamų žmonėms</text:span></text:p>
      <text:p text:style-name="P181"><text:span text:style-name="T182">vežti, kurių eksploatacijos laikotarpis yra didesnis negu 5 metai<text:s/></text:span><text:span text:style-name="T183"><text:tab/>kas 6 mėn.;</text:span></text:p>
      <text:p text:style-name="P184"><text:span text:style-name="T185">3.1.5</text:span><text:span text:style-name="T186">. gyvenamųjų automobilių<text:s/></text:span><text:span text:style-name="T187"><text:tab/>k</text:span><text:span text:style-name="T188">as 24 mėn.;</text:span></text:p>
      <text:p text:style-name="P189"><text:span text:style-name="T190">3.1.6</text:span><text:span text:style-name="T191">. autobusų<text:s/></text:span><text:span text:style-name="T192"><text:tab/>kas 6 mėn.;</text:span></text:p>
      <text:p text:style-name="P193"><text:span text:style-name="T194">3.1.7</text:span><text:span text:style-name="T195">. troleibusų<text:s/></text:span><text:span text:style-name="T196"><text:tab/>kas 6 mėn.;</text:span></text:p>
      <text:p text:style-name="P197"><text:span text:style-name="T198">3.1.8</text:span><text:span text:style-name="T199">. krovininių automobilių<text:s/></text:span><text:span text:style-name="T200"><text:tab/>kas 12 mėn.;</text:span></text:p>
      <text:p text:style-name="P201"><text:span text:style-name="T202">3.1.9</text:span><text:span text:style-name="T203">. krovininių automobilių, pritaikytų žmonėms vežti<text:s/></text:span><text:span text:style-name="T204"><text:tab/>kas 6 mėn.;</text:span></text:p>
      <text:p text:style-name="P205"><text:span text:style-name="T206">3.1.10</text:span><text:span text:style-name="T207">. transporto priemonių pavojingiems kroviniam</text:span><text:span text:style-name="T208">s vežti<text:s/></text:span><text:span text:style-name="T209"><text:tab/>kas 6 mėn.;</text:span></text:p>
      <text:p text:style-name="P210"><text:span text:style-name="T211">3.1.11</text:span><text:span text:style-name="T212">. specialiųjų transporto priemonių<text:s/></text:span><text:span text:style-name="T213"><text:tab/>kas 12 mėn.;</text:span></text:p>
      <text:p text:style-name="P214"><text:span text:style-name="T215">3.1.12</text:span><text:span text:style-name="T216">. krovininių automobilių priekabų ir puspriekabių<text:s/></text:span><text:span text:style-name="T217"><text:tab/>kas 12 mėn.;</text:span></text:p>
      <text:p text:style-name="P218"><text:span text:style-name="T219">3.1.13</text:span><text:span text:style-name="T220">. lengvųjų automobilių priekabų<text:s/></text:span><text:span text:style-name="T221"><text:tab/>kas 24 mėn.</text:span></text:p>
      <text:p text:style-name="P222"><text:span text:style-name="T223">Pastaba.</text:span><text:span text:style-name="T224"><text:s/>Specialiosios transporto priemonės –</text:span><text:span text:style-name="T225"><text:s/>tai transporto priemonės, pagal savo konstrukciją ir įrangą skirtos tik:</text:span></text:p>
      <text:p text:style-name="P226"><text:span text:style-name="T227">keleiviams ir (arba) kroviniams vežti, kurių transportavimui reikalinga speciali įranga, arba specialioms darbo funkcijoms atlikti.</text:span><text:s/></text:p>
      <text:p text:style-name="P228">Punkto pakeitimai:</text:p>
      <text:p text:style-name="P229"><text:span text:style-name="T230">Nr.<text:s/></text:span><text:a xlink:href="https://www.e-tar.lt/portal/legalAct.html?documentId=TAR.D1B717D24D81" office:target-frame-name="_top" xlink:show="replace"><text:span text:style-name="T231">100</text:span></text:a><text:span text:style-name="T232">, 1996-03-18, Žin., 1996, Nr. 34-848 (1996-04-17), i. k. 0962210ISAK00000100</text:span></text:p>
      <text:p text:style-name="P233"><text:span text:style-name="T234">Nr.<text:s/></text:span><text:a xlink:href="https://www.e-tar.lt/portal/legalAct.html?documentId=TAR.54C50D68E3B8" office:target-frame-name="_top" xlink:show="replace"><text:span text:style-name="T235">433</text:span></text:a><text:span text:style-name="T236">, 1997-</text:span><text:span text:style-name="T237">11-24, Žin., 1997, Nr. 108-2752 (1997-11-28), i. k. 0972210ISAK00000433</text:span></text:p>
      <text:p text:style-name="P238"><text:span text:style-name="T239">Nr.<text:s/></text:span><text:a xlink:href="https://www.e-tar.lt/portal/legalAct.html?documentId=TAR.4238B0F2CC51" office:target-frame-name="_top" xlink:show="replace"><text:span text:style-name="T240">477</text:span></text:a><text:span text:style-name="T241">, 1997-12-29, Žin., 1998, Nr. 1-26 (1998-01-07), i. k. 0972210ISAK00000477</text:span></text:p>
      <text:p text:style-name="Normal"/>
      <text:p text:style-name="P242"><text:span text:style-name="T243">3.2</text:span><text:span text:style-name="T244">. Apžiūros n</text:span><text:span text:style-name="T245">ereikalingos registruojant naujas ir įvežtas iš užsienio, ne daugiau kaip vienerių metų senumo, transporto priemones. Šiuo atveju techninių apžiūrų centras arba jo stotys transporto priemonės savininkui (jo įgaliotam asmeniui) išduoda techninės apžiūros ta</text:span><text:span text:style-name="T246">loną (1 priedas) ir ant valstybinių numerio ženklų užklijuoja nustatytos spalvos ženklus – lipdukus (2 priedas).</text:span><text:s/></text:p>
      <text:p text:style-name="P247">Punkto pakeitimai:</text:p>
      <text:p text:style-name="P248"><text:span text:style-name="T249">Nr.<text:s/></text:span><text:a xlink:href="https://www.e-tar.lt/portal/legalAct.html?documentId=TAR.04C854AA9F12" office:target-frame-name="_top" xlink:show="replace"><text:span text:style-name="T250">428</text:span></text:a><text:span text:style-name="T251">, 1994-11-10, Žin., 1994, Nr. 91-1</text:span><text:span text:style-name="T252">794 (1994-11-25), i. k. 0942210ISAK00000428</text:span></text:p>
      <text:p text:style-name="P253"><text:span text:style-name="T254">Nr.<text:s/></text:span><text:a xlink:href="https://www.e-tar.lt/portal/legalAct.html?documentId=TAR.D1B717D24D81" office:target-frame-name="_top" xlink:show="replace"><text:span text:style-name="T255">100</text:span></text:a><text:span text:style-name="T256">, 1996-03-18, Žin., 1996, Nr. 34-848 (1996-04-17), i. k. 0962210ISAK00000100</text:span></text:p>
      <text:p text:style-name="Normal"/>
      <text:p text:style-name="P257"><text:span text:style-name="T258">3.3</text:span><text:span text:style-name="T259">. Keičiant valstybinius numerio ženklu</text:span><text:span text:style-name="T260">s kelių policija apie tai pažymi techninės apžiūros talono grafoje „pastabos“, o ant naujųjų valstybinių numerio ženklų ženklus – lipdukus, atsižvelgiant į apžiūros atlikimo laiką, užklijuoja techninių apžiūrų centras arba jo stotys.</text:span><text:s/></text:p>
      <text:soft-page-break/>
      <text:p text:style-name="P261">Punkto pakeitimai:</text:p>
      <text:p text:style-name="P262"><text:span text:style-name="T263">Nr.<text:s/></text:span><text:a xlink:href="https://www.e-tar.lt/portal/legalAct.html?documentId=TAR.04C854AA9F12" office:target-frame-name="_top" xlink:show="replace"><text:span text:style-name="T264">428</text:span></text:a><text:span text:style-name="T265">, 1994-11-10, Žin., 1994, Nr. 91-1794 (1994-11-25), i. k. 0942210ISAK00000428</text:span></text:p>
      <text:p text:style-name="P266"><text:span text:style-name="T267">Nr.<text:s/></text:span><text:a xlink:href="https://www.e-tar.lt/portal/legalAct.html?documentId=TAR.D1B717D24D81" office:target-frame-name="_top" xlink:show="replace"><text:span text:style-name="T268">100</text:span></text:a><text:span text:style-name="T269">, 1996-03-18, Žin., 1996, Nr. 34-848 (1996-04-17), i. k. 0962210ISAK00000100</text:span></text:p>
      <text:p text:style-name="Normal"/>
      <text:p text:style-name="P270"><text:span text:style-name="T271">3.4</text:span><text:span text:style-name="T272">. Keičiantis transporto priemonės savininkui Respublikoje, naujam savininkui perduodamas techninės apžiūros talonas, ir jis transporto priemonę pateikia kitai apžiūrai pag</text:span><text:span text:style-name="T273">al nustatytą periodiškumą.</text:span></text:p>
      <text:p text:style-name="P274"><text:span text:style-name="T275">3.5</text:span><text:span text:style-name="T276">. Savininkas, (jo įgaliotas asmuo) nustatytu laiku nepateikęs transporto priemonės apžiūrai, turi gauti kelių policijos vienkartinį leidimą jos pristatymui į centrą.</text:span></text:p>
      <text:p text:style-name="P277"><text:span text:style-name="T278">3.6</text:span><text:span text:style-name="T279">. Krašto apsaugos ministerijos, Vidaus reikalų<text:s/></text:span><text:span text:style-name="T280">ministerijos ir kitų sukarintų organizacijų transporto priemonių apžiūros atliekamos šiose taisyklėse nustatyta tvarka.</text:span></text:p>
      <text:p text:style-name="P281"/>
      <text:p text:style-name="P282"><text:span text:style-name="T283">4</text:span><text:span text:style-name="T284">. Reikalavimai transporto priemonei pateikiant ją apžiūrai</text:span></text:p>
      <text:p text:style-name="P285"/>
      <text:p text:style-name="P286"><text:span text:style-name="T287">4.1</text:span><text:span text:style-name="T288">. Transporto priemonė apžiūrai pateikiama švari, be keleivių ir</text:span><text:span text:style-name="T289"><text:s/>krovinių.</text:span></text:p>
      <text:p text:style-name="P290"><text:span text:style-name="T291">4.2</text:span><text:span text:style-name="T292">. Savininkas (jo įgaliotas asmuo) apžiūrai kartu su transporto priemone pateikia:</text:span></text:p>
      <text:p text:style-name="P293"><text:span text:style-name="T294">4.2.1</text:span><text:span text:style-name="T295">. vairuotojo pažymėjimą;</text:span></text:p>
      <text:p text:style-name="P296"><text:span text:style-name="T297">4.2.2</text:span><text:span text:style-name="T298">. transporto priemonės registracijos liudijimą;</text:span></text:p>
      <text:p text:style-name="P299"><text:span text:style-name="T300">4.2.3</text:span><text:span text:style-name="T301">. nustatytos formos galiojančią medicinos pažymą (F. Nr. 0</text:span><text:span text:style-name="T302">83/ a);</text:span></text:p>
      <text:p text:style-name="P303"><text:span text:style-name="T304">4.2.4</text:span><text:span text:style-name="T305">. dokumentą, patvirtinantį apmokėjimą už centro teikiamas paslaugas;</text:span></text:p>
      <text:p text:style-name="P306"><text:span text:style-name="T307">4.2.5</text:span><text:span text:style-name="T308">. techninės apžiūros taloną;</text:span></text:p>
      <text:p text:style-name="P309"><text:span text:style-name="T310">4.2.6</text:span><text:span text:style-name="T311">. krovininių automobilių, jų priekabų ir puspriekabių savininkai papildomai pateikia galiojantį dokumentą, kuris patvirtina</text:span><text:span text:style-name="T312"><text:s/>mokesčio sumokėjimą už ekploatavimąsi automobilių keliais;</text:span><text:s/></text:p>
      <text:p text:style-name="P313">Papildyta punktu:</text:p>
      <text:p text:style-name="P314"><text:span text:style-name="T315">Nr.<text:s/></text:span><text:a xlink:href="https://www.e-tar.lt/portal/legalAct.html?documentId=TAR.D1B717D24D81" office:target-frame-name="_top" xlink:show="replace"><text:span text:style-name="T316">100</text:span></text:a><text:span text:style-name="T317">, 1996-03-18, Žin., 1996, Nr. 34-848 (1996-04-17), i. k. 0962210ISAK00000100</text:span></text:p>
      <text:p text:style-name="Normal"/>
      <text:p text:style-name="P318"><text:span text:style-name="T319">4.2.7</text:span><text:span text:style-name="T320">. Transporto priemonių, ant kurių važiuoklių sumontuota didesnės kaip 1 t keliamosios galios krovinių kėlimo įranga, keltuvai ir bokšteliai žmonėms kelti, taip pat stacionarios, nuimamos, konteinerinės cisternos, talpyklų baterijos, kurių tūris didesnis ka</text:span><text:span text:style-name="T321">ip 1,0 m</text:span><text:span text:style-name="T322">3</text:span><text:span text:style-name="T323"><text:s/></text:span><text:span text:style-name="T324">suskystintoms bei suslėgtoms dujoms, skysčiams ir birioms pavojingoms medžiagoms gabenti, savininkai papildomai pateikia Technikos priežiūros tarnybos eksperto galiojantį įrašą techniniame pase, suteikiantį teisę eksploatuoti šią įrangą.</text:span><text:s/></text:p>
      <text:p text:style-name="P325">Papildyta punktu:</text:p>
      <text:p text:style-name="P326"><text:span text:style-name="T327">Nr.<text:s/></text:span><text:a xlink:href="https://www.e-tar.lt/portal/legalAct.html?documentId=TAR.D1B717D24D81" office:target-frame-name="_top" xlink:show="replace"><text:span text:style-name="T328">100</text:span></text:a><text:span text:style-name="T329">, 1996-03-18, Žin., 1996, Nr. 34-848 (1996-04-17), i. k. 0962210ISAK00000100</text:span></text:p>
      <text:p text:style-name="P330">Punkto pakeitimai:</text:p>
      <text:p text:style-name="P331"><text:span text:style-name="T332">Nr.<text:s/></text:span><text:a xlink:href="https://www.e-tar.lt/portal/legalAct.html?documentId=TAR.C2EBC264F6EC" office:target-frame-name="_top" xlink:show="replace"><text:span text:style-name="T333">77</text:span></text:a><text:span text:style-name="T334">, 1997-02-27, Žin., 1997, Nr. 20-480 (1997-03-07), i. k. 0972210ISAK00000077</text:span></text:p>
      <text:p text:style-name="P335"><text:span text:style-name="T336">Nr.<text:s/></text:span><text:a xlink:href="https://www.e-tar.lt/portal/legalAct.html?documentId=TAR.0B4A5BBB6371" office:target-frame-name="_top" xlink:show="replace"><text:span text:style-name="T337">304</text:span></text:a><text:span text:style-name="T338">, 1997-08-18, Žin., 1997, Nr. 78-1999 (1997-08-22), i. k. 0972</text:span><text:span text:style-name="T339">210ISAK00000304</text:span></text:p>
      <text:p text:style-name="Normal"/>
      <text:p text:style-name="P340"><text:span text:style-name="T341">4.2.8</text:span><text:span text:style-name="T342">. taksi keleivių vežimui savininkai papildomai pateikia taksometro techninį pasą.</text:span><text:s/></text:p>
      <text:p text:style-name="P343">Papildyta punktu:</text:p>
      <text:p text:style-name="P344"><text:span text:style-name="T345">Nr.<text:s/></text:span><text:a xlink:href="https://www.e-tar.lt/portal/legalAct.html?documentId=TAR.D1B717D24D81" office:target-frame-name="_top" xlink:show="replace"><text:span text:style-name="T346">100</text:span></text:a><text:span text:style-name="T347">, 1996-03-18, Žin., 1996, Nr. 34-848<text:s/></text:span><text:span text:style-name="T348">(1996-04-17), i. k. 0962210ISAK00000100</text:span></text:p>
      <text:p text:style-name="Normal"/>
      <text:p text:style-name="P349">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s/></text:p>
      <text:p text:style-name="P350">Papildyta punktu:</text:p>
      <text:p text:style-name="P351"><text:span text:style-name="T352">Nr.<text:s/></text:span><text:a xlink:href="https://www.e-tar.lt/portal/legalAct.html?documentId=TAR.885BFB47092D" office:target-frame-name="_top" xlink:show="replace"><text:span text:style-name="T353">331</text:span></text:a><text:span text:style-name="T354">, 1996-10-30, Žin., 1996, Nr. 110-2520 (1996-11-15), i. k. 09</text:span><text:span text:style-name="T355">62210ISAK00000331</text:span></text:p>
      <text:p text:style-name="Normal"/>
      <text:p text:style-name="P356"><text:span text:style-name="T357">4.2.10</text:span><text:span text:style-name="T358">. Transporto priemonių savininkai, siekiantys įgyti (ar pratęsti) pavojingų krovinių vežimo sertifikatus, papildomai pateikia prašymą, kuriame nurodomi pavojingų medžiagų pavadinimai, jų identifikavimo numeriai (pagal Jungtinių</text:span><text:span text:style-name="T359"><text:s/>Tautų Ekspertų komiteto sudarytą pavojingų medžiagų sąrašą), klasės, pozicijos, raidės, kurios bus gabenamos šia transporto priemone, o vairuotojai – vežti pavojingus krovinius kelių transporto priemone, pasirengimo liudijimą.</text:span><text:s/></text:p>
      <text:soft-page-break/>
      <text:p text:style-name="P360">Papildyta punktu:</text:p>
      <text:p text:style-name="P361"><text:span text:style-name="T362">Nr.<text:s/></text:span><text:a xlink:href="https://www.e-tar.lt/portal/legalAct.html?documentId=TAR.885BFB47092D" office:target-frame-name="_top" xlink:show="replace"><text:span text:style-name="T363">331</text:span></text:a><text:span text:style-name="T364">, 1996-10-30, Žin., 1996, Nr. 110-2520 (1996-11-15), i. k. 0962210ISAK00000331</text:span></text:p>
      <text:p text:style-name="P365">Punkto pakeitimai:</text:p>
      <text:p text:style-name="P366"><text:span text:style-name="T367">Nr.<text:s/></text:span><text:a xlink:href="https://www.e-tar.lt/portal/legalAct.html?documentId=TAR.C2EBC264F6EC" office:target-frame-name="_top" xlink:show="replace"><text:span text:style-name="T368">77</text:span></text:a><text:span text:style-name="T369">, 1997-02-27, Žin., 1997, Nr. 20-480 (1997-03-07), i. k. 0972210ISAK00000077</text:span></text:p>
      <text:p text:style-name="P370"><text:span text:style-name="T371">Nr.<text:s/></text:span><text:a xlink:href="https://www.e-tar.lt/portal/legalAct.html?documentId=TAR.0B4A5BBB6371" office:target-frame-name="_top" xlink:show="replace"><text:span text:style-name="T372">304</text:span></text:a><text:span text:style-name="T373">, 1997-08-18, Žin., 1997, Nr. 78-1999 (1997-08-22), i. k. 0972210ISAK00000304</text:span></text:p>
      <text:p text:style-name="Normal"/>
      <text:p text:style-name="P374"><text:span text:style-name="T375">4.3</text:span><text:span text:style-name="T376">. Transporto priemonės savininko įgaliotas asmuo papildomai pateikia:</text:span></text:p>
      <text:p text:style-name="P377"><text:span text:style-name="T378">4.3.1</text:span><text:span text:style-name="T379">. notaro patvirtintą ir nustatyta tvarka įregistruotą Kelių policijoje įgaliojimą arba bendros nuosavybės liudijimą, kai transporto priemonės savininkas – fizinis asmuo;</text:span><text:s/></text:p>
      <text:p text:style-name="P380">Punkto pakeitimai:</text:p>
      <text:p text:style-name="P381"><text:span text:style-name="T382">Nr.<text:s/></text:span><text:a xlink:href="https://www.e-tar.lt/portal/legalAct.html?documentId=TAR.D1B717D24D81" office:target-frame-name="_top" xlink:show="replace"><text:span text:style-name="T383">100</text:span></text:a><text:span text:style-name="T384">, 1996-03-18, Žin., 1996, Nr. 34-848 (1996-04-17), i. k. 0962210ISAK00000100</text:span></text:p>
      <text:p text:style-name="Normal"/>
      <text:p text:style-name="P385"><text:span text:style-name="T386">4.3.2</text:span><text:span text:style-name="T387">. įmonės, organizacijos išduotą pažymėjimą, kai transporto pr</text:span><text:span text:style-name="T388">iemonės savininkas -- juridinis asmuo.</text:span></text:p>
      <text:p text:style-name="P389"/>
      <text:p text:style-name="P390"><text:span text:style-name="T391">5</text:span><text:span text:style-name="T392">. Apžiūros atlikimas</text:span></text:p>
      <text:p text:style-name="P393"/>
      <text:p text:style-name="P394"><text:span text:style-name="T395">5.1</text:span><text:span text:style-name="T396">. Apžiūros metu tikrinama, kad:</text:span></text:p>
      <text:p text:style-name="P397"><text:span text:style-name="T398">5.1.1</text:span><text:span text:style-name="T399">. įrašai transporto priemonės registracijos liudijime atitiktų faktinius duomenis;</text:span></text:p>
      <text:p text:style-name="P400"><text:span text:style-name="T401">5.1.2</text:span><text:span text:style-name="T402">. transporto priemonės techninė būklė atitiktų<text:s/></text:span><text:span text:style-name="T403">eksploatuojamų kelių transporto priemonių, kelių eismo taisyklių, valstybinių standartų, gamyklų gamintojų techninių instrukcijų, registracijos ir kitų normatyvinių techninių dokumentų reikalavimus;</text:span></text:p>
      <text:p text:style-name="P404"><text:span text:style-name="T405">5.1.3</text:span><text:span text:style-name="T406">. operatyvinių tarnybų transporto priemonių spal</text:span><text:span text:style-name="T407">vos, skiriamieji ženklai, specialieji šviesos ir garso signalai, atitiktų standartų reikalavimus;</text:span></text:p>
      <text:p text:style-name="P408"><text:span text:style-name="T409">5.1.4</text:span><text:span text:style-name="T410">. transporto priemonėse įrengtos radijo stotys, radiotelefonai, radijo signalizacijos įrenginiai ir kitos elektroninės ryšių priemonės (išskyrus radi</text:span><text:span text:style-name="T411">jo imtuvus, televizorius, magnetofonus) turėtų Ryšių ir informatikos ministerijos Valstybinės elektros ryšių inspekcijos leidimą juos įrengti ir eksploatuoti;</text:span></text:p>
      <text:p text:style-name="P412"><text:span text:style-name="T413">5.1.5</text:span><text:span text:style-name="T414">. vairuotojo pažymėjimas ir medicinos pažyma atitiktų vairuojamos transporto priemonės k</text:span><text:span text:style-name="T415">ategoriją.</text:span></text:p>
      <text:p text:style-name="P416">5.2. Ekspertas ar kontrolierius, atlikdamas apžiūrą, pildo techninės apžiūros rezultatų kortelę (toliau – rezultatų kortelė).<text:s/></text:p>
      <text:p text:style-name="P417">Punkto pakeitimai:</text:p>
      <text:p text:style-name="P418"><text:span text:style-name="T419">Nr.<text:s/></text:span><text:a xlink:href="https://www.e-tar.lt/portal/legalAct.html?documentId=TAR.885BFB47092D" office:target-frame-name="_top" xlink:show="replace"><text:span text:style-name="T420">331</text:span></text:a><text:span text:style-name="T421">, 19</text:span><text:span text:style-name="T422">96-10-30, Žin., 1996, Nr. 110-2520 (1996-11-15), i. k. 0962210ISAK00000331</text:span></text:p>
      <text:p text:style-name="Normal"/>
      <text:p text:style-name="P423"><text:span text:style-name="T424">5.3</text:span><text:span text:style-name="T425">. Inspekcijos pareigūnai turi teisę atlikti kontrolinę-techninę apžiūrą ir priimti sprendimą dėl transporto priemonės techninės būklės.</text:span><text:s/></text:p>
      <text:p text:style-name="P426">Papildyta punktu:</text:p>
      <text:p text:style-name="P427"><text:span text:style-name="T428">Nr.<text:s/></text:span><text:a xlink:href="https://www.e-tar.lt/portal/legalAct.html?documentId=TAR.9297F8501EA5" office:target-frame-name="_top" xlink:show="replace"><text:span text:style-name="T429">256</text:span></text:a><text:span text:style-name="T430">, 1996-07-29, Žin., 1996, Nr. 76-1839 (1996-08-09), i. k. 0962210ISAK00000256</text:span></text:p>
      <text:p text:style-name="Normal"/>
      <text:p text:style-name="P431">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s/></text:p>
      <text:p text:style-name="P432">Papildyta punktu:</text:p>
      <text:p text:style-name="P433"><text:span text:style-name="T434">Nr.<text:s/></text:span><text:a xlink:href="https://www.e-tar.lt/portal/legalAct.html?documentId=TAR.885BFB47092D" office:target-frame-name="_top" xlink:show="replace"><text:span text:style-name="T435">331</text:span></text:a><text:span text:style-name="T436">, 1996-10-30, Žin., 1996, Nr. 110-2520 (1996-11-15), i. k. 0962210ISAK00000331</text:span></text:p>
      <text:p text:style-name="P437">Punkto pakeitimai:</text:p>
      <text:p text:style-name="P438"><text:span text:style-name="T439">Nr.<text:s/></text:span><text:a xlink:href="https://www.e-tar.lt/portal/legalAct.html?documentId=TAR.C2EBC264F6EC" office:target-frame-name="_top" xlink:show="replace"><text:span text:style-name="T440">77</text:span></text:a><text:span text:style-name="T441">, 1997-02-27, Žin.,<text:s/></text:span><text:span text:style-name="T442">1997, Nr. 20-480 (1997-03-07), i. k. 0972210ISAK00000077</text:span></text:p>
      <text:p text:style-name="Normal"/>
      <text:p text:style-name="P443"><text:span text:style-name="T444">6</text:span><text:span text:style-name="T445">. Apžiūros atlikimo dokumentų įforminimas ir transporto priemonės ženklinimas</text:span></text:p>
      <text:p text:style-name="P446"/>
      <text:p text:style-name="P447">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text:s/><text:soft-page-break/>transporto priemonė turi būti pateikta kitai apžiūrai, būtų viršuje. Dublikatas saugomas iki kitos apžiūros.</text:p>
      <text:p text:style-name="P448">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449"><text:span text:style-name="T450">Transporto priemonių savininkams, siekiantiems įgyti (ar pratęsti) „žalios“, „žale</text:span><text:span text:style-name="T451">snės ir saugios“ transporto priemonių sertifikatus, išduodami rezultatų kortelių priedų dublikatai; šių transporto priemonių techninės apžiūros talonų grafoje „Pastabos“ dedamas spaudas su įrašu „žalias“ arba „žalesnis ir saugus“, tai patvirtinama apžiūrą<text:s/></text:span><text:span text:style-name="T452">atlikusio eksperto ar kontrolieriaus asmeniniu spaudu ir parašu</text:span>.</text:p>
      <text:p text:style-name="P453"><text:span text:style-name="T454">Transporto priemonių savininkams, siekiantiems įgyti (ar pratęsti) pavojingų krovinių vežimo transporto priemonių sertifikatus, išduodami rezultatų kortelių priedų dublikatai ir sertifikatai;</text:span><text:span text:style-name="T455"><text:s/>šių transporto priemonių techninės apžiūros talonų grafoje „Pastabos“ dedamas spaudas su įrašu „pavojingiems kroviniams“, tai patvirtinama apžiūrą atlikusio eksperto ar kontrolieriaus asmeniniu spaudu ir parašu</text:span>.<text:s/></text:p>
      <text:p text:style-name="P456">Punkto pakeitimai:</text:p>
      <text:p text:style-name="P457"><text:span text:style-name="T458">Nr.<text:s/></text:span><text:a xlink:href="https://www.e-tar.lt/portal/legalAct.html?documentId=TAR.04C854AA9F12" office:target-frame-name="_top" xlink:show="replace"><text:span text:style-name="T459">428</text:span></text:a><text:span text:style-name="T460">, 1994-11-10, Žin., 1994, Nr. 91-1794 (1994-11-25), i. k. 0942210ISAK00000428</text:span></text:p>
      <text:p text:style-name="P461"><text:span text:style-name="T462">Nr.<text:s/></text:span><text:a xlink:href="https://www.e-tar.lt/portal/legalAct.html?documentId=TAR.D1B717D24D81" office:target-frame-name="_top" xlink:show="replace"><text:span text:style-name="T463">100</text:span></text:a><text:span text:style-name="T464">, 1996-03-18, Žin., 199</text:span><text:span text:style-name="T465">6, Nr. 34-848 (1996-04-17), i. k. 0962210ISAK00000100</text:span></text:p>
      <text:p text:style-name="P466"><text:span text:style-name="T467">Nr.<text:s/></text:span><text:a xlink:href="https://www.e-tar.lt/portal/legalAct.html?documentId=TAR.885BFB47092D" office:target-frame-name="_top" xlink:show="replace"><text:span text:style-name="T468">331</text:span></text:a><text:span text:style-name="T469">, 1996-10-30, Žin., 1996, Nr. 110-2520 (1996-11-15), i. k. 0962210ISAK00000331</text:span></text:p>
      <text:p text:style-name="P470"><text:span text:style-name="T471">Nr.<text:s/></text:span><text:a xlink:href="https://www.e-tar.lt/portal/legalAct.html?documentId=TAR.C2EBC264F6EC" office:target-frame-name="_top" xlink:show="replace"><text:span text:style-name="T472">77</text:span></text:a><text:span text:style-name="T473">, 1997-02-27, Žin., 1997, Nr. 20-480 (1997-03-07), i. k. 0972210ISAK00000077</text:span></text:p>
      <text:p text:style-name="P474"><text:span text:style-name="T475">Nr.<text:s/></text:span><text:a xlink:href="https://www.e-tar.lt/portal/legalAct.html?documentId=TAR.0B4A5BBB6371" office:target-frame-name="_top" xlink:show="replace"><text:span text:style-name="T476">304</text:span></text:a><text:span text:style-name="T477">, 1997-0</text:span><text:span text:style-name="T478">8-18, Žin., 1997, Nr. 78-1999 (1997-08-22), i. k. 0972210ISAK00000304</text:span></text:p>
      <text:p text:style-name="Normal"/>
      <text:p text:style-name="P479">6.2. Techninės apžiūros talonas, ženklas – lipdukas ir pavojingų krovinių vežimo transporto priemonių sertifikatas yra privalomi eksploatuojant transporto priemonę ir nustoja galioti po nurodyto juose termino.<text:s/></text:p>
      <text:p text:style-name="P480">Punkto pakeitimai:</text:p>
      <text:p text:style-name="P481"><text:span text:style-name="T482">Nr.<text:s/></text:span><text:a xlink:href="https://www.e-tar.lt/portal/legalAct.html?documentId=TAR.D1B717D24D81" office:target-frame-name="_top" xlink:show="replace"><text:span text:style-name="T483">100</text:span></text:a><text:span text:style-name="T484">, 1996-03-18, Žin., 1996, Nr. 34-848 (1996-04-17), i. k. 0962210ISAK00000100</text:span></text:p>
      <text:p text:style-name="P485"><text:span text:style-name="T486">Nr.<text:s/></text:span><text:a xlink:href="https://www.e-tar.lt/portal/legalAct.html?documentId=TAR.C2EBC264F6EC" office:target-frame-name="_top" xlink:show="replace"><text:span text:style-name="T487">77</text:span></text:a><text:span text:style-name="T488">, 1997-02-27, Žin., 1997, Nr. 2</text:span><text:span text:style-name="T489">0-480 (1997-03-07), i. k. 0972210ISAK00000077</text:span></text:p>
      <text:p text:style-name="Normal"/>
      <text:p text:style-name="P490"><text:span text:style-name="T491">6.3</text:span><text:span text:style-name="T492">. Techniškai netvarkingos transporto priemonės savininkas (jo įgaliotas asmuo) pasirašo rezultatų kortelėje. Jam ekspertas arba kontrolierius išduoda rezultatų kortelės dublikatą, kuriame nurodomi apžiū</text:span><text:span text:style-name="T493">ros metu rasti trūkumai. Transporto priemonės savininkas (jo įgaliotas asmuo) vieną mėnesį nuo rezultatų kortelės pasirašymo dienos turi teisę transporto priemonę vieną kartą nemokamai pateikti pakartotinei apžiūrai tik į tą patį centrą arba jo stotį, kuri</text:span><text:span text:style-name="T494">ame buvo išduotas rezultatų kortelės dublikatas.</text:span></text:p>
      <text:p text:style-name="P495">Pakartotinės apžiūros metu tikrinama, ar pašalinti rezultatų kortelės dublikate nurodyti trūkumai.</text:p>
      <text:p text:style-name="P496">Jei transporto priemonė pakartotinei apžiūrai pateikiama:</text:p>
      <text:p text:style-name="P497">pavėluotai,</text:p>
      <text:p text:style-name="P498">į kitą centrą ar jo stotį,</text:p>
      <text:p text:style-name="P499"><text:span text:style-name="T500">be rezultat</text:span><text:span text:style-name="T501">ų kortelės dublikato, tai apžiūra atliekama iš naujo, o už suteiktas paslaugas transporto priemonės savininkas moka nustatytą mokestį.</text:span><text:s/></text:p>
      <text:p text:style-name="P502">Punkto pakeitimai:</text:p>
      <text:p text:style-name="P503"><text:span text:style-name="T504">Nr.<text:s/></text:span><text:a xlink:href="https://www.e-tar.lt/portal/legalAct.html?documentId=TAR.04C854AA9F12" office:target-frame-name="_top" xlink:show="replace"><text:span text:style-name="T505">428</text:span></text:a><text:span text:style-name="T506">, 1994-11-10</text:span><text:span text:style-name="T507">, Žin., 1994, Nr. 91-1794 (1994-11-25), i. k. 0942210ISAK00000428</text:span></text:p>
      <text:p text:style-name="P508"><text:span text:style-name="T509">Nr.<text:s/></text:span><text:a xlink:href="https://www.e-tar.lt/portal/legalAct.html?documentId=TAR.D1B717D24D81" office:target-frame-name="_top" xlink:show="replace"><text:span text:style-name="T510">100</text:span></text:a><text:span text:style-name="T511">, 1996-03-18, Žin., 1996, Nr. 34-848 (1996-04-17), i. k. 0962210ISAK00000100</text:span></text:p>
      <text:p text:style-name="Normal"/>
      <text:p text:style-name="P512"><text:span text:style-name="T513">6.4</text:span><text:span text:style-name="T514">. Jeigu apžiūros</text:span><text:span text:style-name="T515"><text:s/>ar kontrolinės-techninės apžiūros metu nustatomi gedimai, tiesiogiai turintys įtakos kelių eismo saugumui, ir ekspertas ar kontrolierius priima sprendimą neleisti toliau naudotis transporto priemone, tada techninės apžiūros talonas savininkui negrąžinamas</text:span><text:span text:style-name="T516">, o nuo valstybinių numerio ženklų nuimami ženklai-lipdukai.</text:span><text:s/></text:p>
      <text:p text:style-name="P517">Punkto pakeitimai:</text:p>
      <text:p text:style-name="P518"><text:span text:style-name="T519">Nr.<text:s/></text:span><text:a xlink:href="https://www.e-tar.lt/portal/legalAct.html?documentId=TAR.9297F8501EA5" office:target-frame-name="_top" xlink:show="replace"><text:span text:style-name="T520">256</text:span></text:a><text:span text:style-name="T521">, 1996-07-29, Žin., 1996, Nr. 76-1839 (1996-08-09), i. k. 0962210ISAK00000256</text:span></text:p>
      <text:p text:style-name="Normal"/>
      <text:p text:style-name="P522"><text:span text:style-name="T523">6.5</text:span><text:span text:style-name="T524">. Jei Inspekcijos pareigūnas, atlikęs kontrolinę-techninę apžiūrą, nustato, kad transporto priemonė techniškai netvarkinga, ekspertas ar kontrolierius pildo naują rezultatų kortelę, kurioje papildomai nurodomi kontrolinės-techninės apžiūros metu rasti trūk</text:span><text:span text:style-name="T525">umai. Transporto priemonės savininkui, pasirašius rezultatų kortelėje, išduodamas rezultatų kortelės dublikatas, kuris suteikia teisę transporto priemonę pateikti pakartotinei apžiūrai. Pakartotinė apžiūra atliekama bendra tvarka.</text:span><text:s/></text:p>
      <text:p text:style-name="P526">Punkto pakeitimai:</text:p>
      <text:p text:style-name="P527"><text:span text:style-name="T528">Nr.<text:s/></text:span><text:a xlink:href="https://www.e-tar.lt/portal/legalAct.html?documentId=TAR.9297F8501EA5" office:target-frame-name="_top" xlink:show="replace"><text:span text:style-name="T529">256</text:span></text:a><text:span text:style-name="T530">, 1996-07-29, Žin., 1996, Nr. 76-1839 (1996-08-09), i. k. 0962210ISAK00000256</text:span></text:p>
      <text:p text:style-name="Normal"/>
      <text:p text:style-name="P531"><text:span text:style-name="T532">7.</text:span><text:s/><text:span text:style-name="T533">Transporto priemonių savininkų teisės ir pareigos</text:span></text:p>
      <text:p text:style-name="P534"/>
      <text:p text:style-name="P535"><text:span text:style-name="T536">7.1</text:span><text:span text:style-name="T537">. Transporto priemonės<text:s/></text:span><text:span text:style-name="T538">savininkas turi teisę dalyvauti atliekant transporto priemonės apžiūrą ir gauti informaciją apie jos techninę būklę.</text:span></text:p>
      <text:p text:style-name="P539"><text:span text:style-name="T540">7.2</text:span><text:span text:style-name="T541">. Transporto priemonės vairuotojas, Inspekcijos pareigūnui stabdant, privalo sustoti, duoti jam patikrinti transporto priemonės apži</text:span><text:span text:style-name="T542">ūrą patvirtinančius dokumentus ir leisti atlikti transporto priemonės kontrolinę-techninę apžiūrą.</text:span><text:s/></text:p>
      <text:p text:style-name="P543">Punkto pakeitimai:</text:p>
      <text:p text:style-name="P544"><text:span text:style-name="T545">Nr.<text:s/></text:span><text:a xlink:href="https://www.e-tar.lt/portal/legalAct.html?documentId=TAR.9297F8501EA5" office:target-frame-name="_top" xlink:show="replace"><text:span text:style-name="T546">256</text:span></text:a><text:span text:style-name="T547">, 1996-07-29, Žin., 1996, Nr. 76-1839 (1996-08</text:span><text:span text:style-name="T548">-09), i. k. 0962210ISAK00000256</text:span></text:p>
      <text:p text:style-name="Normal"/>
      <text:p text:style-name="P549"><text:span text:style-name="T550">8</text:span><text:span text:style-name="T551">. Apie apžiūrų organizavimą atskirose zonose, jų atlikimo tvarką, vietą, teikiamų paslaugų kainą transporto priemonių savininkus informuoja Susisiekimo ministerija ir centrai.</text:span></text:p>
      <text:p text:style-name="P552"/>
      <text:p text:style-name="P553"><text:span text:style-name="T554">SUDERINTA<text:s/></text:span></text:p>
      <text:p text:style-name="P555">Vidaus reikalų ministras<text:s/></text:p>
      <text:p text:style-name="P556">R.<text:s/>Vaitekūnas<text:s/></text:p>
      <text:p text:style-name="P557"><text:span text:style-name="T558">1993 11 15</text:span></text:p>
      <text:p text:style-name="P559"><text:span text:style-name="T560">______________</text:span></text:p>
      <text:p text:style-name="P561"/>
      <text:p text:style-name="P562"/>
      <text:p text:style-name="P570"><text:span text:style-name="T571">1</text:span><text:span text:style-name="T572"><text:s/>priedas</text:span></text:p>
      <text:p text:style-name="P573"/>
      <text:p text:style-name="P574"><text:span text:style-name="T575">TECHNINĖS APŽIŪROS TALONAS</text:span></text:p>
      <text:p text:style-name="P576"/>
      <text:p text:style-name="P577">PIRMOJI PUSĖ <text:s text:c="61"/>ANTROJI PUSĖ</text:p>
      <text:p text:style-name="P578"/>
      <text:p text:style-name="P579"/>
      <text:p text:style-name="P580">ŽALIOSIOS SPALVOS<text:tab/>PILKOSIOS SPALVO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columns-spanned="3">
            <text:p text:style-name="P588"/>
          </table:table-cell>
          <table:covered-table-cell/>
          <table:covered-table-cell/>
        </table:table-row>
        <table:table-row table:style-name="TableRow589">
          <table:table-cell table:style-name="TableCell590">
            <text:p text:style-name="P591">TA atlikimo data</text:p>
          </table:table-cell>
          <table:table-cell table:style-name="TableCell592">
            <text:p text:style-name="P593">Kitos TA atlikimo data</text:p>
          </table:table-cell>
          <table:table-cell table:style-name="TableCell594">
            <text:p text:style-name="P595">Spaudas ir paraša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3">
            <text:p text:style-name="P605"/>
            <text:p text:style-name="P606">Pastabos:</text:p>
            <text:p text:style-name="P607"><text:tab/>A. V.</text:p>
            <text:p text:style-name="P608"/>
            <text:p text:style-name="P609"/>
            <text:p text:style-name="P610"/>
            <text:p text:style-name="P611"/>
            <text:p text:style-name="P612"><text:span text:style-name="T613">LAMINUOTI DRAUDŽIAMA</text:span><text:span text:style-name="T614">!</text:span></text:p>
          </table:table-cell>
          <table:covered-table-cell/>
          <table:covered-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text:span text:style-name="T621"><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622"/>
          </table:table-cell>
        </table:table-row>
        <table:table-row table:style-name="TableRow623">
          <table:table-cell table:style-name="TableCell624">
            <text:p text:style-name="P625"><text:span text:style-name="T626">TECHNINĖS</text:span><text:span text:style-name="T627"><text:s/></text:span><text:span text:style-name="T628">APŽIŪROS</text:span><text:span text:style-name="T629"><text:s/></text:span></text:p>
            <text:p text:style-name="P630">TALONAS</text:p>
            <text:p text:style-name="P631"/>
            <text:p text:style-name="P632"><text:span text:style-name="T633">0–000000</text:span></text:p>
            <text:p text:style-name="P634"><text:tab/></text:p>
            <text:p text:style-name="P635"><text:span text:style-name="T636">Transporto priemonės tipas</text:span></text:p>
            <text:p text:style-name="P637"/>
            <text:p text:style-name="P638"><text:tab/></text:p>
            <text:p text:style-name="P639"><text:span text:style-name="T640">Markė ir modelis</text:span></text:p>
            <text:p text:style-name="P641"><text:tab/></text:p>
            <text:p text:style-name="P642"><text:span text:style-name="T643">Valstybinio numerio ženklas</text:span></text:p>
            <text:p text:style-name="P644"/>
          </table:table-cell>
        </table:table-row>
        <table:table-row table:style-name="TableRow645">
          <table:table-cell table:style-name="TableCell646">
            <text:p text:style-name="P647"><text:span text:style-name="T648"><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649"/>
          </table:table-cell>
        </table:table-row>
        <text:soft-page-break/>
        <table:table-row table:style-name="TableRow650">
          <table:table-cell table:style-name="TableCell651">
            <text:p text:style-name="P652"><text:span text:style-name="T653">TECHNINĖS</text:span><text:span text:style-name="T654"><text:s/></text:span><text:span text:style-name="T655">APŽIŪROS</text:span><text:span text:style-name="T656"><text:s/></text:span></text:p>
            <text:p text:style-name="P657">TALONAS</text:p>
            <text:p text:style-name="P658"/>
            <text:p text:style-name="P659"><text:span text:style-name="T660">000000</text:span></text:p>
            <text:p text:style-name="P661"><text:tab/></text:p>
            <text:p text:style-name="P662"><text:span text:style-name="T663">Transporto priemonės tipas</text:span></text:p>
            <text:p text:style-name="P664"/>
            <text:p text:style-name="P665"><text:tab/></text:p>
            <text:p text:style-name="P666"><text:span text:style-name="T667">Markė ir modelis</text:span></text:p>
            <text:p text:style-name="P668"><text:tab/></text:p>
            <text:p text:style-name="P669"><text:span text:style-name="T670">Valstybinio numerio ženklas</text:span></text:p>
            <text:p text:style-name="P671"/>
          </table:table-cell>
        </table:table-row>
      </table:table>
      <text:p text:style-name="P672"/>
      <text:p text:style-name="P673"/>
      <text:p text:style-name="P674"><text:span text:style-name="T675">PASTABA:</text:span><text:span text:style-name="T676"><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677"><text:s/>krovinių gabenimus bei vežti keleivius taksi.</text:span></text:p>
      <text:p text:style-name="P678">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679"/>
      <text:p text:style-name="P680">TECHNINĖS APŽIŪROS TALONŲ APRAŠYMAS</text:p>
      <text:p text:style-name="P681"/>
      <text:p text:style-name="P682">Techninių apžiūrų talonai (toliau – talonai) yra dviejų rūšių: su žalios spalvos juosta (toliau – žaliasis talonas) ir su tamsiai pilkos spalvos juosta (toliau – pilkasis talonas) talono pirmosios pusės viršutinėje dalyje.</text:p>
      <text:p text:style-name="P683">Talonų formatas – 7 x 9 cm. Talonas turi keletą apsaugos elementų.</text:p>
      <text:p text:style-name="P684"/>
      <text:p text:style-name="P685">Pirmoji talono pusė</text:p>
      <text:p text:style-name="P686"/>
      <text:p text:style-name="P687">Žalios (arba<text:s/>tamsiai pilkos) juostos aukštis – 3 cm. Šios juostos viduryje yra juodas retro – automobilio siluetas. Aplink siluetą yra 2 skirtingo dydžio ovalai, tarp kurių užrašas:</text:p>
      <text:p text:style-name="P688"/>
      <text:p text:style-name="P689">VALSTYBINĖ TECHNINĖ APŽIŪRA</text:p>
      <text:p text:style-name="P690"/>
      <text:p text:style-name="P691">Antroji pirmosios talono pusės dalis yra šviesiai pilkos<text:s/>spalvos. Šios dalies viršuje dviem eilutėmis atspausdintas užrašas:</text:p>
      <text:p text:style-name="P692"/>
      <text:p text:style-name="P693">TECHNINĖS APŽIŪROS TALONAS</text:p>
      <text:p text:style-name="P694"/>
      <text:p text:style-name="P695">Kiek žemiau raudonais dažais atspausdintas talono numeris. Žaliojo talono numeris yra Y – XXXXXX, o pilkojo talono – YXXXXX struktūros (Y – techninės apžiūros<text:s/>zonos numeris: 0 – Vilniaus, 1 – Alytaus, 2 – Kauno, 3 – Marijampolės, 4 – Klaipėdos, 5 – Tauragės, 6 – Šiaulių, 7 – Telšių, 8 – Panevėžio, 9 – Utenos; X – eilės numerio skaičiai).</text:p>
      <text:p text:style-name="P696">Žemiau, po talono numeriu, išdėstytos trys taškeliais pažymėtos eilutės, po<text:s/>kuriomis atitinkamai yra atspausdinti užrašai:</text:p>
      <text:p text:style-name="P697">Transporto priemonės tipas;</text:p>
      <text:p text:style-name="P698">Markė ir modelis;</text:p>
      <text:p text:style-name="P699">Valstybinio numerio ženklas.</text:p>
      <text:p text:style-name="P700">Visi užrašai pirmojoje talono pusėje (išskyrus talono numerį) – juodos spalvos.</text:p>
      <text:p text:style-name="P701"/>
      <text:soft-page-break/>
      <text:p text:style-name="P702">Antroji talono pusė</text:p>
      <text:p text:style-name="P703"/>
      <text:p text:style-name="P704">Žaliojo ir pilkojo talonų antrosios pusės yra vienodos. Visame plote pagrindinė spalva yra mėlyna, palaipsniui šviesėjanti iki blankiai mėlynos (nuo viršaus į apačią). Viršutinėje dalyje yra dviejų eilučių ir trijų stulpelių lentelė.</text:p>
      <text:p text:style-name="P705">Lentelės viršutinės eilutės langeliuose iš kairės į dešinę užrašai išdėstyti taip:</text:p>
      <text:p text:style-name="P706"/>
      <text:p text:style-name="P707"><text:tab/>TA atlikimo<text:s/><text:tab/>Kitos TA<text:s/><text:tab/>Spaudas ir</text:p>
      <text:p text:style-name="P708"><text:tab/>data<text:s/><text:tab/>atlikimo data<text:s/><text:tab/>parašas</text:p>
      <text:p text:style-name="P709"/>
      <text:p text:style-name="P710">Vidurinėje dalyje išdėstyti užrašai: „Pastabos:“ ir „A. V.“.</text:p>
      <text:p text:style-name="P711">Visi minėti užrašai, esantys antroje talono pusėje, atspausdinti juoda spalva. Apatinėje dalyje raudona spalva atspausdintas užrašas:</text:p>
      <text:p text:style-name="P712"/>
      <text:p text:style-name="P713">LAMINUOTI DRAUDŽIAMA!</text:p>
      <text:p text:style-name="P714"><text:span text:style-name="T715">______________</text:span></text:p>
      <text:p text:style-name="P716">Priedo pakeitimai:</text:p>
      <text:p text:style-name="P717"><text:span text:style-name="T718">Nr.<text:s/></text:span><text:a xlink:href="https://www.e-tar.lt/portal/legalAct.html?documentId=TAR.04C854AA9F12" office:target-frame-name="_top" xlink:show="replace"><text:span text:style-name="T719">428</text:span></text:a><text:span text:style-name="T720">, 1994-11-10, Žin., 1994, Nr. 91-1794 (1994-11-25), i. k.<text:s/></text:span><text:span text:style-name="T721">0942210ISAK00000428</text:span></text:p>
      <text:p text:style-name="P722"><text:span text:style-name="T723">Nr.<text:s/></text:span><text:a xlink:href="https://www.e-tar.lt/portal/legalAct.html?documentId=TAR.D1B717D24D81" office:target-frame-name="_top" xlink:show="replace"><text:span text:style-name="T724">100</text:span></text:a><text:span text:style-name="T725">, 1996-03-18, Žin., 1996, Nr. 34-848 (1996-04-17), i. k. 0962210ISAK00000100</text:span></text:p>
      <text:p text:style-name="Normal"/>
      <text:p text:style-name="P726"><text:span text:style-name="T727">2</text:span><text:span text:style-name="T728"><text:s/>PRIEDAS</text:span></text:p>
      <text:p text:style-name="P729"/>
      <text:p text:style-name="P730"><text:span text:style-name="T731">ŽENKLAS-LIPDUKAS</text:span></text:p>
      <text:p text:style-name="P732"/>
      <text:p text:style-name="P733"><text:span text:style-name="T734"><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735"/>
      <text:p text:style-name="P736">ŽENKLO-LIPDUKO aprašymas</text:p>
      <text:p text:style-name="P737"/>
      <text:p text:style-name="P738">1.<text:s/>Ženklo-lipduko išorinis diametras 30 mm, o jo centre -- 12 mm skersmens apskritimas.</text:p>
      <text:p text:style-name="P739">2. Visi skaičiai, mėnesių žymekliai, apskritimų apvadai -- juodos spalvos.</text:p>
      <text:p text:style-name="P740">3. Gruodžio mėnesį žymi baltos spalvos žymeklis juodos spalvos fone.</text:p>
      <text:p text:style-name="P741">4. Ženklas-lipdukas kiekvienais metais turi skirtingą spalvą. Jos gali kartotis ne tankiau, kaip kas 6 metai -- 1994 m. – žalios; 1995 m. – mėlynos; 1996 m. – pilkos; 1997 m. – rudos; 1998 m. – geltonos; 1999 m. – raudonos; 2000 m. – žalios; 2001 m. – mėlynos ir t. t.</text:p>
      <text:p text:style-name="P742"><text:span text:style-name="T743">______________</text:span></text:p>
      <text:p text:style-name="P744"><text:span text:style-name="T745">3 priedas.</text:span><text:span text:style-name="T746"><text:s/>Neteko galios nuo 1994-11-26</text:span></text:p>
      <text:p text:style-name="P747">Priedo naikinimas:</text:p>
      <text:p text:style-name="P748"><text:span text:style-name="T749">Nr.<text:s/></text:span><text:a xlink:href="https://www.e-tar.lt/portal/legalAct.html?documentId=TAR.04C854AA9F12" office:target-frame-name="_top" xlink:show="replace"><text:span text:style-name="T750">428</text:span></text:a><text:span text:style-name="T751">, 1994-11-10, Žin. 1994, Nr. 91-1794 (1994-11-25), i. k. 0942210ISAK00000428</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usisiekimo ministerija, Įsakymas</text:span></text:p>
      <text:p text:style-name="P761"><text:span text:style-name="T762">Nr.<text:s/></text:span><text:a xlink:href="https://www.e-tar.lt/portal/legalAct.html?documentId=TAR.04C854AA9F12" office:target-frame-name="_top" xlink:show="replace"><text:span text:style-name="T763">428</text:span></text:a><text:span text:style-name="T764">, 1994-11-10, Žin., 1994, Nr. 91-1794 (1994-11-25), i. k. 0942210ISAK00000428</text:span></text:p>
      <text:p text:style-name="P765"><text:span text:style-name="T766">Dėl 1993 11 26 susisiekimo ministr</text:span><text:span text:style-name="T767">o įsakymo Nr. 445 dalinio pakeitimo</text:span></text:p>
      <text:p text:style-name="P768"/>
      <text:p text:style-name="P769"><text:span text:style-name="T770">2.</text:span></text:p>
      <text:p text:style-name="P771"><text:span text:style-name="T772">Lietuvos Respublikos susisiekimo ministerija, Įsakymas</text:span></text:p>
      <text:p text:style-name="P773"><text:span text:style-name="T774">Nr.<text:s/></text:span><text:a xlink:href="https://www.e-tar.lt/portal/legalAct.html?documentId=TAR.D1B717D24D81" office:target-frame-name="_top" xlink:show="replace"><text:span text:style-name="T775">100</text:span></text:a><text:span text:style-name="T776">, 1996-03-18, Žin., 1996, Nr. 34-848 (1996-04-17), i. k. 0962210ISAK0000</text:span><text:span text:style-name="T777">0100</text:span></text:p>
      <text:p text:style-name="P778"><text:span text:style-name="T779">Dėl 1993 11 26 susisiekimo ministro įsakymo Nr. 445 dalinio pakeitimo ir papildymo</text:span></text:p>
      <text:p text:style-name="P780"/>
      <text:p text:style-name="P781"><text:span text:style-name="T782">3.</text:span></text:p>
      <text:p text:style-name="P783"><text:span text:style-name="T784">Lietuvos Respublikos susisiekimo ministerija, Įsakymas</text:span></text:p>
      <text:p text:style-name="P785"><text:span text:style-name="T786">Nr.<text:s/></text:span><text:a xlink:href="https://www.e-tar.lt/portal/legalAct.html?documentId=TAR.9297F8501EA5" office:target-frame-name="_top" xlink:show="replace"><text:span text:style-name="T787">256</text:span></text:a><text:span text:style-name="T788">, 1996-07-29, Žin.,<text:s/></text:span><text:span text:style-name="T789">1996, Nr. 76-1839 (1996-08-09), i. k. 0962210ISAK00000256</text:span></text:p>
      <text:p text:style-name="P790"><text:span text:style-name="T791">Dėl techninių apžiūrų centrų ekspertų ir kontrolierių darbo kontrolės gerinimo</text:span></text:p>
      <text:p text:style-name="P792"/>
      <text:p text:style-name="P793"><text:span text:style-name="T794">4.</text:span></text:p>
      <text:p text:style-name="P795"><text:span text:style-name="T796">Lietuvos Respublikos susisiekimo ministerija, Įsakymas</text:span></text:p>
      <text:p text:style-name="P797"><text:span text:style-name="T798">Nr.<text:s/></text:span><text:a xlink:href="https://www.e-tar.lt/portal/legalAct.html?documentId=TAR.885BFB47092D" office:target-frame-name="_top" xlink:show="replace"><text:span text:style-name="T799">331</text:span></text:a><text:span text:style-name="T800">, 1996-10-30, Žin., 1996, Nr. 110-2520 (1996-11-15), i. k. 0962210ISAK00000331</text:span></text:p>
      <text:p text:style-name="P801"><text:span text:style-name="T802">Dėl Kelių transporto priemonių sertifikavimo sistemos diegimo</text:span></text:p>
      <text:p text:style-name="P803"/>
      <text:p text:style-name="P804"><text:span text:style-name="T805">5.</text:span></text:p>
      <text:soft-page-break/>
      <text:p text:style-name="P806"><text:span text:style-name="T807">Lietuvos Respublikos susisiekimo ministerija, Įsakymas</text:span></text:p>
      <text:p text:style-name="P808"><text:span text:style-name="T809">Nr.<text:s/></text:span><text:a xlink:href="https://www.e-tar.lt/portal/legalAct.html?documentId=TAR.C2EBC264F6EC" office:target-frame-name="_top" xlink:show="replace"><text:span text:style-name="T810">77</text:span></text:a><text:span text:style-name="T811">, 1997-02-27, Žin., 1997, Nr. 20-480 (1997-03-07), i. k. 0972210ISAK00000077</text:span></text:p>
      <text:p text:style-name="P812"><text:span text:style-name="T813">Dėl kelių transporto priemonių, vežančių pavojingus krovinius, sertifikavimo</text:span></text:p>
      <text:p text:style-name="P814"/>
      <text:p text:style-name="P815"><text:span text:style-name="T816">6.</text:span></text:p>
      <text:p text:style-name="P817"><text:span text:style-name="T818">Lietuvos Respublikos susisiekimo<text:s/></text:span><text:span text:style-name="T819">ministerija, Įsakymas</text:span></text:p>
      <text:p text:style-name="P820"><text:span text:style-name="T821">Nr.<text:s/></text:span><text:a xlink:href="https://www.e-tar.lt/portal/legalAct.html?documentId=TAR.0B4A5BBB6371" office:target-frame-name="_top" xlink:show="replace"><text:span text:style-name="T822">304</text:span></text:a><text:span text:style-name="T823">, 1997-08-18, Žin., 1997, Nr. 78-1999 (1997-08-22), i. k. 0972210ISAK00000304</text:span></text:p>
      <text:p text:style-name="P824"><text:span text:style-name="T825">Dėl Kelių transporto priemonių, vežančių pavojingus krovinius, sert</text:span><text:span text:style-name="T826">ifikavimo tvarkos papildymo</text:span></text:p>
      <text:p text:style-name="P827"/>
      <text:p text:style-name="P828"><text:span text:style-name="T829">7.</text:span></text:p>
      <text:p text:style-name="P830"><text:span text:style-name="T831">Lietuvos Respublikos susisiekimo ministerija, Įsakymas</text:span></text:p>
      <text:p text:style-name="P832"><text:span text:style-name="T833">Nr.<text:s/></text:span><text:a xlink:href="https://www.e-tar.lt/portal/legalAct.html?documentId=TAR.54C50D68E3B8" office:target-frame-name="_top" xlink:show="replace"><text:span text:style-name="T834">433</text:span></text:a><text:span text:style-name="T835">, 1997-11-24, Žin., 1997, Nr. 108-2752 (1997-11-28), i. k. 0972210ISAK00000433</text:span></text:p>
      <text:p text:style-name="P836"><text:span text:style-name="T837">Dėl "Kelių transporto priemonių valstybinių techninių apžiūrų taisyklių" dalinių pakeitimų ir papildymų</text:span></text:p>
      <text:p text:style-name="P838"/>
      <text:p text:style-name="P839"><text:span text:style-name="T840">8.</text:span></text:p>
      <text:p text:style-name="P841"><text:span text:style-name="T842">Lietuvos Respublikos susisiekimo ministerija, Įsakymas</text:span></text:p>
      <text:p text:style-name="P843"><text:span text:style-name="T844">Nr.<text:s/></text:span><text:a xlink:href="https://www.e-tar.lt/portal/legalAct.html?documentId=TAR.4238B0F2CC51" office:target-frame-name="_top" xlink:show="replace"><text:span text:style-name="T845">477</text:span></text:a><text:span text:style-name="T846">, 19</text:span><text:span text:style-name="T847">97-12-29, Žin., 1998, Nr. 1-26 (1998-01-07), i. k. 0972210ISAK00000477</text:span></text:p>
      <text:p text:style-name="P848"><text:span text:style-name="T849">Dėl kelių transporto priemonių valstybinių techninių apžiūrų taisyklių dalinių pakeitimų ir papildymų</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4"><draw:frame draw:style-name="F565" text:anchor-type="paragraph" svg:y="0.0006in" draw:z-index="0"><draw:text-box fo:min-height="0in" fo:min-width="0in"><text:p text:style-name="P563"><text:span text:style-name="T566"><text:page-number text:fixed="false">12</text:page-number></text:span></text:p></draw:text-box></draw:frame></text:p>
      </style:header>
      <style:footer>
        <text:p text:style-name="P567"/>
      </style:footer>
    </style:master-page>
    <style:master-page style:next-style-name="MP1" style:name="MPF1" style:page-layout-name="PL1">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2" meta:paragraph-count="360" meta:word-count="3556" meta:character-count="28876" meta:row-count="802" meta:non-whitespace-character-count="25680"/>
  </office:meta>
</office:document-meta>
</file>