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7in">
        <style:tab-stops>
          <style:tab-stop style:type="right" style:position="6.6937in"/>
        </style:tab-stops>
      </style:paragraph-properties>
    </style:style>
    <style:style style:name="P41" style:parent-style-name="Normal" style:family="paragraph">
      <style:paragraph-properties fo:break-before="page"/>
      <style:text-properties fo:color="#000000"/>
    </style:style>
    <style:style style:name="P42" style:parent-style-name="Normal" style:family="paragraph">
      <style:paragraph-properties fo:text-indent="3.5437in">
        <style:tab-stops>
          <style:tab-stop style:type="right" style:position="6.6937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indent="0.4923in">
        <style:tab-stops>
          <style:tab-stop style:type="left" style:position="4.970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tab-stops>
          <style:tab-stop style:type="left" style:position="4.970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tab-stops>
          <style:tab-stop style:type="left" style:position="4.9708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tab-stops>
          <style:tab-stop style:type="left" style:position="4.9708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tab-stops>
          <style:tab-stop style:type="left" style:position="4.9708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tab-stops>
          <style:tab-stop style:type="left" style:position="4.970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tab-stops>
          <style:tab-stop style:type="left" style:position="4.9708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tab-stops>
          <style:tab-stop style:type="left" style:position="4.970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tab-stops>
          <style:tab-stop style:type="left" style:position="4.9708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tab-stops>
          <style:tab-stop style:type="left" style:position="4.9708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tab-stops>
          <style:tab-stop style:type="left" style:position="4.970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tab-stops>
          <style:tab-stop style:type="left" style:position="4.9708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ab-stops>
          <style:tab-stop style:type="left" style:position="4.9708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tab-stops>
          <style:tab-stop style:type="left" style:position="4.970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tab-stops>
          <style:tab-stop style:type="left" style:position="4.970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tab-stops>
          <style:tab-stop style:type="left" style:position="4.9708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text-position="30% 1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8125in"/>
      <style:text-properties fo:color="#000000"/>
    </style:style>
    <style:style style:name="P569" style:parent-style-name="Normal" style:family="paragraph">
      <style:paragraph-properties fo:text-align="justify" fo:text-indent="0.8125in"/>
      <style:text-properties fo:color="#000000"/>
    </style:style>
    <style:style style:name="P570" style:parent-style-name="Normal" style:family="paragraph">
      <style:paragraph-properties fo:text-align="justify" fo:text-indent="0.8125in"/>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text-properties fo:font-weight="bold" style:font-weight-asian="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master-page-name="MPF1" style:family="paragraph">
      <style:paragraph-properties fo:break-before="page" fo:text-indent="6.6986in"/>
    </style:style>
    <style:style style:name="P639" style:parent-style-name="Normal" style:family="paragraph">
      <style:paragraph-properties fo:text-indent="4.72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indent="0.8861in">
        <style:tab-stops>
          <style:tab-stop style:type="left" style:position="0in"/>
          <style:tab-stop style:type="left" style:position="5.8083in"/>
          <style:tab-stop style:type="left" style:position="7.9444in"/>
        </style:tab-stops>
      </style:paragraph-properties>
      <style:text-properties fo:color="#000000"/>
    </style:style>
    <style:style style:name="P647" style:parent-style-name="Normal" style:family="paragraph">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8125in">
        <style:tab-stops>
          <style:tab-stop style:type="left" style:position="0.8125in"/>
          <style:tab-stop style:type="left" style:position="4.4416in"/>
        </style:tab-stops>
      </style:paragraph-properties>
      <style:text-properties fo:color="#000000"/>
    </style:style>
    <style:style style:name="P650"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TableColumn652" style:family="table-column">
      <style:table-column-properties style:column-width="0.9777in"/>
    </style:style>
    <style:style style:name="TableColumn653" style:family="table-column">
      <style:table-column-properties style:column-width="1.1368in"/>
    </style:style>
    <style:style style:name="TableColumn654" style:family="table-column">
      <style:table-column-properties style:column-width="1.0298in"/>
    </style:style>
    <style:style style:name="Table651" style:family="table">
      <style:table-properties style:width="3.1444in" fo:margin-left="0in" table:align="left"/>
    </style:style>
    <style:style style:name="TableRow655" style:family="table-row">
      <style:table-row-properties style:min-row-height="0.3715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658" style:family="table-row">
      <style:table-row-properties style:min-row-height="0.4916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Row665" style:family="table-row">
      <style:table-row-properties style:min-row-height="0.7451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672" style:family="table-row">
      <style:table-row-properties style:min-row-height="1.599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675"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676"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77"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78"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79"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80"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81" style:parent-style-name="Normal" style:family="paragraph">
      <style:paragraph-properties fo:text-align="center">
        <style:tab-stops>
          <style:tab-stop style:type="right" style:position="0.5597in"/>
        </style:tab-stops>
      </style:paragraph-properties>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fo:font-size="10pt" style:font-size-asian="10pt" fo:language="en" fo:country="US"/>
    </style:style>
    <style:style style:name="P684" style:parent-style-name="Normal" style:family="paragraph">
      <style:paragraph-properties fo:text-indent="0.5in"/>
    </style:style>
    <style:style style:name="TableColumn686" style:family="table-column">
      <style:table-column-properties style:column-width="3.1444in"/>
    </style:style>
    <style:style style:name="Table685" style:family="table">
      <style:table-properties style:width="3.1444in" fo:margin-left="0in" table:align="right"/>
    </style:style>
    <style:style style:name="TableRow687" style:family="table-row">
      <style:table-row-properties style:min-row-height="0.645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1.0652in"/>
          <style:tab-stop style:type="left" style:position="3.6291in"/>
        </style:tab-stops>
      </style:paragraph-properties>
    </style:style>
    <style:style style:name="T690" style:parent-style-name="DefaultParagraphFont" style:family="text">
      <style:text-properties fo:color="#000000" fo:language="en" fo:country="US"/>
    </style:style>
    <style:style style:name="P691"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692" style:family="table-row">
      <style:table-row-properties style:min-row-height="1.9791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letter-spacing="0.0416in"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letter-spacing="0.0416in"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color="#000000" fo:letter-spacing="0.0416in" fo:font-size="10pt" style:font-size-asian="10pt"/>
    </style:style>
    <style:style style:name="P703"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style>
    <style:style style:name="P706"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707"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708"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709" style:parent-style-name="DefaultParagraphFont" style:family="text">
      <style:text-properties fo:color="#000000" fo:font-size="10pt" style:font-size-asian="10pt"/>
    </style:style>
    <style:style style:name="P710"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711"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714" style:family="table-row">
      <style:table-row-properties style:min-row-height="0.645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1.0652in"/>
          <style:tab-stop style:type="left" style:position="3.6291in"/>
        </style:tab-stops>
      </style:paragraph-properties>
    </style:style>
    <style:style style:name="T717" style:parent-style-name="DefaultParagraphFont" style:family="text">
      <style:text-properties fo:color="#000000" fo:language="en" fo:country="US"/>
    </style:style>
    <style:style style:name="P718"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719" style:family="table-row">
      <style:table-row-properties style:min-row-height="2.193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letter-spacing="0.0416in"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letter-spacing="0.0416in"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color="#000000" fo:letter-spacing="0.0416in" fo:font-size="10pt" style:font-size-asian="10pt"/>
    </style:style>
    <style:style style:name="P730"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style>
    <style:style style:name="P733"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734"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735"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736" style:parent-style-name="DefaultParagraphFont" style:family="text">
      <style:text-properties fo:color="#000000" fo:font-size="10pt" style:font-size-asian="10pt"/>
    </style:style>
    <style:style style:name="P737"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738"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739" style:parent-style-name="DefaultParagraphFont" style:family="text">
      <style:text-properties fo:color="#000000" fo:font-size="10pt" style:font-size-asian="10pt"/>
    </style:style>
    <style:style style:name="P74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P741"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center"/>
      <style:text-properties fo:font-weight="bold" style:font-weight-asian="bold"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align="center"/>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align="center"/>
      <style:text-properties fo:font-weight="bold" style:font-weight-asian="bold"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fo:text-indent="0.4923in"/>
      <style:text-properties fo:color="#000000"/>
    </style:style>
    <style:style style:name="P767" style:parent-style-name="Normal" style:family="paragraph">
      <style:paragraph-properties fo:text-align="center" fo:text-indent="0.4923in"/>
      <style:text-properties fo:color="#000000"/>
    </style:style>
    <style:style style:name="P768" style:parent-style-name="Normal" style:family="paragraph">
      <style:paragraph-properties fo:text-align="center" fo:text-indent="0.4923in"/>
      <style:text-properties fo:color="#000000"/>
    </style:style>
    <style:style style:name="P769" style:parent-style-name="Normal" style:family="paragraph">
      <style:paragraph-properties fo:text-align="center"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center">
        <style:tab-stops>
          <style:tab-stop style:type="center" style:position="1.4986in"/>
        </style:tab-stops>
      </style:paragraph-properties>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ab-stops>
          <style:tab-stop style:type="center" style:position="1.3361in"/>
          <style:tab-stop style:type="center" style:position="3.6291in"/>
          <style:tab-stop style:type="center" style:position="5.868in"/>
        </style:tab-stops>
      </style:paragraph-properties>
      <style:text-properties fo:color="#000000"/>
    </style:style>
    <style:style style:name="P777" style:parent-style-name="Normal" style:family="paragraph">
      <style:paragraph-properties fo:text-align="justify" fo:text-indent="0.4923in">
        <style:tab-stops>
          <style:tab-stop style:type="center" style:position="1.318in"/>
          <style:tab-stop style:type="center" style:position="3.6652in"/>
          <style:tab-stop style:type="center" style:position="5.9041in"/>
        </style:tab-stops>
      </style:paragraph-properties>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center"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break-before="page" fo:margin-left="4.627in" fo:text-indent="1.4756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center"/>
    </style:style>
    <style:style style:name="T802" style:parent-style-name="DefaultParagraphFont" style:family="text">
      <style:text-properties fo:color="#000000" fo:language="en" fo:country="US"/>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12-12 iki 2000-03-10</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p text:style-name="P40"/>
      <text:p text:style-name="P41"/>
      <text:soft-page-break/>
      <text:p text:style-name="P42">PATVIRTINTA:</text:p>
      <text:p text:style-name="P43">Susisiekimo ministro 1993 11 26</text:p>
      <text:p text:style-name="P44">įsakymu Nr.<text:s/>445</text:p>
      <text:p text:style-name="P45"/>
      <text:p text:style-name="P46">Kelių transporto priemonių valstybinių techninių apžiūrų taisyklės</text:p>
      <text:p text:style-name="P47"/>
      <text:p text:style-name="P48"><text:span text:style-name="T49">1</text:span><text:span text:style-name="T50">. Bendrieji nuostatai</text:span></text:p>
      <text:p text:style-name="P51"/>
      <text:p text:style-name="P52"><text:span text:style-name="T53">1.1</text:span><text:span text:style-name="T54">. Šios taisyklės yra privalomos visiems fiziniams ir juridiniams asmenims, kurių kelių transporto priemonėms (toliau – transporto priemonės) išduodami<text:s/></text:span><text:span text:style-name="T55">registracijos dokumentai.</text:span><text:s/></text:p>
      <text:p text:style-name="P56">Punkto pakeitimai:</text:p>
      <text:p text:style-name="P57"><text:span text:style-name="T58">Nr.<text:s/></text:span><text:a xlink:href="https://www.e-tar.lt/portal/legalAct.html?documentId=TAR.CF30495C6CB4" office:target-frame-name="_top" xlink:show="replace"><text:span text:style-name="T59">477</text:span></text:a><text:span text:style-name="T60">, 1998-12-03, Žin., 1998, Nr. 109-3007 (1998-12-11), i. k. 0982210ISAK00000477</text:span></text:p>
      <text:p text:style-name="Normal"/>
      <text:p text:style-name="P61"><text:span text:style-name="T62">1.2</text:span><text:span text:style-name="T63">. Valstybinių techninių apžiūrų (t</text:span><text:span text:style-name="T64">oliau -- apžiūrų) tikslas -- kontroliuoti ir įvertinti transporto priemonių techninę būklę, uždrausti (apriboti) techniškai netvarkingų transporto priemonių tolimesnį eksploatavimą, patikrinti registracijos liudijime įrašytus duomenis.</text:span></text:p>
      <text:p text:style-name="P65"><text:span text:style-name="T66">1.3</text:span><text:span text:style-name="T67">. Transporto<text:s/></text:span><text:span text:style-name="T68">priemonės -- tai visų tipų bei markių automobiliai, jų velkamos priekabos bei puspriekabės, troleibusai ir motociklai.</text:span></text:p>
      <text:p text:style-name="P69"><text:span text:style-name="T70">1.4</text:span><text:span text:style-name="T71">. Eksploatuoti transporto priemonėmis, kurioms nustatytu laiku neatliktos apžiūros, draudžiama. Už šio reikalavimo pažeidimą trans</text:span><text:span text:style-name="T72">porto priemonių savininkams taikomos administracinio poveikio priemonės.</text:span></text:p>
      <text:p text:style-name="P73"><text:span text:style-name="T74">1.5</text:span><text:span text:style-name="T75">. Transporto priemonių apžiūras organizuoja Susisiekimo ministerija.</text:span></text:p>
      <text:p text:style-name="P76"><text:span text:style-name="T77">1.6</text:span><text:span text:style-name="T78">. Apžiūrų atlikimą nustatytu periodiškumu kontroliuoja Policijos departamento prie Vidaus reikalų<text:s/></text:span><text:span text:style-name="T79">ministerijos Kelių policijos tarnyba, o keleivinio ir krovininio kelių transporto turi teisę kontroliuoti ir Valstybinė kelių transporto inspekcija prie Susisiekimo ministerijos.</text:span><text:s/></text:p>
      <text:p text:style-name="P80">Punkto pakeitimai:</text:p>
      <text:p text:style-name="P81"><text:span text:style-name="T82">Nr.<text:s/></text:span><text:a xlink:href="https://www.e-tar.lt/portal/legalAct.html?documentId=TAR.54C50D68E3B8" office:target-frame-name="_top" xlink:show="replace"><text:span text:style-name="T83">433</text:span></text:a><text:span text:style-name="T84">, 1997-11-24, Žin., 1997, Nr. 108-2752 (1997-11-28), i. k. 0972210ISAK00000433</text:span></text:p>
      <text:p text:style-name="P85"><text:span text:style-name="T86">Nr.<text:s/></text:span><text:a xlink:href="https://www.e-tar.lt/portal/legalAct.html?documentId=TAR.4238B0F2CC51" office:target-frame-name="_top" xlink:show="replace"><text:span text:style-name="T87">477</text:span></text:a><text:span text:style-name="T88">, 1997-12-29, Žin., 1998, Nr. 1-26 (1998-01-07), i. k. 0</text:span><text:span text:style-name="T89">972210ISAK00000477</text:span></text:p>
      <text:p text:style-name="Normal"/>
      <text:p text:style-name="P90"><text:span text:style-name="T91">1.7</text:span><text:span text:style-name="T92">. Techninių apžiūrų centrų teikiamų paslaugų maksimalius tarifus už kelių transporto priemonių valstybinių techninių apžiūrų atlikimą tvirtina Susisiekimo ministerija, suderinus su Valstybine konkurencijos ir vartotojų teisių gyn</text:span><text:span text:style-name="T93">imo tarnyba prie Lietuvos Respublikos Vyriausybės.</text:span><text:s/></text:p>
      <text:p text:style-name="P94">Punkto pakeitimai:</text:p>
      <text:p text:style-name="P95"><text:span text:style-name="T96">Nr.<text:s/></text:span><text:a xlink:href="https://www.e-tar.lt/portal/legalAct.html?documentId=TAR.04C854AA9F12" office:target-frame-name="_top" xlink:show="replace"><text:span text:style-name="T97">428</text:span></text:a><text:span text:style-name="T98">, 1994-11-10, Žin., 1994, Nr. 91-1794 (1994-11-25), i. k. 0942210ISAK00000428</text:span></text:p>
      <text:p text:style-name="P99"><text:span text:style-name="T100">Nr.<text:s/></text:span><text:a xlink:href="https://www.e-tar.lt/portal/legalAct.html?documentId=TAR.D1B717D24D81" office:target-frame-name="_top" xlink:show="replace"><text:span text:style-name="T101">100</text:span></text:a><text:span text:style-name="T102">, 1996-03-18, Žin., 1996, Nr. 34-848 (1996-04-17), i. k. 0962210ISAK00000100</text:span></text:p>
      <text:p text:style-name="P103"><text:span text:style-name="T104">Nr.<text:s/></text:span><text:a xlink:href="https://www.e-tar.lt/portal/legalAct.html?documentId=TAR.9297F8501EA5" office:target-frame-name="_top" xlink:show="replace"><text:span text:style-name="T105">256</text:span></text:a><text:span text:style-name="T106">, 1996-</text:span><text:span text:style-name="T107">07-29, Žin., 1996, Nr. 76-1839 (1996-08-09), i. k. 0962210ISAK00000256</text:span></text:p>
      <text:p text:style-name="Normal"/>
      <text:p text:style-name="P108"><text:span text:style-name="T109">2</text:span><text:span text:style-name="T110">. Apžiūrų organizavimas</text:span></text:p>
      <text:p text:style-name="P111"/>
      <text:p text:style-name="P112"><text:span text:style-name="T113">2.1</text:span><text:span text:style-name="T114">. Apžiūros ir visų dokumentų įforminimas atliekamas techninių apžiūrų centruose (toliau – centruose) arba jų stotyse, turinčiuose reikiamą gamybinę</text:span><text:span text:style-name="T115">-techninę bazę, specialiai parengtus ekspertus ir kontrolierius bei Susisiekimo ministerijos įgaliojimus vykdyti apžiūras.</text:span><text:s/></text:p>
      <text:p text:style-name="P116">Punkto pakeitimai:</text:p>
      <text:p text:style-name="P117"><text:span text:style-name="T118">Nr.<text:s/></text:span><text:a xlink:href="https://www.e-tar.lt/portal/legalAct.html?documentId=TAR.D1B717D24D81" office:target-frame-name="_top" xlink:show="replace"><text:span text:style-name="T119">100</text:span></text:a><text:span text:style-name="T120">, 1996-03-18, Žin.,<text:s/></text:span><text:span text:style-name="T121">1996, Nr. 34-848 (1996-04-17), i. k. 0962210ISAK00000100</text:span></text:p>
      <text:p text:style-name="P122"><text:span text:style-name="T123">Nr.<text:s/></text:span><text:a xlink:href="https://www.e-tar.lt/portal/legalAct.html?documentId=TAR.9297F8501EA5" office:target-frame-name="_top" xlink:show="replace"><text:span text:style-name="T124">256</text:span></text:a><text:span text:style-name="T125">, 1996-07-29, Žin., 1996, Nr. 76-1839 (1996-08-09), i. k. 0962210ISAK00000256</text:span></text:p>
      <text:p text:style-name="Normal"/>
      <text:p text:style-name="P126"><text:span text:style-name="T127">2.2</text:span><text:span text:style-name="T128">. Centrai steigiami Susi</text:span><text:span text:style-name="T129">siekimo ministerijos nustatytose zonose. Jų veiklą kontroliuoja Valstybinė kelių transporto inspekcija prie Susisiekimo ministerijos. Šios Inspekcijos pareigūnai, turintys reguliuotojo skiriamuosius ženklus, techninių apžiūrų centro, stoties (ar įmonės, ku</text:span><text:span text:style-name="T130">rioje įsteigtas centras ar stotis) teritorijoje, turi teisę sustabdyti transporto priemonę ir ją nukreipti kontrolinei-techninei apžiūrai.</text:span><text:s/></text:p>
      <text:p text:style-name="P131">Punkto pakeitimai:</text:p>
      <text:p text:style-name="P132"><text:span text:style-name="T133">Nr.<text:s/></text:span><text:a xlink:href="https://www.e-tar.lt/portal/legalAct.html?documentId=TAR.9297F8501EA5" office:target-frame-name="_top" xlink:show="replace"><text:span text:style-name="T134">256</text:span></text:a><text:span text:style-name="T135">, 1996-0</text:span><text:span text:style-name="T136">7-29, Žin., 1996, Nr. 76-1839 (1996-08-09), i. k. 0962210ISAK00000256</text:span></text:p>
      <text:p text:style-name="Normal"/>
      <text:p text:style-name="P137"><text:span text:style-name="T138">2.3</text:span><text:span text:style-name="T139">. Transporto priemonių savininkai periodines apžiūras gali atlikti bet kuriame šalies techninių apžiūrų centre, turinčiame šiai veiklai vykdyti Susisiekimo ministerijos išduotą s</text:span><text:span text:style-name="T140">ertifikatą, taip pat techninių apžiūrų centro stotyse nepriklausomai nuo transporto priemonės registravimo vietos.</text:span><text:s/></text:p>
      <text:p text:style-name="P141">Punkto pakeitimai:</text:p>
      <text:p text:style-name="P142"><text:span text:style-name="T143">Nr.<text:s/></text:span><text:a xlink:href="https://www.e-tar.lt/portal/legalAct.html?documentId=TAR.D1B717D24D81" office:target-frame-name="_top" xlink:show="replace"><text:span text:style-name="T144">100</text:span></text:a><text:span text:style-name="T145">, 1996-03-18, Žin., 1996, Nr. 34</text:span><text:span text:style-name="T146">-848 (1996-04-17), i. k. 0962210ISAK00000100</text:span></text:p>
      <text:p text:style-name="Normal"/>
      <text:p text:style-name="P147"><text:span text:style-name="T148">2.4</text:span><text:span text:style-name="T149">. Iš registracijos vietos laikinai išvykusios, dviem ar daugiau mėnesių, transporto priemonės apžiūra atliekama tos zonos, kurioje ji laikinai registruota, centre.</text:span></text:p>
      <text:p text:style-name="P150"><text:span text:style-name="T151">2.5</text:span><text:span text:style-name="T152">. Transporto priemonių apžiūras<text:s/></text:span><text:span text:style-name="T153">centrai vykdo ištisus metus.</text:span></text:p>
      <text:p text:style-name="P154"><text:span text:style-name="T155">2.6</text:span><text:span text:style-name="T156">. Centras nustatyta tvarka duomenis apie apžiūrų atlikimą pateikia Valstybinei kelių transporto inspekcijai prie Susisiekimo ministerijos.</text:span></text:p>
      <text:p text:style-name="P157">Punkto pakeitimai:</text:p>
      <text:p text:style-name="P158"><text:span text:style-name="T159">Nr.<text:s/></text:span><text:a xlink:href="https://www.e-tar.lt/portal/legalAct.html?documentId=TAR.9297F8501EA5" office:target-frame-name="_top" xlink:show="replace"><text:span text:style-name="T160">256</text:span></text:a><text:span text:style-name="T161">, 1996-07-29, Žin., 1996, Nr. 76-1839 (1996-08-09), i. k. 0962210ISAK00000256</text:span></text:p>
      <text:p text:style-name="Normal"/>
      <text:p text:style-name="P162"><text:span text:style-name="T163">3</text:span><text:span text:style-name="T164">. Apžiūrų atlikimo periodiškumas</text:span></text:p>
      <text:p text:style-name="P165"/>
      <text:p text:style-name="P166"><text:span text:style-name="T167">3.1</text:span><text:span text:style-name="T168">. Transporto priemonių apžiūros atliekamos:</text:span><text:span text:style-name="T169"><text:tab/></text:span></text:p>
      <text:p text:style-name="P170"><text:span text:style-name="T171">3.1.1</text:span><text:span text:style-name="T172">. motociklų<text:s/></text:span><text:span text:style-name="T173"><text:tab/>kas 24 mėn.;</text:span></text:p>
      <text:p text:style-name="P174"><text:span text:style-name="T175">3.1.2</text:span><text:span text:style-name="T176">. lengvųjų automobilių<text:s/></text:span><text:span text:style-name="T177"><text:tab/>kas 24 mėn.;</text:span></text:p>
      <text:p text:style-name="P178"><text:span text:style-name="T179">3.1.3</text:span><text:span text:style-name="T180">. lengvųjų automobilių: taksi, automobilių, skirtų vairuotojų</text:span><text:span text:style-name="T181"><text:tab/></text:span></text:p>
      <text:p text:style-name="P182"><text:span text:style-name="T183">mokymui ir verslo tikslais naudojamų žmonėms vežti<text:s/></text:span><text:span text:style-name="T184"><text:tab/>kas 12 mėn.;</text:span></text:p>
      <text:p text:style-name="P185"><text:span text:style-name="T186">3.1.4</text:span><text:span text:style-name="T187">. lengvųjų automobilių: taksi ir verslo tikslais naudojamų žmonėms</text:span></text:p>
      <text:p text:style-name="P188"><text:span text:style-name="T189">vežti,</text:span><text:span text:style-name="T190"><text:s/>kurių eksploatacijos laikotarpis yra didesnis negu 5 metai<text:s/></text:span><text:span text:style-name="T191"><text:tab/>kas 6 mėn.;</text:span></text:p>
      <text:p text:style-name="P192"><text:span text:style-name="T193">3.1.5</text:span><text:span text:style-name="T194">. gyvenamųjų automobilių<text:s/></text:span><text:span text:style-name="T195"><text:tab/>kas 24 mėn.;</text:span></text:p>
      <text:p text:style-name="P196"><text:span text:style-name="T197">3.1.6</text:span><text:span text:style-name="T198">. autobusų<text:s/></text:span><text:span text:style-name="T199"><text:tab/>kas 6 mėn.;</text:span></text:p>
      <text:p text:style-name="P200"><text:span text:style-name="T201">3.1.7</text:span><text:span text:style-name="T202">. troleibusų<text:s/></text:span><text:span text:style-name="T203"><text:tab/>kas 6 mėn.;</text:span></text:p>
      <text:p text:style-name="P204"><text:span text:style-name="T205">3.1.8</text:span><text:span text:style-name="T206">. krovininių automobilių<text:s/></text:span><text:span text:style-name="T207"><text:tab/>kas 12 mėn.;</text:span></text:p>
      <text:p text:style-name="P208"><text:span text:style-name="T209">3.1.9</text:span><text:span text:style-name="T210">. krovinin</text:span><text:span text:style-name="T211">ių automobilių, pritaikytų žmonėms vežti<text:s/></text:span><text:span text:style-name="T212"><text:tab/>kas 6 mėn.;</text:span></text:p>
      <text:p text:style-name="P213"><text:span text:style-name="T214">3.1.10</text:span><text:span text:style-name="T215">. transporto priemonių pavojingiems kroviniams vežti<text:s/></text:span><text:span text:style-name="T216"><text:tab/>kas 6 mėn.;</text:span></text:p>
      <text:p text:style-name="P217"><text:span text:style-name="T218">3.1.11</text:span><text:span text:style-name="T219">. specialiųjų transporto priemonių<text:s/></text:span><text:span text:style-name="T220"><text:tab/>kas 12 mėn.;</text:span></text:p>
      <text:p text:style-name="P221"><text:span text:style-name="T222">3.1.12</text:span><text:span text:style-name="T223">. krovininių automobilių priekabų ir puspriekabių<text:s/></text:span><text:span text:style-name="T224"><text:tab/>kas 12</text:span><text:span text:style-name="T225"><text:s/>mėn.;</text:span></text:p>
      <text:p text:style-name="P226"><text:span text:style-name="T227">3.1.13</text:span><text:span text:style-name="T228">. lengvųjų automobilių priekabų<text:s/></text:span><text:span text:style-name="T229"><text:tab/>kas 24 mėn.</text:span></text:p>
      <text:p text:style-name="P230"><text:span text:style-name="T231">Pastaba.</text:span><text:span text:style-name="T232"><text:s/>Specialiosios transporto priemonės – tai transporto priemonės, pagal savo konstrukciją ir įrangą skirtos tik:</text:span></text:p>
      <text:p text:style-name="P233"><text:span text:style-name="T234">keleiviams ir (arba) kroviniams vežti, kurių transportavimui reikalinga s</text:span><text:span text:style-name="T235">peciali įranga, arba specialioms darbo funkcijoms atlikti.</text:span><text:s/></text:p>
      <text:p text:style-name="P236">Punkto pakeitimai:</text:p>
      <text:p text:style-name="P237"><text:span text:style-name="T238">Nr.<text:s/></text:span><text:a xlink:href="https://www.e-tar.lt/portal/legalAct.html?documentId=TAR.D1B717D24D81" office:target-frame-name="_top" xlink:show="replace"><text:span text:style-name="T239">100</text:span></text:a><text:span text:style-name="T240">, 1996-03-18, Žin., 1996, Nr. 34-848 (1996-04-17), i. k. 0962210ISAK00000100</text:span></text:p>
      <text:p text:style-name="P241"><text:span text:style-name="T242">Nr.<text:s/></text:span><text:a xlink:href="https://www.e-tar.lt/portal/legalAct.html?documentId=TAR.54C50D68E3B8" office:target-frame-name="_top" xlink:show="replace"><text:span text:style-name="T243">433</text:span></text:a><text:span text:style-name="T244">, 1997-11-24, Žin., 1997, Nr. 108-2752 (1997-11-28), i. k. 0972210ISAK00000433</text:span></text:p>
      <text:p text:style-name="P245"><text:span text:style-name="T246">Nr.<text:s/></text:span><text:a xlink:href="https://www.e-tar.lt/portal/legalAct.html?documentId=TAR.4238B0F2CC51" office:target-frame-name="_top" xlink:show="replace"><text:span text:style-name="T247">477</text:span></text:a><text:span text:style-name="T248">, 199</text:span><text:span text:style-name="T249">7-12-29, Žin., 1998, Nr. 1-26 (1998-01-07), i. k. 0972210ISAK00000477</text:span></text:p>
      <text:p text:style-name="Normal"/>
      <text:p text:style-name="P250"><text:span text:style-name="T251">3.2</text:span><text:span text:style-name="T252">. Apžiūros nereikalingos registruojant naujas transporto priemones. Šiuo atveju techninės apžiūros centras arba jo stotys transporto priemonės savininkui (jo įgaliotam asmeniui)<text:s/></text:span><text:span text:style-name="T253">išduoda techninės apžiūros taloną (1 priedas) ir ant valstybinių numerio ženklų užklijuoja nustatytos spalvos ženklus-lipdukus (2 priedas). Įvežtoms eksploatuotoms transporto priemonėms techninė apžiūra atliekama prieš jų įregistravimą Lietuvoje.</text:span><text:s/></text:p>
      <text:p text:style-name="P254">Punkto pakeitimai:</text:p>
      <text:p text:style-name="P255"><text:span text:style-name="T256">Nr.<text:s/></text:span><text:a xlink:href="https://www.e-tar.lt/portal/legalAct.html?documentId=TAR.04C854AA9F12" office:target-frame-name="_top" xlink:show="replace"><text:span text:style-name="T257">428</text:span></text:a><text:span text:style-name="T258">, 1994-11-10, Žin., 1994, Nr. 91-1794 (1994-11-25), i. k. 0942210ISAK00000428</text:span></text:p>
      <text:p text:style-name="P259"><text:span text:style-name="T260">Nr.<text:s/></text:span><text:a xlink:href="https://www.e-tar.lt/portal/legalAct.html?documentId=TAR.D1B717D24D81" office:target-frame-name="_top" xlink:show="replace"><text:span text:style-name="T261">100</text:span></text:a><text:span text:style-name="T262">, 1996-03-18, Žin., 1996, Nr. 34-848 (1996-04-17), i. k. 0962210ISAK00000100</text:span></text:p>
      <text:p text:style-name="P263"><text:span text:style-name="T264">Nr.<text:s/></text:span><text:a xlink:href="https://www.e-tar.lt/portal/legalAct.html?documentId=TAR.CF30495C6CB4" office:target-frame-name="_top" xlink:show="replace"><text:span text:style-name="T265">477</text:span></text:a><text:span text:style-name="T266">, 1998-</text:span><text:span text:style-name="T267">12-03, Žin., 1998, Nr. 109-3007 (1998-12-11), i. k. 0982210ISAK00000477</text:span></text:p>
      <text:p text:style-name="Normal"/>
      <text:p text:style-name="P268"><text:span text:style-name="T269">3.3</text:span><text:span text:style-name="T270">. Keičiant valstybinius numerio ženklus kelių policija apie tai pažymi techninės apžiūros talono grafoje „pastabos“, o ant naujųjų valstybinių numerio ženklų ženklus – lipdukus</text:span><text:span text:style-name="T271">, atsižvelgiant į apžiūros atlikimo laiką, užklijuoja techninių apžiūrų centras arba jo stotys.</text:span><text:s/></text:p>
      <text:p text:style-name="P272">Punkto pakeitimai:</text:p>
      <text:p text:style-name="P273"><text:span text:style-name="T274">Nr.<text:s/></text:span><text:a xlink:href="https://www.e-tar.lt/portal/legalAct.html?documentId=TAR.04C854AA9F12" office:target-frame-name="_top" xlink:show="replace"><text:span text:style-name="T275">428</text:span></text:a><text:span text:style-name="T276">, 1994-11-10, Žin., 1994, Nr. 91-1794 (1994-11-25),</text:span><text:span text:style-name="T277"><text:s/>i. k. 0942210ISAK00000428</text:span></text:p>
      <text:p text:style-name="P278"><text:span text:style-name="T279">Nr.<text:s/></text:span><text:a xlink:href="https://www.e-tar.lt/portal/legalAct.html?documentId=TAR.D1B717D24D81" office:target-frame-name="_top" xlink:show="replace"><text:span text:style-name="T280">100</text:span></text:a><text:span text:style-name="T281">, 1996-03-18, Žin., 1996, Nr. 34-848 (1996-04-17), i. k. 0962210ISAK00000100</text:span></text:p>
      <text:p text:style-name="Normal"/>
      <text:p text:style-name="P282"><text:span text:style-name="T283">3.4</text:span><text:span text:style-name="T284">. Keičiantis transporto priemonės savininkui<text:s/></text:span><text:span text:style-name="T285">Respublikoje, naujam savininkui perduodamas techninės apžiūros talonas, ir jis transporto priemonę pateikia kitai apžiūrai pagal nustatytą periodiškumą.</text:span></text:p>
      <text:p text:style-name="P286"><text:span text:style-name="T287">3.5</text:span><text:span text:style-name="T288">. Savininkas, (jo įgaliotas asmuo) nustatytu laiku nepateikęs transporto priemonės apžiūrai, tur</text:span><text:span text:style-name="T289">i gauti kelių policijos vienkartinį leidimą jos pristatymui į centrą.</text:span></text:p>
      <text:p text:style-name="P290"><text:span text:style-name="T291">3.6</text:span><text:span text:style-name="T292">. Krašto apsaugos ministerijos, Vidaus reikalų ministerijos ir kitų sukarintų organizacijų transporto priemonių apžiūros atliekamos šiose taisyklėse nustatyta tvarka.</text:span></text:p>
      <text:p text:style-name="P293"/>
      <text:p text:style-name="P294"><text:span text:style-name="T295">4</text:span><text:span text:style-name="T296">. Re</text:span><text:span text:style-name="T297">ikalavimai transporto priemonei pateikiant ją apžiūrai</text:span></text:p>
      <text:p text:style-name="P298"/>
      <text:p text:style-name="P299"><text:span text:style-name="T300">4.1</text:span><text:span text:style-name="T301">. Transporto priemonė apžiūrai pateikiama švari, be keleivių ir krovinių.</text:span></text:p>
      <text:p text:style-name="P302"><text:span text:style-name="T303">4.2</text:span><text:span text:style-name="T304">. Savininkas (jo įgaliotas asmuo) apžiūrai kartu su transporto priemone pateikia:</text:span></text:p>
      <text:p text:style-name="P305"><text:span text:style-name="T306">4.2.1</text:span><text:span text:style-name="T307">. vairuotojo pažymėjimą;</text:span></text:p>
      <text:p text:style-name="P308"><text:span text:style-name="T309">4.2.2</text:span><text:span text:style-name="T310">. transporto priemonės registracijos liudijimą ar jį atstojantį dokumentą, išduotą užsienyje;</text:span><text:s/></text:p>
      <text:p text:style-name="P311">Punkto pakeitimai:</text:p>
      <text:p text:style-name="P312"><text:span text:style-name="T313">Nr.<text:s/></text:span><text:a xlink:href="https://www.e-tar.lt/portal/legalAct.html?documentId=TAR.CF30495C6CB4" office:target-frame-name="_top" xlink:show="replace"><text:span text:style-name="T314">477</text:span></text:a><text:span text:style-name="T315">, 1998-12-03, Žin., 1998, Nr. 109-3007 (1998</text:span><text:span text:style-name="T316">-12-11), i. k. 0982210ISAK00000477</text:span></text:p>
      <text:p text:style-name="Normal"/>
      <text:p text:style-name="P317"><text:span text:style-name="T318">4.2.3</text:span><text:span text:style-name="T319">. nustatytos formos galiojančią medicinos pažymą (F. Nr. 083/ a);</text:span></text:p>
      <text:p text:style-name="P320"><text:span text:style-name="T321">4.2.4</text:span><text:span text:style-name="T322">. dokumentą, patvirtinantį apmokėjimą už centro teikiamas paslaugas;</text:span></text:p>
      <text:p text:style-name="P323"><text:span text:style-name="T324">4.2.5</text:span><text:span text:style-name="T325">. techninės apžiūros taloną;</text:span></text:p>
      <text:p text:style-name="P326"><text:span text:style-name="T327">4.2.6</text:span><text:span text:style-name="T328">. krovininių<text:s/></text:span><text:span text:style-name="T329">automobilių, jų priekabų ir puspriekabių savininkai papildomai pateikia galiojantį dokumentą, kuris patvirtina mokesčio sumokėjimą už ekploatavimąsi automobilių keliais;</text:span><text:s/></text:p>
      <text:p text:style-name="P330">Papildyta punktu:</text:p>
      <text:p text:style-name="P331"><text:span text:style-name="T332">Nr.<text:s/></text:span><text:a xlink:href="https://www.e-tar.lt/portal/legalAct.html?documentId=TAR.D1B717D24D81" office:target-frame-name="_top" xlink:show="replace"><text:span text:style-name="T333">100</text:span></text:a><text:span text:style-name="T334">, 1996-03-18, Žin., 1996, Nr. 34-848 (1996-04-17), i. k. 0962210ISAK00000100</text:span></text:p>
      <text:p text:style-name="Normal"/>
      <text:p text:style-name="P335"><text:span text:style-name="T336">4.2.7</text:span><text:span text:style-name="T337">. Transporto priemonių, ant kurių važiuoklių sumontuota didesnės kaip 1 t keliamosios galios krovinių kėlimo įranga, keltuvai ir bokšteliai žmonėms kelti, taip pat stacionarios, nuimamos, konteinerinės cisternos, talpyklų baterijos, kurių tūris didesnis ka</text:span><text:span text:style-name="T338">ip 1,0 m</text:span><text:span text:style-name="T339">3</text:span><text:span text:style-name="T340"><text:s/></text:span><text:span text:style-name="T341">suskystintoms bei suslėgtoms dujoms, skysčiams ir birioms pavojingoms medžiagoms gabenti, savininkai papildomai pateikia Technikos priežiūros tarnybos eksperto galiojantį įrašą techniniame pase, suteikiantį teisę eksploatuoti šią įrangą.</text:span><text:s/></text:p>
      <text:p text:style-name="P342">Papildyta punktu:</text:p>
      <text:p text:style-name="P343"><text:span text:style-name="T344">Nr.<text:s/></text:span><text:a xlink:href="https://www.e-tar.lt/portal/legalAct.html?documentId=TAR.D1B717D24D81" office:target-frame-name="_top" xlink:show="replace"><text:span text:style-name="T345">100</text:span></text:a><text:span text:style-name="T346">, 1996-03-18, Žin., 1996, Nr. 34-848 (1996-04-17), i. k. 0962210ISAK00000100</text:span></text:p>
      <text:p text:style-name="P347">Punkto pakeitimai:</text:p>
      <text:p text:style-name="P348"><text:span text:style-name="T349">Nr.<text:s/></text:span><text:a xlink:href="https://www.e-tar.lt/portal/legalAct.html?documentId=TAR.C2EBC264F6EC" office:target-frame-name="_top" xlink:show="replace"><text:span text:style-name="T350">77</text:span></text:a><text:span text:style-name="T351">, 1997-02-27, Žin., 1997, Nr. 20-480 (1997-03-07), i. k. 0972210ISAK00000077</text:span></text:p>
      <text:p text:style-name="P352"><text:span text:style-name="T353">Nr.<text:s/></text:span><text:a xlink:href="https://www.e-tar.lt/portal/legalAct.html?documentId=TAR.0B4A5BBB6371" office:target-frame-name="_top" xlink:show="replace"><text:span text:style-name="T354">304</text:span></text:a><text:span text:style-name="T355">, 1997-08-18, Žin., 1997, Nr. 78-1999 (1997-08-22), i. k. 0972</text:span><text:span text:style-name="T356">210ISAK00000304</text:span></text:p>
      <text:p text:style-name="Normal"/>
      <text:p text:style-name="P357"><text:span text:style-name="T358">4.2.8</text:span><text:span text:style-name="T359">. taksi keleivių vežimui savininkai papildomai pateikia taksometro techninį pasą.</text:span><text:s/></text:p>
      <text:p text:style-name="P360">Papildyta punktu:</text:p>
      <text:p text:style-name="P361"><text:span text:style-name="T362">Nr.<text:s/></text:span><text:a xlink:href="https://www.e-tar.lt/portal/legalAct.html?documentId=TAR.D1B717D24D81" office:target-frame-name="_top" xlink:show="replace"><text:span text:style-name="T363">100</text:span></text:a><text:span text:style-name="T364">, 1996-03-18, Žin., 1996, Nr. 34-848<text:s/></text:span><text:span text:style-name="T365">(1996-04-17), i. k. 0962210ISAK00000100</text:span></text:p>
      <text:p text:style-name="Normal"/>
      <text:p text:style-name="P366"><text:span text:style-name="T367">4.2.9</text:span><text:span text:style-name="T368">. „Žalesniųjų ir saugių“ transporto priemonių savininkai, siekiantys įgyti (ar pratęsti) techninių ir eismo saugumo reikalavimų atitikimo sertifikatus, bei „žaliųjų“ transporto priemonių savininkai papildom</text:span><text:span text:style-name="T369">ai pateikia gamyklos gamintojos ar Lietuvoje jos įgaliotos institucijos sertifikatus, patvirtinančius, kad jos atitinka ekologinius reikalavimus (kenksmingų medžiagų kiekiai degimo produktuose, triukšmo lygis);</text:span><text:s/></text:p>
      <text:p text:style-name="P370">Papildyta punktu:</text:p>
      <text:soft-page-break/>
      <text:p text:style-name="P371"><text:span text:style-name="T372">Nr.<text:s/></text:span><text:a xlink:href="https://www.e-tar.lt/portal/legalAct.html?documentId=TAR.885BFB47092D" office:target-frame-name="_top" xlink:show="replace"><text:span text:style-name="T373">331</text:span></text:a><text:span text:style-name="T374">, 1996-10-30, Žin., 1996, Nr. 110-2520 (1996-11-15), i. k. 0962210ISAK00000331</text:span></text:p>
      <text:p text:style-name="P375">Punkto pakeitimai:</text:p>
      <text:p text:style-name="P376"><text:span text:style-name="T377">Nr.<text:s/></text:span><text:a xlink:href="https://www.e-tar.lt/portal/legalAct.html?documentId=TAR.CF30495C6CB4" office:target-frame-name="_top" xlink:show="replace"><text:span text:style-name="T378">477</text:span></text:a><text:span text:style-name="T379">, 1998</text:span><text:span text:style-name="T380">-12-03, Žin., 1998, Nr. 109-3007 (1998-12-11), i. k. 0982210ISAK00000477</text:span></text:p>
      <text:p text:style-name="Normal"/>
      <text:p text:style-name="P381"><text:span text:style-name="T382">4.2.10</text:span><text:span text:style-name="T383">. Transporto priemonių savininkai, siekiantys įgyti (ar pratęsti) pavojingų krovinių vežimo sertifikatus, papildomai pateikia prašymą, kuriame nurodomi pavojingų medžiagų p</text:span><text:span text:style-name="T384">avadinimai, jų identifikavimo numeriai (pagal Jungtinių Tautų Ekspertų komiteto sudarytą pavojingų medžiagų sąrašą), klasės, pozicijos, raidės, kurios bus gabenamos šia transporto priemone, o vairuotojai – vežti pavojingus krovinius kelių transporto priemo</text:span><text:span text:style-name="T385">ne, pasirengimo liudijimą;</text:span><text:s/></text:p>
      <text:p text:style-name="P386">Papildyta punktu:</text:p>
      <text:p text:style-name="P387"><text:span text:style-name="T388">Nr.<text:s/></text:span><text:a xlink:href="https://www.e-tar.lt/portal/legalAct.html?documentId=TAR.885BFB47092D" office:target-frame-name="_top" xlink:show="replace"><text:span text:style-name="T389">331</text:span></text:a><text:span text:style-name="T390">, 1996-10-30, Žin., 1996, Nr. 110-2520 (1996-11-15), i. k. 0962210ISAK00000331</text:span></text:p>
      <text:p text:style-name="P391">Punkto pakeitimai:</text:p>
      <text:p text:style-name="P392"><text:span text:style-name="T393">Nr.<text:s/></text:span><text:a xlink:href="https://www.e-tar.lt/portal/legalAct.html?documentId=TAR.C2EBC264F6EC" office:target-frame-name="_top" xlink:show="replace"><text:span text:style-name="T394">77</text:span></text:a><text:span text:style-name="T395">, 1997-02-27, Žin., 1997, Nr. 20-480 (1997-03-07), i. k. 0972210ISAK00000077</text:span></text:p>
      <text:p text:style-name="P396"><text:span text:style-name="T397">Nr.<text:s/></text:span><text:a xlink:href="https://www.e-tar.lt/portal/legalAct.html?documentId=TAR.0B4A5BBB6371" office:target-frame-name="_top" xlink:show="replace"><text:span text:style-name="T398">304</text:span></text:a><text:span text:style-name="T399">, 1997-08-18, Žin., 1997,</text:span><text:span text:style-name="T400"><text:s/>Nr. 78-1999 (1997-08-22), i. k. 0972210ISAK00000304</text:span></text:p>
      <text:p text:style-name="Normal"/>
      <text:p text:style-name="P401"><text:span text:style-name="T402">4.2.11</text:span><text:span text:style-name="T403">. techninės ekspertizės pažymą sutinkamai su 1998 09 11 Susisiekimo ministerijos įsakymu Nr. 348, kai transporto priemonė eksploatacijos metu buvo perdirbta.</text:span><text:s/></text:p>
      <text:p text:style-name="P404">Papildyta punktu:</text:p>
      <text:p text:style-name="P405"><text:span text:style-name="T406">Nr.<text:s/></text:span><text:a xlink:href="https://www.e-tar.lt/portal/legalAct.html?documentId=TAR.CF30495C6CB4" office:target-frame-name="_top" xlink:show="replace"><text:span text:style-name="T407">477</text:span></text:a><text:span text:style-name="T408">, 1998-12-03, Žin., 1998, Nr. 109-3007 (1998-12-11), i. k. 0982210ISAK00000477</text:span></text:p>
      <text:p text:style-name="Normal"/>
      <text:p text:style-name="P409"><text:span text:style-name="T410">4.3</text:span><text:span text:style-name="T411">. Transporto priemonės savininko įgaliotas asmuo papildomai pateikia:</text:span></text:p>
      <text:p text:style-name="P412"><text:span text:style-name="T413">4.3.1</text:span><text:span text:style-name="T414">. notar</text:span><text:span text:style-name="T415">o patvirtintą ir nustatyta tvarka įregistruotą Kelių policijoje įgaliojimą arba bendros nuosavybės liudijimą, kai transporto priemonės savininkas – fizinis asmuo;</text:span><text:s/></text:p>
      <text:p text:style-name="P416">Punkto pakeitimai:</text:p>
      <text:p text:style-name="P417"><text:span text:style-name="T418">Nr.<text:s/></text:span><text:a xlink:href="https://www.e-tar.lt/portal/legalAct.html?documentId=TAR.D1B717D24D81" office:target-frame-name="_top" xlink:show="replace"><text:span text:style-name="T419">100</text:span></text:a><text:span text:style-name="T420">, 1996-03-18, Žin., 1996, Nr. 34-848 (1996-04-17), i. k. 0962210ISAK00000100</text:span></text:p>
      <text:p text:style-name="Normal"/>
      <text:p text:style-name="P421"><text:span text:style-name="T422">4.3.2</text:span><text:span text:style-name="T423">. įmonės, organizacijos išduotą pažymėjimą, kai transporto priemonės savininkas -- juridinis asmuo.</text:span></text:p>
      <text:p text:style-name="P424"/>
      <text:p text:style-name="P425"><text:span text:style-name="T426">5</text:span><text:span text:style-name="T427">. Apžiūros atlikimas</text:span></text:p>
      <text:p text:style-name="P428"/>
      <text:p text:style-name="P429"><text:span text:style-name="T430">5.1</text:span><text:span text:style-name="T431">. Apžiūros metu<text:s/></text:span><text:span text:style-name="T432">tikrinama, kad:</text:span></text:p>
      <text:p text:style-name="P433"><text:span text:style-name="T434">5.1.1</text:span><text:span text:style-name="T435">. įrašai transporto priemonės registracijos liudijime atitiktų faktinius duomenis;</text:span></text:p>
      <text:p text:style-name="P436"><text:span text:style-name="T437">5.1.2</text:span><text:span text:style-name="T438">. transporto priemonės techninė būklė atitiktų eksploatuojamų kelių transporto priemonių, kelių eismo taisyklių, valstybinių standartų, gamyk</text:span><text:span text:style-name="T439">lų gamintojų techninių instrukcijų, registracijos ir kitų normatyvinių techninių dokumentų reikalavimus;</text:span></text:p>
      <text:p text:style-name="P440"><text:span text:style-name="T441">5.1.3</text:span><text:span text:style-name="T442">. operatyvinių tarnybų transporto priemonių spalvos, skiriamieji ženklai, specialieji šviesos ir garso signalai, atitiktų standartų<text:s/></text:span><text:span text:style-name="T443">reikalavimus;</text:span></text:p>
      <text:p text:style-name="P444"><text:span text:style-name="T445">5.1.4</text:span><text:span text:style-name="T446">. transporto priemonėse įrengtos radijo stotys, radiotelefonai, radijo signalizacijos įrenginiai ir kitos elektroninės ryšių priemonės (išskyrus radijo imtuvus, televizorius, magnetofonus) turėtų Ryšių ir informatikos ministerijos Va</text:span><text:span text:style-name="T447">lstybinės elektros ryšių inspekcijos leidimą juos įrengti ir eksploatuoti;</text:span></text:p>
      <text:p text:style-name="P448"><text:span text:style-name="T449">5.1.5</text:span><text:span text:style-name="T450">. vairuotojo pažymėjimas ir medicinos pažyma atitiktų vairuojamos transporto priemonės kategoriją;</text:span></text:p>
      <text:p text:style-name="P451"><text:span text:style-name="T452">5.1.6</text:span><text:span text:style-name="T453">. perdirbtų transporto priemonių išduotose techninės ekspertizės</text:span><text:span text:style-name="T454"><text:s/>pažymose perdirbimo įvertinimas būtų teigiamas.</text:span><text:s/></text:p>
      <text:p text:style-name="P455">Papildyta punktu:</text:p>
      <text:p text:style-name="P456"><text:span text:style-name="T457">Nr.<text:s/></text:span><text:a xlink:href="https://www.e-tar.lt/portal/legalAct.html?documentId=TAR.CF30495C6CB4" office:target-frame-name="_top" xlink:show="replace"><text:span text:style-name="T458">477</text:span></text:a><text:span text:style-name="T459">, 1998-12-03, Žin., 1998, Nr. 109-3007 (1998-12-11), i. k. 0982210ISAK00000477</text:span></text:p>
      <text:p text:style-name="Normal"/>
      <text:p text:style-name="P460">5.2. Ekspertas ar kontrolierius, atlikdamas apžiūrą, pildo techninės apžiūros rezultatų kortelę (toliau – rezultatų kortelė).<text:s/></text:p>
      <text:p text:style-name="P461">Punkto pakeitimai:</text:p>
      <text:p text:style-name="P462"><text:span text:style-name="T463">Nr.<text:s/></text:span><text:a xlink:href="https://www.e-tar.lt/portal/legalAct.html?documentId=TAR.885BFB47092D" office:target-frame-name="_top" xlink:show="replace"><text:span text:style-name="T464">331</text:span></text:a><text:span text:style-name="T465">, 1996-10-30, Žin., 1996, Nr. 110-</text:span><text:span text:style-name="T466">2520 (1996-11-15), i. k. 0962210ISAK00000331</text:span></text:p>
      <text:p text:style-name="Normal"/>
      <text:p text:style-name="P467"><text:span text:style-name="T468">5.3</text:span><text:span text:style-name="T469">. Inspekcijos pareigūnai turi teisę atlikti kontrolinę-techninę apžiūrą ir priimti sprendimą dėl transporto priemonės techninės būklės.</text:span><text:s/></text:p>
      <text:p text:style-name="P470">Papildyta punktu:</text:p>
      <text:p text:style-name="P471"><text:span text:style-name="T472">Nr.<text:s/></text:span><text:a xlink:href="https://www.e-tar.lt/portal/legalAct.html?documentId=TAR.9297F8501EA5" office:target-frame-name="_top" xlink:show="replace"><text:span text:style-name="T473">256</text:span></text:a><text:span text:style-name="T474">, 1996-07-29, Žin., 1996, Nr. 76-1839 (1996-08-09), i. k. 0962210ISAK00000256</text:span></text:p>
      <text:p text:style-name="Normal"/>
      <text:p text:style-name="P475">5.4. Atlikdamas apžiūrą „žalioms“, „žalesnėms ir saugioms“ transporto priemonėms bei transporto priemonėms, skirtoms vežti pavojingus krovinius, ekspertas ar kontrolierius pildo rezultatų kortelės priedą (jos naudojimo ir pildymo tvarka prilyginama rezultatų kortelės naudojimo ir pildymo tvarkai).<text:s/></text:p>
      <text:p text:style-name="P476">Papildyta punktu:</text:p>
      <text:p text:style-name="P477"><text:span text:style-name="T478">Nr.<text:s/></text:span><text:a xlink:href="https://www.e-tar.lt/portal/legalAct.html?documentId=TAR.885BFB47092D" office:target-frame-name="_top" xlink:show="replace"><text:span text:style-name="T479">331</text:span></text:a><text:span text:style-name="T480">, 1996-10-30, Žin., 1996, Nr. 110-2520 (1996-11-15), i. k. 0962210ISAK00000331</text:span></text:p>
      <text:p text:style-name="P481">Punkto pakeitimai:</text:p>
      <text:p text:style-name="P482"><text:span text:style-name="T483">Nr.<text:s/></text:span><text:a xlink:href="https://www.e-tar.lt/portal/legalAct.html?documentId=TAR.C2EBC264F6EC" office:target-frame-name="_top" xlink:show="replace"><text:span text:style-name="T484">77</text:span></text:a><text:span text:style-name="T485">,<text:s/></text:span><text:span text:style-name="T486">1997-02-27, Žin., 1997, Nr. 20-480 (1997-03-07), i. k. 0972210ISAK00000077</text:span></text:p>
      <text:p text:style-name="Normal"/>
      <text:p text:style-name="P487"><text:span text:style-name="T488">6</text:span><text:span text:style-name="T489">. Apžiūros atlikimo dokumentų įforminimas ir transporto priemonės ženklinimas</text:span></text:p>
      <text:p text:style-name="P490"/>
      <text:p text:style-name="P491"><text:span text:style-name="T492">6.1</text:span><text:span text:style-name="T493">. Techniškai tvarkingos transporto priemonės savininkas (jo įgaliotas asmuo) pasirašo rez</text:span><text:span text:style-name="T494">ultatų kortelėje. Jam ekspertas arba kontrolierius išduoda techninės apžiūros taloną ir rezultatų kortelės dublikatą, o nustatytos spalvos ženklus – lipdukus priklijuoja priekinio ir galinio valstybinių numerio ženklų viršutiniuose langeliuose taip, kad sk</text:span><text:span text:style-name="T495">aičius, rodantis mėnesį, iki kurio transporto priemonė turi būti pateikta kitai apžiūrai, būtų viršuje. Dublikatas saugomas iki kitos apžiūros.</text:span></text:p>
      <text:p text:style-name="P496"><text:span text:style-name="T497">Įvežtai eksploatuotai transporto priemonei, prieš įregistravimą atlikus techninę apžiūrą, ekspertas ar kontrolie</text:span><text:span text:style-name="T498">rius išduoda rezultatų kortelės dublikatą. Tuo atveju, kai nėra didelių ar draudžiančių eksploatuoti trūkumų, rezultatų kortelės skiltyje „IŠVADOS IR PASTABOS“ ekspertas ar kontrolierius įrašo „Galima registruoti“, tai patvirtindamas savo spaudu ir parašu.</text:span><text:span text:style-name="T499"><text:s/>Techninę apžiūrą patvirtinantys dokumentai išduodami po transporto priemonės įregistravimo.</text:span></text:p>
      <text:p text:style-name="P500"><text:span text:style-name="T501">Transporto priemonių savininkams, turintiems bei siekiantiems įgyti leidimus atlikti keleivių vežimus taksi, išduodant pilkos spalvos techninės apžiūros talonus, g</text:span><text:span text:style-name="T502">rafoje „Pastabos“ turi būti įrašomas taksometro numeris; tai patvirtina apžiūrą atlikęs ekspertas ar kontrolierius asmeniniu spaudu ir parašu.</text:span></text:p>
      <text:p text:style-name="P503"><text:span text:style-name="T504">Transporto priemonių savininkams, turintiems „žalių“, „žalesnių ir saugių“ transporto priemonių gamyklos gamintoj</text:span><text:span text:style-name="T505">o patvirtinančius išmetamųjų dujų ir triukšmo atitikimo sertifikatus, išduodami rezultatų kortelių priedų dublikatai, o „žalesnėms ir saugioms“ transporto priemonėms – techninių ir eismo saugumo reikalavimų atitikimo sertifikatai; šių transporto priemonių<text:s/></text:span><text:span text:style-name="T506">techninės apžiūros talonų grafoje „Pastabos“ dedamas spaudas su įrašu „žalias“ arba „žalesnis ir saugus“, tai patvirtinama apžiūrą atlikusio eksperto ar kontrolieriaus asmeniniu spaudu ir parašu.</text:span></text:p>
      <text:p text:style-name="P507"><text:span text:style-name="T508">Transporto priemonių savininkams, siekiantiems įgyti (ar pra</text:span><text:span text:style-name="T509">tęsti) pavojingų krovinių vežimo transporto priemonių sertifikatus, išduodami rezultatų kortelių priedų dublikatai ir sertifikatai; šių transporto priemonių techninės apžiūros talonų grafoje „Pastabos“ dedamas spaudas su įrašu „pavojingiems kroviniams“, ta</text:span><text:span text:style-name="T510">i patvirtinama apžiūrą atlikusio eksperto ar kontrolieriaus asmeniniu spaudu ir parašu.</text:span><text:s/></text:p>
      <text:p text:style-name="P511">Punkto pakeitimai:</text:p>
      <text:p text:style-name="P512"><text:span text:style-name="T513">Nr.<text:s/></text:span><text:a xlink:href="https://www.e-tar.lt/portal/legalAct.html?documentId=TAR.04C854AA9F12" office:target-frame-name="_top" xlink:show="replace"><text:span text:style-name="T514">428</text:span></text:a><text:span text:style-name="T515">, 1994-11-10, Žin., 1994, Nr. 91-1794 (1994-11-25), i. k. 0</text:span><text:span text:style-name="T516">942210ISAK00000428</text:span></text:p>
      <text:p text:style-name="P517"><text:span text:style-name="T518">Nr.<text:s/></text:span><text:a xlink:href="https://www.e-tar.lt/portal/legalAct.html?documentId=TAR.D1B717D24D81" office:target-frame-name="_top" xlink:show="replace"><text:span text:style-name="T519">100</text:span></text:a><text:span text:style-name="T520">, 1996-03-18, Žin., 1996, Nr. 34-848 (1996-04-17), i. k. 0962210ISAK00000100</text:span></text:p>
      <text:p text:style-name="P521"><text:span text:style-name="T522">Nr.<text:s/></text:span><text:a xlink:href="https://www.e-tar.lt/portal/legalAct.html?documentId=TAR.885BFB47092D" office:target-frame-name="_top" xlink:show="replace"><text:span text:style-name="T523">331</text:span></text:a><text:span text:style-name="T524">, 1996-10-30, Žin., 1996, Nr. 110-2520 (1996-11-15), i. k. 0962210ISAK00000331</text:span></text:p>
      <text:p text:style-name="P525"><text:span text:style-name="T526">Nr.<text:s/></text:span><text:a xlink:href="https://www.e-tar.lt/portal/legalAct.html?documentId=TAR.C2EBC264F6EC" office:target-frame-name="_top" xlink:show="replace"><text:span text:style-name="T527">77</text:span></text:a><text:span text:style-name="T528">, 1997-02-27, Žin., 1997, Nr. 20-480 (1997-03-07), i. k.<text:s/></text:span><text:span text:style-name="T529">0972210ISAK00000077</text:span></text:p>
      <text:p text:style-name="P530"><text:span text:style-name="T531">Nr.<text:s/></text:span><text:a xlink:href="https://www.e-tar.lt/portal/legalAct.html?documentId=TAR.0B4A5BBB6371" office:target-frame-name="_top" xlink:show="replace"><text:span text:style-name="T532">304</text:span></text:a><text:span text:style-name="T533">, 1997-08-18, Žin., 1997, Nr. 78-1999 (1997-08-22), i. k. 0972210ISAK00000304</text:span></text:p>
      <text:p text:style-name="P534"><text:span text:style-name="T535">Nr.<text:s/></text:span><text:a xlink:href="https://www.e-tar.lt/portal/legalAct.html?documentId=TAR.2069F90C756C" office:target-frame-name="_top" xlink:show="replace"><text:span text:style-name="T536">85</text:span></text:a><text:span text:style-name="T537">, 1998-02-27, Žin., 1998, Nr. 23-589 (1998-03-06), i. k. 0982210ISAK00000085</text:span></text:p>
      <text:p text:style-name="P538"><text:span text:style-name="T539">Nr.<text:s/></text:span><text:a xlink:href="https://www.e-tar.lt/portal/legalAct.html?documentId=TAR.CF30495C6CB4" office:target-frame-name="_top" xlink:show="replace"><text:span text:style-name="T540">477</text:span></text:a><text:span text:style-name="T541">, 1998-12-03, Žin., 1998, Nr. 109-3007 (1998-12-11), i. k. 0982210ISAK0</text:span><text:span text:style-name="T542">0000477</text:span></text:p>
      <text:p text:style-name="Normal"/>
      <text:p text:style-name="P543"><text:span text:style-name="T544">6.2</text:span><text:span text:style-name="T545">. Techninės apžiūros talonas, ženklas-lipdukas, transporto priemonės pavojingų krovinių vežimo, techninių ir eismo saugumo reikalavimų atitikimo sertifikatai yra privalomi eksploatuojant transporto priemonę ir nustoja galioti po nurodyto ju</text:span><text:span text:style-name="T546">ose termino.</text:span><text:s/></text:p>
      <text:p text:style-name="P547">Punkto pakeitimai:</text:p>
      <text:soft-page-break/>
      <text:p text:style-name="P548"><text:span text:style-name="T549">Nr.<text:s/></text:span><text:a xlink:href="https://www.e-tar.lt/portal/legalAct.html?documentId=TAR.D1B717D24D81" office:target-frame-name="_top" xlink:show="replace"><text:span text:style-name="T550">100</text:span></text:a><text:span text:style-name="T551">, 1996-03-18, Žin., 1996, Nr. 34-848 (1996-04-17), i. k. 0962210ISAK00000100</text:span></text:p>
      <text:p text:style-name="P552"><text:span text:style-name="T553">Nr.<text:s/></text:span><text:a xlink:href="https://www.e-tar.lt/portal/legalAct.html?documentId=TAR.C2EBC264F6EC" office:target-frame-name="_top" xlink:show="replace"><text:span text:style-name="T554">77</text:span></text:a><text:span text:style-name="T555">, 1997-02-27, Žin., 1997, Nr. 20-480 (1997-03-07), i. k. 0972210ISAK00000077</text:span></text:p>
      <text:p text:style-name="P556"><text:span text:style-name="T557">Nr.<text:s/></text:span><text:a xlink:href="https://www.e-tar.lt/portal/legalAct.html?documentId=TAR.CF30495C6CB4" office:target-frame-name="_top" xlink:show="replace"><text:span text:style-name="T558">477</text:span></text:a><text:span text:style-name="T559">, 1998-1</text:span><text:span text:style-name="T560">2-03, Žin., 1998, Nr. 109-3007 (1998-12-11), i. k. 0982210ISAK00000477</text:span></text:p>
      <text:p text:style-name="Normal"/>
      <text:p text:style-name="P561"><text:span text:style-name="T562">6.3</text:span><text:span text:style-name="T563">. Techniškai netvarkingos transporto priemonės savininkas (jo įgaliotas asmuo) pasirašo rezultatų kortelėje. Jam ekspertas arba kontrolierius išduoda rezultatų kortelės dublikat</text:span><text:span text:style-name="T564">ą, kuriame nurodomi apžiūros metu rasti trūkumai. Transporto priemonės savininkas (jo įgaliotas asmuo) vieną mėnesį nuo rezultatų kortelės pasirašymo dienos turi teisę transporto priemonę vieną kartą nemokamai pateikti pakartotinei apžiūrai tik į tą patį c</text:span><text:span text:style-name="T565">entrą arba jo stotį, kuriame buvo išduotas rezultatų kortelės dublikatas.</text:span></text:p>
      <text:p text:style-name="P566">Pakartotinės apžiūros metu tikrinama, ar pašalinti rezultatų kortelės dublikate nurodyti trūkumai.</text:p>
      <text:p text:style-name="P567">Jei transporto priemonė pakartotinei apžiūrai pateikiama:</text:p>
      <text:p text:style-name="P568">pavėluotai,</text:p>
      <text:p text:style-name="P569">į kitą centrą<text:s/>ar jo stotį,</text:p>
      <text:p text:style-name="P570"><text:span text:style-name="T571">be rezultatų kortelės dublikato, tai apžiūra atliekama iš naujo, o už suteiktas paslaugas transporto priemonės savininkas moka nustatytą mokestį.</text:span><text:s/></text:p>
      <text:p text:style-name="P572">Punkto pakeitimai:</text:p>
      <text:p text:style-name="P573"><text:span text:style-name="T574">Nr.<text:s/></text:span><text:a xlink:href="https://www.e-tar.lt/portal/legalAct.html?documentId=TAR.04C854AA9F12" office:target-frame-name="_top" xlink:show="replace"><text:span text:style-name="T575">428</text:span></text:a><text:span text:style-name="T576">, 1994-11-10, Žin., 1994, Nr. 91-1794 (1994-11-25), i. k. 0942210ISAK00000428</text:span></text:p>
      <text:p text:style-name="P577"><text:span text:style-name="T578">Nr.<text:s/></text:span><text:a xlink:href="https://www.e-tar.lt/portal/legalAct.html?documentId=TAR.D1B717D24D81" office:target-frame-name="_top" xlink:show="replace"><text:span text:style-name="T579">100</text:span></text:a><text:span text:style-name="T580">, 1996-03-18, Žin., 1996, Nr. 34-848 (1996-04-17), i. k. 0962210ISAK00000100</text:span></text:p>
      <text:p text:style-name="Normal"/>
      <text:p text:style-name="P581"><text:span text:style-name="T582">6.4</text:span><text:span text:style-name="T583">. Jeigu apžiūros ar kontrolinės-techninės apžiūros metu nustatomi gedimai, tiesiogiai turintys įtakos kelių eismo saugumui, ir ekspertas ar kontrolierius priima sprendimą neleisti toliau naudotis transporto priemone, tada techninės apžiūros talona</text:span><text:span text:style-name="T584">s savininkui negrąžinamas, o nuo valstybinių numerio ženklų nuimami ženklai-lipdukai.</text:span><text:s/></text:p>
      <text:p text:style-name="P585">Punkto pakeitimai:</text:p>
      <text:p text:style-name="P586"><text:span text:style-name="T587">Nr.<text:s/></text:span><text:a xlink:href="https://www.e-tar.lt/portal/legalAct.html?documentId=TAR.9297F8501EA5" office:target-frame-name="_top" xlink:show="replace"><text:span text:style-name="T588">256</text:span></text:a><text:span text:style-name="T589">, 1996-07-29, Žin., 1996, Nr. 76-1839 (1996-08-09), i. k. 096</text:span><text:span text:style-name="T590">2210ISAK00000256</text:span></text:p>
      <text:p text:style-name="Normal"/>
      <text:p text:style-name="P591"><text:span text:style-name="T592">6.5</text:span><text:span text:style-name="T593">. Jei Inspekcijos pareigūnas, atlikęs kontrolinę-techninę apžiūrą, nustato, kad transporto priemonė techniškai netvarkinga, ekspertas ar kontrolierius pildo naują rezultatų kortelę, kurioje papildomai nurodomi kontrolinės-techninės</text:span><text:span text:style-name="T594"><text:s/>apžiūros metu rasti trūkumai. Transporto priemonės savininkui, pasirašius rezultatų kortelėje, išduodamas rezultatų kortelės dublikatas, kuris suteikia teisę transporto priemonę pateikti pakartotinei apžiūrai. Pakartotinė apžiūra atliekama bendra tvarka.</text:span><text:s/></text:p>
      <text:p text:style-name="P595">Punkto pakeitimai:</text:p>
      <text:p text:style-name="P596"><text:span text:style-name="T597">Nr.<text:s/></text:span><text:a xlink:href="https://www.e-tar.lt/portal/legalAct.html?documentId=TAR.9297F8501EA5" office:target-frame-name="_top" xlink:show="replace"><text:span text:style-name="T598">256</text:span></text:a><text:span text:style-name="T599">, 1996-07-29, Žin., 1996, Nr. 76-1839 (1996-08-09), i. k. 0962210ISAK00000256</text:span></text:p>
      <text:p text:style-name="Normal"/>
      <text:p text:style-name="P600"><text:span text:style-name="T601">7.</text:span><text:s/><text:span text:style-name="T602">Transporto priemonių savininkų teisės ir pareigos</text:span></text:p>
      <text:p text:style-name="P603"/>
      <text:p text:style-name="P604"><text:span text:style-name="T605">7.1</text:span><text:span text:style-name="T606">.</text:span><text:span text:style-name="T607"><text:s/>Transporto priemonės savininkas turi teisę dalyvauti atliekant transporto priemonės apžiūrą ir gauti informaciją apie jos techninę būklę.</text:span></text:p>
      <text:p text:style-name="P608"><text:span text:style-name="T609">7.2</text:span><text:span text:style-name="T610">. Transporto priemonės vairuotojas, Inspekcijos pareigūnui stabdant, privalo sustoti, duoti jam patikrinti<text:s/></text:span><text:span text:style-name="T611">transporto priemonės apžiūrą patvirtinančius dokumentus ir leisti atlikti transporto priemonės kontrolinę-techninę apžiūrą.</text:span><text:s/></text:p>
      <text:p text:style-name="P612">Punkto pakeitimai:</text:p>
      <text:p text:style-name="P613"><text:span text:style-name="T614">Nr.<text:s/></text:span><text:a xlink:href="https://www.e-tar.lt/portal/legalAct.html?documentId=TAR.9297F8501EA5" office:target-frame-name="_top" xlink:show="replace"><text:span text:style-name="T615">256</text:span></text:a><text:span text:style-name="T616">, 1996-07-29, Žin.,<text:s/></text:span><text:span text:style-name="T617">1996, Nr. 76-1839 (1996-08-09), i. k. 0962210ISAK00000256</text:span></text:p>
      <text:p text:style-name="Normal"/>
      <text:p text:style-name="P618"><text:span text:style-name="T619">8</text:span><text:span text:style-name="T620">. Apie apžiūrų organizavimą atskirose zonose, jų atlikimo tvarką, vietą, teikiamų paslaugų kainą transporto priemonių savininkus informuoja Susisiekimo ministerija ir centrai.</text:span></text:p>
      <text:p text:style-name="P621"/>
      <text:p text:style-name="P622"><text:span text:style-name="T623">SUDERINTA<text:s/></text:span></text:p>
      <text:p text:style-name="P624">Vidaus reikalų ministras<text:s/></text:p>
      <text:p text:style-name="P625">R. Vaitekūnas<text:s/></text:p>
      <text:p text:style-name="P626"><text:span text:style-name="T627">1993 11 15</text:span></text:p>
      <text:p text:style-name="P628"><text:span text:style-name="T629">______________</text:span></text:p>
      <text:p text:style-name="P630"/>
      <text:p text:style-name="P631"/>
      <text:p text:style-name="P639"><text:span text:style-name="T640">1</text:span><text:span text:style-name="T641"><text:s/>priedas</text:span></text:p>
      <text:p text:style-name="P642"/>
      <text:p text:style-name="P643"><text:span text:style-name="T644">TECHNINĖS APŽIŪROS TALONAS</text:span></text:p>
      <text:p text:style-name="P645"/>
      <text:p text:style-name="P646">PIRMOJI PUSĖ <text:s text:c="61"/>ANTROJI PUSĖ</text:p>
      <text:p text:style-name="P647"/>
      <text:p text:style-name="P648"/>
      <text:p text:style-name="P649">ŽALIOSIOS SPALVOS<text:tab/>PILKOSIOS SPALVOS</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columns-spanned="3">
            <text:p text:style-name="P657"/>
          </table:table-cell>
          <table:covered-table-cell/>
          <table:covered-table-cell/>
        </table:table-row>
        <table:table-row table:style-name="TableRow658">
          <table:table-cell table:style-name="TableCell659">
            <text:p text:style-name="P660">TA atlikimo data</text:p>
          </table:table-cell>
          <table:table-cell table:style-name="TableCell661">
            <text:p text:style-name="P662">Kitos TA atlikimo data</text:p>
          </table:table-cell>
          <table:table-cell table:style-name="TableCell663">
            <text:p text:style-name="P664">Spaudas ir paraša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3">
            <text:p text:style-name="P674"/>
            <text:p text:style-name="P675">Pastabos:</text:p>
            <text:p text:style-name="P676"><text:tab/>A. V.</text:p>
            <text:p text:style-name="P677"/>
            <text:p text:style-name="P678"/>
            <text:p text:style-name="P679"/>
            <text:p text:style-name="P680"/>
            <text:p text:style-name="P681"><text:span text:style-name="T682">LAMINUOTI DRAUDŽIAMA</text:span><text:span text:style-name="T683">!</text:span></text:p>
          </table:table-cell>
          <table:covered-table-cell/>
          <table:covered-table-cell/>
        </table:table-row>
      </table:table>
      <text:p text:style-name="P684"/>
      <table:table table:style-name="Table685">
        <table:table-columns>
          <table:table-column table:style-name="TableColumn686"/>
        </table:table-columns>
        <table:table-row table:style-name="TableRow687">
          <table:table-cell table:style-name="TableCell688">
            <text:p text:style-name="P689"><text:span text:style-name="T690"><draw:frame draw:style-name="a1" draw:name="Picture 2" text:anchor-type="as-char" svg:x="0in" svg:y="0in" svg:width="2.03125in" svg:height="0.84375in" style:rel-width="scale" style:rel-height="scale"><draw:image xlink:href="media/image1.emf" xlink:type="simple" xlink:show="embed" xlink:actuate="onLoad"/><svg:title/><svg:desc/></draw:frame></text:span></text:p>
            <text:p text:style-name="P691"/>
          </table:table-cell>
        </table:table-row>
        <table:table-row table:style-name="TableRow692">
          <table:table-cell table:style-name="TableCell693">
            <text:p text:style-name="P694"><text:span text:style-name="T695">TECHNINĖS</text:span><text:span text:style-name="T696"><text:s/></text:span><text:span text:style-name="T697">APŽIŪROS</text:span><text:span text:style-name="T698"><text:s/></text:span></text:p>
            <text:p text:style-name="P699">TALONAS</text:p>
            <text:p text:style-name="P700"/>
            <text:p text:style-name="P701"><text:span text:style-name="T702">0–000000</text:span></text:p>
            <text:p text:style-name="P703"><text:tab/></text:p>
            <text:p text:style-name="P704"><text:span text:style-name="T705">Transporto priemonės tipas</text:span></text:p>
            <text:p text:style-name="P706"/>
            <text:p text:style-name="P707"><text:tab/></text:p>
            <text:p text:style-name="P708"><text:span text:style-name="T709">Markė ir modelis</text:span></text:p>
            <text:p text:style-name="P710"><text:tab/></text:p>
            <text:p text:style-name="P711"><text:span text:style-name="T712">Valstybinio numerio ženklas</text:span></text:p>
            <text:p text:style-name="P713"/>
          </table:table-cell>
        </table:table-row>
        <table:table-row table:style-name="TableRow714">
          <table:table-cell table:style-name="TableCell715">
            <text:p text:style-name="P716"><text:span text:style-name="T717"><draw:frame draw:style-name="a2" draw:name="Picture 3" text:anchor-type="as-char" svg:x="0in" svg:y="0in" svg:width="2.03125in" svg:height="0.84375in" style:rel-width="scale" style:rel-height="scale"><draw:image xlink:href="media/image1.emf" xlink:type="simple" xlink:show="embed" xlink:actuate="onLoad"/><svg:title/><svg:desc/></draw:frame></text:span></text:p>
            <text:p text:style-name="P718"/>
          </table:table-cell>
        </table:table-row>
        <text:soft-page-break/>
        <table:table-row table:style-name="TableRow719">
          <table:table-cell table:style-name="TableCell720">
            <text:p text:style-name="P721"><text:span text:style-name="T722">TECHNINĖS</text:span><text:span text:style-name="T723"><text:s/></text:span><text:span text:style-name="T724">APŽIŪROS</text:span><text:span text:style-name="T725"><text:s/></text:span></text:p>
            <text:p text:style-name="P726">TALONAS</text:p>
            <text:p text:style-name="P727"/>
            <text:p text:style-name="P728"><text:span text:style-name="T729">000000</text:span></text:p>
            <text:p text:style-name="P730"><text:tab/></text:p>
            <text:p text:style-name="P731"><text:span text:style-name="T732">Transporto priemonės tipas</text:span></text:p>
            <text:p text:style-name="P733"/>
            <text:p text:style-name="P734"><text:tab/></text:p>
            <text:p text:style-name="P735"><text:span text:style-name="T736">Markė ir modelis</text:span></text:p>
            <text:p text:style-name="P737"><text:tab/></text:p>
            <text:p text:style-name="P738"><text:span text:style-name="T739">Valstybinio numerio ženklas</text:span></text:p>
            <text:p text:style-name="P740"/>
          </table:table-cell>
        </table:table-row>
      </table:table>
      <text:p text:style-name="P741"/>
      <text:p text:style-name="P742"/>
      <text:p text:style-name="P743"><text:span text:style-name="T744">PASTABA:</text:span><text:span text:style-name="T745"><text:s/>Techninės apžiūros talonas su žalios spalvos juosta viršuje vadinamas žaliuoju talonu, o tamsiai pilkos spalvos juosta – pilkuoju talonu. Pilkos spalvos talonas išduodamas kelių transporto priemonėms, turinčioms licenciją vykdyti tarptautinius keleivių ir</text:span><text:span text:style-name="T746"><text:s/>krovinių gabenimus bei vežti keleivius taksi.</text:span></text:p>
      <text:p text:style-name="P747">Žaliosios spalvos talonas turi septyniaženklės Y – XXXXXX, o pilkosios spalvos – šešiaženklės struktūros numerius (Y – techninės apžiūros centro zonos numeris: Vilniaus – 0; Alytaus – 1; Kauno – 2; Marijampolės – 3; Klaipėdos – 4; Tauragės – 5; Šiaulių – 6; Telšių – 7; Panevėžio – 8; Utenos – 9. X – techninės apžiūros talono eilės numerio skaičiai).</text:p>
      <text:p text:style-name="P748"/>
      <text:p text:style-name="P749">TECHNINĖS APŽIŪROS TALONŲ APRAŠYMAS</text:p>
      <text:p text:style-name="P750"/>
      <text:p text:style-name="P751">Techninių apžiūrų talonai (toliau – talonai) yra dviejų rūšių: su žalios spalvos juosta (toliau – žaliasis talonas) ir su tamsiai pilkos spalvos juosta (toliau – pilkasis talonas) talono pirmosios pusės viršutinėje dalyje.</text:p>
      <text:p text:style-name="P752">Talonų formatas – 7 x 9 cm. Talonas turi keletą apsaugos elementų.</text:p>
      <text:p text:style-name="P753"/>
      <text:p text:style-name="P754">Pirmoji talono pusė</text:p>
      <text:p text:style-name="P755"/>
      <text:p text:style-name="P756">Žalios (arba tamsiai pilkos) juostos aukštis – 3 cm. Šios juostos viduryje yra juodas retro – automobilio siluetas. Aplink siluetą yra 2 skirtingo dydžio ovalai, tarp kurių užrašas:</text:p>
      <text:p text:style-name="P757"/>
      <text:p text:style-name="P758">VALSTYBINĖ TECHNINĖ APŽIŪRA</text:p>
      <text:p text:style-name="P759"/>
      <text:p text:style-name="P760">Antroji pirmosios talono pusės dalis yra šviesiai pilkos spalvos. Šios dalies viršuje dviem eilutėmis atspausdintas užrašas:</text:p>
      <text:p text:style-name="P761"/>
      <text:p text:style-name="P762">TECHNINĖS APŽIŪROS TALONAS</text:p>
      <text:p text:style-name="P763"/>
      <text:p text:style-name="P764">Kiek žemiau raudonais dažais atspausdintas talono numeris. Žaliojo talono numeris yra Y – XXXXXX, o pilkojo talono – YXXXXX struktūros (Y – techninės apžiūros zonos<text:s/>numeris: 0 – Vilniaus, 1 – Alytaus, 2 – Kauno, 3 – Marijampolės, 4 – Klaipėdos, 5 – Tauragės, 6 – Šiaulių, 7 – Telšių, 8 – Panevėžio, 9 – Utenos; X – eilės numerio skaičiai).</text:p>
      <text:p text:style-name="P765">Žemiau, po talono numeriu, išdėstytos trys taškeliais pažymėtos eilutės, po kuriomis atitinkamai yra atspausdinti užrašai:</text:p>
      <text:p text:style-name="P766">Transporto priemonės tipas;</text:p>
      <text:p text:style-name="P767">Markė ir modelis;</text:p>
      <text:p text:style-name="P768">Valstybinio numerio ženklas.</text:p>
      <text:p text:style-name="P769">Visi užrašai pirmojoje talono pusėje (išskyrus talono numerį) – juodos spalvos.</text:p>
      <text:p text:style-name="P770"/>
      <text:soft-page-break/>
      <text:p text:style-name="P771">Antroji talono pusė</text:p>
      <text:p text:style-name="P772"/>
      <text:p text:style-name="P773">Žaliojo ir pilkojo talonų antrosios pusės yra vienodos. Visame plote pagrindinė spalva yra mėlyna, palaipsniui šviesėjanti iki blankiai mėlynos (nuo viršaus į apačią). Viršutinėje dalyje yra dviejų eilučių ir trijų stulpelių lentelė.</text:p>
      <text:p text:style-name="P774">Lentelės viršutinės eilutės langeliuose iš kairės į dešinę<text:s/>užrašai išdėstyti taip:</text:p>
      <text:p text:style-name="P775"/>
      <text:p text:style-name="P776"><text:tab/>TA atlikimo<text:s/><text:tab/>Kitos TA<text:s/><text:tab/>Spaudas ir</text:p>
      <text:p text:style-name="P777"><text:tab/>data<text:s/><text:tab/>atlikimo data<text:s/><text:tab/>parašas</text:p>
      <text:p text:style-name="P778"/>
      <text:p text:style-name="P779">Vidurinėje dalyje išdėstyti užrašai: „Pastabos:“ ir „A. V.“.</text:p>
      <text:p text:style-name="P780">Visi minėti užrašai, esantys antroje talono pusėje, atspausdinti juoda spalva. Apatinėje dalyje raudona<text:s/>spalva atspausdintas užrašas:</text:p>
      <text:p text:style-name="P781"/>
      <text:p text:style-name="P782">LAMINUOTI DRAUDŽIAMA!</text:p>
      <text:p text:style-name="P783"><text:span text:style-name="T784">______________</text:span></text:p>
      <text:p text:style-name="P785">Priedo pakeitimai:</text:p>
      <text:p text:style-name="P786"><text:span text:style-name="T787">Nr.<text:s/></text:span><text:a xlink:href="https://www.e-tar.lt/portal/legalAct.html?documentId=TAR.04C854AA9F12" office:target-frame-name="_top" xlink:show="replace"><text:span text:style-name="T788">428</text:span></text:a><text:span text:style-name="T789">, 1994-11-10, Žin., 1994, Nr. 91-1794 (1994-11-25), i. k. 0942210ISAK00000428</text:span></text:p>
      <text:p text:style-name="P790"><text:span text:style-name="T791">Nr.<text:s/></text:span><text:a xlink:href="https://www.e-tar.lt/portal/legalAct.html?documentId=TAR.D1B717D24D81" office:target-frame-name="_top" xlink:show="replace"><text:span text:style-name="T792">100</text:span></text:a><text:span text:style-name="T793">, 1996-03-18, Žin., 1996, Nr. 34-848 (1996-04-17), i. k. 0962210ISAK00000100</text:span></text:p>
      <text:p text:style-name="Normal"/>
      <text:p text:style-name="P794"><text:span text:style-name="T795">2</text:span><text:span text:style-name="T796"><text:s/>PRIEDAS</text:span></text:p>
      <text:p text:style-name="P797"/>
      <text:p text:style-name="P798"><text:span text:style-name="T799">ŽENKLAS-LIPDUKAS</text:span></text:p>
      <text:p text:style-name="P800"/>
      <text:p text:style-name="P801"><text:span text:style-name="T802"><draw:frame draw:style-name="a3" draw:name="Picture 2" text:anchor-type="as-char" svg:x="0in" svg:y="0in" svg:width="2.79167in" svg:height="2.70833in" style:rel-width="scale" style:rel-height="scale"><draw:image xlink:href="media/image2.emf" xlink:type="simple" xlink:show="embed" xlink:actuate="onLoad"/><svg:title/><svg:desc/></draw:frame></text:span></text:p>
      <text:p text:style-name="P803"/>
      <text:p text:style-name="P804">ŽENKLO-LIPDUKO aprašymas</text:p>
      <text:p text:style-name="P805"/>
      <text:p text:style-name="P806">1. Ženklo-lipduko išorinis diametras 30 mm, o jo centre -- 12 mm skersmens apskritimas.</text:p>
      <text:p text:style-name="P807">2. Visi skaičiai, mėnesių žymekliai, apskritimų apvadai -- juodos spalvos.</text:p>
      <text:p text:style-name="P808">3. Gruodžio mėnesį žymi baltos spalvos žymeklis juodos spalvos fone.</text:p>
      <text:p text:style-name="P809">4. Ženklas-lipdukas kiekvienais metais turi skirtingą spalvą. Jos gali kartotis ne tankiau, kaip kas 6 metai -- 1994 m. – žalios; 1995 m. – mėlynos; 1996 m. – pilkos; 1997 m. – rudos; 1998 m. – geltonos; 1999 m. – raudonos; 2000 m. – žalios; 2001 m. – mėlynos ir t. t.</text:p>
      <text:p text:style-name="P810"><text:span text:style-name="T811">______________</text:span></text:p>
      <text:p text:style-name="P812"><text:span text:style-name="T813">3 priedas.</text:span><text:span text:style-name="T814"><text:s/>Neteko galios nuo 1994-11-26</text:span></text:p>
      <text:p text:style-name="P815">Priedo naikinimas:</text:p>
      <text:p text:style-name="P816"><text:span text:style-name="T817">Nr.<text:s/></text:span><text:a xlink:href="https://www.e-tar.lt/portal/legalAct.html?documentId=TAR.04C854AA9F12" office:target-frame-name="_top" xlink:show="replace"><text:span text:style-name="T818">428</text:span></text:a><text:span text:style-name="T819">, 1994-11-10, Žin. 1994, Nr. 91-1794 (1994-11-25), i. k. 0942210ISAK00000428</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Respublikos<text:s/></text:span><text:span text:style-name="T829">susisiekimo ministerija, Įsakymas</text:span></text:p>
      <text:p text:style-name="P830"><text:span text:style-name="T831">Nr.<text:s/></text:span><text:a xlink:href="https://www.e-tar.lt/portal/legalAct.html?documentId=TAR.04C854AA9F12" office:target-frame-name="_top" xlink:show="replace"><text:span text:style-name="T832">428</text:span></text:a><text:span text:style-name="T833">, 1994-11-10, Žin., 1994, Nr. 91-1794 (1994-11-25), i. k. 0942210ISAK00000428</text:span></text:p>
      <text:p text:style-name="P834"><text:span text:style-name="T835">Dėl 1993 11 26 susisiekimo ministro įsakymo Nr. 445 dal</text:span><text:span text:style-name="T836">inio pakeitimo</text:span></text:p>
      <text:p text:style-name="P837"/>
      <text:p text:style-name="P838"><text:span text:style-name="T839">2.</text:span></text:p>
      <text:p text:style-name="P840"><text:span text:style-name="T841">Lietuvos Respublikos susisiekimo ministerija, Įsakymas</text:span></text:p>
      <text:p text:style-name="P842"><text:span text:style-name="T843">Nr.<text:s/></text:span><text:a xlink:href="https://www.e-tar.lt/portal/legalAct.html?documentId=TAR.D1B717D24D81" office:target-frame-name="_top" xlink:show="replace"><text:span text:style-name="T844">100</text:span></text:a><text:span text:style-name="T845">, 1996-03-18, Žin., 1996, Nr. 34-848 (1996-04-17), i. k. 0962210ISAK00000100</text:span></text:p>
      <text:p text:style-name="P846"><text:span text:style-name="T847">Dėl 1993 11 26 s</text:span><text:span text:style-name="T848">usisiekimo ministro įsakymo Nr. 445 dalinio pakeitimo ir papildymo</text:span></text:p>
      <text:p text:style-name="P849"/>
      <text:p text:style-name="P850"><text:span text:style-name="T851">3.</text:span></text:p>
      <text:p text:style-name="P852"><text:span text:style-name="T853">Lietuvos Respublikos susisiekimo ministerija, Įsakymas</text:span></text:p>
      <text:p text:style-name="P854"><text:span text:style-name="T855">Nr.<text:s/></text:span><text:a xlink:href="https://www.e-tar.lt/portal/legalAct.html?documentId=TAR.9297F8501EA5" office:target-frame-name="_top" xlink:show="replace"><text:span text:style-name="T856">256</text:span></text:a><text:span text:style-name="T857">, 1996-07-29, Žin., 1996, Nr. 76-1839<text:s/></text:span><text:span text:style-name="T858">(1996-08-09), i. k. 0962210ISAK00000256</text:span></text:p>
      <text:p text:style-name="P859"><text:span text:style-name="T860">Dėl techninių apžiūrų centrų ekspertų ir kontrolierių darbo kontrolės gerinimo</text:span></text:p>
      <text:p text:style-name="P861"/>
      <text:p text:style-name="P862"><text:span text:style-name="T863">4.</text:span></text:p>
      <text:p text:style-name="P864"><text:span text:style-name="T865">Lietuvos Respublikos susisiekimo ministerija, Įsakymas</text:span></text:p>
      <text:p text:style-name="P866"><text:span text:style-name="T867">Nr.<text:s/></text:span><text:a xlink:href="https://www.e-tar.lt/portal/legalAct.html?documentId=TAR.885BFB47092D" office:target-frame-name="_top" xlink:show="replace"><text:span text:style-name="T868">331</text:span></text:a><text:span text:style-name="T869">, 1996-10-30, Žin., 1996, Nr. 110-2520 (1996-11-15), i. k. 0962210ISAK00000331</text:span></text:p>
      <text:p text:style-name="P870"><text:span text:style-name="T871">Dėl Kelių transporto priemonių sertifikavimo sistemos diegimo</text:span></text:p>
      <text:p text:style-name="P872"/>
      <text:p text:style-name="P873"><text:span text:style-name="T874">5.</text:span></text:p>
      <text:soft-page-break/>
      <text:p text:style-name="P875"><text:span text:style-name="T876">Lietuvos Respublikos susisiekimo ministerija, Įsakymas</text:span></text:p>
      <text:p text:style-name="P877"><text:span text:style-name="T878">Nr.<text:s/></text:span><text:a xlink:href="https://www.e-tar.lt/portal/legalAct.html?documentId=TAR.C2EBC264F6EC" office:target-frame-name="_top" xlink:show="replace"><text:span text:style-name="T879">77</text:span></text:a><text:span text:style-name="T880">, 1997-02-27, Žin., 1997, Nr. 20-480 (1997-03-07), i. k. 0972210ISAK00000077</text:span></text:p>
      <text:p text:style-name="P881"><text:span text:style-name="T882">Dėl kelių transporto priemonių, vežančių pavojingus krovinius, sertifikavimo</text:span></text:p>
      <text:p text:style-name="P883"/>
      <text:p text:style-name="P884"><text:span text:style-name="T885">6.</text:span></text:p>
      <text:p text:style-name="P886"><text:span text:style-name="T887">Lietuvos Respublikos susisiekimo ministerija, Įsakymas</text:span></text:p>
      <text:p text:style-name="P888"><text:span text:style-name="T889">Nr.<text:s/></text:span><text:a xlink:href="https://www.e-tar.lt/portal/legalAct.html?documentId=TAR.0B4A5BBB6371" office:target-frame-name="_top" xlink:show="replace"><text:span text:style-name="T890">304</text:span></text:a><text:span text:style-name="T891">, 1997-08-18, Žin., 1997, Nr. 78-1999 (1997-08-22), i. k. 0972210ISAK00000304</text:span></text:p>
      <text:p text:style-name="P892"><text:span text:style-name="T893">Dėl Kelių transporto priemonių, vežančių pavojingus krovinius, sertifikavimo tvarkos papi</text:span><text:span text:style-name="T894">ldymo</text:span></text:p>
      <text:p text:style-name="P895"/>
      <text:p text:style-name="P896"><text:span text:style-name="T897">7.</text:span></text:p>
      <text:p text:style-name="P898"><text:span text:style-name="T899">Lietuvos Respublikos susisiekimo ministerija, Įsakymas</text:span></text:p>
      <text:p text:style-name="P900"><text:span text:style-name="T901">Nr.<text:s/></text:span><text:a xlink:href="https://www.e-tar.lt/portal/legalAct.html?documentId=TAR.54C50D68E3B8" office:target-frame-name="_top" xlink:show="replace"><text:span text:style-name="T902">433</text:span></text:a><text:span text:style-name="T903">, 1997-11-24, Žin., 1997, Nr. 108-2752 (1997-11-28), i. k. 0972210ISAK00000433</text:span></text:p>
      <text:p text:style-name="P904"><text:span text:style-name="T905">Dėl "Kelių transporto p</text:span><text:span text:style-name="T906">riemonių valstybinių techninių apžiūrų taisyklių" dalinių pakeitimų ir papildymų</text:span></text:p>
      <text:p text:style-name="P907"/>
      <text:p text:style-name="P908"><text:span text:style-name="T909">8.</text:span></text:p>
      <text:p text:style-name="P910"><text:span text:style-name="T911">Lietuvos Respublikos susisiekimo ministerija, Įsakymas</text:span></text:p>
      <text:p text:style-name="P912"><text:span text:style-name="T913">Nr.<text:s/></text:span><text:a xlink:href="https://www.e-tar.lt/portal/legalAct.html?documentId=TAR.4238B0F2CC51" office:target-frame-name="_top" xlink:show="replace"><text:span text:style-name="T914">477</text:span></text:a><text:span text:style-name="T915">, 1997-12-29, Žin., 1998, N</text:span><text:span text:style-name="T916">r. 1-26 (1998-01-07), i. k. 0972210ISAK00000477</text:span></text:p>
      <text:p text:style-name="P917"><text:span text:style-name="T918">Dėl kelių transporto priemonių valstybinių techninių apžiūrų taisyklių dalinių pakeitimų ir papildymų</text:span></text:p>
      <text:p text:style-name="P919"/>
      <text:p text:style-name="P920"><text:span text:style-name="T921">9.</text:span></text:p>
      <text:p text:style-name="P922"><text:span text:style-name="T923">Lietuvos Respublikos susisiekimo ministerija, Įsakymas</text:span></text:p>
      <text:p text:style-name="P924"><text:span text:style-name="T925">Nr.<text:s/></text:span><text:a xlink:href="https://www.e-tar.lt/portal/legalAct.html?documentId=TAR.2069F90C756C" office:target-frame-name="_top" xlink:show="replace"><text:span text:style-name="T926">85</text:span></text:a><text:span text:style-name="T927">, 1998-02-27, Žin., 1998, Nr. 23-589 (1998-03-06), i. k. 0982210ISAK00000085</text:span></text:p>
      <text:p text:style-name="P928"><text:span text:style-name="T929">Dėl sertifikatų "žalesniems ir saugiems" sunkvežimiams išdavimo</text:span></text:p>
      <text:p text:style-name="P930"/>
      <text:p text:style-name="P931"><text:span text:style-name="T932">10.</text:span></text:p>
      <text:p text:style-name="P933"><text:span text:style-name="T934">Lietuvos Respublikos susisie</text:span><text:span text:style-name="T935">kimo ministerija, Įsakymas</text:span></text:p>
      <text:p text:style-name="P936"><text:span text:style-name="T937">Nr.<text:s/></text:span><text:a xlink:href="https://www.e-tar.lt/portal/legalAct.html?documentId=TAR.CF30495C6CB4" office:target-frame-name="_top" xlink:show="replace"><text:span text:style-name="T938">477</text:span></text:a><text:span text:style-name="T939">, 1998-12-03, Žin., 1998, Nr. 109-3007 (1998-12-11), i. k. 0982210ISAK00000477</text:span></text:p>
      <text:p text:style-name="P940"><text:span text:style-name="T941">Dėl 1993 11 26 Susisiekimo ministerijos įsakymo Nr. 445 "Keli</text:span><text:span text:style-name="T942">ų transporto priemonių valstybinių techninių apžiūrų taisyklės" pakeitimo ir papildy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DefaultParagraphFont" style:family="text">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3"><draw:frame draw:style-name="F634" text:anchor-type="paragraph" svg:y="0.0006in" draw:z-index="0"><draw:text-box fo:min-height="0in" fo:min-width="0in"><text:p text:style-name="P632"><text:span text:style-name="T635"><text:page-number text:fixed="false">13</text:page-number></text:span></text:p></draw:text-box></draw:frame></text:p>
      </style:header>
      <style:footer>
        <text:p text:style-name="P636"/>
      </style:footer>
    </style:master-page>
    <style:master-page style:next-style-name="MP1" style:name="MPF1" style:page-layout-name="PL1">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13" meta:paragraph-count="604" meta:word-count="4378" meta:character-count="32059" meta:row-count="1087" meta:non-whitespace-character-count="28285"/>
  </office:meta>
</office:document-meta>
</file>