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502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502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5.502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5.502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502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5.502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break-before="page" fo:margin-left="4.1347in" fo:text-indent="-0.5916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TableColumn337" style:family="table-column">
      <style:table-column-properties style:column-width="3.2416in"/>
    </style:style>
    <style:style style:name="TableColumn338" style:family="table-column">
      <style:table-column-properties style:column-width="0.4354in"/>
    </style:style>
    <style:style style:name="TableColumn339" style:family="table-column">
      <style:table-column-properties style:column-width="1.0555in"/>
    </style:style>
    <style:style style:name="TableColumn340" style:family="table-column">
      <style:table-column-properties style:column-width="1.0555in"/>
    </style:style>
    <style:style style:name="TableColumn341" style:family="table-column">
      <style:table-column-properties style:column-width="1.0555in"/>
    </style:style>
    <style:style style:name="Table336" style:family="table">
      <style:table-properties style:width="6.8437in" fo:margin-left="0in" table:align="lef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Row349" style:family="table-row">
      <style:table-row-properties style:min-row-height="0.061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ab-stops>
          <style:tab-stop style:type="right" style:leader-style="dotted" style:leader-text="." style:position="3.008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dotted" style:leader-text="." style:position="3.0083in"/>
        </style:tab-stops>
      </style:paragraph-properties>
      <style:text-properties style:font-size-complex="12pt" style:language-asian="lt" style:country-asian="LT"/>
    </style:style>
    <style:style style:name="P366" style:parent-style-name="Normal" style:family="paragraph">
      <style:paragraph-properties>
        <style:tab-stops>
          <style:tab-stop style:type="right" style:leader-style="dotted" style:leader-text="." style:position="3.0479in"/>
        </style:tab-stops>
      </style:paragraph-properties>
      <style:text-properties style:font-size-complex="12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Row378" style:family="table-row">
      <style:table-row-properties style:min-row-height="0.0597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Row387" style:family="table-row">
      <style:table-row-properties style:min-row-height="0.0597in"/>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Row396" style:family="table-row">
      <style:table-row-properties style:min-row-height="0.0597in"/>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0597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Row414" style:family="table-row">
      <style:table-row-properties style:min-row-height="0.0597in"/>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Row423" style:family="table-row">
      <style:table-row-properties style:min-row-height="0.0597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0597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4791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margin-left="4.627in" fo:text-indent="1.4756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fo:language="en" fo:country="US"/>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4-11-26 iki 1996-04-17</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s (toliau – - transporto priemonės) nuolatos<text:s/></text:span><text:span text:style-name="T55">ar laikinai registruotos Lietuvos Respublikoje.</text:span></text:p>
      <text:p text:style-name="P56"><text:span text:style-name="T57">1.2</text:span><text:span text:style-name="T58">. Valstybinių techninių apžiūrų (toliau -- apžiūrų) tikslas -- kontroliuoti ir įvertinti transporto priemonių techninę būklę, uždrausti (apriboti) techniškai netvarkingų transporto priemonių tolimesnį<text:s/></text:span><text:span text:style-name="T59">naudojimą, patikrinti registracijos liudijime įrašytus duomenis.</text:span></text:p>
      <text:p text:style-name="P60"><text:span text:style-name="T61">1.3</text:span><text:span text:style-name="T62">. Transporto priemonės -- tai visų tipų bei markių automobiliai, jų velkamos priekabos bei puspriekabės, troleibusai ir motociklai.</text:span></text:p>
      <text:p text:style-name="P63"><text:span text:style-name="T64">1.4</text:span><text:span text:style-name="T65">. Naudotis transporto priemonėmis, kurioms nu</text:span><text:span text:style-name="T66">statytu laiku neatliktos apžiūros, draudžiama. Už šio reikalavimo pažeidimą transporto priemonių savininkams taikomos administracinio poveikio priemonės.</text:span></text:p>
      <text:p text:style-name="P67"><text:span text:style-name="T68">1.5</text:span><text:span text:style-name="T69">. Transporto priemonių apžiūras organizuoja Susisiekimo ministerija.</text:span></text:p>
      <text:p text:style-name="P70"><text:span text:style-name="T71">1.6</text:span><text:span text:style-name="T72">. Apžiūrų atlikimą<text:s/></text:span><text:span text:style-name="T73">nustatytu periodiškumu kontroliuoja Vidaus reikalų ministerijos Policijos departamento Kelių policijos valdyba.</text:span></text:p>
      <text:p text:style-name="P74"><text:span text:style-name="T75">1.7</text:span><text:span text:style-name="T76">.<text:s/></text:span>Maksimalius tarifus už techninių apžiūrų centrų atliekamas paslaugas tvirtina Susisiekimo ministerija, tai suderinus su Valstybine kainų ir konkurencijos tarnyba prie Lietuvos Respublikos Vyriausybės<text:span text:style-name="T77">.</text:span></text:p>
      <text:p text:style-name="P78"/>
      <text:p text:style-name="P79">Punkto pakeitimai:</text:p>
      <text:p text:style-name="P80"><text:span text:style-name="T81">Nr.<text:s/></text:span><text:a xlink:href="https://www.e-tar.lt/portal/legalAct.html?documentId=TAR.04C854AA9F12" office:target-frame-name="_top" xlink:show="replace"><text:span text:style-name="T82">428</text:span></text:a><text:span text:style-name="T83">, 1994-11-10, Žin., 1994, Nr. 91-1794 (1994-11-25), i. k. 0942210ISAK00000428</text:span></text:p>
      <text:p text:style-name="Normal"/>
      <text:p text:style-name="P84"><text:span text:style-name="T85">2</text:span><text:span text:style-name="T86">. Apžiūrų organizavimas</text:span></text:p>
      <text:p text:style-name="P87"/>
      <text:p text:style-name="P88"><text:span text:style-name="T89">2.1</text:span><text:span text:style-name="T90">. Apžiūros atliekamos techninių apžiūrų centruose (toliau -- centruose) arba jų filialuose -- stotyse, postuose, turinčiuose reikiamą gamybinę--techninę bazę, specialiai parengtus ekspertus ir kontrolierius bei Susisiekim</text:span><text:span text:style-name="T91">o ministerijos įgaliojimus vykdyti apžiūras.</text:span></text:p>
      <text:p text:style-name="P92"><text:span text:style-name="T93">2.2</text:span><text:span text:style-name="T94">. Centrai steigiami Susisiekimo ministerijos nustatytose zonose. Jų veiklą kontroliuoja Valstybinė kelių transporto inspekcija prie Susisiekimo ministerijos.</text:span></text:p>
      <text:p text:style-name="P95"><text:span text:style-name="T96">2.3</text:span><text:span text:style-name="T97">. Transporto priemonių periodinės apžiū</text:span><text:span text:style-name="T98">ros atliekamos tame centre, kurio veiklos zonoje jos yra registruotos.</text:span></text:p>
      <text:p text:style-name="P99"><text:span text:style-name="T100">2.4</text:span><text:span text:style-name="T101">. Iš registracijos vietos laikinai išvykusios, dviem ar daugiau mėnesių, transporto priemonės apžiūra atliekama tos zonos, kurioje ji laikinai registruota, centre.</text:span></text:p>
      <text:p text:style-name="P102"><text:span text:style-name="T103">2.5</text:span><text:span text:style-name="T104">.<text:s/></text:span><text:span text:style-name="T105">Transporto priemonių apžiūras centrai vykdo ištisus metus.</text:span></text:p>
      <text:p text:style-name="P106"><text:span text:style-name="T107">2.6</text:span><text:span text:style-name="T108">. Centras, siekdamas tolygiau paskirstyti transporto priemonių pateikimą centrui, jų savininkams gali rekomenduoti apžiūros atlikimo laiką.</text:span></text:p>
      <text:p text:style-name="P109"/>
      <text:p text:style-name="P110"><text:span text:style-name="T111">3</text:span><text:span text:style-name="T112">. Apžiūrų atlikimo periodiškumas</text:span></text:p>
      <text:p text:style-name="P113"/>
      <text:p text:style-name="P114"><text:span text:style-name="T115">3.1</text:span><text:span text:style-name="T116">. T</text:span><text:span text:style-name="T117">ransporto priemonių apžiūros atliekamos:</text:span></text:p>
      <text:p text:style-name="P118"><text:span text:style-name="T119">3.1.1</text:span><text:span text:style-name="T120">. motociklai</text:span><text:span text:style-name="T121"><text:tab/>-- kas 24 mėn.;</text:span></text:p>
      <text:p text:style-name="P122"><text:span text:style-name="T123">3.1.2</text:span><text:span text:style-name="T124">. lengvieji automobiliai</text:span><text:span text:style-name="T125"><text:tab/>-- kas 24 mėn.;</text:span></text:p>
      <text:p text:style-name="P126"><text:span text:style-name="T127">3.1.3</text:span><text:span text:style-name="T128">. lengvieji automobiliai -- taksi. -- kas 12 mėn.;</text:span></text:p>
      <text:p text:style-name="P129"><text:span text:style-name="T130">3.1.4</text:span><text:span text:style-name="T131">. autobusai</text:span><text:span text:style-name="T132"><text:tab/>-- kas 6 mėn.;</text:span></text:p>
      <text:p text:style-name="P133"><text:span text:style-name="T134">3.1.5</text:span><text:span text:style-name="T135">. troleibusai</text:span><text:span text:style-name="T136"><text:tab/>-- kas 6 m</text:span><text:span text:style-name="T137">ėn.;</text:span></text:p>
      <text:p text:style-name="P138"><text:span text:style-name="T139">3.1.6</text:span><text:span text:style-name="T140">. krovininiai automobiliai</text:span><text:span text:style-name="T141"><text:tab/>-- kas 12 mėn.;</text:span></text:p>
      <text:p text:style-name="P142"><text:span text:style-name="T143">3.1.7</text:span><text:span text:style-name="T144">. krovininiai automobiliai pritaikyti žmonėms vežti<text:s/></text:span><text:span text:style-name="T145"><text:tab/>-- kas 6 mėn.;</text:span></text:p>
      <text:p text:style-name="P146"><text:span text:style-name="T147">3.1.8</text:span><text:span text:style-name="T148">. krovininiai automobiliai pavojingiems kroviniams vežti<text:s/></text:span><text:span text:style-name="T149"><text:tab/>-- kas 6 mėn.;</text:span></text:p>
      <text:p text:style-name="P150"><text:span text:style-name="T151">3.1.9</text:span><text:span text:style-name="T152">. specializuotos ir specialios paskirties transporto priemonės<text:s/></text:span><text:span text:style-name="T153"><text:tab/>-- kas 12 mėn.;</text:span></text:p>
      <text:p text:style-name="P154"><text:span text:style-name="T155">3.1.10</text:span><text:span text:style-name="T156">. krovininių automobilių priekabos ir puspriekabės<text:s/></text:span><text:span text:style-name="T157"><text:tab/>-- kas 12 mėn.;</text:span></text:p>
      <text:p text:style-name="P158"><text:span text:style-name="T159">3.1.11</text:span><text:span text:style-name="T160">. lengvųjų automobilių priekabos<text:s/></text:span><text:span text:style-name="T161"><text:tab/>-- kas 24 mėn..</text:span></text:p>
      <text:p text:style-name="P162"/>
      <text:p text:style-name="P163"><text:span text:style-name="T164">Pastaba:</text:span><text:span text:style-name="T165"><text:s/>Specializuotos transporto pr</text:span><text:span text:style-name="T166">iemonės --- tai transporto priemonės keleiviams ir (arba) kroviniams vežti, kurių transportavimui reikalinga speciali įranga;</text:span></text:p>
      <text:p text:style-name="P167"><text:span text:style-name="T168">Specialios paskirties transporto priemonės --- tai transporto priemonės pagal savo konstrukciją ir įrangą, skirtos specialioms dar</text:span><text:span text:style-name="T169">bo funkcijoms vykdyti.</text:span></text:p>
      <text:p text:style-name="P170"><text:span text:style-name="T171">3.2</text:span><text:span text:style-name="T172">. Apžiūros nereikalingos registruojant naujas ir įvežtas iš užsienio, ne daugiau kaip vienerių metų senumo, transporto priemones.<text:s/></text:span>Šiuo atveju techninių apžiūrų centras arba jo filialai transporto priemonės savininkui (jo įgaliotam asmeniui) išduoda techninės apžiūros taloną (1 priedas) ir ant valstybinių numerio ženklų užklijuoja nustatytos spalvos ženklus – lipdukus (2 priedas).</text:p>
      <text:p text:style-name="P173">Punkto pakeitimai:</text:p>
      <text:p text:style-name="P174"><text:span text:style-name="T175">Nr.<text:s/></text:span><text:a xlink:href="https://www.e-tar.lt/portal/legalAct.html?documentId=TAR.04C854AA9F12" office:target-frame-name="_top" xlink:show="replace"><text:span text:style-name="T176">428</text:span></text:a><text:span text:style-name="T177">, 1994-11-10, Žin., 1994, Nr. 91-1794 (1994-11-25), i. k. 0942210ISAK00000428</text:span></text:p>
      <text:p text:style-name="Normal"/>
      <text:p text:style-name="P178"><text:span text:style-name="T179">3.3</text:span><text:span text:style-name="T180">.<text:s/></text:span>Keičiant valstybinius numerio ženklus kelių policija apie tai pažymi techninės apžiūros talono grafoje „pastabos“, o ant naujųjų valstybinių numerio ženklų<text:s/>ženklus – lipdukus, atsižvelgiant į apžiūros atlikimo laiką, užklijuoja techninių apžiūrų centras arba jo filialai<text:span text:style-name="T181">.</text:span></text:p>
      <text:p text:style-name="P182">Punkto pakeitimai:</text:p>
      <text:p text:style-name="P183"><text:span text:style-name="T184">Nr.<text:s/></text:span><text:a xlink:href="https://www.e-tar.lt/portal/legalAct.html?documentId=TAR.04C854AA9F12" office:target-frame-name="_top" xlink:show="replace"><text:span text:style-name="T185">428</text:span></text:a><text:span text:style-name="T186">, 1994-11-10, Žin., 1994, Nr. 91</text:span><text:span text:style-name="T187">-1794 (1994-11-25), i. k. 0942210ISAK00000428</text:span></text:p>
      <text:p text:style-name="Normal"/>
      <text:p text:style-name="P188"><text:span text:style-name="T189">3.4</text:span><text:span text:style-name="T190">. Keičiantis transporto priemonės savininkui Respublikoje, naujam savininkui perduodamas techninės apžiūros talonas, ir jis transporto priemonę pateikia kitai apžiūrai pagal nustatytą periodiškumą.</text:span></text:p>
      <text:p text:style-name="P191"><text:span text:style-name="T192">3.5</text:span><text:span text:style-name="T193">. Savininkas, (jo įgaliotas asmuo) nustatytu laiku nepateikęs transporto priemonės apžiūrai, turi gauti kelių policijos vienkartinį leidimą jos pristatymui į centrą.</text:span></text:p>
      <text:p text:style-name="P194"><text:span text:style-name="T195">3.6</text:span><text:span text:style-name="T196">. Krašto apsaugos ministerijos, Vidaus reikalų ministerijos ir kitų sukarintų<text:s/></text:span><text:span text:style-name="T197">organizacijų transporto priemonių apžiūros atliekamos šiose taisyklėse nustatyta tvarka.</text:span></text:p>
      <text:p text:style-name="P198"/>
      <text:p text:style-name="P199"><text:span text:style-name="T200">4</text:span><text:span text:style-name="T201">. Reikalavimai transporto priemonei pateikiant ją apžiūrai</text:span></text:p>
      <text:p text:style-name="P202"/>
      <text:p text:style-name="P203"><text:span text:style-name="T204">4.1</text:span><text:span text:style-name="T205">. Transporto priemonė apžiūrai pateikiama švari, be keleivių ir krovinių.</text:span></text:p>
      <text:p text:style-name="P206"><text:span text:style-name="T207">4.2</text:span><text:span text:style-name="T208">. Savininkas<text:s/></text:span><text:span text:style-name="T209">(jo įgaliotas asmuo) apžiūrai kartu su transporto priemone pateikia:</text:span></text:p>
      <text:p text:style-name="P210"><text:span text:style-name="T211">4.2.1</text:span><text:span text:style-name="T212">. vairuotojo pažymėjimą;</text:span></text:p>
      <text:p text:style-name="P213"><text:span text:style-name="T214">4.2.2</text:span><text:span text:style-name="T215">. transporto priemonės registracijos liudijimą;</text:span></text:p>
      <text:p text:style-name="P216"><text:span text:style-name="T217">4.2.3</text:span><text:span text:style-name="T218">. nustatytos formos galiojančią medicinos pažymą (F. Nr. 083/ a);</text:span></text:p>
      <text:p text:style-name="P219"><text:span text:style-name="T220">4.2.4</text:span><text:span text:style-name="T221">. dokumentą, p</text:span><text:span text:style-name="T222">atvirtinantį apmokėjimą už centro teikiamas paslaugas;</text:span></text:p>
      <text:p text:style-name="P223"><text:span text:style-name="T224">4.2.5</text:span><text:span text:style-name="T225">. techninės apžiūros taloną.</text:span></text:p>
      <text:p text:style-name="P226"><text:span text:style-name="T227">4.3</text:span><text:span text:style-name="T228">. Transporto priemonės savininko įgaliotas asmuo papildomai pateikia:</text:span></text:p>
      <text:p text:style-name="P229"><text:span text:style-name="T230">4.3.1</text:span><text:span text:style-name="T231">. notaro patvirtintą įgaliojimą arba bendros nuosavybės liudijimą, kai transp</text:span><text:span text:style-name="T232">orto priemonės savininkas -- fizinis asmuo;</text:span></text:p>
      <text:p text:style-name="P233"><text:span text:style-name="T234">4.3.2</text:span><text:span text:style-name="T235">. įmonės, organizacijos išduotą pažymėjimą, kai transporto priemonės savininkas -- juridinis asmuo.</text:span></text:p>
      <text:p text:style-name="P236"/>
      <text:p text:style-name="P237"><text:span text:style-name="T238">5</text:span><text:span text:style-name="T239">. Apžiūros atlikimas</text:span></text:p>
      <text:p text:style-name="P240"/>
      <text:p text:style-name="P241"><text:span text:style-name="T242">5.1</text:span><text:span text:style-name="T243">. Apžiūros metu tikrinama, kad:</text:span></text:p>
      <text:p text:style-name="P244"><text:span text:style-name="T245">5.1.1</text:span><text:span text:style-name="T246">. įrašai transporto priemon</text:span><text:span text:style-name="T247">ės registracijos liudijime atitiktų faktinius duomenis;</text:span></text:p>
      <text:p text:style-name="P248"><text:span text:style-name="T249">5.1.2</text:span><text:span text:style-name="T250">. transporto priemonės techninė būklė atitiktų naudojamų kelių transporto priemonių, kelių eismo taisyklių, valstybinių standartų, gamyklų gamintojų techninių instrukcijų, registracijos ir ki</text:span><text:span text:style-name="T251">tų normatyvinių techninių dokumentų reikalavimus;</text:span></text:p>
      <text:p text:style-name="P252"><text:span text:style-name="T253">5.1.3</text:span><text:span text:style-name="T254">. operatyvinių tarnybų transporto priemonių spalvos, skiriamieji ženklai, specialieji šviesos ir garso signalai, atitiktų standartų reikalavimus;</text:span></text:p>
      <text:p text:style-name="P255"><text:span text:style-name="T256">5.1.4</text:span><text:span text:style-name="T257">. transporto priemonėse įrengtos radijo<text:s/></text:span><text:span text:style-name="T258">stotys, radiotelefonai, radijo signalizacijos įrenginiai ir kitos elektroninės ryšių priemonės (išskyrus radijo imtuvus, televizorius, magnetofonus) turėtų Ryšių ir informatikos ministerijos Valstybinės elektros ryšių inspekcijos leidimą juos įrengti ir na</text:span><text:span text:style-name="T259">udoti;</text:span></text:p>
      <text:p text:style-name="P260"><text:span text:style-name="T261">5.1.5</text:span><text:span text:style-name="T262">. vairuotojo pažymėjimas ir medicinos pažyma atitiktų vairuojamos transporto priemonės kategoriją.</text:span></text:p>
      <text:p text:style-name="P263"><text:span text:style-name="T264">5.2</text:span><text:span text:style-name="T265">. Ekspertas arba kontrolierius, atlikdamas apžiūrą, pildo techninės apžiūros rezultatų kortelę.</text:span></text:p>
      <text:p text:style-name="P266"/>
      <text:p text:style-name="P267"><text:span text:style-name="T268">6</text:span><text:span text:style-name="T269">. Apžiūros atlikimo dokument</text:span><text:span text:style-name="T270">ų įforminimas ir transporto priemonės ženklinimas</text:span></text:p>
      <text:p text:style-name="P271"/>
      <text:p text:style-name="P272"><text:span text:style-name="T273">6.1</text:span><text:span text:style-name="T274">.<text:s/></text:span>Techniškai tvarkingos transporto priemonės savininkas (jo įgaliotas asmuo) pasirašo techninės apžiūros rezultatų kortelėje (toliau –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span text:style-name="T275">.</text:span></text:p>
      <text:p text:style-name="P276">Punkto pakeitimai:</text:p>
      <text:p text:style-name="P277"><text:span text:style-name="T278">Nr.<text:s/></text:span><text:a xlink:href="https://www.e-tar.lt/portal/legalAct.html?documentId=TAR.04C854AA9F12" office:target-frame-name="_top" xlink:show="replace"><text:span text:style-name="T279">428</text:span></text:a><text:span text:style-name="T280">, 1994-11-10, Žin., 1994, Nr. 91-1794 (1994-11-25), i. k. 0942210I</text:span><text:span text:style-name="T281">SAK00000428</text:span></text:p>
      <text:p text:style-name="Normal"/>
      <text:p text:style-name="P282"><text:span text:style-name="T283">6.2</text:span><text:span text:style-name="T284">. Apžiūros ženklas--lipdukas yra privalomas naudojantis transporto priemone ir nustoja galioti po nurodyto jame kitos apžiūros termino.</text:span></text:p>
      <text:p text:style-name="P285"><text:span text:style-name="T286">6.3</text:span><text:span text:style-name="T287">.<text:s/></text:span>Techniškai netvarkingos transporto priemonės savininkas (jo įgaliotas asmuo) pasirašo rezultatų kortelėje. Jam ekspertas arba kontrolierius išduoda rezultatų kortelės dublikatą, kuriame nurodomi apžiūros metu rasti trūkumai. Transporto priemonės savininkas (jo įgaliotas asmuo) per mėnesį nuo rezultatų kortelės pasirašymo dienos turi teisę nemokamai pateikti transporto priemonę pakartotinei apžiūrai tik į tą patį centrą arba jo filialą, kuriame buvo išduotas rezultatų kortelės dublikatas<text:span text:style-name="T288">.</text:span></text:p>
      <text:p text:style-name="P289">Pakartotinės apžiūros metu tikrinama, ar pašalinti rezultatų kortelės dublikate nurodyti trūkumai<text:span text:style-name="T290">.</text:span></text:p>
      <text:p text:style-name="P291">Jei transporto priemonė pakartotinei apžiūrai pateikiama:</text:p>
      <text:p text:style-name="P292">pavėluotai,</text:p>
      <text:p text:style-name="P293">į kitą centrą ar jo filialą,</text:p>
      <text:p text:style-name="P294">be rezultatų kortelės dublikato,</text:p>
      <text:p text:style-name="P295">tai apžiūra atliekama iš naujo, o už suteiktas paslaugas transporto priemonės savininkas moka nustatytą mokestį.</text:p>
      <text:p text:style-name="P296">Punkto pakeitimai:</text:p>
      <text:p text:style-name="P297"><text:span text:style-name="T298">Nr.<text:s/></text:span><text:a xlink:href="https://www.e-tar.lt/portal/legalAct.html?documentId=TAR.04C854AA9F12" office:target-frame-name="_top" xlink:show="replace"><text:span text:style-name="T299">428</text:span></text:a><text:span text:style-name="T300">, 1994-11-10, Žin., 1994, Nr. 91-1794 (1994-11-25), i. k. 0942210ISAK00000428</text:span></text:p>
      <text:p text:style-name="Normal"/>
      <text:p text:style-name="P301"><text:span text:style-name="T302">6.4</text:span><text:span text:style-name="T303">. Jeigu apžiūros metu nustatomi gedimai tiesiogiai turintys įtakos kelių eismo sa</text:span><text:span text:style-name="T304">ugumui, ir ekspertas ar kontrolierius priima sprendimą neleisti toliau naudotis transporto priemone, tada techninės apžiūros talonas savininkui negrąžinamas, o nuo valstybinių numerio ženklų nuimami ženklai-- lipdukai.</text:span></text:p>
      <text:p text:style-name="P305"><text:span text:style-name="T306">6.5</text:span><text:span text:style-name="T307">. Centras nustatyta tvarka duo</text:span><text:span text:style-name="T308">menis apie apžiūrų atlikimą pateikia Valstybinei kelių transporto inspekcijai prie Susisiekimo ministerijos.</text:span></text:p>
      <text:p text:style-name="P309"/>
      <text:p text:style-name="P310"><text:span text:style-name="T311">7</text:span><text:span text:style-name="T312">. Transporto priemonių savininkų teisės</text:span></text:p>
      <text:p text:style-name="P313"/>
      <text:soft-page-break/>
      <text:p text:style-name="P314"><text:span text:style-name="T315">Transporto priemonės savininkas turi teisę dalyvauti atliekant transporto priemonės apžiūrą ir<text:s/></text:span><text:span text:style-name="T316">gauti informaciją apie jos techninę būklę.</text:span></text:p>
      <text:p text:style-name="P317"><text:span text:style-name="T318">8</text:span><text:span text:style-name="T319">. Apie apžiūrų organizavimą atskirose zonose, jų atlikimo tvarką, vietą, teikiamų paslaugų kainą transporto priemonių savininkus informuoja Susisiekimo ministerija ir centrai.</text:span></text:p>
      <text:p text:style-name="P320"/>
      <text:p text:style-name="P321"><text:span text:style-name="T322">SUDERINTA<text:s/></text:span></text:p>
      <text:p text:style-name="P323">Vidaus reikalų ministras<text:s/></text:p>
      <text:p text:style-name="P324">R. Vaitekūnas<text:s/></text:p>
      <text:p text:style-name="P325"><text:span text:style-name="T326">1993 11 15</text:span></text:p>
      <text:p text:style-name="P327"><text:span text:style-name="T328">______________</text:span></text:p>
      <text:p text:style-name="P329"/>
      <text:p text:style-name="P330"><text:span text:style-name="T331">1</text:span><text:span text:style-name="T332"><text:s/>PRIEDAS</text:span></text:p>
      <text:p text:style-name="P333"><text:span text:style-name="T334">TECHNINĖS APŽIŪROS TALON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IRMA PUSĖ</text:p>
          </table:table-cell>
          <table:table-cell table:style-name="TableCell345">
            <text:p text:style-name="P346"/>
          </table:table-cell>
          <table:table-cell table:style-name="TableCell347" table:number-columns-spanned="3">
            <text:p text:style-name="P348">ANTRA PUSĖ</text:p>
          </table:table-cell>
          <table:covered-table-cell/>
          <table:covered-table-cell/>
        </table:table-row>
        <table:table-row table:style-name="TableRow349">
          <table:table-cell table:style-name="TableCell350" table:number-rows-spanned="9">
            <text:p text:style-name="P351"/>
            <text:p text:style-name="P352">Techninės apžiūros centro emblemos vieta<text:s/></text:p>
            <text:p text:style-name="P353"/>
            <text:p text:style-name="P354"/>
            <text:p text:style-name="P355"/>
            <text:p text:style-name="P356"/>
            <text:p text:style-name="P357">TECHNINĖS APŽIŪROS<text:s/></text:p>
            <text:p text:style-name="P358">TALONAS</text:p>
            <text:p text:style-name="P359">(apskaitos numeris)</text:p>
            <text:p text:style-name="P360"/>
            <text:p text:style-name="P361"/>
            <text:p text:style-name="P362"/>
            <text:p text:style-name="P363"/>
            <text:p text:style-name="P364">Transporto priemonės tipas<text:s/><text:tab/></text:p>
            <text:p text:style-name="P365">Markė ir modelis<text:s/><text:tab/></text:p>
            <text:p text:style-name="P366">Valstybinis registracijos numeris<text:s/><text:tab/></text:p>
          </table:table-cell>
          <table:table-cell table:style-name="TableCell367" table:number-rows-spanned="9">
            <text:p text:style-name="P368"/>
          </table:table-cell>
          <table:table-cell table:style-name="TableCell369">
            <text:p text:style-name="P370"><text:span text:style-name="T371">TA atlikimo data</text:span></text:p>
          </table:table-cell>
          <table:table-cell table:style-name="TableCell372">
            <text:p text:style-name="P373"><text:span text:style-name="T374">Kitos TA data</text:span></text:p>
          </table:table-cell>
          <table:table-cell table:style-name="TableCell375">
            <text:p text:style-name="P376"><text:span text:style-name="T377">Spaudas ir parašas</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able:number-columns-spanned="3">
            <text:p text:style-name="P445">Pastabos:<text:s/></text:p>
            <text:p text:style-name="P446"/>
            <text:p text:style-name="P447"/>
            <text:p text:style-name="Normal"><text:span text:style-name="T448">A. V.</text:span></text:p>
          </table:table-cell>
          <table:covered-table-cell/>
          <table:covered-table-cell/>
        </table:table-row>
      </table:table>
      <text:p text:style-name="P449"/>
      <text:p text:style-name="P450"><text:span text:style-name="T451">PASTABA:<text:s/></text:span>techninės apžiūros talonas yra žalios spalvos, o kelių transporto<text:s/>priemonių, turinčių licenciją vykdyti tarptautinius keleivių ir krovinių vežimus į visas užsienio šalis bei vežti keleivius taksi – pilkos spalvos. Žalios spalvos techninės apžiūros talonas turi šešiaženklį, o pilkos spalvos – penkiaženklį apskaitos numerį<text:span text:style-name="T452">.</text:span></text:p>
      <text:p text:style-name="P453"><text:span text:style-name="T454">______________</text:span></text:p>
      <text:p text:style-name="P455">Priedo pakeitimai:</text:p>
      <text:p text:style-name="P456"><text:span text:style-name="T457">Nr.<text:s/></text:span><text:a xlink:href="https://www.e-tar.lt/portal/legalAct.html?documentId=TAR.04C854AA9F12" office:target-frame-name="_top" xlink:show="replace"><text:span text:style-name="T458">428</text:span></text:a><text:span text:style-name="T459">, 1994-11-10, Žin., 1994, Nr. 91-1794 (1994-11-25), i. k. 0942210ISAK00000428</text:span></text:p>
      <text:p text:style-name="Normal"/>
      <text:p text:style-name="P460"><text:span text:style-name="T461">2</text:span><text:span text:style-name="T462"><text:s/>PRIEDAS</text:span></text:p>
      <text:p text:style-name="P463"/>
      <text:p text:style-name="P464"><text:span text:style-name="T465">ŽENKLAS-LIPDUKAS</text:span></text:p>
      <text:p text:style-name="P466"/>
      <text:p text:style-name="P467"><text:span text:style-name="T468"><draw:frame draw:style-name="a1" draw:name="Picture 2" text:anchor-type="as-char" svg:x="0in" svg:y="0in" svg:width="2.79167in" svg:height="2.70833in" style:rel-width="scale" style:rel-height="scale"><draw:image xlink:href="media/image1.emf" xlink:type="simple" xlink:show="embed" xlink:actuate="onLoad"/><svg:title/><svg:desc/></draw:frame></text:span></text:p>
      <text:p text:style-name="P469"/>
      <text:p text:style-name="P470">ŽENKLO-LIPDUKO aprašymas</text:p>
      <text:p text:style-name="P471"/>
      <text:p text:style-name="P472">1. Ženklo-lipduko išorinis diametras 30 mm, o jo centre -- 12 mm skersmens apskritimas.</text:p>
      <text:p text:style-name="P473">2. Visi skaičiai, mėnesių žymekliai, apskritimų apvadai -- juodos spalvos.</text:p>
      <text:p text:style-name="P474">3. Gruodžio mėnesį žymi baltos spalvos žymeklis juodos spalvos<text:s/>fone.</text:p>
      <text:p text:style-name="P475">4. Ženklas-lipdukas kiekvienais metais turi skirtingą spalvą. Jos gali kartotis ne tankiau, kaip kas 6 metai -- 1994 m. – žalios; 1995 m. – mėlynos; 1996 m. – pilkos; 1997 m. – rudos; 1998 m. – geltonos; 1999 m. – raudonos; 2000 m. – žalios; 2001 m.<text:s/>– mėlynos ir t. t.</text:p>
      <text:p text:style-name="P476"><text:span text:style-name="T477">______________</text:span></text:p>
      <text:p text:style-name="P478"><text:span text:style-name="T479">3 priedas.</text:span><text:span text:style-name="T480"><text:s/>Neteko galios nuo 1994-11-26</text:span></text:p>
      <text:p text:style-name="P481">Priedo naikinimas:</text:p>
      <text:p text:style-name="P482"><text:span text:style-name="T483">Nr.<text:s/></text:span><text:a xlink:href="https://www.e-tar.lt/portal/legalAct.html?documentId=TAR.04C854AA9F12" office:target-frame-name="_top" xlink:show="replace"><text:span text:style-name="T484">428</text:span></text:a><text:span text:style-name="T485">, 1994-11-10, Žin. 1994, Nr. 91-1794 (1994-11-25), i. k. 0942210ISAK00</text:span><text:span text:style-name="T486">000428</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usisiekimo ministerija, Įsakymas</text:span></text:p>
      <text:p text:style-name="P496"><text:span text:style-name="T497">Nr.<text:s/></text:span><text:a xlink:href="https://www.e-tar.lt/portal/legalAct.html?documentId=TAR.04C854AA9F12" office:target-frame-name="_top" xlink:show="replace"><text:span text:style-name="T498">428</text:span></text:a><text:span text:style-name="T499">, 1994-11-10, Žin., 1994, Nr. 91-1794 (1994-11-25), i. k. 0942210ISAK00000428</text:span></text:p>
      <text:p text:style-name="P500"><text:span text:style-name="T501">Dėl 1993</text:span><text:span text:style-name="T502"><text:s/>11 26 susisiekimo ministro įsakymo Nr. 445 dalini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7" meta:paragraph-count="240" meta:word-count="1737" meta:character-count="12722" meta:row-count="431" meta:non-whitespace-character-count="11225"/>
  </office:meta>
</office:document-meta>
</file>