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indent="0.3937in"/>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5909in"/>
      <style:text-properties fo:color="#000000" style:font-size-complex="12pt" fo:hyphenate="false"/>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mp;quot" fo:color="#000000" style:font-size-complex="12pt" style:language-asian="lt" style:country-asian="LT"/>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mp;quot" fo:color="#000000" style:font-size-complex="12pt" style:language-asian="lt" style:country-asian="LT"/>
    </style:style>
    <style:style style:name="T111" style:parent-style-name="DefaultParagraphFont" style:family="text">
      <style:text-properties style:font-name="&amp;quot"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mp;quot" fo:color="#000000" style:font-size-complex="12pt" style:language-asian="lt" style:country-asian="LT"/>
    </style:style>
    <style:style style:name="T114" style:parent-style-name="DefaultParagraphFont" style:family="text">
      <style:text-properties style:font-name="&amp;quot" fo:color="#000000" style:font-size-complex="12pt" style:language-asian="lt" style:country-asian="LT"/>
    </style:style>
    <style:style style:name="T115" style:parent-style-name="DefaultParagraphFont" style:family="text">
      <style:text-properties style:font-name="&amp;quot"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mp;quot"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mp;quot" fo:color="#000000" style:font-size-complex="12pt" style:language-asian="lt" style:country-asian="LT"/>
    </style:style>
    <style:style style:name="T171" style:parent-style-name="DefaultParagraphFont" style:family="text">
      <style:text-properties style:font-name="&amp;quot"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T175" style:parent-style-name="DefaultParagraphFont" style:family="text">
      <style:text-properties style:font-name="&amp;quot"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mp;quot" fo:color="#000000" style:font-size-complex="12pt" style:language-asian="lt" style:country-asian="LT"/>
    </style:style>
    <style:style style:name="T178" style:parent-style-name="DefaultParagraphFont" style:family="text">
      <style:text-properties style:font-name="&amp;quot" fo:color="#000000" style:font-size-complex="12pt" style:language-asian="lt" style:country-asian="LT"/>
    </style:style>
    <style:style style:name="T179" style:parent-style-name="DefaultParagraphFont" style:family="text">
      <style:text-properties style:font-name="&amp;quot"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color="#000000"/>
    </style:style>
    <style:style style:name="T183" style:parent-style-name="DefaultParagraphFont" style:family="text">
      <style:text-properties style:font-name="&amp;quot" fo:color="#000000"/>
    </style:style>
    <style:style style:name="T184" style:parent-style-name="DefaultParagraphFont" style:family="text">
      <style:text-properties style:font-name="&amp;quot"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mp;quot" fo:color="#000000"/>
    </style:style>
    <style:style style:name="T187" style:parent-style-name="DefaultParagraphFont" style:family="text">
      <style:text-properties style:font-name="&amp;quot"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amp;quot" fo:color="#000000"/>
    </style:style>
    <style:style style:name="T190" style:parent-style-name="DefaultParagraphFont" style:family="text">
      <style:text-properties style:font-name="&amp;quot" fo:color="#000000"/>
    </style:style>
    <style:style style:name="T191" style:parent-style-name="DefaultParagraphFont" style:family="text">
      <style:text-properties style:font-name="&amp;quot" fo:color="#000000"/>
    </style:style>
    <style:style style:name="P192" style:parent-style-name="Normal" style:family="paragraph">
      <style:paragraph-properties fo:text-align="justify" fo:text-indent="0.5909in"/>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T198" style:parent-style-name="DefaultParagraphFont" style:family="text">
      <style:text-properties style:font-name="&amp;quot" fo:color="#000000"/>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5C5C5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rial Unicode M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15%" fo:text-indent="0.3937in"/>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3937in"/>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justify" fo:line-height="11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keep-together="always" fo:widows="0" fo:orphans="0" fo:text-align="center" fo:line-height="115%"/>
      <style:text-properties fo:hyphenate="false"/>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keep-together="always" fo:widows="0" fo:orphans="0" fo:text-align="center" fo:line-height="115%"/>
      <style:text-properties fo:hyphenate="false"/>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keep-together="always" fo:widows="0" fo:orphans="0" fo:text-align="justify" fo:line-height="115%" fo:text-indent="0.5909in"/>
      <style:text-properties style:font-size-complex="12pt" fo:hyphenate="false"/>
    </style:style>
    <style:style style:name="P939" style:parent-style-name="Normal" style:family="paragraph">
      <style:paragraph-properties fo:keep-together="always" fo:widows="0" fo:orphans="0" fo:text-align="justify" fo:line-height="115%"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keep-together="always" fo:widows="0" fo:orphans="0" fo:text-align="justify" fo:line-height="115%"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keep-together="always" fo:widows="0" fo:orphans="0" fo:text-align="justify" fo:line-height="115%"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line-height="115%" fo:text-indent="0.3937in">
        <style:tab-stops>
          <style:tab-stop style:type="left" style:position="4.9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fo:keep-together="always" fo:widows="0" fo:orphans="0" fo:text-align="justify" fo:line-height="115%" fo:text-indent="0.3937in"/>
      <style:text-properties fo:hyphenate="false"/>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text-position="super 66.6%"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widows="0" fo:orphans="0" fo:text-align="center"/>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center"/>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TableColumn1038" style:family="table-column">
      <style:table-column-properties style:column-width="0.5847in" style:use-optimal-column-width="false"/>
    </style:style>
    <style:style style:name="TableColumn1039" style:family="table-column">
      <style:table-column-properties style:column-width="2.1111in" style:use-optimal-column-width="false"/>
    </style:style>
    <style:style style:name="TableColumn1040" style:family="table-column">
      <style:table-column-properties style:column-width="3.6791in" style:use-optimal-column-width="false"/>
    </style:style>
    <style:style style:name="Table1037" style:family="table">
      <style:table-properties style:width="6.375in" fo:margin-left="0in" table:align="lef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ableCell104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ableCell104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Row1073" style:family="table-row">
      <style:table-row-properties style:min-row-height="0.0138in" style:use-optimal-row-height="false"/>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middle"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style:vertical-align="middle" fo:padding-top="0.0395in" fo:padding-left="0.075in" fo:padding-bottom="0.0395in" fo:padding-right="0.07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style:vertical-align="middle" fo:padding-top="0.0395in" fo:padding-left="0.075in" fo:padding-bottom="0.0395in" fo:padding-right="0.07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letter-spacing="0.0013in" fo:font-size="11pt" style:font-size-asian="11pt" style:font-size-complex="11p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fo:letter-spacing="0.0006in" fo:font-size="11pt" style:font-size-asian="11pt" style:font-size-complex="11pt"/>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fo:letter-spacing="0.0006in" fo:font-size="11pt" style:font-size-asian="11pt" style:font-size-complex="11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fo:letter-spacing="0.0006in" fo:font-size="11pt" style:font-size-asian="11pt" style:font-size-complex="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fo:letter-spacing="0.0013in" fo:font-size="11pt" style:font-size-asian="11pt" style:font-size-complex="11pt"/>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color="#000000" fo:letter-spacing="-0.002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color="#000000" fo:letter-spacing="-0.0006in"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letter-spacing="-0.0006in" fo:font-size="11pt" style:font-size-asian="11pt" style:font-size-complex="11pt"/>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middle" fo:padding-top="0.0395in" fo:padding-left="0.075in" fo:padding-bottom="0.0395in" fo:padding-right="0.07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fo:letter-spacing="0.0013in" fo:font-size="11pt" style:font-size-asian="11pt" style:font-size-complex="11pt"/>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letter-spacing="0.0013in" fo:font-size="11pt" style:font-size-asian="11pt" style:font-size-complex="11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fo:letter-spacing="-0.002in" fo:font-size="11pt" style:font-size-asian="11pt" style:font-size-complex="11pt"/>
    </style:style>
    <style:style style:name="T1202" style:parent-style-name="DefaultParagraphFont" style:family="text">
      <style:text-properties fo:color="#000000" fo:letter-spacing="-0.0006in" fo:font-size="11pt" style:font-size-asian="11pt" style:font-size-complex="11pt"/>
    </style:style>
    <style:style style:name="T1203" style:parent-style-name="DefaultParagraphFont" style:family="text">
      <style:text-properties fo:color="#000000" fo:letter-spacing="-0.002in"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letter-spacing="-0.0006in"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0395in" fo:padding-left="0.075in" fo:padding-bottom="0.0395in" fo:padding-right="0.07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letter-spacing="-0.0006in"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letter-spacing="-0.0006in"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letter-spacing="-0.0034in" fo:font-size="11pt" style:font-size-asian="11pt" style:font-size-complex="11pt"/>
    </style:style>
    <style:style style:name="T1240" style:parent-style-name="DefaultParagraphFont" style:family="text">
      <style:text-properties fo:color="#000000" fo:letter-spacing="-0.0034in" fo:font-size="11pt" style:font-size-asian="11pt" style:font-size-complex="11pt"/>
    </style:style>
    <style:style style:name="T1241" style:parent-style-name="DefaultParagraphFont" style:family="text">
      <style:text-properties fo:color="#000000" fo:letter-spacing="-0.0034in" fo:font-size="11pt" style:font-size-asian="11pt" style:font-size-complex="11pt"/>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letter-spacing="-0.0006in"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color="#000000" fo:letter-spacing="-0.002in" fo:font-size="11pt" style:font-size-asian="11pt" style:font-size-complex="11pt"/>
    </style:style>
    <style:style style:name="T1256" style:parent-style-name="DefaultParagraphFont" style:family="text">
      <style:text-properties fo:color="#000000" fo:letter-spacing="-0.0006in" fo:font-size="11pt" style:font-size-asian="11pt" style:font-size-complex="11pt"/>
    </style:style>
    <style:style style:name="T1257" style:parent-style-name="DefaultParagraphFont" style:family="text">
      <style:text-properties fo:color="#000000" fo:letter-spacing="-0.002in"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06in"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letter-spacing="-0.0006in"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285" style:parent-style-name="Normal" style:family="paragraph">
      <style:paragraph-properties style:vertical-align="middle" fo:margin-left="3.1493in">
        <style:tab-stops/>
      </style:paragraph-properties>
      <style:text-properties fo:color="#000000" fo:hyphenate="false"/>
    </style:style>
    <style:style style:name="P12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90" style:parent-style-name="Normal" style:family="paragraph">
      <style:paragraph-properties fo:text-align="center" style:vertical-align="middle"/>
      <style:text-properties fo:hyphenate="false"/>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center">
        <style:tab-stops>
          <style:tab-stop style:type="left" style:position="2.0833in"/>
        </style:tab-stops>
      </style:paragraph-properties>
    </style:style>
    <style:style style:name="T1293" style:parent-style-name="DefaultParagraphFont" style:family="text">
      <style:text-properties fo:font-size="4pt" style:font-size-asian="4pt"/>
    </style:style>
    <style:style style:name="P129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295"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296" style:parent-style-name="Normal" style:family="paragraph">
      <style:paragraph-properties fo:text-align="center" style:vertical-align="middle"/>
      <style:text-properties fo:hyphenate="false"/>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P1299" style:parent-style-name="Normal" style:family="paragraph">
      <style:paragraph-properties fo:text-align="center" style:vertical-align="middle"/>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P1302"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30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304" style:parent-style-name="Normal" style:family="paragraph">
      <style:paragraph-properties fo:text-align="center" style:vertical-align="middle"/>
      <style:text-properties fo:color="#000000" fo:font-size="9pt" style:font-size-asian="9pt" style:font-size-complex="9pt" fo:hyphenate="false"/>
    </style:style>
    <style:style style:name="P1305" style:parent-style-name="Normal" style:family="paragraph">
      <style:paragraph-properties fo:text-align="center" style:vertical-align="middle"/>
      <style:text-properties fo:color="#000000" fo:font-size="9pt" style:font-size-asian="9pt" style:font-size-complex="9pt" fo:hyphenate="false"/>
    </style:style>
    <style:style style:name="P1306" style:parent-style-name="Normal" style:family="paragraph">
      <style:paragraph-properties fo:text-align="center" style:vertical-align="middle"/>
      <style:text-properties fo:color="#000000" fo:font-size="9pt" style:font-size-asian="9pt" style:font-size-complex="9pt" fo:hyphenate="false"/>
    </style:style>
    <style:style style:name="P1307"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308" style:parent-style-name="Normal" style:family="paragraph">
      <style:paragraph-properties style:vertical-align="middle"/>
      <style:text-properties fo:color="#000000" fo:font-size="11pt" style:font-size-asian="11pt" style:font-size-complex="11pt" fo:hyphenate="false"/>
    </style:style>
    <style:style style:name="P1309" style:parent-style-name="Normal" style:family="paragraph">
      <style:paragraph-properties style:vertical-align="middle"/>
      <style:text-properties fo:color="#000000" fo:font-size="11pt" style:font-size-asian="11pt" style:font-size-complex="11pt" fo:hyphenate="false"/>
    </style:style>
    <style:style style:name="P1310" style:parent-style-name="Normal" style:family="paragraph">
      <style:paragraph-properties style:vertical-align="middle" fo:text-indent="0.25in"/>
      <style:text-properties fo:color="#000000" fo:font-size="9pt" style:font-size-asian="9pt" style:font-size-complex="9pt" fo:hyphenate="false"/>
    </style:style>
    <style:style style:name="P1311"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12"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13" style:parent-style-name="Normal" style:family="paragraph">
      <style:paragraph-properties fo:text-align="center" style:vertical-align="middle"/>
      <style:text-properties fo:hyphenate="false"/>
    </style:style>
    <style:style style:name="T1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15" style:parent-style-name="DefaultParagraphFont" style:family="text">
      <style:text-properties fo:font-weight="bold" style:font-weight-asian="bold" fo:text-transform="uppercase" fo:color="#000000" fo:font-size="11pt" style:font-size-asian="11pt" style:font-size-complex="11pt"/>
    </style:style>
    <style:style style:name="P1316" style:parent-style-name="Normal" style:family="paragraph">
      <style:paragraph-properties fo:text-align="center" style:vertical-align="middle"/>
      <style:text-properties fo:color="#000000" fo:font-size="11pt" style:font-size-asian="11pt" style:font-size-complex="11pt" fo:hyphenate="false"/>
    </style:style>
    <style:style style:name="P1317" style:parent-style-name="Normal" style:family="paragraph">
      <style:paragraph-properties fo:text-align="justify" style:vertical-align="middle" fo:text-indent="2in"/>
      <style:text-properties fo:color="#000000" fo:font-size="9pt" style:font-size-asian="9pt" style:font-size-complex="9pt" fo:hyphenate="false"/>
    </style:style>
    <style:style style:name="P1318"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320" style:family="table-column">
      <style:table-column-properties style:column-width="0.9791in" style:use-optimal-column-width="false"/>
    </style:style>
    <style:style style:name="TableColumn1321" style:family="table-column">
      <style:table-column-properties style:column-width="0.709in" style:use-optimal-column-width="false"/>
    </style:style>
    <style:style style:name="TableColumn1322" style:family="table-column">
      <style:table-column-properties style:column-width="0.693in" style:use-optimal-column-width="false"/>
    </style:style>
    <style:style style:name="TableColumn1323" style:family="table-column">
      <style:table-column-properties style:column-width="0.527in" style:use-optimal-column-width="false"/>
    </style:style>
    <style:style style:name="TableColumn1324" style:family="table-column">
      <style:table-column-properties style:column-width="0.8972in" style:use-optimal-column-width="false"/>
    </style:style>
    <style:style style:name="TableColumn1325" style:family="table-column">
      <style:table-column-properties style:column-width="0.5125in" style:use-optimal-column-width="false"/>
    </style:style>
    <style:style style:name="TableColumn1326" style:family="table-column">
      <style:table-column-properties style:column-width="0.6736in" style:use-optimal-column-width="false"/>
    </style:style>
    <style:style style:name="TableColumn1327" style:family="table-column">
      <style:table-column-properties style:column-width="1.4166in" style:use-optimal-column-width="false"/>
    </style:style>
    <style:style style:name="Table1319" style:family="table">
      <style:table-properties style:width="6.4083in" fo:margin-left="0in" table:align="left"/>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vertical-align="middle"/>
      <style:text-properties fo:font-weight="bold" style:font-weight-asian="bold" fo:color="#000000" fo:font-size="10pt" style:font-size-asian="10pt"/>
    </style:style>
    <style:style style:name="TableRow1331" style:family="table-row">
      <style:table-row-properties style:min-row-height="0.0416in" style:use-optimal-row-height="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text-align="center" style:vertical-align="middle"/>
      <style:text-properties fo:font-weight="bold" style:font-weight-asian="bold" fo:color="#000000" fo:font-size="10pt" style:font-size-asian="10pt"/>
    </style:style>
    <style:style style:name="P1334" style:parent-style-name="Normal" style:family="paragraph">
      <style:paragraph-properties fo:text-align="center" style:vertical-align="middle"/>
    </style:style>
    <style:style style:name="T1335" style:parent-style-name="DefaultParagraphFont" style:family="text">
      <style:text-properties fo:font-weight="bold" style:font-weight-asian="bold" fo:color="#000000" fo:font-size="10pt" style:font-size-asian="10pt"/>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338"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text-align="center" style:vertical-align="middle"/>
      <style:text-properties fo:font-weight="bold" style:font-weight-asian="bold" fo:color="#000000" fo:font-size="10pt" style:font-size-asian="10pt"/>
    </style:style>
    <style:style style:name="P1341" style:parent-style-name="Normal" style:family="paragraph">
      <style:paragraph-properties fo:text-align="center" style:vertical-align="middle"/>
      <style:text-properties fo:font-weight="bold" style:font-weight-asian="bold" fo:color="#000000" fo:font-size="10pt" style:font-size-asian="10p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44"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vertical-align="middle"/>
      <style:text-properties fo:font-weight="bold" style:font-weight-asian="bold" fo:color="#000000" fo:font-size="10pt" style:font-size-asian="10pt"/>
    </style:style>
    <style:style style:name="P1347" style:parent-style-name="Normal" style:family="paragraph">
      <style:paragraph-properties fo:text-align="center" style:vertical-align="middle"/>
    </style:style>
    <style:style style:name="T1348" style:parent-style-name="DefaultParagraphFont" style:family="text">
      <style:text-properties fo:font-weight="bold" style:font-weight-asian="bold" fo:color="#000000" fo:font-size="10pt" style:font-size-asian="10pt"/>
    </style:style>
    <style:style style:name="T1349" style:parent-style-name="DefaultParagraphFont" style:family="text">
      <style:text-properties fo:font-weight="bold" style:font-weight-asian="bold" fo:color="#000000" fo:letter-spacing="-0.0041in" fo:font-size="10pt" style:font-size-asian="10pt"/>
    </style:style>
    <style:style style:name="T1350" style:parent-style-name="DefaultParagraphFont" style:family="text">
      <style:text-properties fo:font-weight="bold" style:font-weight-asian="bold" fo:color="#000000" fo:font-size="10pt" style:font-size-asian="10p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center" style:vertical-align="middle"/>
      <style:text-properties fo:font-weight="bold" style:font-weight-asian="bold" fo:color="#000000" fo:font-size="10pt" style:font-size-asian="10pt"/>
    </style:style>
    <style:style style:name="P1353" style:parent-style-name="Normal" style:family="paragraph">
      <style:paragraph-properties fo:text-align="center" style:vertical-align="middle"/>
      <style:text-properties fo:font-weight="bold" style:font-weight-asian="bold" fo:color="#000000" fo:font-size="10pt" style:font-size-asian="10pt"/>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356" style:parent-style-name="Normal" style:family="paragraph">
      <style:paragraph-properties fo:text-align="center" style:vertical-align="middle"/>
      <style:text-properties fo:font-weight="bold" style:font-weight-asian="bold" fo:color="#000000" fo:font-size="10pt" style:font-size-asian="10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text-align="center" style:vertical-align="middle"/>
      <style:text-properties fo:font-weight="bold" style:font-weight-asian="bold" fo:color="#000000" fo:font-size="10pt" style:font-size-asian="10pt"/>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none" fo:border-right="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104in solid #000000" fo:border-bottom="none" fo:border-right="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104in solid #000000" fo:border-bottom="none" fo:border-right="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104in solid #000000" fo:border-bottom="none" fo:border-right="0.010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104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0416in" style:use-optimal-row-height="false"/>
    </style:style>
    <style:style style:name="TableCell1377" style:family="table-cell">
      <style:table-cell-properties fo:border-top="none" fo:border-left="0.0069in solid #000000" fo:border-bottom="none" fo:border-right="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min-row-height="0.0416in" style:use-optimal-row-height="false"/>
    </style:style>
    <style:style style:name="TableCell1394" style:family="table-cell">
      <style:table-cell-properties fo:border-top="none" fo:border-left="0.0069in solid #000000" fo:border-bottom="none" fo:border-right="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104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min-row-height="0.0416in" style:use-optimal-row-height="false"/>
    </style:style>
    <style:style style:name="TableCell1411" style:family="table-cell">
      <style:table-cell-properties fo:border-top="none" fo:border-left="0.0069in solid #000000" fo:border-bottom="none" fo:border-right="0.010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0.0104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0416in" style:use-optimal-row-height="false"/>
    </style:style>
    <style:style style:name="TableCell1428" style:family="table-cell">
      <style:table-cell-properties fo:border-top="none" fo:border-left="0.0069in solid #000000" fo:border-bottom="none" fo:border-right="0.010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104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416in" style:use-optimal-row-height="false"/>
    </style:style>
    <style:style style:name="TableCell1445" style:family="table-cell">
      <style:table-cell-properties fo:border-top="none" fo:border-left="0.0069in solid #000000" fo:border-bottom="0.0069in solid #000000" fo:border-right="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104in solid #000000" fo:border-bottom="0.0069in solid #000000" fo:border-right="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104in solid #000000" fo:border-bottom="0.0069in solid #000000" fo:border-right="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104in solid #000000" fo:border-bottom="0.0069in solid #000000" fo:border-right="0.0104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104in solid #000000" fo:border-bottom="0.0069in solid #000000" fo:border-right="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104in solid #000000" fo:border-bottom="0.0069in solid #000000" fo:border-right="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104in solid #000000" fo:border-bottom="0.0069in solid #000000" fo:border-right="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0.0416in" style:use-optimal-row-height="false"/>
    </style:style>
    <style:style style:name="TableCell1462"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463" style:parent-style-name="Normal" style:family="paragraph">
      <style:paragraph-properties style:vertical-align="middle"/>
      <style:text-properties fo:color="#000000" fo:font-size="10pt" style:font-size-asian="10pt"/>
    </style:style>
    <style:style style:name="P1464" style:parent-style-name="Normal" style:family="paragraph">
      <style:paragraph-properties style:vertical-align="middle"/>
      <style:text-properties fo:color="#000000" fo:font-size="10pt" style:font-size-asian="10pt"/>
    </style:style>
    <style:style style:name="TableRow1465" style:family="table-row">
      <style:table-row-properties style:min-row-height="0.0416in" style:use-optimal-row-height="false"/>
    </style:style>
    <style:style style:name="TableCell1466"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467" style:parent-style-name="Normal" style:family="paragraph">
      <style:paragraph-properties style:vertical-align="middle"/>
      <style:text-properties fo:color="#000000" fo:font-size="10pt" style:font-size-asian="10pt"/>
    </style:style>
    <style:style style:name="P1468" style:parent-style-name="Normal" style:family="paragraph">
      <style:paragraph-properties style:vertical-align="middle"/>
      <style:text-properties fo:color="#000000" fo:font-size="10pt" style:font-size-asian="10pt"/>
    </style:style>
    <style:style style:name="TableRow1469" style:family="table-row">
      <style:table-row-properties style:min-row-height="0.0416in" style:use-optimal-row-height="false"/>
    </style:style>
    <style:style style:name="TableCell1470"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471" style:parent-style-name="Normal" style:family="paragraph">
      <style:paragraph-properties style:vertical-align="middle"/>
    </style:style>
    <style:style style:name="T1472" style:parent-style-name="DefaultParagraphFont" style:family="text">
      <style:text-properties fo:font-weight="bold" style:font-weight-asian="bold" fo:text-transform="uppercase" fo:color="#000000" fo:font-size="10pt" style:font-size-asian="10pt"/>
    </style:style>
    <style:style style:name="T1473" style:parent-style-name="DefaultParagraphFont" style:family="text">
      <style:text-properties fo:font-weight="bold" style:font-weight-asian="bold" fo:color="#000000" fo:font-size="10pt" style:font-size-asian="10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style:vertical-align="middle"/>
      <style:text-properties fo:color="#000000" fo:font-size="10pt" style:font-size-asian="10pt"/>
    </style:style>
    <style:style style:name="P1477" style:parent-style-name="Normal" style:family="paragraph">
      <style:paragraph-properties style:vertical-align="middle"/>
      <style:text-properties fo:color="#000000" fo:font-size="10pt" style:font-size-asian="10pt"/>
    </style:style>
    <style:style style:name="TableRow1478" style:family="table-row">
      <style:table-row-properties style:min-row-height="0.0416in" style:use-optimal-row-height="false"/>
    </style:style>
    <style:style style:name="TableCell1479"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480" style:parent-style-name="Normal" style:family="paragraph">
      <style:paragraph-properties style:vertical-align="middle"/>
    </style:style>
    <style:style style:name="T1481" style:parent-style-name="DefaultParagraphFont" style:family="text">
      <style:text-properties fo:font-weight="bold" style:font-weight-asian="bold" fo:text-transform="uppercase" fo:color="#000000" fo:font-size="10pt" style:font-size-asian="10pt"/>
    </style:style>
    <style:style style:name="T1482" style:parent-style-name="DefaultParagraphFont" style:family="text">
      <style:text-properties fo:text-transform="uppercase" fo:color="#000000" fo:font-size="10pt" style:font-size-asian="10pt"/>
    </style:style>
    <style:style style:name="P1483" style:parent-style-name="Normal" style:family="paragraph">
      <style:text-properties fo:font-size="11pt" style:font-size-asian="11pt" style:font-size-complex="11pt"/>
    </style:style>
    <style:style style:name="P148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486" style:family="table-column">
      <style:table-column-properties style:column-width="2.075in"/>
    </style:style>
    <style:style style:name="TableColumn1487" style:family="table-column">
      <style:table-column-properties style:column-width="0.4472in"/>
    </style:style>
    <style:style style:name="TableColumn1488" style:family="table-column">
      <style:table-column-properties style:column-width="1.268in"/>
    </style:style>
    <style:style style:name="TableColumn1489" style:family="table-column">
      <style:table-column-properties style:column-width="0.618in"/>
    </style:style>
    <style:style style:name="TableColumn1490" style:family="table-column">
      <style:table-column-properties style:column-width="1.8916in"/>
    </style:style>
    <style:style style:name="Table1485" style:family="table">
      <style:table-properties style:width="6.3in" fo:margin-left="0in" table:align="left"/>
    </style:style>
    <style:style style:name="TableRow1491" style:family="table-row">
      <style:table-row-properties/>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style:tab-stops>
          <style:tab-stop style:type="left" style:position="3.6423in"/>
        </style:tab-stops>
      </style:paragraph-properties>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0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504" style:family="table-column">
      <style:table-column-properties style:column-width="2.075in"/>
    </style:style>
    <style:style style:name="TableColumn1505" style:family="table-column">
      <style:table-column-properties style:column-width="0.4472in"/>
    </style:style>
    <style:style style:name="TableColumn1506" style:family="table-column">
      <style:table-column-properties style:column-width="1.268in"/>
    </style:style>
    <style:style style:name="TableColumn1507" style:family="table-column">
      <style:table-column-properties style:column-width="0.618in"/>
    </style:style>
    <style:style style:name="TableColumn1508" style:family="table-column">
      <style:table-column-properties style:column-width="1.8916in"/>
    </style:style>
    <style:style style:name="Table1503" style:family="table">
      <style:table-properties style:width="6.3in" fo:margin-left="0in" table:align="left"/>
    </style:style>
    <style:style style:name="TableRow1509" style:family="table-row">
      <style:table-row-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style:tab-stops>
          <style:tab-stop style:type="left" style:position="3.6423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52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21" style:parent-style-name="Normal" style:family="paragraph">
      <style:paragraph-properties fo:text-align="center" style:vertical-align="middle"/>
      <style:text-properties fo:color="#000000" fo:font-size="11pt" style:font-size-asian="11pt" style:font-size-complex="11pt" fo:hyphenate="false"/>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1-08-06 iki 2021-08-20</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text:s/></text:span><text:span text:style-name="T31">Nr. 178/2002, nustatančiu maistui skirtų teisės aktų bendruosius principus ir reikalavimus, įsteigiančiu Europos maisto saugos tarnybą ir nustatančiu su maisto saugos klausimais susijusias procedūras, su visais pakeitimais, 2004 m. balandžio 29 d. Europos<text:s/></text:span><text:span text:style-name="T32">Parlamento ir Tarybos reglamentu (EB) Nr. 852/2004 dėl maisto produktų higienos, su visais pakeitimais, ir Lietuvos Respublikos maisto įstatymu ir atsižvelgdamas į 2017 m. kovo 15 d. Europos Parlamento ir Tarybos reglamentą (ES) 2017/625 dėl oficialios kon</text:span><text:span text:style-name="T33">trolės ir kitos oficialios veiklos, kuri vykdoma siekiant užtikrinti maisto ir pašarų srities teisės aktų bei gyvūnų sveikatos ir gerovės, augalų sveikatos ir augalų apsaugos produktų taisyklių taikymą, kuriuo iš dalies keičiami Europos Parlamento ir Taryb</text:span><text:span text:style-name="T34">os reglamentai (EB) Nr. 999/2001, (EB) Nr. 396/2005, (EB) Nr. 1069/2009, (EB) Nr. 1107/2009, (ES) Nr. 1151/2012, (ES) Nr. 652/2014, (ES) 2016/429 ir (ES) 2016/2031, Tarybos reglamentai (EB) Nr. 1/2005 ir (EB) Nr. 1099/2009 bei Tarybos direktyvos 98/58/EB,<text:s/></text:span><text:span text:style-name="T35">1999/74/EB, 2007/43/EB, 2008/119/EB ir 2008/120/EB, ir kuriuo panaikinami Europos Parlamento ir Tarybos reglamentai (EB) Nr. 854/2004 ir (EB) Nr. 882/2004, Tarybos direktyvos 89/608/EEB, 89/662/EEB, 90/425/EEB, 91/496/EEB, 96/23/EB, 96/93/EB ir 97/78/EB be</text:span><text:span text:style-name="T36">i Tarybos sprendimas 92/438/EEB (Oficialios kontrolės reglamentas), su visais pakeitimais:</text:span><text:s/></text:p>
      <text:p text:style-name="P37">Preambulės pakeitimai:</text:p>
      <text:p text:style-name="P38"><text:span text:style-name="T39">Nr.<text:s/></text:span><text:a xlink:href="https://www.e-tar.lt/portal/legalAct.html?documentId=072510b058a111ea931dbf3357b5b1c0" office:target-frame-name="_top" xlink:show="replace"><text:span text:style-name="T40">B1-142</text:span></text:a><text:span text:style-name="T41">, 2020-02-26, paskelbta TAR 2020-</text:span><text:span text:style-name="T42">02-27, i. k. 2020-04142</text:span></text:p>
      <text:p text:style-name="P43"><text:span text:style-name="T44">Nr.<text:s/></text:span><text:a xlink:href="https://www.e-tar.lt/portal/legalAct.html?documentId=3dadc990f5b411eb9f09e7df20500045" office:target-frame-name="_top" xlink:show="replace"><text:span text:style-name="T45">B1-638</text:span></text:a><text:span text:style-name="T46">, 2021-08-04, paskelbta TAR 2021-08-05, i. k. 2021-17081</text:span></text:p>
      <text:p text:style-name="Normal"/>
      <text:p text:style-name="P47"><text:span text:style-name="T48">1</text:span><text:span text:style-name="T49">. T v i r t i n u pridedamą Importuojamo negyvūninio maisto<text:s/></text:span><text:span text:style-name="T50">valstybinės maisto kontrolės tvarkos aprašą.</text:span></text:p>
      <text:p text:style-name="P51"><text:span text:style-name="T52">2</text:span><text:span text:style-name="T53">. P a v e d u:</text:span></text:p>
      <text:p text:style-name="P54"><text:span text:style-name="T55">2.1</text:span><text:span text:style-name="T56">. įsakymo vykdymą pagal kompetenciją Valstybinės maisto ir veterinarijos tarnybos teritoriniams padaliniams, pasienio veterinarijos postams (skyriams) ir Nacionaliniam maisto ir veterina</text:span><text:span text:style-name="T57">rijos rizikos vertinimo institutui;</text:span><text:s/></text:p>
      <text:p text:style-name="P58">Punkto pakeitimai:</text:p>
      <text:p text:style-name="P59"><text:span text:style-name="T60">Nr.<text:s/></text:span><text:a xlink:href="https://www.e-tar.lt/portal/legalAct.html?documentId=b39e9810a17d11e9b474d97de297fe08" office:target-frame-name="_top" xlink:show="replace"><text:span text:style-name="T61">B1-480</text:span></text:a><text:span text:style-name="T62">, 2019-07-05, paskelbta TAR 2019-07-08, i. k. 2019-11273</text:span></text:p>
      <text:p text:style-name="Normal"/>
      <text:p text:style-name="P63"><text:span text:style-name="T64">2.2</text:span><text:span text:style-name="T65">. įsakymo vykdymo kontrolę<text:s/></text:span><text:span text:style-name="T66">Valstybinės maisto ir veterinarijos tarnybos direktoriaus pavaduotojui pagal administruojamą sritį.</text:span></text:p>
      <text:p text:style-name="Normal"/>
      <text:p text:style-name="Normal"/>
      <text:p text:style-name="P67"/>
      <text:p text:style-name="P68">DIREKTORIUS<text:tab/>KAZIMIERAS LUKAUSKAS</text:p>
      <text:p text:style-name="P69"/>
      <text:soft-page-break/>
      <text:p text:style-name="P70">SUDERINTA</text:p>
      <text:p text:style-name="P71">Muitinės departamento</text:p>
      <text:p text:style-name="P72">prie Lietuvos Respublikos finansų ministerijos</text:p>
      <text:p text:style-name="P73"><text:span text:style-name="T74">2008-06-18 raštu Nr. 3B-17.2/6-5760</text:span></text:p>
      <text:p text:style-name="Normal"/>
      <text:soft-page-break/>
      <text:p text:style-name="P75">PATVIRTINTA<text:s/></text:p>
      <text:p text:style-name="P77">Valstybinės maisto ir<text:s/></text:p>
      <text:p text:style-name="P78">veterinarijos tarnybos direktoriaus<text:s/></text:p>
      <text:p text:style-name="P79">2008 m. rugsėjo 24 d. įsakymu Nr. B1-478</text:p>
      <text:p text:style-name="P80">(Valstybinės maisto ir<text:s/></text:p>
      <text:p text:style-name="P81">veterinarijos tarnybos direktoriaus<text:s/></text:p>
      <text:p text:style-name="P82">2012 m. liepos 26<text:s/>d. įsakymo Nr. B1-576 redakcija)</text:p>
      <text:p text:style-name="P83"/>
      <text:p text:style-name="P84"><text:span text:style-name="T85">IMPORTUOJAMO NEGYVŪNINIO MAISTO VALSTYBINĖS MAISTO KONTROLĖ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mportuojamo negyvūninio maisto valstybinės maisto kontrolės tvarkos aprašas (toliau – Tvarkos aprašas) reglamentuoja iš trečiųjų šalių į Lietuvos Respubliką importuojamo negyvūninio maisto, įskaitant ir<text:s/></text:span><text:span text:style-name="T96">ilgai negendančius sudėtinius produktus, kuriems t</text:span><text:span text:style-name="T97">aikomas 2021 m. vasario 16 d. Komisijos deleguotasis reglamentas (ES) 2021/630, kuriuo papildomos Europos Parlamento ir Tarybos reglamento (ES) 2017/625 nuostatos dėl tam tikrų kategorijų prekių, kurioms netaikoma oficiali kontrolė pasienio kontrolės postu</text:span><text:span text:style-name="T98">ose, ir iš dalies keičiamas Komisijos sprendimas 2007/275/EB,</text:span><text:span text:style-name="T99"><text:s/>valstybinės maisto kontrolės (toliau – maisto kontrolė) tvarką Lietuvos Respublikos pasienio veterinarijos postuose (toliau – PVP) ir maisto kontrolės vietose.</text:span><text:s/></text:p>
      <text:p text:style-name="P100">Punkto pakeitimai:</text:p>
      <text:p text:style-name="P101"><text:span text:style-name="T102">Nr.<text:s/></text:span><text:a xlink:href="https://www.e-tar.lt/portal/legalAct.html?documentId=3dadc990f5b411eb9f09e7df20500045" office:target-frame-name="_top" xlink:show="replace"><text:span text:style-name="T103">B1-638</text:span></text:a><text:span text:style-name="T104">, 2021-08-04, paskelbta TAR 2021-08-05, i. k. 2021-17081</text:span></text:p>
      <text:p text:style-name="Normal"/>
      <text:p text:style-name="P105"><text:span text:style-name="T106">2</text:span><text:span text:style-name="T107">. Tvarkos aprašas taikomas iš trečiųjų šalių į Lietuvos Respubliką importuojamam negyvūnini</text:span><text:span text:style-name="T108">am maistui, nurodytam Tvarkos aprašo 1 priede, kuris:</text:span></text:p>
      <text:p text:style-name="P109"><text:span text:style-name="T110">2.1</text:span><text:span text:style-name="T111">. importuojamas per Lietuvos Respublikos PVP;</text:span></text:p>
      <text:p text:style-name="P112"><text:span text:style-name="T113">2.2</text:span><text:span text:style-name="T114">. buvo įvežtas į Europos Sąjungos (toliau – ES) teritoriją per kitų ES valstybių narių pasienio kontrolės punktus ir kuriam nėra atlikta maisto<text:s/></text:span><text:span text:style-name="T115">kontrolė kitoje ES valstybėje narėje ir priimtas sprendimas leisti tiekti negyvūninį maistą rinkai. Šiuo atveju taikomos procedūros, nurodytos Tvarkos aprašo III skyriuje.</text:span></text:p>
      <text:p text:style-name="P116"><text:span text:style-name="T117">3</text:span><text:span text:style-name="T118">. Iš trečiųjų šalių į ES įvežamam negyvūniniam maistui, nurodytam 2019 m. spa</text:span><text:span text:style-name="T119">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20">bos reglamentai (ES) 2017/625 ir (EB) Nr. 178/2002 ir kuriuo panaikinami Komisijos reglamentai (EB) Nr. 669/2009, (ES) Nr. 884/2014, (ES) 2015/175, (ES) 2017/186 ir (ES) 2018/1660, su visais pakeitimais,<text:s/></text:span><text:span text:style-name="T121">2020 m. rugpjūčio 5 d. Komisijos įgyvendinimo reglam</text:span><text:span text:style-name="T122">ente (ES) 2020/1158 dėl sąlygų, reglamentuojančių trečiųjų šalių kilmės maisto produktų ir pašarų importą po Černobylio atominės elektrinės avarijos,<text:s/></text:span><text:span text:style-name="T123"> 2011 m. gruodžio 22 d. Komisijos įgyvendinimo sprendime 2011/884/ES dėl neatidėliotinų priemonių, susijus</text:span><text:span text:style-name="T124">ių su neleidžiamais naudoti genetiškai modifikuotais ryžiais Kinijos kilmės ryžių produktuose, ir kuriuo panaikinamas sprendimas 2008/289/EB, su visais pakeitimais, 2016 m. sausio 5 d. Komisijos įgyvendinimo reglamente (ES) 2016/6, kuriuo dėl avarijos Fuku</text:span><text:span text:style-name="T125">šimos branduolinėje elektrinėje nustatomi specialūs Japonijos kilmės arba iš jos išsiųstų pašarų ir maisto produktų importo reikalavimai ir panaikinamas Įgyvendinimo reglamentas (ES) Nr. 322/2014, su visais pakeitimais, 2015 m.<text:s/></text:span><text:soft-page-break/><text:span text:style-name="T126">birželio 19 d. Komisijos įgy</text:span><text:span text:style-name="T127">vendinimo reglamente (ES) 2015/949, kuriuo patvirtinami tam tikrų trečiųjų šalių atliekami patikrinimai, skirti nustatyti, ar tam tikruose eksportuoti skirtuose maisto produktuose nėra tam tikrų mikotoksinų, su visais pakeitimais, taikomos kontrolės proced</text:span><text:span text:style-name="T128">ūros, nustatytos aukščiau nurodytuose ES teisės aktuose ir 2017 m. kovo 15 d. Europos Parlamento ir Tarybos reglamente (ES) 2017/625 dėl oficialios kontrolės ir kitos oficialios veiklos, kuri vykdoma siekiant užtikrinti maisto ir pašarų srities teisės aktų</text:span><text:span text:style-name="T129"><text:s/>bei gyvūnų sveikatos ir gerovės, augalų sveikatos ir augalų apsaugos produktų taisyklių taikymą, kuriuo iš dalies keičiami Europos Parlamento ir Tarybos reglamentai (EB) Nr. 999/2001, (EB) Nr. 396/2005, (EB) Nr. 1069/2009, (EB) Nr. 1107/2009, (ES) Nr. 115</text:span><text:span text:style-name="T130">1/2012, (ES) Nr. 652/2014, (ES) 2016/429 ir (ES) 2016/2031, Tarybos reglamentai (EB) Nr. 1/2005 ir (EB) Nr. 1099/2009 bei Tarybos direktyvos 98/58/EB, 1999/74/EB, 2007/43/EB, 2008/119/EB ir 2008/120/EB, ir kuriuo panaikinami Europos Parlamento ir Tarybos r</text:span><text:span text:style-name="T131">eglamentai (EB) Nr. 854/2004 ir (EB) Nr. 882/2004, Tarybos direktyvos 89/608/EEB, 89/662/EEB, 90/425/EEB, 91/496/EEB, 96/23/EB, 96/93/EB ir 97/78/EB bei Tarybos sprendimas 92/438/EEB (Oficialios kontrolės reglamentas), su visais pakeitimais, 2019 m. lapkri</text:span><text:span text:style-name="T132">čio 25 d. Komisijos įgyvendinimo reglamente (ES) 2019/2130, kuriuo nustatomos gyvūnų ir prekių, kuriems taikoma oficiali kontrolė pasienio kontrolės postuose, dokumentų patikrinimų, tapatumo patikrinimų ir fizinių patikrinimų metu ir po jų atliktinų veiksm</text:span><text:span text:style-name="T133">ų išsamios taisyklės, 2019 m. spalio 10 d. Komisijos deleguotajame reglamente (ES) 2019/2124, kuriuo Europos Parlamento ir Tarybos reglamentas (ES) 2017/625 papildomas taisyklėmis, kuriomis reglamentuojama tranzitu vežamų, perkraunamų ir toliau per Sąjungą</text:span><text:span text:style-name="T134"><text:s/>vežamų gyvūnų ir prekių siuntų oficialioji kontrolė, iš dalies keičiami Komisijos reglamentai (EB) Nr. 798/2008, (EB) Nr. 1251/2008, (EB) Nr. 119/2009, (ES) Nr. 206/2010, (ES) Nr. 605/2010, (ES) Nr. 142/2011, (ES) Nr. 28/2012, Komisijos įgyvendinimo regla</text:span><text:span text:style-name="T135">mentas (ES) 2016/759 ir Komisijos sprendimas 2007/777/EB, 2019 m. spalio 10 d. Komisijos deleguotajame reglamente (ES) 2019/2123, kuriuo Europos Parlamento ir Tarybos reglamentas (ES) 2017/625 papildomas atvejų, kuriais tam tikrų prekių tapatumo ir fizinia</text:span><text:span text:style-name="T136">i patikrinimai gali būti atliekami kontrolės punktuose, o dokumentų patikrinimai – toliau nuo pasienio kontrolės postų esančiose vietose, ir sąlygų, kuriomis jie gali būti atliekami, taisyklėmis (toliau – specialieji ES teisės aktai)</text:span><text:span text:style-name="T137">,<text:s/></text:span><text:span text:style-name="T138">Tvarkos aprašo reikal</text:span><text:span text:style-name="T139">avimus taikant tiek, kiek jie neprieštarauja šiame punkte nurodytų specialiųjų ES teisės aktų reikalavimams.</text:span><text:s/></text:p>
      <text:p text:style-name="P140">Punkto pakeitimai:</text:p>
      <text:p text:style-name="P141"><text:span text:style-name="T142">Nr.<text:s/></text:span><text:a xlink:href="https://www.e-tar.lt/portal/legalAct.html?documentId=3dadc990f5b411eb9f09e7df20500045" office:target-frame-name="_top" xlink:show="replace"><text:span text:style-name="T143">B1-638</text:span></text:a><text:span text:style-name="T144">, 2021-08-04,<text:s/></text:span><text:span text:style-name="T145">paskelbta TAR 2021-08-05, i. k. 2021-17081</text:span></text:p>
      <text:p text:style-name="Normal"/>
      <text:p text:style-name="P146"><text:span text:style-name="T147">4</text:span><text:span text:style-name="T148">. Tvarkos aprašo 3 punkte nustatyto negyvūninio maisto siuntų maisto kontrolės procedūros atliekamos PVP, nurodytuose<text:s/></text:span><text:span text:style-name="T149">Pasienio veterinarijos postų, kuriuose atliekamas iš trečiųjų šalių į Europos Sąjungos te</text:span><text:span text:style-name="T150">ritoriją įvežamų Valstybinės maisto ir veterinarijos tarnybos kontroliuojamų prekių tikrinimas, sąraše, patvirtintame<text:s/></text:span><text:span text:style-name="T151">Valstybinės maisto ir veterinarijos tarnybos direktoriaus 2019 m. gruodžio 23 d. įsakymu Nr. B1-963 „</text:span><text:span text:style-name="T152">Dėl Pasienio veterinarijos postų, kur</text:span><text:span text:style-name="T153">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text:span><text:span text:style-name="T154">nio maisto ir pašarų atitikties tikrinimas, sąrašo patvirtinimo</text:span><text:span text:style-name="T155">“ (toliau – PVP sąrašas), kuris patvirtintas tokio negyvūninio maisto kontrolei. PVP pareigūnai, atlikę Tvarkos aprašo 3 punkte nustatyto negyvūninio maisto tikrinimą, vadovaudamiesi Reglamentu</text:span><text:span text:style-name="T156"><text:s/>(ES) 2019/2124, gali leisti toliau vežti Tvarkos aprašo 3 punkte nustatyto negyvūninio maisto siuntas į kontrolės punktus, nurodytus<text:s/></text:span><text:span text:style-name="T157">Kontrolės punktų, kuriuose atliekamas iš trečiųjų šalių į Lietuvos Respubliką įvežamo negyvūninio maisto ir pašarų atitikt</text:span><text:span text:style-name="T158">ies tikrinimas, sąraše,<text:s/></text:span><text:soft-page-break/><text:span text:style-name="T159">patvirtintame<text:s/></text:span><text:span text:style-name="T160">Valstybinės maisto ir veterinarijos tarnybos direktoriaus 2019 m. gruodžio 23 d. įsakymu Nr. B1-963 „</text:span><text:span text:style-name="T161">Dėl Pasienio veterinarijos postų, kuriuose atliekamas iš trečiųjų šalių į Europos Sąjungos teritoriją įvežamų Valstyb</text:span><text:span text:style-name="T162">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3">“ (toliau – Kontr</text:span><text:span text:style-name="T164">olės punktų sąrašas)</text:span><text:span text:style-name="T165">, kur yra užbaigiamos maisto kontrolės procedūros.</text:span></text:p>
      <text:p text:style-name="P166"><text:span text:style-name="T167">5</text:span><text:span text:style-name="T168">. Tvarkos aprašo reikalavimai netaikomi negyvūniniam maistui:</text:span></text:p>
      <text:p text:style-name="P169"><text:span text:style-name="T170">5.1</text:span><text:span text:style-name="T171">. vežamam iš vienos trečiosios šalies arba jos dalies į kitą trečiąją šalį arba jos dalį;</text:span></text:p>
      <text:p text:style-name="P172"><text:span text:style-name="T173">5.2</text:span><text:span text:style-name="T174">. skirtam užsien</text:span><text:span text:style-name="T175">io valstybių diplomatinių atstovybių reikmėms;</text:span></text:p>
      <text:p text:style-name="P176"><text:span text:style-name="T177">5.3</text:span><text:span text:style-name="T178">. vežamam keleivių asmeniniame bagaže ar siunčiamam fiziniams asmenims pašto siuntomis, įskaitant ir siunčiamą, vykdant nuotolinę prekybą, ir skirtam asmeniniam vartojimui; vienam asmeniui leidžiama vež</text:span><text:span text:style-name="T179">ti ar siųsti ne daugiau kaip 10 pirminių maisto papildų ar specialiojo maisto pakuočių, kurių bendras svoris neviršija 20 kg;<text:s/></text:span></text:p>
      <text:p text:style-name="P180"><text:span text:style-name="T181">5.4</text:span><text:span text:style-name="T182">. importuojamam nekomerciniais tikslais (maisto tvarkymo subjektų reklamos tikslais kaip nedidelės vertės pavyzdžiai rinko</text:span><text:span text:style-name="T183">s tyrimui, kurie nebus skirti žmonėms degustuoti; maisto tvarkymo subjektų kaip mėginiai tyrimui, analizei ar bandymams atlikti; kaip demonstravimo priemonės, kurios bus naudojamos mugėse ar panašiuose renginiuose ir nebus skirtos žmonėms degustuoti; kaip<text:s/></text:span><text:span text:style-name="T184">mėginiai moksliniams tyrimams,<text:s/></text:span><text:span text:style-name="T185">siekiant mokslo ir technologijų pažangos, vykdant mokymo ar mokslinių tyrimų veiklą</text:span><text:span text:style-name="T186">; kaip priemonė ligų diagnostiniams tyrimams) ir kuris gali būti atleidžiamas nuo muito pagal 2009 m. lapkričio 16 d. Tarybos reglamentą (EB)<text:s/></text:span><text:span text:style-name="T187">Nr. 1186/2009, nustatantį Bendrijos atleidimo nuo muitų sistemą (OL 2009 L 324, p. 23). Importuojant negyvūninį maistą šiame papunktyje numatytais atvejais būtina iš anksto gauti raštišką leidimą iš to Valstybinės maisto ir veterinarijos tarnybos teritorin</text:span><text:span text:style-name="T188">io padalinio (toliau – teritorinė VMVT), kurio kontroliuojamojoje teritorijoje negyvūninio maisto gavėjas yra registruotas arba bus naudojamas negyvūninis maistas. Teritorinė VMVT ne vėliau kaip per 5 darbo dienas nuo ūkio subjekto prašymo, kuriame turi bū</text:span><text:span text:style-name="T189">ti nurodyta informacija apie negyvūninį maistą (gavėjas, siuntėjas, negyvūninio maisto pavadinimas, kiekis, kilmės šalis, partijos numeris ar tinkamumo vartoti terminas, panaudojimo tikslas, lydimojo dokumento data ir numeris), ir negyvūninio maisto lydimo</text:span><text:span text:style-name="T190">jo dokumento, kuriame turi būti informacija apie negyvūninį maistą (gavėjas, siuntėjas, negyvūninio maisto pavadinimas, kiekis, kilmės šalis, partijos numeris ar tinkamumo vartoti terminas), ar jo kopijos gavimo dienos išduoda leidimą, jeigu nustato, kad n</text:span><text:span text:style-name="T191">egyvūninis maistas importuojamas pagal šį papunktį;</text:span></text:p>
      <text:p text:style-name="P192"><text:span text:style-name="T193">5.5</text:span><text:span text:style-name="T194">. išsiųstam nekomerciniais tikslais maisto tvarkymo subjekto iš Lietuvos Respublikos į trečiąsias šalis Tvarkos aprašo 5.4 papunktyje nustatytais tikslais ir kurį atsisakė priimti trečioji šalis. Į</text:span><text:span text:style-name="T195">vežant negyvūninį maistą pagal šį papunktį būtina iš anksto gauti raštišką leidimą iš tos teritorinės VMVT, kurios kontroliuojamojoje teritorijoje maisto tvarkymo subjektas vykdo veiklą. Teritorinė VMVT ne vėliau kaip per 5 darbo dienas nuo ūkio subjekto p</text:span><text:span text:style-name="T196">rašymo, kuriame turi būti nurodyta informacija apie grąžinamą negyvūninį maistą (gavėjas, negyvūninio maisto pavadinimas, kiekis, kilmės šalis, partijos numeris ar tinkamumo vartoti terminas, negyvūninio maisto grąžinimo priežastis, trečioji šalis, iš kuri</text:span><text:span text:style-name="T197">os grąžinamas negyvūninis maistas) ir patvirtinimas, kad grąžinamas negyvūninis maistas nebus tiekiamas rinkai, ir negyvūninio maisto lydimojo dokumento, kuriame turi būti nurodytas negyvūninio maisto gavėjas, siuntėjas, negyvūninio maisto pavadinimas, kie</text:span><text:span text:style-name="T198">kis, kilmės šalis, partijos numeris ar tinkamumo vartoti terminas, ar jo kopijos gavimo dienos išduoda leidimą, jeigu nustato, kad yra įvykdyti šio papunkčio reikalavimai;</text:span></text:p>
      <text:p text:style-name="P199"><text:span text:style-name="T200">5.6</text:span><text:span text:style-name="T201">.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02">atsisakė pr</text:span><text:span text:style-name="T203">iimti trečioji šalis, jeigu negyvūninio maisto siuntėjas suteikė Siuntų tarnybai teisę užtikrinti tokio<text:s/></text:span><text:soft-page-break/><text:span text:style-name="T204">grąžinamo negyvūninio maisto saugų sunaikinimą.<text:s/></text:span><text:span text:style-name="T205">Tokiu atveju Siuntų tarnyba turi kreiptis į tą</text:span><text:span text:style-name="T206"><text:s/>VMVT teritorin</text:span><text:span text:style-name="T207">į</text:span><text:span text:style-name="T208"><text:s/>padalin</text:span><text:span text:style-name="T209">į</text:span><text:span text:style-name="T210">, kurio kontroliuojamojoje terito</text:span><text:span text:style-name="T211">rijoje vykdo veiklą</text:span><text:span text:style-name="T212">, pateikdama p</text:span><text:span text:style-name="T213">rašym</text:span><text:span text:style-name="T214">ą</text:span><text:span text:style-name="T215"><text:s/>leisti<text:s/></text:span><text:span text:style-name="T216">sunaikinti grąžinamą<text:s/></text:span><text:span text:style-name="T217">negyvūnin</text:span><text:span text:style-name="T218">į</text:span><text:span text:style-name="T219"><text:s/>maist</text:span><text:span text:style-name="T220">ą</text:span><text:span text:style-name="T221">.<text:s/></text:span><text:span text:style-name="T222">Prašyme turi būti nurodyta informacija apie grąžinamą negyvūninį maistą (siuntėjas, gavėjas, negyvūninio maisto pavadinimas, kiekis, trečioji šalis, iš kurios grąžinamas</text:span><text:span text:style-name="T223"><text:s/>negyvūninis maistas) ir įsipareigojimas perduoti grąžinamą negyvūninį maistą turinčiam teisę jį sunaikinti ūkio subjektui ir pateikti sunaikinimą patvirtinančius dokumentus. Prie prašymo turi būti pridedami negyvūninio maisto išsiuntimą ir grąžinimą patvi</text:span><text:span text:style-name="T224">rtinantys dokumentai,<text:s/></text:span><text:span text:style-name="T225">negyvūninio maisto<text:s/></text:span><text:span text:style-name="T226">siuntėjo įgaliojimas ar prašymas užtikrinti grąžinamo negyvūninio maisto saugų sunaikinimą ir rašytinis susitarimas su ūkio subjektu, turinčiu teisę sunaikinti negyvūninį maistą. VMVT teritorinis padalinys ne vėliau</text:span><text:span text:style-name="T227"><text:s/>kaip per 5 darbo dienas nuo prašymo gavimo dienos išduoda leidimą sunaikinti grąžinamą negyvūninį maistą, jeigu nustato, kad yra įvykdyti šio papunkčio reikalavimai.<text:s/></text:span></text:p>
      <text:p text:style-name="P228">Papildyta papunkčiu:</text:p>
      <text:p text:style-name="P229"><text:span text:style-name="T230">Nr.<text:s/></text:span><text:a xlink:href="https://www.e-tar.lt/portal/legalAct.html?documentId=de5e9bb08f9611ea9515f752ff221ec9" office:target-frame-name="_top" xlink:show="replace"><text:span text:style-name="T231">B1-299</text:span></text:a><text:span text:style-name="T232">, 2020-05-06, paskelbta TAR 2020-05-06, i. k. 2020-09651</text:span></text:p>
      <text:p text:style-name="Normal"/>
      <text:p text:style-name="P233"><text:span text:style-name="T234">6</text:span><text:span text:style-name="T235">. Negyvūninio maisto, nurodyto Tvarkos aprašo 2.1 ir 3 punktuose, siuntos iš trečiųjų šalių į ES teritoriją gali būti įvežamos per Lietuvos Respubliko</text:span><text:span text:style-name="T236">s pasienio kontrolės punktus, kuriuose yra atitinkamo negyvūninio maisto kontrolei patvirtinti PVP, nurodyti<text:s/></text:span><text:span text:style-name="T237">PVP sąraše,<text:s/></text:span><text:span text:style-name="T238">ir turi būti pateikiamos maisto kontrolei PVP.</text:span></text:p>
      <text:p text:style-name="P239"><text:span text:style-name="T240">7</text:span><text:span text:style-name="T241">.<text:s/></text:span><text:span text:style-name="T242">Iš trečiųjų šalių importuojamas negyvūninis maistas turi atitikti maistą<text:s/></text:span><text:span text:style-name="T243">reglamentuojančių ES ir (ar) Lietuvos Respublikos teisės aktų nustatytus reikalavimus</text:span><text:span text:style-name="T244"><text:s/>ir turi būti užtikrinamas negyvūninio maisto atsekamumas. Kiekvieną importuojamą negyvūninio maisto siuntą turi lydėti šiai siuntai išduotas negyvūninio maisto saugos ir<text:s/></text:span><text:span text:style-name="T245">kokybės patvirtinimo dokumentas (popierinis<text:s/></text:span><text:span text:style-name="T246">originalus dokumentas ar jo kopija arba elektroninė dokumento versija)</text:span><text:span text:style-name="T247">, kuriame turi būti nurodytas dokumento numeris, išdavimo data, dokumentą išdavusio ūkio subjekto pavadinimas ir adresas, dokumentą pasirašanč</text:span><text:span text:style-name="T248">io asmens pareigos, vardas, pavardė ir parašas (parašo spalva turi skirtis nuo spausdinto teksto spalvos); gamintojo pavadinimas ir adresas (jei dokumentą išduoda tiekėjas); gavėjo pavadinimas, adresas; paskirties vietos adresas; negyvūninio maisto pavadin</text:span><text:span text:style-name="T249">imas; negyvūninio maisto partijos numeris; importuojamo negyvūninio maisto grynasis ir bendrasis svoris; pakuočių skaičius; tinkamumo vartoti terminas; saugos ir kokybės rodiklių, įskaitant reikšmes, sąrašas; negyvūninio maisto</text:span><text:span text:style-name="T250"><text:s/></text:span><text:span text:style-name="T251">paskirtis (t. y. maistui ar<text:s/></text:span><text:span text:style-name="T252">tolimesniam perdirbimui); dokumentą išdavusio ūkio subjekto pareiškimas (deklaracija) dėl atitikties ES ir (ar) Lietuvos Respublikos teisės aktų nustatytiems maisto saugos ir kokybės</text:span><text:span text:style-name="T253"><text:s/></text:span><text:span text:style-name="T254">reikalavimams. Jeigu negyvūninio maisto saugos ir kokybės patvirtinimo do</text:span><text:span text:style-name="T255">kumentas tvirtinamas jį išdavusio subjekto antspaudu, antspaudo spalva turi skirtis nuo spausdinto teksto spalvos, išskyrus antspaudus su vandens ženklais ir iškiliuosius antspaudus. Nuostatos dėl parašo ir antspaudo spalvos skirtingumo nuo spausdinto teks</text:span><text:span text:style-name="T256">to netaikomos, kai pateikiama kopija ar elektroninė dokumento versija.</text:span><text:s/></text:p>
      <text:p text:style-name="P257">Punkto pakeitimai:</text:p>
      <text:p text:style-name="P258"><text:span text:style-name="T259">Nr.<text:s/></text:span><text:a xlink:href="https://www.e-tar.lt/portal/legalAct.html?documentId=3dadc990f5b411eb9f09e7df20500045" office:target-frame-name="_top" xlink:show="replace"><text:span text:style-name="T260">B1-638</text:span></text:a><text:span text:style-name="T261">, 2021-08-04, paskelbta TAR 2021-08-05, i. k. 2021-17081</text:span></text:p>
      <text:p text:style-name="Normal"/>
      <text:p text:style-name="P262"><text:span text:style-name="T263">8</text:span><text:span text:style-name="T264">. Tvarkos apraše vartojamos sąvokos:</text:span></text:p>
      <text:p text:style-name="P265"><text:span text:style-name="T266">8.1</text:span><text:span text:style-name="T267">.</text:span><text:span text:style-name="T268"><text:s/>Maisto kontrolės vieta</text:span><text:span text:style-name="T269"><text:s/>– maisto higienos reikalavimus atitinkanti maisto tvarkymo subjekto pažymėjimą turinčio subjekto vieta (sandėlis, muitinės sandėlis, laikinojo prekių saugojimo sandėlis <text:s/>ir kt.), kuri</text:span><text:span text:style-name="T270">oje laikomas maistas ir kurioje Valstybinės maisto ir veterinarijos tarnybos teritorinio padalinio pareigūnas atlieka valstybinę maisto kontrolę.</text:span></text:p>
      <text:p text:style-name="P271"><text:span text:style-name="T272">8.2</text:span><text:span text:style-name="T273">.</text:span><text:span text:style-name="T274"><text:s/>Maisto papildas</text:span><text:span text:style-name="T275"><text:s/>– įprastam racionui papildyti skirtas maisto produktas, kuris yra koncentruotas vieno</text:span><text:span text:style-name="T276">s arba kelių maistinių arba kitų medžiagų, turinčių mitybinį arba fiziologinį poveikį, šaltinis. Maisto papildai tiekiami rinkai dozuotomis formomis –<text:s/></text:span><text:soft-page-break/><text:span text:style-name="T277">kapsulėmis, pastilėmis, piliulėmis, tabletėmis, kitomis panašiomis formomis bei miltelių maišeliais, skys</text:span><text:span text:style-name="T278">čių ampulėmis, buteliukais su lašų dozatoriais bei kitomis panašiomis skysčių ir miltelių, skirtų vartoti mažais dozuotais kiekiais, formomis.</text:span></text:p>
      <text:p text:style-name="P279"><text:span text:style-name="T280">8.3</text:span><text:span text:style-name="T281">.</text:span><text:span text:style-name="T282"><text:s/>Negyvūninis maistas</text:span><text:span text:style-name="T283"><text:s/>– produktas ar žaliava, gauti iš augalų ar jų dalių, mikroorganizmų, mineralų, chemi</text:span><text:span text:style-name="T284">nių medžiagų ir skirti žmogaus mitybai.<text:s/></text:span></text:p>
      <text:p text:style-name="P285"><text:span text:style-name="T286">8.4</text:span><text:span text:style-name="T287">.</text:span><text:span text:style-name="T288"><text:s/>Negyvūninio maisto importas –<text:s/></text:span><text:span text:style-name="T289">negyvūninio maisto, skirto tiekti Lietuvos Respublikos rinkai, įvežimas į Lietuvos Respubliką iš trečiųjų šalių, išskyrus Islandijos Respubliką, Lichtenšteino Kunigaikštystę,<text:s/></text:span><text:span text:style-name="T290">Norvegijos Karalystę ir Šveicarijos Konfederaciją.</text:span></text:p>
      <text:p text:style-name="P291"><text:span text:style-name="T292">8.5</text:span><text:span text:style-name="T293">.</text:span><text:span text:style-name="T294"><text:s/>Negyvūninio maisto saugos ir kokybės patvirtinimo dokumentas</text:span><text:span text:style-name="T295"><text:s/>(toliau – saugą ir kokybę patvirtinantis dokumentas) – eksportuotojo (gamintojo, tiekėjo) išduotas dokumentas, kuriuo patvirtinama, kad</text:span><text:span text:style-name="T296"><text:s/>negyvūninis maistas tinka žmonių maistui ir atitinka Europos Sąjungos ir (ar) Lietuvos Respublikos teisės aktų nustatytus maisto saugos ir kokybės reikalavimus. Tuo atveju, kai negyvūninio maisto saugą ir kokybę patvirtinantys rodikliai nurodyti keliuose<text:s/></text:span><text:span text:style-name="T297">dokumentuose, šių dokumentų rinkinys atitinka negyvūninio maisto saugos ir kokybės patvirtinimo dokumentą.<text:s/></text:span></text:p>
      <text:p text:style-name="P298"><text:span text:style-name="T299">8.6</text:span><text:span text:style-name="T300">.</text:span><text:span text:style-name="T301"><text:s/>Pirminė maisto papildo ar specialiojo maisto pakuotė<text:s/></text:span><text:span text:style-name="T302">– pakuotė, kuri kartu su maisto papildu ar specialiuoju maistu sudaro prekinį vienetą<text:s/></text:span><text:span text:style-name="T303">ir pateikiama vartotojams ar gaminio naudotojams.</text:span></text:p>
      <text:p text:style-name="P304"><text:span text:style-name="T305">8.7</text:span><text:span text:style-name="T306">.</text:span><text:span text:style-name="T307"><text:s/>Specialusis maistas<text:s/></text:span><text:span text:style-name="T308">– deklaruojamos specialios paskirties maistas, kuris dėl savo ypatingos sudėties ar tvarkymo skiriasi nuo įprastinio maisto ir kuris skiriamas dėl ypatingos fizinės ar fiziologi</text:span><text:span text:style-name="T309">nės būklės kylantiems mitybos poreikiams tenkinti. Jis ženklinamas ir tiekiamas rinkai tokiu būdu, iš kurio matyti, kokiai vartotojų grupei jis skirtas.</text:span></text:p>
      <text:p text:style-name="P310"><text:span text:style-name="T311">8.8</text:span><text:span text:style-name="T312">.</text:span><text:span text:style-name="T313"><text:s/>Už negyvūninio maisto siuntą atsakingas asmuo</text:span><text:span text:style-name="T314"><text:s/>(toliau – atsakingas asmuo) – negyvūninio maisto</text:span><text:span text:style-name="T315"><text:s/>gavėjas ar jo įgaliotas asmuo, kuris atsako už įvairių importuojamos negyvūninio maisto siuntos klausimų sprendimą ir už tai, kad būtų atliktas šios siuntos dokumentų, atitikties ar fizinis tikrinimas.</text:span></text:p>
      <text:p text:style-name="P316"><text:span text:style-name="T317">8.9</text:span><text:span text:style-name="T318">.<text:s/></text:span><text:span text:style-name="T319">Ilgai negendantis sudėtinis produktas</text:span><text:span text:style-name="T320"><text:s/>–<text:s/></text:span><text:span text:style-name="T321">mais</text:span><text:span text:style-name="T322">tas,<text:s/></text:span><text:span text:style-name="T323">kurio sudėtyje yra ir augalinių, ir perdirbtų gyvūninių produktų ir kurio<text:s/></text:span><text:span text:style-name="T324">nereikia vežti ar laikyti kontroliuojamos temperatūros sąlygomis;</text:span><text:s/></text:p>
      <text:p text:style-name="P325">Papunkčio pakeitimai:</text:p>
      <text:p text:style-name="P326"><text:span text:style-name="T327">Nr.<text:s/></text:span><text:a xlink:href="https://www.e-tar.lt/portal/legalAct.html?documentId=3dadc990f5b411eb9f09e7df20500045" office:target-frame-name="_top" xlink:show="replace"><text:span text:style-name="T328">B1-638</text:span></text:a><text:span text:style-name="T329">, 2021-08-04, paskelbta TAR 2021-08-05, i. k. 2021-17081</text:span></text:p>
      <text:p text:style-name="Normal"/>
      <text:p text:style-name="P330"><text:span text:style-name="T331">8.10</text:span><text:span text:style-name="T332">. Kitos Tvarkos apraše vartojamos sąvokos atitinka Reglamente (ES) Nr. 2017/625 vartojamas sąvokas.</text:span><text:s/></text:p>
      <text:p text:style-name="P333">Papildyta papunkčiu:</text:p>
      <text:p text:style-name="P334"><text:span text:style-name="T335">Nr.<text:s/></text:span><text:a xlink:href="https://www.e-tar.lt/portal/legalAct.html?documentId=3dadc990f5b411eb9f09e7df20500045" office:target-frame-name="_top" xlink:show="replace"><text:span text:style-name="T336">B1-638</text:span></text:a><text:span text:style-name="T337">, 2021-08-04, paskelbta TAR 2021-08-05, i. k. 2021-17081</text:span></text:p>
      <text:p text:style-name="Normal"/>
      <text:p text:style-name="P338"><text:span text:style-name="T339">9</text:span><text:span text:style-name="T340">. Kai importuojamo negyvūninio maisto gavėjas yra Lietuvos Respublikos ūkio subjektas, ji</text:span><text:span text:style-name="T341">s teisės aktų nustatyta tvarka turi<text:s/></text:span><text:span text:style-name="T342">būti įtrauktas į Maisto tvarkymo subjektų sąrašą arba į veterinarinį patvirtinimą turinčių gyvūninio maisto tvarkymo subjektų registrą.</text:span><text:s/></text:p>
      <text:p text:style-name="P343">Punkto pakeitimai:</text:p>
      <text:p text:style-name="P344"><text:span text:style-name="T345">Nr.<text:s/></text:span><text:a xlink:href="https://www.e-tar.lt/portal/legalAct.html?documentId=3dadc990f5b411eb9f09e7df20500045" office:target-frame-name="_top" xlink:show="replace"><text:span text:style-name="T346">B1-638</text:span></text:a><text:span text:style-name="T347">, 2021-08-04, paskelbta TAR 2021-08-05, i. k. 2021-17081</text:span></text:p>
      <text:p text:style-name="Normal"/>
      <text:p text:style-name="P348">Skyriaus pakeitimai:</text:p>
      <text:p text:style-name="P349"><text:span text:style-name="T350">Nr.<text:s/></text:span><text:a xlink:href="https://www.e-tar.lt/portal/legalAct.html?documentId=072510b058a111ea931dbf3357b5b1c0" office:target-frame-name="_top" xlink:show="replace"><text:span text:style-name="T351">B1-142</text:span></text:a><text:span text:style-name="T352">, 2020-02-26, paskelbta</text:span><text:span text:style-name="T353"><text:s/>TAR 2020-02-27, i. k. 2020-04142</text:span></text:p>
      <text:p text:style-name="Normal"/>
      <text:p text:style-name="P354"><text:span text:style-name="T355">II</text:span><text:span text:style-name="T356"><text:s/></text:span><text:span text:style-name="T357">SKYRIUS</text:span><text:span text:style-name="T358"><text:line-break/>PROCEDŪROS PASIENIO VETERINARIJOS POSTE<text:s/></text:span></text:p>
      <text:p text:style-name="P359">Pakeistas skyriaus pavadinimas:</text:p>
      <text:p text:style-name="P360"><text:span text:style-name="T361">Nr.<text:s/></text:span><text:a xlink:href="https://www.e-tar.lt/portal/legalAct.html?documentId=072510b058a111ea931dbf3357b5b1c0" office:target-frame-name="_top" xlink:show="replace"><text:span text:style-name="T362">B1-142</text:span></text:a><text:span text:style-name="T363">, 2020-02-26, paskelbta</text:span><text:span text:style-name="T364"><text:s/>TAR 2020-02-27, i. k. 2020-04142</text:span></text:p>
      <text:p text:style-name="Normal"/>
      <text:p text:style-name="P365"><text:span text:style-name="T366">10</text:span><text:span text:style-name="T367">. Jeigu siuntos iš trečiųjų šalių į Lietuvos Respubliką importuojamos per geležinkelio<text:s/></text:span><text:soft-page-break/><text:span text:style-name="T368">ar jūrų uosto PVP, atsakingas asmuo, prieš pateikdamas maisto kontrolei siuntą, kuriai netaikomi specialiųjų ES teisės aktų reikal</text:span><text:span text:style-name="T369">avimai, atitinkamam PVP faksu ar kitomis ryšio priemonėmis iš anksto turi pateikti saugą ir kokybę patvirtinančio dokumento kopiją.</text:span></text:p>
      <text:p text:style-name="P370"><text:span text:style-name="T371">11</text:span><text:span text:style-name="T372">. Atsakingas asmuo dokumentų tikrinimui PVP pareigūnui turi pateikti:</text:span></text:p>
      <text:p text:style-name="P373"><text:span text:style-name="T374">11.1</text:span><text:span text:style-name="T375">. kiekvienos siuntos saugą ir kokybę patvi</text:span><text:span text:style-name="T376">rtinantį dokumentą lietuvių (arba anglų, vokiečių, rusų) kalba; šiame dokumente, be nustatytų bendrųjų reikalavimų, turi būti nurodyti eksportuotojo (gamintojo, tiekėjo) deklaruojami negyvūninio maisto saugos ir kokybės rodikliai, atitinkantys ES ir (ar) L</text:span><text:span text:style-name="T377">ietuvos Respublikos teisės aktų nustatytus reikalavimus;<text:s/></text:span></text:p>
      <text:p text:style-name="P378"><text:span text:style-name="T379">11.2</text:span><text:span text:style-name="T380">. trečiųjų šalių laboratorijos, kitos įstaigos ar alkoholio produktų gamintojo išduotus alkoholio produktų saugą ir kokybę patvirtinančius originalius dokumentus, kai yra importuojami maistu</text:span><text:span text:style-name="T381">i skirti alkoholio produktai; šiuose dokumentuose turi būti nurodyti ir deklaruojami alkoholio produktų kokybės ir saugos rodikliai; importuojant vyno produktus, turi būti pateikiamas 2008 m. birželio 27 d. Komisijos reglamento (EB) Nr. 555/2008, kuriuo nu</text:span><text:span text:style-name="T382">statomos išsamios Tarybos reglamento (EB) Nr. 479/2008 dėl bendro vyno rinkos organizavimo įgyvendinimo taisyklės, taikomos vyno sektoriaus paramos programoms, prekybai su trečiosiomis šalimis, gamybos potencialui ir kontrolei (OL 2008 L 170, p. 1), IX pri</text:span><text:span text:style-name="T383">ede nurodytas V I 1 ir (ar) X priede nurodytas V I 2 dokumentas, išskyrus atvejus, kai pagal reglamentą (EB) Nr. 555/2008 nėra būtina turėti šio dokumento;</text:span></text:p>
      <text:p text:style-name="P384"><text:span text:style-name="T385">11.3</text:span><text:span text:style-name="T386">. patvirtinamojo dokumento, patvirtinimo sertifikato arba patikrinimo sertifikato ištraukos<text:s/></text:span><text:span text:style-name="T387">originalą, kai importuojamas ekologiškas negyvūninis maistas, kaip nustatyta Importuojamų ekologiškų žemės ūkio ir maisto produktų dokumentų patikros tvarkos apraše, patvirtintame Lietuvos Respublikos žemės ūkio ministro 2012 m. gegužės 17 d. įsakymu Nr. 3</text:span><text:span text:style-name="T388">D-352 „Dėl<text:s/></text:span><text:span text:style-name="T389">Importuojamų ekologiškų žemės ūkio ir maisto produktų dokumentų patikros tvarkos aprašo patvirtinimo“</text:span><text:span text:style-name="T390">;</text:span></text:p>
      <text:p text:style-name="P391">Punkto pakeitimai:</text:p>
      <text:p text:style-name="P392"><text:span text:style-name="T393">Nr.<text:s/></text:span><text:a xlink:href="https://www.e-tar.lt/portal/legalAct.html?documentId=072510b058a111ea931dbf3357b5b1c0" office:target-frame-name="_top" xlink:show="replace"><text:span text:style-name="T394">B1-142</text:span></text:a><text:span text:style-name="T395">, 2020-02-26, p</text:span><text:span text:style-name="T396">askelbta TAR 2020-02-27, i. k. 2020-04142</text:span></text:p>
      <text:p text:style-name="Normal"/>
      <text:p text:style-name="P397"><text:span text:style-name="T398">11.4</text:span><text:span text:style-name="T399">. dokumentą, kuriuo patvirtinama sumokėta valstybės rinkliava;</text:span></text:p>
      <text:p text:style-name="P400"><text:span text:style-name="T401">11.5</text:span><text:span text:style-name="T402">. dokumentą, kuriuo patvirtinami atsakingam asmeniui suteikti įgaliojimai;</text:span></text:p>
      <text:p text:style-name="P403"><text:span text:style-name="T404">11.6</text:span><text:span text:style-name="T405">. kitus siuntą lydinčius dokumentus.</text:span></text:p>
      <text:p text:style-name="P406"><text:span text:style-name="T407">12</text:span><text:span text:style-name="T408">.<text:s/></text:span><text:span text:style-name="T409">Tais</text:span><text:span text:style-name="T410"><text:s/>atvejais, kai iš trečiųjų šalių į ES įvežamos negyvūninio maisto, kuriam taikomi specialieji ES teisės aktai, išskyrus</text:span><text:span text:style-name="T411"><text:s/>Reglamento (ES) 2019/1793 I priedą</text:span><text:span text:style-name="T412">, ir kurį siekiama tiekti ES rinkai, siuntos, PVP yra atliekamas dokumentų tikrinimas ir nustatoma, ar</text:span><text:span text:style-name="T413"><text:s/>specialiuose ES teisės aktuose, išskyrus</text:span><text:span text:style-name="T414"><text:s/>Reglamento (ES) 2019/1793 I priedą,</text:span><text:span text:style-name="T415"><text:s/>nustatytu dažnumu reikia atlikti siuntos atitikties ir fizinį tikrinimus (jeigu specialiuose ES teisės aktuose nėra nustatytas atitikties ir fizinio tikrinimų dažnumas, pvz., nur</text:span><text:span text:style-name="T416">odoma, kad atitikties ir fizinis tikrinimai atliekami atsitiktine tvarka, siuntoms, kurios importuojamos į Lietuvos Respubliką, turi būti atliekamas atitikties ir fizinis tikrinimai (ne mažiau kaip 10 procentų to paties negyvūninio maisto siuntų, importuoj</text:span><text:span text:style-name="T417">amų iš tos pačios kilmės šalies) ir:</text:span></text:p>
      <text:p text:style-name="P418"><text:span text:style-name="T419">12.1</text:span><text:span text:style-name="T420">. užbaigiamos maisto kontrolės procedūros, jeigu nustatoma, kad siuntos lydimieji dokumentai atitinka specialiuose ES teisės aktuose nustatytus reikalavimus ir šioms siuntoms neturi būti atliekamas atitikties ir f</text:span><text:span text:style-name="T421">izinis tikrinimai, arba</text:span></text:p>
      <text:p text:style-name="P422"><text:span text:style-name="T423">12.2</text:span><text:span text:style-name="T424">. jeigu nustatoma, kad siuntos lydimieji dokumentai atitinka specialiuose ES teisės aktuose nustatytus reikalavimus, pradedamos maisto kontrolės procedūros ir šios siuntos nukreipiamos tolimesnei maisto kontrolei į kontrolės</text:span><text:span text:style-name="T425"><text:s/>punktą, nurodytą<text:s/></text:span><text:span text:style-name="T426">Kontrolės punktų sąraše,<text:s/></text:span><text:span text:style-name="T427">jeigu šioms siuntoms turi būti atliekamas atitikties ir fizinis tikrinimai.</text:span><text:s/></text:p>
      <text:p text:style-name="P428">Punkto pakeitimai:</text:p>
      <text:p text:style-name="P429"><text:span text:style-name="T430">Nr.<text:s/></text:span><text:a xlink:href="https://www.e-tar.lt/portal/legalAct.html?documentId=3ed18820f23311e3bb22becb572235f5" office:target-frame-name="_top" xlink:show="replace"><text:span text:style-name="T431">B1-520</text:span></text:a><text:span text:style-name="T432">, 2014-</text:span><text:span text:style-name="T433">06-12, paskelbta TAR 2014-06-12, i. k. 2014-07421</text:span></text:p>
      <text:p text:style-name="P434"><text:span text:style-name="T435">Nr.<text:s/></text:span><text:a xlink:href="https://www.e-tar.lt/portal/legalAct.html?documentId=072510b058a111ea931dbf3357b5b1c0" office:target-frame-name="_top" xlink:show="replace"><text:span text:style-name="T436">B1-142</text:span></text:a><text:span text:style-name="T437">, 2020-02-26, paskelbta TAR 2020-02-27, i. k. 2020-04142</text:span></text:p>
      <text:p text:style-name="Normal"/>
      <text:p text:style-name="P438"><text:span text:style-name="T439">12</text:span><text:span text:style-name="T440">1</text:span><text:span text:style-name="T441">. Jeigu iš trečiųjų šalių į ES įv</text:span><text:span text:style-name="T442">ežamos negyvūninio maisto</text:span><text:span text:style-name="T443">, kuriam taikomas<text:s/></text:span><text:span text:style-name="T444">Reglamento (ES) 2019/1793 I priedas, siuntos, PVP yra atliekamas dokumentų tikrinimas ir<text:s/></text:span><text:soft-page-break/><text:span text:style-name="T445">nustatoma, ar siuntai pagal Reglamento (ES) 2019/1793 I priede nustatytą dažnumą reikia atlikti atitikties ir fizinį<text:s/></text:span><text:span text:style-name="T446">tikrinimus, ir:</text:span></text:p>
      <text:p text:style-name="P447"><text:span text:style-name="T448">12</text:span><text:span text:style-name="T449">1</text:span><text:span text:style-name="T450">.1</text:span><text:span text:style-name="T451">. užbaigiamos maisto kontrolės procedūros, jeigu nustatoma, kad siuntos lydimieji dokumentai atitinka Reglamente (ES) 2019/1793 nustatytus reikalavimus ir šiai siuntai neturi būti atliekamas atitikties ir fizinis tikrinimai, arba</text:span></text:p>
      <text:p text:style-name="P452"><text:span text:style-name="T453">1</text:span><text:span text:style-name="T454">2</text:span><text:span text:style-name="T455">1</text:span><text:span text:style-name="T456">.2</text:span><text:span text:style-name="T457">. pradedamos maisto kontrolės procedūros ir atliekamas atitikties ir fizinis tikrinimai, jeigu nustatoma, kad siuntos lydimieji dokumentai atitinka Reglamente (ES) 2019/1793 nustatytus reikalavimus ir siuntai turi būti atliekamas atitikties ir fizini</text:span><text:span text:style-name="T458">s tikrinimai. Paėmus mėginius siuntą leidžiama vežti į kontrolės punktą.</text:span><text:s/></text:p>
      <text:p text:style-name="P459">Punkto pakeitimai:</text:p>
      <text:p text:style-name="P460"><text:span text:style-name="T461">Nr.<text:s/></text:span><text:a xlink:href="https://www.e-tar.lt/portal/legalAct.html?documentId=072510b058a111ea931dbf3357b5b1c0" office:target-frame-name="_top" xlink:show="replace"><text:span text:style-name="T462">B1-142</text:span></text:a><text:span text:style-name="T463">, 2020-02-26, paskelbta TAR 2020-02-27, i. k.<text:s/></text:span><text:span text:style-name="T464">2020-04142</text:span></text:p>
      <text:p text:style-name="Normal"/>
      <text:p text:style-name="P465"><text:span text:style-name="T466">13.</text:span><text:span text:style-name="T467"><text:s/>Neteko galios nuo 2021-08-06</text:span></text:p>
      <text:p text:style-name="P468">Punkto naikinimas:</text:p>
      <text:p text:style-name="P469"><text:span text:style-name="T470">Nr.<text:s/></text:span><text:a xlink:href="https://www.e-tar.lt/portal/legalAct.html?documentId=3dadc990f5b411eb9f09e7df20500045" office:target-frame-name="_top" xlink:show="replace"><text:span text:style-name="T471">B1-638</text:span></text:a><text:span text:style-name="T472">, 2021-08-04, paskelbta TAR 2021-08-05, i. k. 2021-17081</text:span></text:p>
      <text:p text:style-name="Normal"/>
      <text:p text:style-name="P473"><text:span text:style-name="T474">14.</text:span><text:span text:style-name="T475"><text:s/>Neteko galios nuo<text:s/></text:span><text:span text:style-name="T476">2021-08-06</text:span></text:p>
      <text:p text:style-name="P477">Punkto naikinimas:</text:p>
      <text:p text:style-name="P478"><text:span text:style-name="T479">Nr.<text:s/></text:span><text:a xlink:href="https://www.e-tar.lt/portal/legalAct.html?documentId=3dadc990f5b411eb9f09e7df20500045" office:target-frame-name="_top" xlink:show="replace"><text:span text:style-name="T480">B1-638</text:span></text:a><text:span text:style-name="T481">, 2021-08-04, paskelbta TAR 2021-08-05, i. k. 2021-17081</text:span></text:p>
      <text:p text:style-name="P482">Punkto pakeitimai:</text:p>
      <text:p text:style-name="P483"><text:span text:style-name="T484">Nr.<text:s/></text:span><text:a xlink:href="https://www.e-tar.lt/portal/legalAct.html?documentId=3ed18820f23311e3bb22becb572235f5" office:target-frame-name="_top" xlink:show="replace"><text:span text:style-name="T485">B1-520</text:span></text:a><text:span text:style-name="T486">, 2014-06-12, paskelbta TAR 2014-06-12, i. k. 2014-07421</text:span></text:p>
      <text:p text:style-name="Normal"/>
      <text:p text:style-name="P487"><text:span text:style-name="T488">15</text:span><text:span text:style-name="T489">. PVP pareigūnas, atlikęs iš trečiųjų šalių į Lietuvos Respubliką importuojamos siuntos, i</text:span><text:span text:style-name="T490">šskyrus siuntas, kurioms taikomi specialieji ES teisės aktai, dokumentų tikrinimą ir nustatęs, kad siuntą lydintys dokumentai atitinka teisės aktų nustatytus reikalavimus, saugą ir kokybę patvirtinantį dokumentą pažymi:</text:span></text:p>
      <text:p text:style-name="P491"><text:span text:style-name="T492">15.1</text:span><text:span text:style-name="T493">. spaudu „Be maisto kontrolės<text:s/></text:span><text:span text:style-name="T494">įstaigos leidimo realizuoti draudžiama“ ir nukreipia siuntą į maisto kontrolės vietą, jeigu:</text:span></text:p>
      <text:p text:style-name="P495"><text:span text:style-name="T496">15.1.1</text:span><text:span text:style-name="T497">. per pastaruosius 12 mėnesių apie iš tos pačios kilmės šalies to paties eksportuotojo (gamintojo, tiekėjo) siunčiamą tą patį negyvūninį maistą yra gautas<text:s/></text:span><text:span text:style-name="T498">skubus pranešimas Skubių pranešimų apie nesaugų maistą ir pašarus sistema (toliau – RASFF),</text:span></text:p>
      <text:p text:style-name="P499"><text:span text:style-name="T500">15.1.2.</text:span><text:span text:style-name="T501"><text:s/>Neteko galios nuo 2019-11-01</text:span></text:p>
      <text:p text:style-name="P502">Punkto naikinimas:</text:p>
      <text:p text:style-name="P503"><text:span text:style-name="T504">Nr.<text:s/></text:span><text:a xlink:href="https://www.e-tar.lt/portal/legalAct.html?documentId=b39e9810a17d11e9b474d97de297fe08" office:target-frame-name="_top" xlink:show="replace"><text:span text:style-name="T505">B1-4</text:span><text:span text:style-name="T506">80</text:span></text:a><text:span text:style-name="T507">, 2019-07-05, paskelbta TAR 2019-07-08, i. k. 2019-11273</text:span></text:p>
      <text:p text:style-name="Normal"/>
      <text:p text:style-name="P508"><text:span text:style-name="T509">15.1.3</text:span><text:span text:style-name="T510">. yra importuojamas negyvūninis maistas, nurodytas Importuojamo negyvūninio maisto, kuriam taikoma sustiprinta kontrolė, sąraše, patvirtintame Valstybinės maisto ir veterinarijos tarnybo</text:span><text:span text:style-name="T511">s direktoriaus 2013 m. kovo 28 d. įsakymu Nr. B1-255 „Dėl Importuojamo negyvūninio maisto, kuriam taikoma sustiprinta kontrolė, sąrašo patvirtinimo“ (toliau – Sąrašas), kuriam, vadovaujantis Sąraše nurodytu dažnumu, turi būti atliktas atitikties ir fizinis</text:span><text:span text:style-name="T512"><text:s/>tikrinimai. Sąrašas sudaromas ir keičiamas atsižvelgus į RASFF gautų skubių pranešimų, maisto kontrolės duomenis, Europos Komisijos, Europos maisto saugos tarnybos ir kitų ES valstybių narių pateikiamą informaciją bei mokslinius vertinimus,<text:s/></text:span></text:p>
      <text:p text:style-name="P513"><text:span text:style-name="T514">15.1.4</text:span><text:span text:style-name="T515">. į</text:span><text:span text:style-name="T516">taria esant neatitikimą ar jam kyla pagrįstų abejonių dėl siuntos tapatybės ar faktinės paskirties vietos;</text:span></text:p>
      <text:p text:style-name="P517"><text:span text:style-name="T518">15.2</text:span><text:span text:style-name="T519">. spaudu „Realizuoti leidžiama“, jeigu importuojamas kitas negyvūninis maistas, nei nurodytas Tvarkos aprašo 15.1 papunktyje, ir dokumentų<text:s/></text:span><text:span text:style-name="T520">tikrinimui buvo pateiktas originalus saugą ir kokybę patvirtinantis dokumentas.</text:span><text:s/></text:p>
      <text:p text:style-name="P521">Punkto pakeitimai:</text:p>
      <text:p text:style-name="P522"><text:span text:style-name="T523">Nr.<text:s/></text:span><text:a xlink:href="https://www.e-tar.lt/portal/legalAct.html?documentId=3ed18820f23311e3bb22becb572235f5" office:target-frame-name="_top" xlink:show="replace"><text:span text:style-name="T524">B1-520</text:span></text:a><text:span text:style-name="T525">, 2014-06-12, paskelbta TAR 2014-06-12, i. k.<text:s/></text:span><text:span text:style-name="T526">2014-07421</text:span></text:p>
      <text:p text:style-name="Normal"/>
      <text:p text:style-name="P527"><text:span text:style-name="T528">16</text:span><text:span text:style-name="T529">. Jei PVP pareigūnas, atlikęs dokumentų tikrinimą, nustato, kad importuojamą siuntą lydintys dokumentai klaidingai, ne iki galo užpildyti, neatitinka nustatytų reikalavimų arba dokumentų iš viso nėra, siuntą sulaiko ir:<text:s/></text:span></text:p>
      <text:p text:style-name="P530"><text:span text:style-name="T531">16.1</text:span><text:span text:style-name="T532">. suderinęs</text:span><text:span text:style-name="T533"><text:s/>su atsakingu asmeniu, atlieka veiksmus, nurodytus Reglamento (ES) 2017/625 66 ar 67 straipsnyje;</text:span><text:s/></text:p>
      <text:p text:style-name="P534">Punkto pakeitimai:</text:p>
      <text:p text:style-name="P535"><text:span text:style-name="T536">Nr.<text:s/></text:span><text:a xlink:href="https://www.e-tar.lt/portal/legalAct.html?documentId=072510b058a111ea931dbf3357b5b1c0" office:target-frame-name="_top" xlink:show="replace"><text:span text:style-name="T537">B1-142</text:span></text:a><text:span text:style-name="T538">, 2020-02-26, paskelbta TAR 20</text:span><text:span text:style-name="T539">20-02-27, i. k. 2020-04142</text:span></text:p>
      <text:p text:style-name="Normal"/>
      <text:p text:style-name="P540"><text:span text:style-name="T541">16.2</text:span><text:span text:style-name="T542">. užpildo pažymą apie negyvūninio maisto netinkamumą maistui (toliau – Pažyma) (Tvarkos aprašo 2 priedas), kurios lentelės skiltyje „Išvada“ nurodo siuntos sulaikymo priežastį;</text:span></text:p>
      <text:p text:style-name="P543"><text:span text:style-name="T544">16.3</text:span><text:span text:style-name="T545">. užpildo skubų pranešimą;</text:span></text:p>
      <text:p text:style-name="P546"><text:span text:style-name="T547">16.4</text:span><text:span text:style-name="T548">. elektroniniu paštu ir (ar) faksu informuoja atitinkamą teritorinę muitinę apie priimtą sprendimą.</text:span></text:p>
      <text:p text:style-name="P549"><text:span text:style-name="T550">17</text:span><text:span text:style-name="T551">. Duomenis apie siuntas, nurodytas Tvarkos aprašo 12 ir 15.1 punktuose, PVP pareigūnas suveda į informacinę sistemą.</text:span></text:p>
      <text:p text:style-name="P552"/>
      <text:p text:style-name="P553"><text:span text:style-name="T554">III</text:span><text:span text:style-name="T555"><text:s/></text:span><text:span text:style-name="T556">SKYRIUS</text:span><text:span text:style-name="T557"><text:line-break/></text:span><text:span text:style-name="T558">PROCEDŪROS MAISTO KONTROLĖS VIETOJE IR KONTROLĖS PUNKTE<text:s/></text:span></text:p>
      <text:p text:style-name="P559">Pakeistas skyriaus pavadinimas:</text:p>
      <text:p text:style-name="P560"><text:span text:style-name="T561">Nr.<text:s/></text:span><text:a xlink:href="https://www.e-tar.lt/portal/legalAct.html?documentId=072510b058a111ea931dbf3357b5b1c0" office:target-frame-name="_top" xlink:show="replace"><text:span text:style-name="T562">B1-142</text:span></text:a><text:span text:style-name="T563">, 2020-02-26, paskelbta TAR 2020-02-27, i. k. 2020-04142</text:span></text:p>
      <text:p text:style-name="Normal"/>
      <text:p text:style-name="P564"><text:span text:style-name="T565">18</text:span><text:span text:style-name="T566">. Siuntos, kurios iš PVP buvo nukreiptos tolesnei kontrolei į maisto kontrolės vietą arba kurios buvo įvežtos pagal Tvarkos aprašo 2.2 papunktį, maisto kontrolei turi būti pateikiamos ne vėliau kaip per 60 kalendorinių dienų nuo siuntos įvežimo į Liet</text:span><text:span text:style-name="T567">uvos Respublikos ar ES teritoriją.<text:s/></text:span></text:p>
      <text:p text:style-name="P568">Punkto pakeitimai:</text:p>
      <text:p text:style-name="P569"><text:span text:style-name="T570">Nr.<text:s/></text:span><text:a xlink:href="https://www.e-tar.lt/portal/legalAct.html?documentId=6195850086bc11e481c9c95e73113964" office:target-frame-name="_top" xlink:show="replace"><text:span text:style-name="T571">B1-1094</text:span></text:a><text:span text:style-name="T572">, 2014-12-18, paskelbta TAR 2014-12-18, i. k. 2014-19997</text:span></text:p>
      <text:p text:style-name="Normal"/>
      <text:p text:style-name="P573"><text:span text:style-name="T574">18</text:span><text:span text:style-name="T575">1</text:span><text:span text:style-name="T576">.</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text:s/>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577">Papildyta punktu:</text:p>
      <text:p text:style-name="P578"><text:span text:style-name="T579">Nr.<text:s/></text:span><text:a xlink:href="https://www.e-tar.lt/portal/legalAct.html?documentId=6195850086bc11e481c9c95e73113964" office:target-frame-name="_top" xlink:show="replace"><text:span text:style-name="T580">B1-1094</text:span></text:a><text:span text:style-name="T581">, 2014-12-18, paskelbta TAR 2014-12-18, i. k. 2014-19997</text:span></text:p>
      <text:p text:style-name="P582">Punkto pakeitimai:</text:p>
      <text:p text:style-name="P583"><text:span text:style-name="T584">Nr.<text:s/></text:span><text:a xlink:href="https://www.e-tar.lt/portal/legalAct.html?documentId=ee226d40f34711e692c5977c7316c9b5" office:target-frame-name="_top" xlink:show="replace"><text:span text:style-name="T585">B1-75</text:span></text:a><text:span text:style-name="T586">, 2017-02-14, paskelbta TAR 2017-02-15, i. k.<text:s/></text:span><text:span text:style-name="T587">2017-02587</text:span></text:p>
      <text:p text:style-name="Normal"/>
      <text:p text:style-name="P588">18<text:span text:style-name="T589">2</text:span>. Jeigu teritorinė VMVT, neturėdama informacijos apie siuntas, įvežtas pagal Tvarkos aprašo 2.2 papunktį, neinformavo atsakingo asmens pagal Tvarkos aprašo 18<text:span text:style-name="T590">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591">Papildyta punktu:</text:p>
      <text:p text:style-name="P592"><text:span text:style-name="T593">Nr.<text:s/></text:span><text:a xlink:href="https://www.e-tar.lt/portal/legalAct.html?documentId=6195850086bc11e481c9c95e73113964" office:target-frame-name="_top" xlink:show="replace"><text:span text:style-name="T594">B1-1094</text:span></text:a><text:span text:style-name="T595">, 2014-12-18, paskelbta TAR 2014-12-18, i. k. 2014-19997</text:span></text:p>
      <text:p text:style-name="P596">Punkto pakeitimai:</text:p>
      <text:p text:style-name="P597"><text:span text:style-name="T598">Nr.<text:s/></text:span><text:a xlink:href="https://www.e-tar.lt/portal/legalAct.html?documentId=ee226d40f34711e692c5977c7316c9b5" office:target-frame-name="_top" xlink:show="replace"><text:span text:style-name="T599">B1-75</text:span></text:a><text:span text:style-name="T600">, 2017-02-14, paskelbta TAR 2017-02-15, i. k. 2017-02587</text:span></text:p>
      <text:p text:style-name="Normal"/>
      <text:p text:style-name="P601">18<text:span text:style-name="T602">3</text:span>. Teritorinė VMVT, gavusi Tvarkos aprašo 18<text:span text:style-name="T603">1</text:span><text:s/>ar 18<text:span text:style-name="T604">2<text:s/></text:span>punktuose nurodytą atsakingo asmens<text:s/>prašymą, ne vėliau kaip per 5 darbo dienas jį išnagrinėja ir priima atitinkamą sprendimą. Tuo atveju, kai atsakingas asmuo praleidžia Tvarkos aprašo 18<text:span text:style-name="T605">1</text:span><text:s/>punkte nurodytame teritorinės VMVT rašte nustatytą datą, Tvarkos aprašo<text:s/><text:span text:style-name="T606">18</text:span><text:span text:style-name="T607">2<text:s/></text:span>punkte nurodytą terminą arba atsakingo asmens pateiktas prašymas nėra tenkinamas, maisto kontrolės procedūros nėra atliekamos, o siuntos grąžinamos į trečiąją šalį arba sunaikinamos. <text:s/></text:p>
      <text:p text:style-name="P608">Papildyta punktu:</text:p>
      <text:p text:style-name="P609"><text:span text:style-name="T610">Nr.<text:s/></text:span><text:a xlink:href="https://www.e-tar.lt/portal/legalAct.html?documentId=ee226d40f34711e692c5977c7316c9b5" office:target-frame-name="_top" xlink:show="replace"><text:span text:style-name="T611">B1-75</text:span></text:a><text:span text:style-name="T612">, 2017-02-14, paskelbta TAR 2017-02-15, i. k. 2017-02587</text:span></text:p>
      <text:p text:style-name="Normal"/>
      <text:p text:style-name="P613"><text:span text:style-name="T614">19</text:span><text:span text:style-name="T615">. Tvarkos aprašo 2.2 papunktyje nurodytai siuntai ar siuntai, kuri<text:s/></text:span><text:span text:style-name="T616">iš PVP buvo nukreipta tolesnei kontrolei į maisto kontrolės vietą,</text:span><text:span text:style-name="T617"><text:s/>atvykus į maisto kontrolės viet</text:span><text:span text:style-name="T618">ą, atsakingas asmuo turi pateikti prašymą atlikti / užbaigti maisto kontrolės procedūras maisto kontrolės vietą kontroliuojančiai teritorinei VMVT, jame nurodydamas negyvūninio maisto kombinuotosios nomenklatūros kodą, informaciją apie siuntėją, gavėją ir<text:s/></text:span><text:span text:style-name="T619">siuntos saugojimo vietą, kartu pateikdamas saugą ir kokybę patvirtinančius dokumentus (originalus<text:s/></text:span><text:span text:style-name="T620">ar</text:span><text:span text:style-name="T621"><text:s/></text:span><text:span text:style-name="T622">jų<text:s/></text:span><text:span text:style-name="T623">kopijas arba elektronines dokumentų versijas), kitų siuntos lydimųjų dokumentų originalus ar kopijas<text:s/></text:span><text:span text:style-name="T624">ir</text:span><text:span text:style-name="T625"><text:s/>dokumento, kuriuo patvirtinamas valstybės rinkli</text:span><text:span text:style-name="T626">avos sumokėjimas, kopiją, maistą reglamentuojančiuose teisės aktuose nurodytais atvejais kitų dokumentų originalus ar kopijas.</text:span><text:s/></text:p>
      <text:p text:style-name="P627">Punkto pakeitimai:</text:p>
      <text:p text:style-name="P628"><text:span text:style-name="T629">Nr.<text:s/></text:span><text:a xlink:href="https://www.e-tar.lt/portal/legalAct.html?documentId=6195850086bc11e481c9c95e73113964" office:target-frame-name="_top" xlink:show="replace"><text:span text:style-name="T630">B1-1094</text:span></text:a><text:span text:style-name="T631">, 2014-12-18, paskelbta TAR 2014-12-18, i. k. 2014-19997</text:span></text:p>
      <text:p text:style-name="P632"><text:span text:style-name="T633">Nr.<text:s/></text:span><text:a xlink:href="https://www.e-tar.lt/portal/legalAct.html?documentId=3dadc990f5b411eb9f09e7df20500045" office:target-frame-name="_top" xlink:show="replace"><text:span text:style-name="T634">B1-638</text:span></text:a><text:span text:style-name="T635">, 2021-08-04, paskelbta TAR 2021-08-05, i. k. 2021-17081</text:span></text:p>
      <text:p text:style-name="Normal"/>
      <text:p text:style-name="P636"><text:span text:style-name="T637">20</text:span><text:span text:style-name="T638">. Teritorinės VMVT pareigūn</text:span><text:span text:style-name="T639">as atlieka visų maisto kontrolei pateiktų siuntų, kurių maisto kontrolės procedūros nėra užbaigtos, dokumentų tikrinimą, o atitikties ir fizinį tikrinimus atlieka tik siuntoms, iš kurių imami mėginiai laboratoriniams tyrimams, ir siuntoms, nurodytoms Tvark</text:span><text:span text:style-name="T640">os aprašo 12.2 punkte.</text:span></text:p>
      <text:p text:style-name="P641"><text:span text:style-name="T642">21</text:span><text:span text:style-name="T643">. Teritorinės VMVT pareigūnas, vykdydamas maisto kontrolę, tikrina šią informaciją:</text:span></text:p>
      <text:p text:style-name="P644"><text:span text:style-name="T645">21.1</text:span><text:span text:style-name="T646">. saugos ir kokybės rodiklių, nurodytų siuntą lydinčiuose dokumentuose atitiktį maistą reglamentuojančių teisės aktų reikalavimams;</text:span></text:p>
      <text:p text:style-name="P647"><text:span text:style-name="T648">21.</text:span><text:span text:style-name="T649">2</text:span><text:span text:style-name="T650">. tinkamumo vartoti termino nurodymą (taikoma atitikties tikrinimo atveju);</text:span></text:p>
      <text:p text:style-name="P651"><text:span text:style-name="T652">21.3</text:span><text:span text:style-name="T653">. ar ženklinimas atitinka nustatytus teisės aktų reikalavimus. Jeigu negyvūninis maistas nėra paženklintas lietuvių kalba, atsakingas asmuo atitikties tikrinimui pateiki</text:span><text:span text:style-name="T654">a ženklinimo lietuvių kalba pavyzdį (taikoma atitikties tikrinimo atveju);</text:span></text:p>
      <text:p text:style-name="P655"><text:span text:style-name="T656">21.4</text:span><text:span text:style-name="T657">. ar ženklinime nurodyti maisto priedai leistini naudoti negyvūniniame maiste (taikoma atitikties tikrinimo atveju);</text:span></text:p>
      <text:p text:style-name="P658"><text:span text:style-name="T659">21.5</text:span><text:span text:style-name="T660">. ar maisto papildas, specialusis maistas yra įrašytas į notifikuotų maisto papildų ar specialiojo maisto sąrašą, nurodytą<text:s/></text:span><text:span text:style-name="T661">VMVT<text:s/></text:span><text:span text:style-name="T662">interneto svetainėje adresu<text:s/></text:span><text:span text:style-name="T663">http://www.vet.lt/maisto-papildai/</text:span><text:span text:style-name="T664">;</text:span></text:p>
      <text:p text:style-name="P665">Punkto pakeitimai:</text:p>
      <text:p text:style-name="P666"><text:span text:style-name="T667">Nr.<text:s/></text:span><text:a xlink:href="https://www.e-tar.lt/portal/legalAct.html?documentId=3dadc990f5b411eb9f09e7df20500045" office:target-frame-name="_top" xlink:show="replace"><text:span text:style-name="T668">B1-638</text:span></text:a><text:span text:style-name="T669">, 2021-08-04, paskelbta TAR 2021-08-05, i. k. 2021-17081</text:span></text:p>
      <text:p text:style-name="Normal"/>
      <text:p text:style-name="P670"><text:span text:style-name="T671">21.6</text:span><text:span text:style-name="T672">. ar sumokėta valstybės rinkliava siuntoms, nurodytoms Tvarkos aprašo 2.2 papunktyje.</text:span><text:s/></text:p>
      <text:p text:style-name="P673">Punkto pakeitimai:</text:p>
      <text:p text:style-name="P674"><text:span text:style-name="T675">Nr.<text:s/></text:span><text:a xlink:href="https://www.e-tar.lt/portal/legalAct.html?documentId=3ed18820f23311e3bb22becb572235f5" office:target-frame-name="_top" xlink:show="replace"><text:span text:style-name="T676">B1-520</text:span></text:a><text:span text:style-name="T677">, 2014-06-12, paskelbta TAR 2014-06-12, i. k. 2014-07421</text:span></text:p>
      <text:p text:style-name="Normal"/>
      <text:p text:style-name="P678"><text:span text:style-name="T679">22</text:span><text:span text:style-name="T680">. Vykdant maisto kontrolę, mėginiai laboratoriniams tyrimams maisto kontrolės vietoje imam</text:span><text:span text:style-name="T681">i iš:</text:span></text:p>
      <text:p text:style-name="P682"><text:span text:style-name="T683">22.1</text:span><text:span text:style-name="T684">. kiekvienos siuntos, kuri buvo nukreipta tolimesnei kontrolei iš PVP pagal Tvarkos aprašo 15.1.1 ir 15.1.3 papunkčius;<text:s/></text:span></text:p>
      <text:p text:style-name="P685"><text:span text:style-name="T686">22.2</text:span><text:span text:style-name="T687">.<text:s/></text:span><text:span text:style-name="T688">Tvarkos aprašo<text:s/></text:span><text:span text:style-name="T689">2.2 papunktyje</text:span><text:span text:style-name="T690"><text:s/>nurodytų</text:span><text:span text:style-name="T691"><text:s/>siuntų</text:span><text:span text:style-name="T692">,<text:s/></text:span><text:span text:style-name="T693">kurias sudaro tos pačios kilmės šalies to paties eksportuotojo (ga</text:span><text:span text:style-name="T694">mintojo, tiekėjo) siunčiamas tas pats negyvūninis maistas, apie kurį RASFF per pastaruosius 12 mėnesių yra gautas skubus pranešimas; mėginiai imami iš kiekvienos tokios siuntos tol, kol trijų iš eilės siuntų mėginių tyrimų rezultatai atitiks teisės aktų re</text:span><text:span text:style-name="T695">ikalavimus;<text:s/></text:span></text:p>
      <text:p text:style-name="P696"><text:span text:style-name="T697">22.3</text:span><text:span text:style-name="T698">.<text:s/></text:span><text:span text:style-name="T699">Tvarkos aprašo<text:s/></text:span><text:span text:style-name="T700">2.2 papunktyje</text:span><text:span text:style-name="T701"><text:s/></text:span><text:span text:style-name="T702">nurodytų</text:span><text:span text:style-name="T703"><text:s/>siuntų,<text:s/></text:span><text:span text:style-name="T704">jeigu importuojamas<text:s/></text:span>Sąraše nustatytas negyvūninis maistas, kuriam, vadovaujantis Sąraše nurodytu dažnumu, turi būti atliktas atitikties ir fizinis tikrinimai;</text:p>
      <text:p text:style-name="P705"><text:span text:style-name="T706">22.4</text:span><text:span text:style-name="T707">. kitų siuntų (nenu</text:span><text:span text:style-name="T708">rodytų Tvarkos aprašo 22.1–22.3 papunkčiuose), kurios buvo nukreiptos iš PVP tolimesnei kontrolei arba įvežtos, kaip numatyta Tvarkos aprašo<text:s/></text:span><text:span text:style-name="T709">2.2 papunktyje,<text:s/></text:span><text:span text:style-name="T710">teisės aktų nustatytu dažnumu arba įtarus dėl negyvūninio maisto saugos ar kokybės; jei teisės akta</text:span><text:span text:style-name="T711">i nereglamentuoja mėginių ėmimo dažnumo, mėginiai imami pasirinktinai, bet ne mažiau kaip po vieną mėginį iš dešimties to paties negyvūninio maisto siuntų, importuojamų iš tos pačios kilmės šalies.<text:s/></text:span></text:p>
      <text:p text:style-name="P712">Punkto pakeitimai:</text:p>
      <text:p text:style-name="P713"><text:span text:style-name="T714">Nr.<text:s/></text:span><text:a xlink:href="https://www.e-tar.lt/portal/legalAct.html?documentId=3ed18820f23311e3bb22becb572235f5" office:target-frame-name="_top" xlink:show="replace"><text:span text:style-name="T715">B1-520</text:span></text:a><text:span text:style-name="T716">, 2014-06-12, paskelbta TAR 2014-06-12, i. k. 2014-07421</text:span></text:p>
      <text:p text:style-name="P717"><text:span text:style-name="T718">Nr.<text:s/></text:span><text:a xlink:href="https://www.e-tar.lt/portal/legalAct.html?documentId=b39e9810a17d11e9b474d97de297fe08" office:target-frame-name="_top" xlink:show="replace"><text:span text:style-name="T719">B1-480</text:span></text:a><text:span text:style-name="T720">, 2019-07-05,<text:s/></text:span><text:span text:style-name="T721">paskelbta TAR 2019-07-08, i. k. 2019-11273</text:span></text:p>
      <text:p text:style-name="Normal"/>
      <text:p text:style-name="P722"><text:span text:style-name="T723">23</text:span><text:span text:style-name="T724">. Paėmus mėginius laboratoriniams tyrimams, surašomas Maisto / pašarų mėginių paėmimo tirti aktas (toliau – mėginių aktas), kurio forma patvirtinta Valstybinės maisto ir veterinarijos tarnybos direktoriaus<text:s/></text:span><text:span text:style-name="T725">2012 m. birželio 22 d. įsakymu Nr. B1-489 „Dėl mėginių paėmimo tirti aktų formų patvirtinimo“. Paimti mėginiai kartu su mėginių aktu ir saugą ir kokybę patvirtinančio dokumento kopija siunčiami į Nacionalinį maisto ir veterinarijos rizikos vertinimo instit</text:span><text:span text:style-name="T726">utą (toliau – NMVRVI) arba jo teritorinius padalinius.</text:span><text:s/></text:p>
      <text:p text:style-name="P727">Punkto pakeitimai:</text:p>
      <text:p text:style-name="P728"><text:span text:style-name="T729">Nr.<text:s/></text:span><text:a xlink:href="https://www.e-tar.lt/portal/legalAct.html?documentId=072510b058a111ea931dbf3357b5b1c0" office:target-frame-name="_top" xlink:show="replace"><text:span text:style-name="T730">B1-142</text:span></text:a><text:span text:style-name="T731">, 2020-02-26, paskelbta TAR 2020-02-27, i. k. 2020-04142</text:span></text:p>
      <text:p text:style-name="Normal"/>
      <text:p text:style-name="P732"><text:span text:style-name="T733">24</text:span><text:span text:style-name="T734">. NMVRVI ir jo teritoriniai padaliniai, iš trečiųjų šalių importuojamo greitai gendančio negyvūninio maisto (šviežių daržovių, vaisių, uogų ir grybų (išskyrus sušaldytus) mėginius turi ištirti ne ilgiau kaip per 2 darbo dienas. Jeigu reikia atlikti tokio n</text:span><text:span text:style-name="T735">egyvūninio maisto mėginių pakartotinius tyrimus, mėginiai turi būti ištirti ne ilgiau kaip per 5 darbo dienas. Kiti iš trečiųjų šalių importuojamo negyvūninio maisto mėginiai turi būti ištirti ne ilgiau kaip per 15 darbo dienų.<text:s/></text:span><text:span text:style-name="T736">Šiame punkte nurodyti termin</text:span><text:span text:style-name="T737">ai netaikomi, kai NMVRVI importuojamo negyvūninio maisto mėginius siunčia tirti į kitas oficialias laboratorijas.</text:span><text:span text:style-name="T738"><text:s/>NMVRVI arba jo teritoriniai padaliniai, atlikę negyvūninio maisto mėginių laboratorinius tyrimus, šių tyrimų protokolus siunčia negyvūninio ma</text:span><text:span text:style-name="T739">isto mėginius atrinkusiai teritorinei VMVT ir atsakingam asmeniui, o negyvūninio maisto neatitikties teisės aktų reikalavimams atveju – VMVT Pasienio maisto ir veterinarinės kontrolės skyriui.</text:span><text:s/></text:p>
      <text:p text:style-name="P740">Punkto pakeitimai:</text:p>
      <text:p text:style-name="P741"><text:span text:style-name="T742">Nr.<text:s/></text:span><text:a xlink:href="https://www.e-tar.lt/portal/legalAct.html?documentId=3dadc990f5b411eb9f09e7df20500045" office:target-frame-name="_top" xlink:show="replace"><text:span text:style-name="T743">B1-638</text:span></text:a><text:span text:style-name="T744">, 2021-08-04, paskelbta TAR 2021-08-05, i. k. 2021-17081</text:span></text:p>
      <text:p text:style-name="Normal"/>
      <text:p text:style-name="P745"><text:span text:style-name="T746">25</text:span><text:span text:style-name="T747">. Teritorinės VMVT pareigūnas dokumentų tikrinimo metu, kai nėra atliekami atitikties ir fizinis tikrinimai, nustatęs, kad:<text:s/></text:span></text:p>
      <text:p text:style-name="P748"><text:span text:style-name="T749">25</text:span><text:span text:style-name="T750">.1</text:span><text:span text:style-name="T751">. siuntą lydintys dokumentai atitinka ES ir (ar) Lietuvos Respublikos teisės aktų reikalavimus, saugą ir kokybę patvirtinantį dokumentą pažymi spaudu „Realizuoti leidžiama“;</text:span></text:p>
      <text:p text:style-name="P752"><text:span text:style-name="T753">25.2</text:span><text:span text:style-name="T754">. siuntą lydintys dokumentai neatitinka ES ir (ar) Lietuvos<text:s/></text:span><text:span text:style-name="T755">Respublikos teisės aktų reikalavimų, pvz., klaidingai ar ne iki galo užpildyti ir kt., ir (ar) kad nepateikti saugą ir kokybę patvirtinančių dokumentų originalai arba iš viso jų nėra, siuntą sulaiko ir atlieka veiksmus, nustatytus Tvarkos aprašo 29 punkte.</text:span><text:s/></text:p>
      <text:p text:style-name="P756">Punkto pakeitimai:</text:p>
      <text:soft-page-break/>
      <text:p text:style-name="P757"><text:span text:style-name="T758">Nr.<text:s/></text:span><text:a xlink:href="https://www.e-tar.lt/portal/legalAct.html?documentId=TAR.3FBF238F95F2" office:target-frame-name="_top" xlink:show="replace"><text:span text:style-name="T759">B1-386</text:span></text:a><text:span text:style-name="T760">, 2013-05-27, Žin., 2013, Nr. 56-2831 (2013-05-30), i. k. 113110MISAK00B1-386</text:span></text:p>
      <text:p text:style-name="Normal"/>
      <text:p text:style-name="P761"><text:span text:style-name="T762">26</text:span><text:span text:style-name="T763">. Teritorinės VMVT pareigūnas, atitikties ar fizinio tik</text:span><text:span text:style-name="T764">rinimo metu nustatęs ES ir (ar) Lietuvos Respublikos teisės aktų reikalavimų pažeidimus (pvz., ženklinimo ir kt.), kurie gali būti pašalinti nepakenkiant negyvūninio maisto saugai ir kokybei, leidžia atsakingam asmeniui per 5 darbo dienas tokius pažeidimus</text:span><text:span text:style-name="T765"><text:s/>pašalinti. Atsakingas asmuo, pašalinęs atitikties ar fizinio tikrinimo metu nustatytus pažeidimus, teritorinei VMVT turi pateikti dokumentą, kuriuo patvirtinama, kad pažeidimai pašalinti.</text:span><text:s/></text:p>
      <text:p text:style-name="P766">Punkto pakeitimai:</text:p>
      <text:p text:style-name="P767"><text:span text:style-name="T768">Nr.<text:s/></text:span><text:a xlink:href="https://www.e-tar.lt/portal/legalAct.html?documentId=TAR.3FBF238F95F2" office:target-frame-name="_top" xlink:show="replace"><text:span text:style-name="T769">B1-386</text:span></text:a><text:span text:style-name="T770">, 2013-05-27, Žin., 2013, Nr. 56-2831 (2013-05-30), i. k. 113110MISAK00B1-386</text:span></text:p>
      <text:p text:style-name="Normal"/>
      <text:p text:style-name="P771"><text:span text:style-name="T772">27</text:span><text:span text:style-name="T773">. Teritorinės VMVT pareigūnas, paėmęs mėginius laboratoriniams tyrimams:</text:span></text:p>
      <text:p text:style-name="P774"><text:span text:style-name="T775">27.1</text:span><text:span text:style-name="T776">. saugą ir kokybę patvirtinantį dokumentą pažym</text:span><text:span text:style-name="T777">i spaudu „Privaloma papildoma kontrolė“ ir jame įrašo mėginių akto numerį ir datą tuo atveju, kai importuojamas negyvūninis maistas, dėl kurio RASFF sistema gautas skubus pranešimas arba nurodytas Tvarkos aprašo 12.2 punkte. Teritorinės VMVT pareigūnas, ti</text:span><text:span text:style-name="T778">k gavęs mėginių laboratorinių tyrimų rezultatus ir nustatęs, kad negyvūninis maistas atitinka ES ir (ar) Lietuvos Respublikos teisės aktų reikalavimus, saugą ir kokybę patvirtinantį dokumentą pažymi spaudu „Realizuoti leidžiama“;</text:span></text:p>
      <text:p text:style-name="P779"><text:span text:style-name="T780">27.2</text:span><text:span text:style-name="T781">. ir nenustatęs Tv</text:span><text:span text:style-name="T782">arkos aprašo 26 punkte nurodytų pažeidimų, nelaukia mėginių laboratorinių tyrimų rezultatų ir pažymi saugą ir kokybę patvirtinantį dokumentą spaudu „Realizuoti leidžiama“ tuo atveju, kai importuojamas negyvūninis maistas, nenurodytas Tvarkos aprašo 27.1 pu</text:span><text:span text:style-name="T783">nkte.</text:span><text:s/></text:p>
      <text:p text:style-name="P784">Punkto pakeitimai:</text:p>
      <text:p text:style-name="P785"><text:span text:style-name="T786">Nr.<text:s/></text:span><text:a xlink:href="https://www.e-tar.lt/portal/legalAct.html?documentId=TAR.3FBF238F95F2" office:target-frame-name="_top" xlink:show="replace"><text:span text:style-name="T787">B1-386</text:span></text:a><text:span text:style-name="T788">, 2013-05-27, Žin., 2013, Nr. 56-2831 (2013-05-30), i. k. 113110MISAK00B1-386</text:span></text:p>
      <text:p text:style-name="Normal"/>
      <text:p text:style-name="P789"><text:span text:style-name="T790">28</text:span><text:span text:style-name="T791">. Jeigu atlikus Tvarkos aprašo 27.2 papunktyje nuro</text:span><text:span text:style-name="T792">dyto negyvūninio maisto mėginių laboratorinius tyrimus, nustatoma, kad negyvūninis maistas neatitinka ES ir (ar) Lietuvos Respublikos teisės aktų nustatytų reikalavimų, teritorinės VMVT pareigūnas priima atitinkamą sprendimą dėl administracinių poveikio pr</text:span><text:span text:style-name="T793">iemonių taikymo, kaip numatyta Valstybinės maisto ir veterinarijos tarnybos sprendimų dėl administracinių poveikio priemonių taikymo priėmimo tvarkos apraše, patvirtintame Valstybinės maisto ir veterinarijos tarnybos direktoriaus 2013 m. sausio 18 d. įsaky</text:span><text:span text:style-name="T794">mu Nr. B1-12 „Dėl Valstybinės maisto ir veterinarijos tarnybos sprendimų dėl administracinių poveikio priemonių taikymo priėmimo tvarkos aprašo patvirtinimo“, arba surašo atitinkamą sprendimą, vadovaudamasis<text:s/></text:span><text:span text:style-name="T795">Produktų tiekimo rinkai ribojimo priemonių taiky</text:span><text:span text:style-name="T796">mo tvarkos aprašu, patvirtintu Valstybinės maisto ir veterinarijos tarnybos direktoriaus 2013 m. liepos 19 d. įsakymu Nr. B1-487 „Dėl Produktų tiekimo rinkai ribojimo priemonių taikymo tvarkos aprašo patvirtinimo“.</text:span><text:s/></text:p>
      <text:p text:style-name="P797">Punkto pakeitimai:</text:p>
      <text:p text:style-name="P798"><text:span text:style-name="T799">Nr.<text:s/></text:span><text:a xlink:href="https://www.e-tar.lt/portal/legalAct.html?documentId=TAR.3FBF238F95F2" office:target-frame-name="_top" xlink:show="replace"><text:span text:style-name="T800">B1-386</text:span></text:a><text:span text:style-name="T801">, 2013-05-27, Žin., 2013, Nr. 56-2831 (2013-05-30), i. k. 113110MISAK00B1-386</text:span></text:p>
      <text:p text:style-name="P802"><text:span text:style-name="T803">Nr.<text:s/></text:span><text:a xlink:href="https://www.e-tar.lt/portal/legalAct.html?documentId=072510b058a111ea931dbf3357b5b1c0" office:target-frame-name="_top" xlink:show="replace"><text:span text:style-name="T804">B1-142</text:span></text:a><text:span text:style-name="T805">, 2020-02-26, paskelbta TAR 2020-02-27, i. k. 2020-04142</text:span></text:p>
      <text:p text:style-name="Normal"/>
      <text:p text:style-name="P806"><text:span text:style-name="T807">29</text:span><text:span text:style-name="T808">. Jeigu maisto kontrolės metu nustatoma, kad negyvūninis maistas neatitinka ES ir (ar) Lietuvos Respublikos teisės aktų nustatytų reikalavimų, siuntą tikrinęs teritorinės VMVT<text:s/></text:span><text:span text:style-name="T809">pareigūnas užpildo Pažymą ir lentelės skiltyje „Išvada“ nurodo priežastį, dėl kurios negyvūninis maistas netinkamas maistui, bei RASFF sistema išsiunčia skubų pranešimą. Tokiu atveju negyvūninį maistą draudžiama realizuoti, o atsakingas asmuo yra įpareigoj</text:span><text:span text:style-name="T810">amas per 60 dienų:</text:span><text:s/></text:p>
      <text:p text:style-name="P811">Punkto pakeitimai:</text:p>
      <text:p text:style-name="P812"><text:span text:style-name="T813">Nr.<text:s/></text:span><text:a xlink:href="https://www.e-tar.lt/portal/legalAct.html?documentId=TAR.3FBF238F95F2" office:target-frame-name="_top" xlink:show="replace"><text:span text:style-name="T814">B1-386</text:span></text:a><text:span text:style-name="T815">, 2013-05-27, Žin., 2013, Nr. 56-2831 (2013-05-30), i. k. 113110MISAK00B1-386</text:span></text:p>
      <text:p text:style-name="P816"><text:span text:style-name="T817">29.1</text:span><text:span text:style-name="T818">. negyvūninį maistą saugiai sunaikinti; a</text:span><text:span text:style-name="T819">rba</text:span></text:p>
      <text:p text:style-name="P820"><text:span text:style-name="T821">29.2</text:span><text:span text:style-name="T822">. nustatyta tvarka atlikti negyvūninio maisto specialų apdorojimą; arba</text:span></text:p>
      <text:p text:style-name="P823"><text:span text:style-name="T824">29.3</text:span><text:span text:style-name="T825">. siuntą išsiųsti iš ES teritorijos, vadovaujantis Reglamento (ES) 2017/625 72 straipsniu.</text:span><text:s/></text:p>
      <text:p text:style-name="P826">Punkto pakeitimai:</text:p>
      <text:soft-page-break/>
      <text:p text:style-name="P827"><text:span text:style-name="T828">Nr.<text:s/></text:span><text:a xlink:href="https://www.e-tar.lt/portal/legalAct.html?documentId=072510b058a111ea931dbf3357b5b1c0" office:target-frame-name="_top" xlink:show="replace"><text:span text:style-name="T829">B1-142</text:span></text:a><text:span text:style-name="T830">, 2020-02-26, paskelbta TAR 2020-02-27, i. k. 2020-04142</text:span></text:p>
      <text:p text:style-name="Normal"/>
      <text:p text:style-name="P831"><text:span text:style-name="T832">30</text:span><text:span text:style-name="T833">. Visi Tvarkos aprašo 29 punkte minimi atsakingo asmens veiksmai per 5 darbo dienas nuo Pažymos išrašymo dienos raštu suderinami su atitinkama teritorine VMVT.<text:s/></text:span></text:p>
      <text:p text:style-name="P834"><text:span text:style-name="T835">31</text:span><text:span text:style-name="T836">. Tuo atveju, kai priimamas sprendimas nurodytas Tvarkos aprašo 29 punkte, teritorinė VMV</text:span><text:span text:style-name="T837">T praneša apie tai atitinkamai teritorinei muitinei.</text:span></text:p>
      <text:p text:style-name="P838"><text:span text:style-name="T839">32</text:span><text:span text:style-name="T840">. Atsakingas asmuo, pasibaigus Tvarkos aprašo 29 punkte nustatytam terminui, ne vėliau kaip per 5 darbo dienas siuntą tikrinusiam teritorinės VMVT pareigūnui pateikia dokumentus (originalus ir kopi</text:span><text:span text:style-name="T841">jas), kuriais patvirtinama, kad negyvūninis maistas buvo sunaikintas, atliktas specialus jo apdorojimas arba siunta yra išsiųsta iš ES teritorijos.</text:span></text:p>
      <text:p text:style-name="P842"><text:span text:style-name="T843">33</text:span><text:span text:style-name="T844">. Siuntą tikrinęs teritorinės VMVT pareigūnas duomenis apie maisto kontrolės vietoje atliktos maisto k</text:span><text:span text:style-name="T845">ontrolės rezultatus suveda į informacinę sistemą.</text:span></text:p>
      <text:p text:style-name="P846"><text:span text:style-name="T847">34</text:span><text:span text:style-name="T848">. Spauduose „Realizuoti leidžiama“, „Privaloma papildoma kontrolė“ nurodomi šie duomenys: teritorinės VMVT pavadinimas, teritorinės VMVT pareigūno, tikrinusio siuntą, pareigos, parašas, vardas, pavard</text:span><text:span text:style-name="T849">ė, siuntos tikrinimo data ir registracijos numeris. Įformintų siuntą lydinčių dokumentų kopijos saugomos teritorinėje VMVT teisės aktų nustatyta tvarka.</text:span></text:p>
      <text:p text:style-name="P850"/>
      <text:p text:style-name="P851"><text:span text:style-name="T852">IV</text:span><text:span text:style-name="T853"><text:s/></text:span><text:span text:style-name="T854">SKYRIUS</text:span><text:span text:style-name="T855"><text:line-break/>IŠ TREČIŲJŲ ŠALIŲ GRĄŽINAMO NEGYVŪNINIO MAISTO TIKRINIMAS<text:s/></text:span></text:p>
      <text:p text:style-name="P856">Pakeistas skyriaus pavadinimas:</text:p>
      <text:p text:style-name="P857"><text:span text:style-name="T858">Nr.<text:s/></text:span><text:a xlink:href="https://www.e-tar.lt/portal/legalAct.html?documentId=072510b058a111ea931dbf3357b5b1c0" office:target-frame-name="_top" xlink:show="replace"><text:span text:style-name="T859">B1-142</text:span></text:a><text:span text:style-name="T860">, 2020-02-26, paskelbta TAR 2020-02-27, i. k. 2020-04142</text:span></text:p>
      <text:p text:style-name="Normal"/>
      <text:p text:style-name="P861"><text:span text:style-name="T862">35</text:span><text:span text:style-name="T863">. Tuo atveju, kai iš trečiosios šalies grąžinama iš Lietuvos Respublikos ekspo</text:span><text:span text:style-name="T864">rtuoto negyvūninio maisto siunta (toliau – grąžinama siunta):</text:span></text:p>
      <text:p text:style-name="P865"><text:span text:style-name="T866">35.1</text:span><text:span text:style-name="T867">. ją turi lydėti negyvūninio maisto produkto sertifikato (toliau – sertifikatas), kurio forma patvirtinta Valstybinės maisto ir veterinarijos tarnybos direktoriaus įsakymu, originalas arba</text:span><text:span text:style-name="T868"><text:s/>šio sertifikato kopija, patvirtinta trečiosios šalies kompetentingos institucijos, kuri priėmė sprendimą grąžinti negyvūninio maisto siuntą. Jei eksportuojamam negyvūniniam maistui nebuvo išduotas sertifikatas, PVP maisto kontrolei pateikiami kitų siuntą<text:s/></text:span><text:span text:style-name="T869">lydinčių dokumentų originalai arba šių dokumentų kopijos, kuriuose nurodytos trečiosios šalies kompetentingos institucijos priimto sprendimo grąžinti negyvūninio maisto siuntą priežastys;<text:s/></text:span></text:p>
      <text:p text:style-name="P870"><text:span text:style-name="T871">35.2</text:span><text:span text:style-name="T872">. atsakingas asmuo raštu turi nurodyti paskirties vietą bei</text:span><text:span text:style-name="T873"><text:s/>patvirtinti, kad buvo užtikrintos negyvūninio maisto laikymo ir transportavimo sąlygos.</text:span></text:p>
      <text:p text:style-name="P874"><text:span text:style-name="T875">36</text:span><text:span text:style-name="T876">. PVP atliekamas grąžinamų siuntų dokumentų ir atitikties tikrinimai ir, kilus įtarimui dėl negyvūninio maisto saugos ir kokybės atitikties, fizinis<text:s/></text:span><text:span text:style-name="T877">tikrinimas. Nesant galimybės atlikti atitikties ir fizinio tikrinimų PVP, šiuos tikrinimus atlieka teritorinė VMVT paskirties vietoje. Grąžinamos siuntos kontroliuojamos nuo PVP iki paskirties vietos:</text:span></text:p>
      <text:p text:style-name="P878"><text:span text:style-name="T879">36.1</text:span><text:span text:style-name="T880">. šios siuntos gabenamos iš PVP į paskirties viet</text:span><text:span text:style-name="T881">ą sandarioje transporto priemonėje arba, jei taikomas reikalavimas plombuoti, PVP užplombuotose talpyklose;</text:span></text:p>
      <text:p text:style-name="P882"><text:span text:style-name="T883">36.2</text:span><text:span text:style-name="T884">. PVP pareigūnas elektroniniu paštu ir (ar) faksu pateikia informaciją paskirties vietos teritorinei VMVT apie grąžinamą siuntą, nurodydamas</text:span><text:span text:style-name="T885"><text:s/>jos kilmę ir paskirties vietą;<text:s/></text:span></text:p>
      <text:p text:style-name="P886"><text:span text:style-name="T887">36.3</text:span><text:span text:style-name="T888">. paskirties vietos įmonėje grąžintas negyvūninis maistas tvarkomas teisės aktų nustatyta tvarka;<text:s/></text:span></text:p>
      <text:p text:style-name="P889"><text:span text:style-name="T890">36.4</text:span><text:span text:style-name="T891">. atsakingas asmuo elektroniniu paštu ir (ar) faksu pateikia informaciją paskirties vietos teritorinei VMVT<text:s/></text:span><text:span text:style-name="T892">apie grąžinamos siuntos atvežimą į paskirties vietą;</text:span></text:p>
      <text:p text:style-name="P893"><text:span text:style-name="T894">36.5</text:span><text:span text:style-name="T895">. paskirties vietos teritorinė VMVT elektroniniu paštu ir (ar) faksu informuoja PVP apie grąžinamos siuntos atvežimą į paskirties vietą.</text:span></text:p>
      <text:p text:style-name="P896"><text:span text:style-name="T897">37</text:span><text:span text:style-name="T898">. Visas išlaidas, susijusias su grąžinamos siuntos</text:span><text:span text:style-name="T899"><text:s/>maisto kontrole, teisės aktų nustatyta tvarka apmoka atsakingas asmuo.<text:s/></text:span></text:p>
      <text:p text:style-name="P900"/>
      <text:p text:style-name="P901"><text:span text:style-name="T902">V</text:span><text:span text:style-name="T903"><text:s/></text:span><text:span text:style-name="T904">SKYRIUS</text:span><text:span text:style-name="T905"><text:line-break/>SIUNTŲ MUITINIS TIKRINIMAS<text:s/></text:span></text:p>
      <text:p text:style-name="P906">Pakeistas skyriaus pavadinimas:</text:p>
      <text:soft-page-break/>
      <text:p text:style-name="P907"><text:span text:style-name="T908">Nr.<text:s/></text:span><text:a xlink:href="https://www.e-tar.lt/portal/legalAct.html?documentId=072510b058a111ea931dbf3357b5b1c0" office:target-frame-name="_top" xlink:show="replace"><text:span text:style-name="T909">B1</text:span><text:span text:style-name="T910">-142</text:span></text:a><text:span text:style-name="T911">, 2020-02-26, paskelbta TAR 2020-02-27, i. k. 2020-04142</text:span></text:p>
      <text:p text:style-name="Normal"/>
      <text:p text:style-name="P912"><text:span text:style-name="T913">38</text:span><text:span text:style-name="T914">. VMVT, vykdydama Tvarkos apraše nurodytą maisto kontrolę, nuolat bendradarbiauja su Lietuvos Respublikos muitinės pareigūnais.</text:span></text:p>
      <text:p text:style-name="P915"><text:span text:style-name="T916">39</text:span><text:span text:style-name="T917">. Siuntų, išskyrus nurodytas Tvarkos aprašo 12 punkte, m</text:span><text:span text:style-name="T918">uitinis tikrinimas ir įforminimas atliekami tik po PVP ir (ar) teritorinės VMVT pareigūnų tikrinimo, esant saugą ir kokybę patvirtinančiame dokumente bent vienam iš spaudų „Be maisto kontrolės įstaigos leidimo realizuoti draudžiama“, „Privaloma papildoma k</text:span><text:span text:style-name="T919">ontrolė“, „Realizuoti leidžiama“. Siuntoms, nurodytoms:<text:s/></text:span></text:p>
      <text:p text:style-name="P920"><text:span text:style-name="T921">39.1</text:span><text:span text:style-name="T922">. Tvarkos aprašo 12.1 punkte, galima įforminti išleidimo į laisvą apyvartą muitinės procedūrą PVP pareigūnui užbaigus maisto kontrolės procedūras ir priėmus sprendimą leisti realizuoti negyvūni</text:span><text:span text:style-name="T923">nį maistą bei saugą ir kokybę patvirtinantį dokumentą pažymėjus spaudu „Realizuoti leidžiama“;<text:s/></text:span></text:p>
      <text:p text:style-name="P924"><text:span text:style-name="T925">39.2</text:span><text:span text:style-name="T926">. Tvarkos aprašo 12.2 punkte, galima įforminti išleidimo į laisvą apyvartą muitinės procedūrą teritorinės VMVT pareigūnui užbaigus maisto kontrolės<text:s/></text:span><text:span text:style-name="T927">procedūras ir priėmus sprendimą leisti realizuoti negyvūninį maistą bei saugą ir kokybę patvirtinantį dokumentą pažymėjus spaudu „Realizuoti leidžiama“.</text:span></text:p>
      <text:p text:style-name="P928"><text:span text:style-name="T929">40</text:span><text:span text:style-name="T930">. Tuo atveju, kai Tvarkos aprašo 12.2 punkte nurodytoms siuntoms po PVP tikrinimo numatoma įfor</text:span><text:span text:style-name="T931">minti reeksporto sankcionuotą veiksmą ir (arba) tranzito procedūrą negyvūninio maisto išvežimui už Lietuvos Respublikos teritorijos ribų, šiuos muitinės sankcionuotus veiksmus galima įforminti tik teritorinės VMVT pareigūnui užbaigus maisto kontrolės proce</text:span><text:span text:style-name="T932">dūras ir priėmus sprendimą leisti realizuoti negyvūninį maistą.</text:span></text:p>
      <text:p text:style-name="P933"><text:span text:style-name="T934">VI</text:span><text:span text:style-name="T935"><text:s/>SKYRIUS</text:span></text:p>
      <text:p text:style-name="P936"><text:span text:style-name="T937">ILGAI NEGENDANČIŲ SUDĖTINIŲ PRODUKTŲ KONTROLĖ</text:span></text:p>
      <text:p text:style-name="P938"/>
      <text:p text:style-name="P939"><text:span text:style-name="T940">40</text:span><text:span text:style-name="T941">1</text:span><text:span text:style-name="T942">. Į Lietuvos Respubliką importuojamų ilgai negendančių sudėtinių produktų siunta turi atitikti<text:s/></text:span><text:span text:style-name="T943">Reglamento (ES) 2021/630 3</text:span><text:span text:style-name="T944"><text:s/>straipsnio 1 dalyje nustatytus reikalavimus.<text:s/></text:span></text:p>
      <text:p text:style-name="P945"><text:span text:style-name="T946">40</text:span><text:span text:style-name="T947">2</text:span><text:span text:style-name="T948">. Į Lietuvos Respubliką importuojamų ilgai negendančių sudėtinių produktų,</text:span><text:span text:style-name="T949"><text:s/>kuriems taikomas Reglamentas (ES) 2021/630, maisto<text:s/></text:span><text:span text:style-name="T950">kontrolė vykdoma PVP ir maisto kontrolės vietoje šiame Tvarkos apraše nustat</text:span><text:span text:style-name="T951">yta tvarka, kaip ir negyvūninio maisto kontrolė.<text:s/></text:span></text:p>
      <text:p text:style-name="P952"><text:span text:style-name="T953">40</text:span><text:span text:style-name="T954">3</text:span><text:span text:style-name="T955">.</text:span><text:span text:style-name="T956"><text:s/></text:span><text:span text:style-name="T957">Reglamento (ES) 2021/630 priede nurodytų sudėtinių produktų, kurie turi būti vežami arba laikomi kontroliuojamos temperatūros sąlygomis, arba<text:s/></text:span><text:span text:style-name="T958">ilgai negendančių sudėtinių produktų,</text:span><text:span text:style-name="T959"><text:s/>kurie neatitinka<text:s/></text:span><text:span text:style-name="T960">Reglamento (ES) 2021/630 3 straipsnio 1 dalies reikalavimų, kontrolė vykdoma vadovaujantis gyvūninių produktų įvežimą reglamentuojančiais ES teisės aktais.</text:span></text:p>
      <text:p text:style-name="P961"><text:span text:style-name="T962">40</text:span><text:span text:style-name="T963">4</text:span><text:span text:style-name="T964">.<text:s/></text:span><text:span text:style-name="T965">Pateikiant Tvarkos aprašo 402 punkte nurodytą siuntą maisto kontrolei be Tvarkos apraše<text:s/></text:span><text:span text:style-name="T966">nurodytų dokumentų, kuriuos reikalaujama pateikti importuojant į Lietuvos Respubliką atitinkamą negyvūninį maistą, turi būti pateikiamas ir 2019 m. kovo 4 d. Komisijos deleguotojo reglamento (ES) 2019/625, kuriuo Europos Parlamento ir Tarybos reglamentas (</text:span><text:span text:style-name="T967">ES) 2017/625 papildomas reikalavimais dėl tam tikrų žmonėms vartoti skirtų gyvūnų ir prekių siuntų įvežimo į Sąjungą, su visais pakeitimais, 14 straipsnyje nustatyta tvarka importuotojo parengtas ir pasirašytas asmeninio patvirtinimo pažymėjimas, kurio for</text:span><text:span text:style-name="T968">ma nurodyta 2020 m. gruodžio 16 d. Komisijos įgyvendinimo reglamento (ES) 2020/2235, kuriuo nustatomos Europos Parlamento ir Tarybos reglamentų (ES) 2016/429 ir (ES) 2017/625 taikymo taisyklės, susijusios su tam tikrų kategorijų gyvūnų ir prekių siuntų įve</text:span><text:span text:style-name="T969">žimo į Sąjungą ir vežimo joje veterinarijos sertifikatų pavyzdžiais, oficialių sertifikatų pavyzdžiais ir veterinarijos arba oficialių sertifikatų pavyzdžiais ir su tais sertifikatais susijusiu oficialiu sertifikavimu, ir kuriuo panaikinamas Reglamentas (E</text:span><text:span text:style-name="T970">B) Nr. 599/2004, Įgyvendinimo<text:s/></text:span><text:soft-page-break/><text:span text:style-name="T971">reglamentai (ES) Nr. 636/2014 ir (ES) 2019/628, direktyva 98/68/EB ir sprendimai 2000/572/EB, 2003/779/EB ir 2007/240/EB, V priede. Jeigu PVP maisto kontrolei pateikiama asmeninio patvirtinimo pažymėjimo kopija, ilgai negendan</text:span><text:span text:style-name="T972">čių sudėtinių produktų importuotojas, nepažeisdamas Tvarkos apraše 18 punkte nustatyto termino, teritorinei VMVT turi pateikti šio dokumento originalą.</text:span></text:p>
      <text:p text:style-name="P973"><text:span text:style-name="T974">40</text:span><text:span text:style-name="T975">5</text:span><text:span text:style-name="T976">. Tvarkos apraše nustatyta tvarka PVP arba teritorinės VMVT pareigūnas asmeninio patvirtinimo paž</text:span><text:span text:style-name="T977">ymėjimą atžymi taip pat, kaip ir saugą ir kokybę patvirtinantį dokumentą.</text:span><text:s/></text:p>
      <text:p text:style-name="P978">Papildyta skyriumi:</text:p>
      <text:p text:style-name="P979"><text:span text:style-name="T980">Nr.<text:s/></text:span><text:a xlink:href="https://www.e-tar.lt/portal/legalAct.html?documentId=3dadc990f5b411eb9f09e7df20500045" office:target-frame-name="_top" xlink:show="replace"><text:span text:style-name="T981">B1-638</text:span></text:a><text:span text:style-name="T982">, 2021-08-04, paskelbta TAR 2021-08-05, i. k.<text:s/></text:span><text:span text:style-name="T983">2021-17081</text:span></text:p>
      <text:p text:style-name="Normal"/>
      <text:p text:style-name="P984"/>
      <text:p text:style-name="P985"><text:span text:style-name="T986">VII</text:span><text:span text:style-name="T987"><text:s/></text:span><text:span text:style-name="T988">SKYRIUS</text:span><text:span text:style-name="T989"><text:line-break/>BAIGIAMOSIOS NUOSTATOS<text:s/></text:span></text:p>
      <text:p text:style-name="P990">Skyriaus numeracijos pakeitimas:</text:p>
      <text:p text:style-name="P991"><text:span text:style-name="T992">Nr.<text:s/></text:span><text:a xlink:href="https://www.e-tar.lt/portal/legalAct.html?documentId=3dadc990f5b411eb9f09e7df20500045" office:target-frame-name="_top" xlink:show="replace"><text:span text:style-name="T993">B1-638</text:span></text:a><text:span text:style-name="T994">, 2021-08-04, paskelbta TAR 2021-08-05, i. k. 2021-17081</text:span></text:p>
      <text:p text:style-name="P995">Pakeistas skyriaus pavadinimas:</text:p>
      <text:p text:style-name="P996"><text:span text:style-name="T997">Nr.<text:s/></text:span><text:a xlink:href="https://www.e-tar.lt/portal/legalAct.html?documentId=072510b058a111ea931dbf3357b5b1c0" office:target-frame-name="_top" xlink:show="replace"><text:span text:style-name="T998">B1-142</text:span></text:a><text:span text:style-name="T999">, 2020-02-26, paskelbta TAR 2020-02-27, i. k. 2020-04142</text:span></text:p>
      <text:p text:style-name="Normal"/>
      <text:p text:style-name="P1000"><text:span text:style-name="T1001">41</text:span><text:span text:style-name="T1002">. Importuojamos siuntos gali būti realizuojamos ar dalija</text:span><text:span text:style-name="T1003">mos tik tada, kai yra užbaigtos maisto kontrolės procedūros ir priimtas teritorinės VMVT ar PVP sprendimas leisti realizuoti negyvūninį maistą.</text:span></text:p>
      <text:p text:style-name="P1004"><text:span text:style-name="T1005">42</text:span><text:span text:style-name="T1006">. Tuo atveju, kai siuntai maisto kontrolės procedūros nėra užbaigtos, atsakingas asmuo, norintis siuntą iš</text:span><text:span text:style-name="T1007">vežti į trečiąją šalį, kreipiasi į teritorinę VMVT, kurios teritorijoje laikomas importuojamas negyvūninis maistas, pateikdamas prašymą leisti išvežti visą ar dalį tokios siuntos į trečiąją šalį, prie kurio prideda Tvarkos aprašo 19 punkte nurodytus dokume</text:span><text:span text:style-name="T1008">ntus. Šio punkto nuostatos netaikomos siuntoms, nurodytoms Tvarkos aprašo 12 punkte.</text:span></text:p>
      <text:p text:style-name="P1009"><text:span text:style-name="T1010">43</text:span><text:span text:style-name="T1011">. Teritorinė VMVT, gavusi Tvarkos aprašo 42 punkte nurodytą prašymą ir dokumentus, saugą ir kokybę patvirtinantį dokumentą pažymi spaudu „Realizuoti leidžiama“ ir ša</text:span><text:span text:style-name="T1012">lia jo įrašo žodžius „Taikoma tik išvežimui į trečiąją šalį“. Tuo atveju, kai į trečiąją šalį išvežama dalis siuntos, prie spaudo „Realizuoti leidžiama“ įrašomas leidžiamas išvežti negyvūninio maisto kiekis, o likusiai siuntos daliai baigiamos maisto kontr</text:span><text:span text:style-name="T1013">olės procedūros, kaip nurodyta Tvarkos apraše.</text:span></text:p>
      <text:p text:style-name="P1014"><text:span text:style-name="T1015">44</text:span><text:span text:style-name="T1016">. Visas išlaidas, susijusias su maisto kontrole, negyvūninio maisto sunaikinimu, specialiu apdorojimu ar grąžinimu, ir kitas išlaidas apmoka atsakingas asmuo teisės aktų nustatyta tvarka.</text:span></text:p>
      <text:p text:style-name="P1017"><text:span text:style-name="T1018">45</text:span><text:span text:style-name="T1019">. Asmenys</text:span><text:span text:style-name="T1020">, pažeidę šio Tvarkos aprašo nuostatas, atsako Lietuvos Respublikos teisės aktų nustatyta tvarka.</text:span></text:p>
      <text:p text:style-name="P1021"><text:span text:style-name="T1022">46</text:span><text:span text:style-name="T1023">. Teritorinių VMVT, PVP pareigūnų veiksmai ir sprendimai gali būti skundžiami Lietuvos Respublikos teisės aktų nustatyta tvarka.</text:span></text:p>
      <text:p text:style-name="P1024"/>
      <text:p text:style-name="P1025"><text:span text:style-name="T1026">_________________</text:span></text:p>
      <text:soft-page-break/>
      <text:p text:style-name="P1027">Importuojamo negyvūninio maisto<text:s/></text:p>
      <text:p text:style-name="P1029">valstybinės maisto kontrolės tvarkos aprašo</text:p>
      <text:p text:style-name="P1030"><text:span text:style-name="T1031">1</text:span><text:span text:style-name="T1032"><text:s/>priedas</text:span></text:p>
      <text:p text:style-name="P1033"/>
      <text:p text:style-name="P1034"><text:span text:style-name="T1035">NEGYVŪNINIO MAISTO, KURIAM TAIKOMI PRIVALOMIEJI SAUGOS IR KOKYBĖS REIKALAVIMAI, SĄRAŠAS</text:span></text:p>
      <text:p text:style-name="P1036"/>
      <table:table table:style-name="Table1037">
        <table:table-columns>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KN kodo fragmentas</text:span></text:p>
            </table:table-cell>
            <table:table-cell table:style-name="TableCell1045">
              <text:p text:style-name="P1046"><text:span text:style-name="T1047">KN<text:s/></text:span><text:span text:style-name="T1048">skirsnio pavadinimas</text:span></text:p>
            </table:table-cell>
            <table:table-cell table:style-name="TableCell1049">
              <text:p text:style-name="P1050"><text:span text:style-name="T1051">Tikslinimas</text:span></text:p>
            </table:table-cell>
          </table:table-row>
        </table:table-header-rows>
        <table:table-row table:style-name="TableRow1052">
          <table:table-cell table:style-name="TableCell1053">
            <text:p text:style-name="P1054">07</text:p>
          </table:table-cell>
          <table:table-cell table:style-name="TableCell1055">
            <text:p text:style-name="P1056">Valgomosios daržovės ir kai kurie šakniavaisiai bei gumbavaisiai</text:p>
          </table:table-cell>
          <table:table-cell table:style-name="TableCell1057">
            <text:p text:style-name="P1058">Visos prekinės pozicijos arba prekės, kurių KN kodas prasideda 07, išskyrus prekes, kurių KN kodai 0701 10 00, 0703 10 11, 0709 60 91, 0709 60 95, 0712 90 11, 0713 10 10, 0713 33 10 – skirtas sėjai</text:p>
          </table:table-cell>
        </table:table-row>
        <table:table-row table:style-name="TableRow1059">
          <table:table-cell table:style-name="TableCell1060">
            <text:p text:style-name="P1061">08</text:p>
          </table:table-cell>
          <table:table-cell table:style-name="TableCell1062">
            <text:p text:style-name="P1063">Valgomieji vaisiai ir riešutai; citrusinių vaisių arba melionų žievelės ir luobos</text:p>
          </table:table-cell>
          <table:table-cell table:style-name="TableCell1064">
            <text:p text:style-name="P1065">Visos prekinės pozicijos arba prekės, kurių KN kodas prasideda 08</text:p>
          </table:table-cell>
        </table:table-row>
        <table:table-row table:style-name="TableRow1066">
          <table:table-cell table:style-name="TableCell1067">
            <text:p text:style-name="P1068">09</text:p>
          </table:table-cell>
          <table:table-cell table:style-name="TableCell1069">
            <text:p text:style-name="P1070">Kava, arbata, matė ir prieskoniai</text:p>
          </table:table-cell>
          <table:table-cell table:style-name="TableCell1071">
            <text:p text:style-name="P1072">Visos prekinės pozicijos arba prekės,<text:s/>kurių KN kodas prasideda 09, išskyrus kavos išaižas ir luobeles, kurių KN kodas 0901 90 10</text:p>
          </table:table-cell>
        </table:table-row>
        <table:table-row table:style-name="TableRow1073">
          <table:table-cell table:style-name="TableCell1074">
            <text:p text:style-name="P1075">10</text:p>
          </table:table-cell>
          <table:table-cell table:style-name="TableCell1076">
            <text:p text:style-name="P1077">Javai</text:p>
          </table:table-cell>
          <table:table-cell table:style-name="TableCell1078">
            <text:p text:style-name="P1079">Visos prekinės pozicijos arba prekės, kurių KN kodas prasideda 10, išskyrus prekes, kurių KN kodas 1001 11 00, 1001 91, 1002 10 00, 1003 10 00, 1004 10 00,<text:s/>1005 10, 1006 10 10, 1007 10, 1008 21 00 – skirtas sėjai ir 1008 30 00 – kanarėlių lesalą (strypainio sėklas)</text:p>
          </table:table-cell>
        </table:table-row>
        <table:table-row table:style-name="TableRow1080">
          <table:table-cell table:style-name="TableCell1081">
            <text:p text:style-name="P1082">11</text:p>
          </table:table-cell>
          <table:table-cell table:style-name="TableCell1083">
            <text:p text:style-name="P1084">Malybos produkcija; salyklas; krakmolas; inulinas; kviečių glitimas</text:p>
          </table:table-cell>
          <table:table-cell table:style-name="TableCell1085">
            <text:p text:style-name="P1086">Visos prekinės pozicijos arba prekės, kurių KN kodas prasideda 11</text:p>
          </table:table-cell>
        </table:table-row>
        <table:table-row table:style-name="TableRow1087">
          <table:table-cell table:style-name="TableCell1088">
            <text:p text:style-name="P1089">12</text:p>
          </table:table-cell>
          <table:table-cell table:style-name="TableCell1090">
            <text:p text:style-name="P1091">Aliejinių kultūrų sėklos ir vaisiai; įvairūs grūdai, sėklos ir vaisiai; augalai, naudojami pramonėje ir medicinoje; šiaudai ir pašarai</text:p>
          </table:table-cell>
          <table:table-cell table:style-name="TableCell1092">
            <text:p text:style-name="P1093">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1094">
          <table:table-cell table:style-name="TableCell1095">
            <text:p text:style-name="P1096">13</text:p>
          </table:table-cell>
          <table:table-cell table:style-name="TableCell1097">
            <text:p text:style-name="P1098">Šelakas; lipai, dervos ir kiti augalų syvai bei ekstraktai</text:p>
          </table:table-cell>
          <table:table-cell table:style-name="TableCell1099">
            <text:p text:style-name="P1100">Tik<text:s/>maistui skirtos prekinės pozicijos arba prekės, kurių KN kodai – 1302 12 00, 1302 20, 1302 31, 1302 32, 1302 39</text:p>
          </table:table-cell>
        </table:table-row>
        <table:table-row table:style-name="TableRow1101">
          <table:table-cell table:style-name="TableCell1102">
            <text:p text:style-name="P1103">15</text:p>
          </table:table-cell>
          <table:table-cell table:style-name="TableCell1104">
            <text:p text:style-name="P1105">Gyvūniniai arba augaliniai riebalai ir aliejus bei jų skilimo produktai; paruošti valgomieji riebalai, gyvūninis arba augalinis vaškas</text:p>
          </table:table-cell>
          <table:table-cell table:style-name="TableCell1106">
            <text:p text:style-name="P1107">Tik<text:s/>maistui skirtos prekinės pozicijos arba prekės, kurių KN kodai 1507-1517, 1521</text:p>
          </table:table-cell>
        </table:table-row>
        <table:table-row table:style-name="TableRow1108">
          <table:table-cell table:style-name="TableCell1109">
            <text:p text:style-name="P1110">17</text:p>
          </table:table-cell>
          <table:table-cell table:style-name="TableCell1111">
            <text:p text:style-name="P1112">Cukrus ir konditerijos gaminiai iš cukraus</text:p>
          </table:table-cell>
          <table:table-cell table:style-name="TableCell1113">
            <text:p text:style-name="P1114">Visos prekinės pozicijos arba prekės, kurių KN kodas prasideda 17</text:p>
          </table:table-cell>
        </table:table-row>
        <table:table-row table:style-name="TableRow1115">
          <table:table-cell table:style-name="TableCell1116">
            <text:p text:style-name="P1117">18</text:p>
          </table:table-cell>
          <table:table-cell table:style-name="TableCell1118">
            <text:p text:style-name="P1119">Kakava ir gaminiai iš kakavos</text:p>
          </table:table-cell>
          <table:table-cell table:style-name="TableCell1120">
            <text:p text:style-name="P1121">Visos prekinės pozicijos arba<text:s/>prekės, kurių KN kodas prasideda 18, išskyrus kakavos lukštus, išaižas, luobeles ir kitas kakavos atliekas, kurių KN kodas 1802 00 00</text:p>
          </table:table-cell>
        </table:table-row>
        <table:table-row table:style-name="TableRow1122">
          <table:table-cell table:style-name="TableCell1123">
            <text:p text:style-name="P1124">19</text:p>
          </table:table-cell>
          <table:table-cell table:style-name="TableCell1125">
            <text:p text:style-name="P1126"><text:span text:style-name="T1127">Gaminiai iš javų, miltų, krakmolo arba pieno; miltiniai konditerijos gaminiai</text:span></text:p>
          </table:table-cell>
          <table:table-cell table:style-name="TableCell1128">
            <text:p text:style-name="P1129">Visos prekinės pozicijos arba prekės, kurių KN kodas prasideda 19, išskyrus prekes, kurių KN kodai 1902 20 10, 1902 20 30</text:p>
          </table:table-cell>
        </table:table-row>
        <text:soft-page-break/>
        <table:table-row table:style-name="TableRow1130">
          <table:table-cell table:style-name="TableCell1131">
            <text:p text:style-name="P1132"><text:span text:style-name="T1133">20</text:span></text:p>
          </table:table-cell>
          <table:table-cell table:style-name="TableCell1134">
            <text:p text:style-name="P1135"><text:span text:style-name="T1136">Daržovių, vaisių, riešutų arba kitų augalų dalių produktai</text:span></text:p>
          </table:table-cell>
          <table:table-cell table:style-name="TableCell1137">
            <text:p text:style-name="P1138">Visos prekinės pozicijos arba prekės, kurių KN kodas prasideda 20</text:p>
          </table:table-cell>
        </table:table-row>
        <table:table-row table:style-name="TableRow1139">
          <table:table-cell table:style-name="TableCell1140">
            <text:p text:style-name="P1141">21</text:p>
          </table:table-cell>
          <table:table-cell table:style-name="TableCell1142">
            <text:p text:style-name="P1143"><text:span text:style-name="T1144">Įvairus maistas</text:span></text:p>
          </table:table-cell>
          <table:table-cell table:style-name="TableCell1145">
            <text:p text:style-name="P1146">Visos prekinės pozicijos<text:s/>arba prekės, kurių KN kodas prasideda 21, išskyrus prekes, kurių KN kodas 2105 00</text:p>
          </table:table-cell>
        </table:table-row>
        <table:table-row table:style-name="TableRow1147">
          <table:table-cell table:style-name="TableCell1148">
            <text:p text:style-name="P1149">22</text:p>
          </table:table-cell>
          <table:table-cell table:style-name="TableCell1150">
            <text:p text:style-name="P1151"><text:span text:style-name="T1152">Nealkoholiniai ir alkoholiniai gėrimai bei actas</text:span></text:p>
          </table:table-cell>
          <table:table-cell table:style-name="TableCell1153">
            <text:p text:style-name="P1154">Visos prekinės pozicijos arba prekės, kurių KN kodas prasideda 22</text:p>
          </table:table-cell>
        </table:table-row>
        <table:table-row table:style-name="TableRow1155">
          <table:table-cell table:style-name="TableCell1156">
            <text:p text:style-name="P1157">23</text:p>
          </table:table-cell>
          <table:table-cell table:style-name="TableCell1158">
            <text:p text:style-name="P1159">Maisto pramonės liekanos ir atliekos; paruošti<text:s/>pašarai gyvūnams</text:p>
          </table:table-cell>
          <table:table-cell table:style-name="TableCell1160">
            <text:p text:style-name="P1161">Tik maistui skirtos prekinės pozicijos arba prekės, kurių KN kodai – 2303</text:p>
          </table:table-cell>
        </table:table-row>
        <table:table-row table:style-name="TableRow1162">
          <table:table-cell table:style-name="TableCell1163">
            <text:p text:style-name="P1164">25</text:p>
          </table:table-cell>
          <table:table-cell table:style-name="TableCell1165">
            <text:p text:style-name="P1166">Druska; siera; žemės ir akmenys; tinkavimo medžiagos, kalkės ir cementas</text:p>
          </table:table-cell>
          <table:table-cell table:style-name="TableCell1167">
            <text:p text:style-name="P1168"><text:span text:style-name="T1169">Tik maistui skirtos prekinės pozicijos arba prekės, kurių KN kodas – 2501 00 91 (</text:span><text:span text:style-name="T1170">druska,</text:span><text:span text:style-name="T1171"><text:s/>tinkama vartoti žmonėms)</text:span></text:p>
          </table:table-cell>
        </table:table-row>
        <table:table-row table:style-name="TableRow1172">
          <table:table-cell table:style-name="TableCell1173">
            <text:p text:style-name="P1174">28</text:p>
          </table:table-cell>
          <table:table-cell table:style-name="TableCell1175">
            <text:p text:style-name="P1176">Neorganiniai chemikalai; organiniai arba neorganiniai tauriųjų metalų, retųjų žemių metalų, radioaktyviųjų elementų arba izotopų junginiai</text:p>
          </table:table-cell>
          <table:table-cell table:style-name="TableCell1177">
            <text:p text:style-name="P1178"><text:span text:style-name="T1179">Tik maistui skirtos prekinės pozicijos arba prekės, kurių KN kodai – 2803 00,</text:span><text:span text:style-name="T1180"><text:s/>2804 10 0</text:span><text:span text:style-name="T1181">0-2804 40 00, 2806, 2807 00, 2809-2813 90 90, 2814 20 00, 2815, 2816, 2818, 2821, 2825 90 11, 2825 90 19, 2825 90 80, 28 27 20 00, 2827 31 00, 2827 39 10, 2827 39 85, 2832 10 00, 2832 20 00, 2833 11 00, 2833 19 00, 2833 22 00,<text:s/></text:span><text:span text:style-name="T1182">2833 29, 2834 10 00, 2834 21<text:s/></text:span><text:span text:style-name="T1183">00, 2834 29 80, 2835, 2836 30 00-</text:span><text:span text:style-name="T1184">2836 50 00, 2836 9911, 2836 99 17, 2837 20 00, 2839 19 00-2840 30 00, 2842 10 00</text:span></text:p>
          </table:table-cell>
        </table:table-row>
        <table:table-row table:style-name="TableRow1185">
          <table:table-cell table:style-name="TableCell1186">
            <text:p text:style-name="P1187">29</text:p>
          </table:table-cell>
          <table:table-cell table:style-name="TableCell1188">
            <text:p text:style-name="P1189"><text:span text:style-name="T1190">Organiniai chemijos produktai</text:span></text:p>
          </table:table-cell>
          <table:table-cell table:style-name="TableCell1191">
            <text:p text:style-name="P1192">Visos maistui skirtos prekinės pozicijos arba prekės, kurių KN kodas prasideda 29, išskyrus prekes, kurių KN<text:s/>kodas 2941, 2942 00 00</text:p>
          </table:table-cell>
        </table:table-row>
        <table:table-row table:style-name="TableRow1193">
          <table:table-cell table:style-name="TableCell1194">
            <text:p text:style-name="P1195">30</text:p>
          </table:table-cell>
          <table:table-cell table:style-name="TableCell1196">
            <text:p text:style-name="P1197"><text:span text:style-name="T1198">Farmacijos produktai</text:span></text:p>
          </table:table-cell>
          <table:table-cell table:style-name="TableCell1199">
            <text:p text:style-name="P1200"><text:span text:style-name="T1201">Tik<text:s/></text:span><text:span text:style-name="T1202">maistui skirtos<text:s/></text:span><text:span text:style-name="T1203">prekinės pozicijos arba prekės, kurių KN kodas – 3002 90 50, 3004 90 00</text:span></text:p>
          </table:table-cell>
        </table:table-row>
        <table:table-row table:style-name="TableRow1204">
          <table:table-cell table:style-name="TableCell1205">
            <text:p text:style-name="P1206">31</text:p>
          </table:table-cell>
          <table:table-cell table:style-name="TableCell1207">
            <text:p text:style-name="P1208">Trąšos</text:p>
          </table:table-cell>
          <table:table-cell table:style-name="TableCell1209">
            <text:p text:style-name="P1210"><text:span text:style-name="T1211">Tik<text:s/></text:span><text:span text:style-name="T1212">maistui skirtos<text:s/></text:span><text:span text:style-name="T1213">prekinės pozicijos arba prekės, kurių KN kodas – 3102 50</text:span></text:p>
          </table:table-cell>
        </table:table-row>
        <table:table-row table:style-name="TableRow1214">
          <table:table-cell table:style-name="TableCell1215">
            <text:p text:style-name="P1216">32</text:p>
          </table:table-cell>
          <table:table-cell table:style-name="TableCell1217">
            <text:p text:style-name="P1218">Rauginimo arba dažymo<text:s/>ekstraktai; taninai ir jų dariniai; dažikliai, pigmentai ir kitos dažiosios medžiagos; dažai ir lakai; glaistai ir kitos mastikos; rašalai</text:p>
          </table:table-cell>
          <table:table-cell table:style-name="TableCell1219">
            <text:p text:style-name="P1220"><text:span text:style-name="T1221">Tik<text:s/></text:span><text:span text:style-name="T1222">maistui skirtos<text:s/></text:span><text:span text:style-name="T1223">prekinės pozicijos arba prekės, kurių KN kodai – 3203 00, 3204, 3206</text:span></text:p>
          </table:table-cell>
        </table:table-row>
        <table:table-row table:style-name="TableRow1224">
          <table:table-cell table:style-name="TableCell1225">
            <text:p text:style-name="P1226">33</text:p>
          </table:table-cell>
          <table:table-cell table:style-name="TableCell1227">
            <text:p text:style-name="P1228">Eteriniai aliejai ir kvapieji dervų ekstraktai (rezinoidai); parfumerijos, kosmetikos ir tualetiniai preparatai</text:p>
          </table:table-cell>
          <table:table-cell table:style-name="TableCell1229">
            <text:p text:style-name="P1230"><text:span text:style-name="T1231">Tik<text:s/></text:span><text:span text:style-name="T1232">maistui skirtos<text:s/></text:span><text:span text:style-name="T1233">prekinės pozicijos arba prekės, kurių KN kodai – 3301, 3302 10</text:span></text:p>
          </table:table-cell>
        </table:table-row>
        <table:table-row table:style-name="TableRow1234">
          <table:table-cell table:style-name="TableCell1235">
            <text:p text:style-name="P1236">34</text:p>
          </table:table-cell>
          <table:table-cell table:style-name="TableCell1237">
            <text:p text:style-name="P1238"><text:span text:style-name="T1239">Muilas, organinės paviršinio aktyvumo medžiagos, skalbikliai, tepimo priemonės, d</text:span><text:span text:style-name="T1240">irbtiniai vaškai, paruošti vaškai, blizginimo arba šveitimo priemonės, žvakės ir panašūs dirbiniai, modeliavimo pastos, stomatologiniai vaškai, taip pat<text:s/></text:span><text:soft-page-break/><text:span text:style-name="T1241">stomatologijos preparatai, daugiausia iš gipso</text:span></text:p>
          </table:table-cell>
          <table:table-cell table:style-name="TableCell1242">
            <text:p text:style-name="P1243"><text:span text:style-name="T1244">Tik<text:s/></text:span><text:span text:style-name="T1245">maistui skirtos<text:s/></text:span><text:span text:style-name="T1246">prekinės pozicijos arba prekės, kuri</text:span><text:span text:style-name="T1247">ų KN kodai – 3402, 3404</text:span></text:p>
          </table:table-cell>
        </table:table-row>
        <text:soft-page-break/>
        <table:table-row table:style-name="TableRow1248">
          <table:table-cell table:style-name="TableCell1249">
            <text:p text:style-name="P1250">35</text:p>
          </table:table-cell>
          <table:table-cell table:style-name="TableCell1251">
            <text:p text:style-name="P1252">Albumininės medžiagos, modifikuoti krakmolai, klijai; fermentai (enzimai)</text:p>
          </table:table-cell>
          <table:table-cell table:style-name="TableCell1253">
            <text:p text:style-name="P1254"><text:span text:style-name="T1255">Tik<text:s/></text:span><text:span text:style-name="T1256">maistui skirtos<text:s/></text:span><text:span text:style-name="T1257">prekinės pozicijos arba prekės, kurių KN kodai – 3504 00 00</text:span><text:span text:style-name="T1258">, 3505 10 50, 3505 10 90, 3507</text:span></text:p>
          </table:table-cell>
        </table:table-row>
        <table:table-row table:style-name="TableRow1259">
          <table:table-cell table:style-name="TableCell1260">
            <text:p text:style-name="P1261">38</text:p>
          </table:table-cell>
          <table:table-cell table:style-name="TableCell1262">
            <text:p text:style-name="P1263">Įvairūs chemijos produktai</text:p>
          </table:table-cell>
          <table:table-cell table:style-name="TableCell1264">
            <text:p text:style-name="P1265"><text:span text:style-name="T1266">Tik<text:s/></text:span><text:span text:style-name="T1267">maistui skirtos<text:s/></text:span><text:span text:style-name="T1268">prekinės pozicijos arba prekės, kurių KN kodai – 3824 60, 3824 90 98</text:span></text:p>
          </table:table-cell>
        </table:table-row>
        <table:table-row table:style-name="TableRow1269">
          <table:table-cell table:style-name="TableCell1270">
            <text:p text:style-name="P1271">47</text:p>
          </table:table-cell>
          <table:table-cell table:style-name="TableCell1272">
            <text:p text:style-name="P1273">Medienos arba kitų pluoštinių celiuliozinių medžiagų plaušiena; perdirbti skirtas popierius arba kartonas (atliekos ir liekanos)</text:p>
          </table:table-cell>
          <table:table-cell table:style-name="TableCell1274">
            <text:p text:style-name="P1275"><text:span text:style-name="T1276">Tik<text:s/></text:span><text:span text:style-name="T1277">maistui skirtos<text:s/></text:span><text:span text:style-name="T1278">prekinės pozicijos</text:span><text:span text:style-name="T1279"><text:s/>arba prekės, kurių KN kodas 4706</text:span></text:p>
          </table:table-cell>
        </table:table-row>
      </table:table>
      <text:p text:style-name="P1280"/>
      <text:p text:style-name="P1281"><text:span text:style-name="T1282">_________________</text:span></text:p>
      <text:soft-page-break/>
      <text:p text:style-name="P1283">Importuojamo negyvūninio maisto<text:s/></text:p>
      <text:p text:style-name="P1285">valstybinės maisto kontrolės tvarkos aprašo</text:p>
      <text:p text:style-name="P1286"><text:span text:style-name="T1287">2</text:span><text:span text:style-name="T1288"><text:s/>priedas</text:span></text:p>
      <text:p text:style-name="P1289"/>
      <text:p text:style-name="P1290"><text:span text:style-name="T1291">(Pažymos formos pavyzdys)</text:span></text:p>
      <text:p text:style-name="P1292"><text:span text:style-name="T1293"><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94"/>
      <text:p text:style-name="P1295">(Herbas)</text:p>
      <text:p text:style-name="P1296"><text:span text:style-name="T1297">VALSTYBINĖS MAISTO IR VETERINARIJOS TARNYBOS/<text:s/></text:span><text:span text:style-name="T1298">STATE FOOD AND VETERINARY SERVICE</text:span></text:p>
      <text:p text:style-name="P1299"><text:span text:style-name="T1300">____________________</text:span><text:span text:style-name="T1301">_________________________________</text:span></text:p>
      <text:p text:style-name="P1302">(teritorinio padalinio pavadinimas / the name of territorial department)</text:p>
      <text:p text:style-name="P1303"/>
      <text:p text:style-name="P1304">Biudžetinė įstaiga, Siesikų g. 19, LT-07170 Vilnius-10.</text:p>
      <text:p text:style-name="P1305">Duomenys kaupiami ir saugomi Juridinių asmenų registre, kodas 188601279.</text:p>
      <text:p text:style-name="P1306">Valstybinės maisto ir veterinarijos tarnybos teritorinio padalinio duomenys: adresas, telefonas, faksas, el. paštas</text:p>
      <text:p text:style-name="P1307">_<text:tab/></text:p>
      <text:p text:style-name="P1308"/>
      <text:p text:style-name="P1309">__________________________</text:p>
      <text:p text:style-name="P1310">(Adresatas / Consignee)</text:p>
      <text:p text:style-name="P1311"/>
      <text:p text:style-name="P1312">PAŽYMA / REFERENCE</text:p>
      <text:p text:style-name="P1313"><text:span text:style-name="T1314">APIE NEGYVŪNINIo MAISTO NETINKAMUMĄ MAISTUI / to unSUITABILITY OF FOODSTUFFS of non-animal origin<text:s/></text:span><text:span text:style-name="T1315">for human consumption</text:span></text:p>
      <text:p text:style-name="P1316">________________ Nr. / No. ______________</text:p>
      <text:p text:style-name="P1317">(Data / Date)</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8">
            <text:p text:style-name="P1330">Duomenys apie negyvūninį maistą: / Data of foodstuffs of<text:s/>non-animal origin:</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pavadinimas /</text:p>
            <text:p text:style-name="P1334"><text:span text:style-name="T1335">Denomination</text:span></text:p>
          </table:table-cell>
          <table:table-cell table:style-name="TableCell1336">
            <text:p text:style-name="P1337">pakuočių rūšis/</text:p>
            <text:p text:style-name="P1338">Type of packaging</text:p>
          </table:table-cell>
          <table:table-cell table:style-name="TableCell1339">
            <text:p text:style-name="P1340">pakuočių skaičius /</text:p>
            <text:p text:style-name="P1341">Number of packages</text:p>
          </table:table-cell>
          <table:table-cell table:style-name="TableCell1342">
            <text:p text:style-name="P1343">neto masė, t / l<text:s/></text:p>
            <text:p text:style-name="P1344">Net weight t / l</text:p>
          </table:table-cell>
          <table:table-cell table:style-name="TableCell1345">
            <text:p text:style-name="P1346">pagaminimo data / tinkamumo vartoti terminas /<text:s/></text:p>
            <text:p text:style-name="P1347"><text:span text:style-name="T1348">Date of<text:s/></text:span><text:span text:style-name="T1349">manufacture /</text:span><text:span text:style-name="T1350"><text:s/>Expiry date</text:span></text:p>
          </table:table-cell>
          <table:table-cell table:style-name="TableCell1351">
            <text:p text:style-name="P1352">partijų Nr. /</text:p>
            <text:p text:style-name="P1353">Lots<text:s/>No.</text:p>
          </table:table-cell>
          <table:table-cell table:style-name="TableCell1354">
            <text:p text:style-name="P1355">kilmės šalis /</text:p>
            <text:p text:style-name="P1356">Country of origin</text:p>
          </table:table-cell>
          <table:table-cell table:style-name="TableCell1357">
            <text:p text:style-name="P1358">eksportuotojo (gamintojo, tiekėjo) pavadinimas, adresas / Name and address of exporter (manufacturer, supplier)</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8">
            <text:p text:style-name="P1463">Saugą ir kokybę patvirtinančio dokumento data /<text:s/>Declaration of Conformity or Certificate date..............</text:p>
            <text:p text:style-name="P1464">………… Nr. / No. ……….</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Kiti siuntos dokumentai / Other documents of consignment:</text:p>
            <text:p text:style-name="P1468"/>
          </table: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8">
            <text:p text:style-name="P1471"><text:span text:style-name="T1472">Išvada /<text:s/></text:span><text:span text:style-name="T1473">CONCLUSION</text:span><text:span text:style-name="T1474">: negyvūninis maistas netinkamas maistui / foodstuff of non-animal origin is not suitable for<text:s/></text:span><text:span text:style-name="T1475">human consumption.</text:span></text:p>
            <text:p text:style-name="P1476"/>
            <text:p text:style-name="P1477">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text:span text:style-name="T1481">SPRENDIMAS / DECISION</text:span><text:span text:style-name="T1482">:</text:span></text:p>
          </table:table-cell>
          <table:covered-table-cell/>
          <table:covered-table-cell/>
          <table:covered-table-cell/>
          <table:covered-table-cell/>
          <table:covered-table-cell/>
          <table:covered-table-cell/>
          <table:covered-table-cell/>
        </table:table-row>
      </table:table>
      <text:p text:style-name="P1483">Sprendimas gali būti skundžiamas Lietuvos Respublikos teisės aktų nustatyta tvarka / The decision may be appealed against in accordance with the procedure established by law of the Republic of Lithuania.<text: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Dokumentą išrašiusio asmens pareigos / Document issued by (position)</text:p>
          </table:table-cell>
          <table:table-cell table:style-name="TableCell1494">
            <text:p text:style-name="P1495"/>
          </table:table-cell>
          <table:table-cell table:style-name="TableCell1496">
            <text:p text:style-name="P1497">(parašas / signature)</text:p>
          </table:table-cell>
          <table:table-cell table:style-name="TableCell1498">
            <text:p text:style-name="P1499"/>
          </table:table-cell>
          <table:table-cell table:style-name="TableCell1500">
            <text:p text:style-name="P1501">(vardas, pavardė / name and surname)</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Sprendimą priėmusio asmens pareigos / Decision made by<text:s/>(position)</text:p>
          </table:table-cell>
          <table:table-cell table:style-name="TableCell1512">
            <text:p text:style-name="P1513"/>
          </table:table-cell>
          <table:table-cell table:style-name="TableCell1514">
            <text:p text:style-name="P1515">(parašas / signature)</text:p>
          </table:table-cell>
          <table:table-cell table:style-name="TableCell1516">
            <text:p text:style-name="P1517"/>
          </table:table-cell>
          <table:table-cell table:style-name="TableCell1518">
            <text:p text:style-name="P1519">(vardas, pavardė / name and surname)</text:p>
          </table:table-cell>
        </table:table-row>
      </table:table>
      <text:p text:style-name="P1520"/>
      <text:p text:style-name="P1521">Spaudas/ Stamp</text:p>
      <text:p text:style-name="Normal"/>
      <text:p text:style-name="P1522">_________________</text:p>
      <text:p text:style-name="Normal"/>
      <text:p text:style-name="P1523">Priedo pakeitimai:</text:p>
      <text:p text:style-name="P1524"><text:span text:style-name="T1525">Nr.<text:s/></text:span><text:a xlink:href="https://www.e-tar.lt/portal/legalAct.html?documentId=TAR.D3895C9A21B2" office:target-frame-name="_top" xlink:show="replace"><text:span text:style-name="T1526">B1-659</text:span></text:a><text:span text:style-name="T1527">, 2008-12-29, Žin., 2008, Nr.<text:s/></text:span><text:span text:style-name="T1528">150-6143 (2008-12-31), i. k. 108110MISAK00B1-659</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valstybinė maisto ir veterinarijos tarnyba, Įsakymas</text:span></text:p>
      <text:p text:style-name="P1538"><text:span text:style-name="T1539">Nr.<text:s/></text:span><text:a xlink:href="https://www.e-tar.lt/portal/legalAct.html?documentId=TAR.D3895C9A21B2" office:target-frame-name="_top" xlink:show="replace"><text:span text:style-name="T1540">B1-659</text:span></text:a><text:span text:style-name="T1541">, 2008-12-29, Žin.,<text:s/></text:span><text:span text:style-name="T1542">2008, Nr. 150-6143 (2008-12-31), i. k. 108110MISAK00B1-659</text:span></text:p>
      <text:p text:style-name="P1543"><text:span text:style-name="T1544">Dėl Valstybinės maisto ir veterinarijos tarnybos direktoriaus 2008 m. rugsėjo 29 d. įsakymo Nr. B1-478 "Dėl Importuojamo negyvūninio maisto valstybinės maisto kontrolės tvarkos aprašo patvirtinimo"</text:span><text:span text:style-name="T1545"><text:s/>pakeitimo</text:span></text:p>
      <text:p text:style-name="P1546"/>
      <text:p text:style-name="P1547"><text:span text:style-name="T1548">2.</text:span></text:p>
      <text:p text:style-name="P1549"><text:span text:style-name="T1550">Lietuvos Respublikos valstybinė maisto ir veterinarijos tarnyba, Įsakymas</text:span></text:p>
      <text:p text:style-name="P1551"><text:span text:style-name="T1552">Nr.<text:s/></text:span><text:a xlink:href="https://www.e-tar.lt/portal/legalAct.html?documentId=TAR.DC3C43E4CA75" office:target-frame-name="_top" xlink:show="replace"><text:span text:style-name="T1553">B1-578</text:span></text:a><text:span text:style-name="T1554">, 2009-12-30, Žin., 2010, Nr. 3-144 (2010-01-09), i. k. 109110MISAK00B1-578</text:span></text:p>
      <text:p text:style-name="P1555"><text:span text:style-name="T1556">Dėl Valstybinės maisto ir veterinarijos tarnybos direktoriaus 2008 m. rugsėjo 24 d. įsakymo Nr. B1-478 "Dėl Importuojamo negyvūninio maisto valstybinės maisto kontrolės tvarkos aprašo patvirtinimo" pakeitimo</text:span></text:p>
      <text:p text:style-name="P1557"/>
      <text:p text:style-name="P1558"><text:span text:style-name="T1559">3.</text:span></text:p>
      <text:p text:style-name="P1560"><text:span text:style-name="T1561">Lietuvos Respublikos valstybinė maisto ir v</text:span><text:span text:style-name="T1562">eterinarijos tarnyba, Įsakymas</text:span></text:p>
      <text:p text:style-name="P1563"><text:span text:style-name="T1564">Nr.<text:s/></text:span><text:a xlink:href="https://www.e-tar.lt/portal/legalAct.html?documentId=TAR.EA8B0446EF7A" office:target-frame-name="_top" xlink:show="replace"><text:span text:style-name="T1565">B1-38</text:span></text:a><text:span text:style-name="T1566">, 2010-01-25, Žin., 2010, Nr. 12-607 (2010-01-30), i. k. 110110MISAK000B1-38</text:span></text:p>
      <text:p text:style-name="P1567"><text:span text:style-name="T1568">Dėl Valstybinės maisto ir veterinarijos tarnybos direktor</text:span><text:span text:style-name="T1569">iaus 2008 m. rugsėjo 24 d. įsakymo Nr. B1-478 "Dėl Importuojamo negyvūninio maisto valstybinės maisto kontrolės tvarkos aprašo patvirtinimo" pakeitimo</text:span></text:p>
      <text:p text:style-name="P1570"/>
      <text:p text:style-name="P1571"><text:span text:style-name="T1572">4.</text:span></text:p>
      <text:p text:style-name="P1573"><text:span text:style-name="T1574">Lietuvos Respublikos valstybinė maisto ir veterinarijos tarnyba, Įsakymas</text:span></text:p>
      <text:p text:style-name="P1575"><text:span text:style-name="T1576">Nr.<text:s/></text:span><text:a xlink:href="https://www.e-tar.lt/portal/legalAct.html?documentId=TAR.D3AF94A4412C" office:target-frame-name="_top" xlink:show="replace"><text:span text:style-name="T1577">B1-283</text:span></text:a><text:span text:style-name="T1578">, 2011-06-28, Žin., 2011, Nr. 80-3932 (2011-07-02), i. k. 111110MISAK00B1-283</text:span></text:p>
      <text:p text:style-name="P1579"><text:span text:style-name="T1580">Dėl Valstybinės maisto ir veterinarijos tarnybos direktoriaus 2008 m. rugsėjo 24 d. įsakymo<text:s/></text:span><text:span text:style-name="T1581">Nr. B1-478 "Dėl Importuojamo negyvūninio maisto valstybinės maisto kontrolės tvarkos aprašo patvirtinimo" pakeitimo</text:span></text:p>
      <text:p text:style-name="P1582"/>
      <text:p text:style-name="P1583"><text:span text:style-name="T1584">5.</text:span></text:p>
      <text:p text:style-name="P1585"><text:span text:style-name="T1586">Lietuvos Respublikos valstybinė maisto ir veterinarijos tarnyba, Įsakymas</text:span></text:p>
      <text:p text:style-name="P1587"><text:span text:style-name="T1588">Nr.<text:s/></text:span><text:a xlink:href="https://www.e-tar.lt/portal/legalAct.html?documentId=TAR.92CDF067DAF6" office:target-frame-name="_top" xlink:show="replace"><text:span text:style-name="T1589">B1-576</text:span></text:a><text:span text:style-name="T1590">, 2012-07-26, Žin., 2012, Nr. 91-4764 (2012-07-31), i. k. 112110MISAK00B1-576</text:span></text:p>
      <text:p text:style-name="P1591"><text:span text:style-name="T1592">Dėl Valstybinės maisto ir veterinarijos tarnybos direktoriaus 2008 m. rugsėjo 24 d. įsakymo Nr. B1-478 "Dėl Importuojamo negyvūninio maisto valstybi</text:span><text:span text:style-name="T1593">nės maisto kontrolės tvarkos aprašo patvirtinimo" pakeitimo</text:span></text:p>
      <text:p text:style-name="P1594"/>
      <text:p text:style-name="P1595"><text:span text:style-name="T1596">6.</text:span></text:p>
      <text:p text:style-name="P1597"><text:span text:style-name="T1598">Lietuvos Respublikos valstybinė maisto ir veterinarijos tarnyba, Įsakymas</text:span></text:p>
      <text:p text:style-name="P1599"><text:span text:style-name="T1600">Nr.<text:s/></text:span><text:a xlink:href="https://www.e-tar.lt/portal/legalAct.html?documentId=TAR.3FBF238F95F2" office:target-frame-name="_top" xlink:show="replace"><text:span text:style-name="T1601">B1-386</text:span></text:a><text:span text:style-name="T1602">, 2013-05-27, Žin., 2013,<text:s/></text:span><text:span text:style-name="T1603">Nr. 56-2831 (2013-05-30), i. k. 113110MISAK00B1-386</text:span></text:p>
      <text:p text:style-name="P1604"><text:span text:style-name="T1605">Dėl Valstybinės maisto ir veterinarijos tarnybos direktoriaus 2008 m. rugsėjo 28 d. įsakymo Nr. B1-478 "Dėl Importuojamo negyvūninio maisto valstybinės maisto kontrolės tvarkos aprašo patvirtinimo" pakeit</text:span><text:span text:style-name="T1606">imo</text:span></text:p>
      <text:p text:style-name="P1607"/>
      <text:p text:style-name="P1608"><text:span text:style-name="T1609">7.</text:span></text:p>
      <text:p text:style-name="P1610"><text:span text:style-name="T1611">Valstybinė maisto ir veterinarijos tarnyba, Įsakymas</text:span></text:p>
      <text:p text:style-name="P1612"><text:span text:style-name="T1613">Nr.<text:s/></text:span><text:a xlink:href="https://www.e-tar.lt/portal/legalAct.html?documentId=3ed18820f23311e3bb22becb572235f5" office:target-frame-name="_top" xlink:show="replace"><text:span text:style-name="T1614">B1-520</text:span></text:a><text:span text:style-name="T1615">, 2014-06-12, paskelbta TAR 2014-06-12, i. k. 2014-07421</text:span></text:p>
      <text:p text:style-name="P1616"><text:span text:style-name="T1617">Dėl Valstybinės maisto ir vete</text:span><text:span text:style-name="T1618">rinarijos tarnybos direktoriaus 2008 m. rugsėjo 28 d. įsakymo Nr. B1-478 "Dėl Importuojamo negyvūninio maisto valstybinės maisto kontrolės tvarkos aprašo patvirtinimo" pakeitimo</text:span></text:p>
      <text:p text:style-name="P1619"/>
      <text:p text:style-name="P1620"><text:span text:style-name="T1621">8.</text:span></text:p>
      <text:p text:style-name="P1622"><text:span text:style-name="T1623">Valstybinė maisto ir veterinarijos tarnyba, Įsakymas</text:span></text:p>
      <text:p text:style-name="P1624"><text:span text:style-name="T1625">Nr.<text:s/></text:span><text:a xlink:href="https://www.e-tar.lt/portal/legalAct.html?documentId=6195850086bc11e481c9c95e73113964" office:target-frame-name="_top" xlink:show="replace"><text:span text:style-name="T1626">B1-1094</text:span></text:a><text:span text:style-name="T1627">, 2014-12-18, paskelbta TAR 2014-12-18, i. k. 2014-19997</text:span></text:p>
      <text:p text:style-name="P1628"><text:span text:style-name="T1629">Dėl Valstybinės maisto ir veterinarijos tarnybos direktoriaus 2008 m. rugsėjo 28 d. įsakymo Nr. B1-478 „Dėl Imp</text:span><text:span text:style-name="T1630">ortuojamo negyvūninio maisto valstybinės maisto kontrolės tvarkos aprašo patvirtinimo“ pakeitimo</text:span></text:p>
      <text:p text:style-name="P1631"/>
      <text:p text:style-name="P1632"><text:span text:style-name="T1633">9.</text:span></text:p>
      <text:p text:style-name="P1634"><text:span text:style-name="T1635">Valstybinė maisto ir veterinarijos tarnyba, Įsakymas</text:span></text:p>
      <text:p text:style-name="P1636"><text:span text:style-name="T1637">Nr.<text:s/></text:span><text:a xlink:href="https://www.e-tar.lt/portal/legalAct.html?documentId=ee226d40f34711e692c5977c7316c9b5" office:target-frame-name="_top" xlink:show="replace"><text:span text:style-name="T1638">B1-75</text:span></text:a><text:span text:style-name="T1639">, 2017-02-14, paskelbta TAR 2017-02-15, i. k. 2017-02587</text:span></text:p>
      <text:p text:style-name="P1640"><text:span text:style-name="T1641">Dėl Valstybinės maisto ir veterinarijos tarnybos direktoriaus 2008 m. rugsėjo 24 d. įsakymo Nr. B1-478 „Dėl Importuojamo negyvūninio maisto valstybinės maisto kontrolės tvarkos aprašo<text:s/></text:span><text:span text:style-name="T1642">patvirtinimo“ pakeitimo</text:span></text:p>
      <text:p text:style-name="P1643"/>
      <text:p text:style-name="P1644"><text:span text:style-name="T1645">10.</text:span></text:p>
      <text:p text:style-name="P1646"><text:span text:style-name="T1647">Valstybinė maisto ir veterinarijos tarnyba, Įsakymas</text:span></text:p>
      <text:p text:style-name="P1648"><text:span text:style-name="T1649">Nr.<text:s/></text:span><text:a xlink:href="https://www.e-tar.lt/portal/legalAct.html?documentId=b39e9810a17d11e9b474d97de297fe08" office:target-frame-name="_top" xlink:show="replace"><text:span text:style-name="T1650">B1-480</text:span></text:a><text:span text:style-name="T1651">, 2019-07-05, paskelbta TAR 2019-07-08, i. k. 2019-11273</text:span></text:p>
      <text:p text:style-name="P1652"><text:span text:style-name="T1653">Dėl<text:s/></text:span><text:span text:style-name="T1654">Valstybinės maisto ir veterinarijos tarnybos direktoriaus 2008 m. rugsėjo 24 d. įsakymo Nr. B1-478 „Dėl Importuojamo negyvūninio maisto valstybinės maisto kontrolės tvarkos aprašo patvirtinimo“ pakeitimo</text:span></text:p>
      <text:p text:style-name="P1655"/>
      <text:p text:style-name="P1656"><text:span text:style-name="T1657">11.</text:span></text:p>
      <text:p text:style-name="P1658"><text:span text:style-name="T1659">Valstybinė maisto ir veterinarijos tarnyba, Įsa</text:span><text:span text:style-name="T1660">kymas</text:span></text:p>
      <text:p text:style-name="P1661"><text:span text:style-name="T1662">Nr.<text:s/></text:span><text:a xlink:href="https://www.e-tar.lt/portal/legalAct.html?documentId=072510b058a111ea931dbf3357b5b1c0" office:target-frame-name="_top" xlink:show="replace"><text:span text:style-name="T1663">B1-142</text:span></text:a><text:span text:style-name="T1664">, 2020-02-26, paskelbta TAR 2020-02-27, i. k. 2020-04142</text:span></text:p>
      <text:p text:style-name="P1665"><text:span text:style-name="T1666">Dėl Valstybinės maisto ir veterinarijos tarnybos direktoriaus 2008 m. rugsėjo 24 d. į</text:span><text:span text:style-name="T1667">sakymo Nr. B1-478 „Dėl Importuojamo negyvūninio maisto valstybinės maisto kontrolės tvarkos aprašo patvirtinimo“ pakeitimo</text:span></text:p>
      <text:p text:style-name="P1668"/>
      <text:p text:style-name="P1669"><text:span text:style-name="T1670">12.</text:span></text:p>
      <text:p text:style-name="P1671"><text:span text:style-name="T1672">Valstybinė maisto ir veterinarijos tarnyba, Įsakymas</text:span></text:p>
      <text:p text:style-name="P1673"><text:span text:style-name="T1674">Nr.<text:s/></text:span><text:a xlink:href="https://www.e-tar.lt/portal/legalAct.html?documentId=de5e9bb08f9611ea9515f752ff221ec9" office:target-frame-name="_top" xlink:show="replace"><text:span text:style-name="T1675">B1-299</text:span></text:a><text:span text:style-name="T1676">, 2020-05-06, paskelbta TAR 2020-05-06, i. k. 2020-09651</text:span></text:p>
      <text:p text:style-name="P1677"><text:span text:style-name="T1678">Dėl Valstybinės maisto ir veterinarijos tarnybos direktoriaus 2008 m. rugsėjo 24 d. įsakymo Nr. B1-478 „Dėl Importuojamo negyvūninio maisto valstybinės maisto kontrol</text:span><text:span text:style-name="T1679">ės tvarkos aprašo patvirtinimo“ pakeitimo</text:span></text:p>
      <text:p text:style-name="P1680"/>
      <text:p text:style-name="P1681"><text:span text:style-name="T1682">13.</text:span></text:p>
      <text:p text:style-name="P1683"><text:span text:style-name="T1684">Valstybinė maisto ir veterinarijos tarnyba, Įsakymas</text:span></text:p>
      <text:p text:style-name="P1685"><text:span text:style-name="T1686">Nr.<text:s/></text:span><text:a xlink:href="https://www.e-tar.lt/portal/legalAct.html?documentId=3dadc990f5b411eb9f09e7df20500045" office:target-frame-name="_top" xlink:show="replace"><text:span text:style-name="T1687">B1-638</text:span></text:a><text:span text:style-name="T1688">, 2021-08-04, paskelbta TAR 2021-08-05, i. k. 20</text:span><text:span text:style-name="T1689">21-17081</text:span></text:p>
      <text:p text:style-name="P1690"><text:span text:style-name="T1691">Dėl Valstybinės maisto ir veterinarijos tarnybos direktoriaus 2008 m. rugsėjo 24 d. įsakymo Nr. <text:s/>B1-478 „Dėl Importuojamo negyvūninio maisto valstybinės maisto kontrolės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8-23T10:34:00Z</meta:creation-date>
    <dc:date>2021-08-23T10:34:00Z</dc:date>
    <meta:template xlink:href="Normal.dotm" xlink:type="simple"/>
    <meta:editing-cycles>2</meta:editing-cycles>
    <meta:editing-duration>PT0S</meta:editing-duration>
    <meta:document-statistic meta:page-count="22" meta:paragraph-count="643" meta:word-count="8532" meta:character-count="70089" meta:row-count="2392" meta:non-whitespace-character-count="62200"/>
  </office:meta>
</office:document-meta>
</file>