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fo:letter-spacing="0.0416in"/>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size-complex="12pt" style:language-asian="lt" style:country-asian="LT"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P69" style:parent-style-name="Normal" style:family="paragraph">
      <style:paragraph-properties fo:text-align="justify" fo:margin-left="0.3937in">
        <style:tab-stops/>
      </style:paragraph-properties>
      <style:text-properties style:font-size-complex="12pt" style:language-asian="lt" style:country-asian="LT"/>
    </style:style>
    <style:style style:name="P70" style:parent-style-name="Normal" style:family="paragraph">
      <style:paragraph-properties fo:text-align="justify" fo:margin-left="0.3937in">
        <style:tab-stops/>
      </style:paragraph-properties>
      <style:text-properties style:font-size-complex="12pt" style:language-asian="lt" style:country-asian="LT"/>
    </style:style>
    <style:style style:name="P71" style:parent-style-name="Normal" style:family="paragraph">
      <style:paragraph-properties fo:text-align="justify" fo:margin-left="0.3937in">
        <style:tab-stops/>
      </style:paragraph-properties>
      <style:text-properties style:font-size-complex="12pt" style:language-asian="lt" style:country-asian="LT"/>
    </style:style>
    <style:style style:name="P72" style:parent-style-name="Normal" style:family="paragraph">
      <style:paragraph-properties fo:text-indent="0.3937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keep-together="always" fo:widows="0" fo:orphans="0" fo:break-before="page" fo:margin-left="3.149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Palemonas" style:font-name-asian="Calibri" fo:color="#5C5C5C" fo:font-size="11pt" style:font-size-asian="11pt" style:font-size-complex="11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FF" fo:letter-spacing="-0.0027in" style:text-underline-type="single" style:text-underline-style="solid" style:text-underline-width="auto" style:text-underline-mode="continuous"/>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vertical-align="middle" fo:line-height="115%"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15%"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15%"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middle" fo:line-height="115%"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6.6%"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line-height="115%"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6.6%"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15%"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vertical-align="middle" fo:line-height="115%"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vertical-align="middle" fo:line-height="115%"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line-height="115%"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text-position="super 66.6%"/>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line-height="115%" fo:text-indent="0.3937in"/>
    </style:style>
    <style:style style:name="T439" style:parent-style-name="DefaultParagraphFont" style:family="text">
      <style:text-properties style:text-position="super 66.6%"/>
    </style:style>
    <style:style style:name="T440" style:parent-style-name="DefaultParagraphFont" style:family="text">
      <style:text-properties style:text-position="super 66.6%"/>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middle" fo:line-height="115%" fo:text-indent="0.3937in"/>
    </style:style>
    <style:style style:name="T452" style:parent-style-name="DefaultParagraphFont" style:family="text">
      <style:text-properties style:text-position="super 66.6%"/>
    </style:style>
    <style:style style:name="T453" style:parent-style-name="DefaultParagraphFont" style:family="text">
      <style:text-properties style:text-position="super 66.6%"/>
    </style:style>
    <style:style style:name="T454" style:parent-style-name="DefaultParagraphFont" style:family="text">
      <style:text-properties style:text-position="super 66.6%"/>
    </style:style>
    <style:style style:name="T455" style:parent-style-name="DefaultParagraphFont" style:family="text">
      <style:text-properties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middle" fo:line-height="115%"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line-height="115%"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vertical-align="middle"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middle"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middle"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line-height="115%" fo:text-indent="0.3937in"/>
      <style:text-properties fo:hyphenate="false"/>
    </style:style>
    <style:style style:name="T538" style:parent-style-name="DefaultParagraphFont" style:family="text">
      <style:text-properties fo:color="#000000" fo:letter-spacing="-0.0013in" style:font-size-complex="12pt"/>
    </style:style>
    <style:style style:name="T539" style:parent-style-name="DefaultParagraphFont" style:family="text">
      <style:text-properties fo:color="#000000" fo:letter-spacing="-0.0013in" style:font-size-complex="12pt"/>
    </style:style>
    <style:style style:name="T540" style:parent-style-name="DefaultParagraphFont" style:family="text">
      <style:text-properties fo:color="#000000" fo:letter-spacing="-0.0013in" style:font-size-complex="12pt"/>
    </style:style>
    <style:style style:name="T541" style:parent-style-name="DefaultParagraphFont" style:family="text">
      <style:text-properties fo:letter-spacing="-0.0013in" style:font-size-complex="12pt"/>
    </style:style>
    <style:style style:name="T542" style:parent-style-name="DefaultParagraphFont" style:family="text">
      <style:text-properties fo:color="#000000" fo:letter-spacing="-0.0013in" style:font-size-complex="12pt"/>
    </style:style>
    <style:style style:name="T543" style:parent-style-name="DefaultParagraphFont" style:family="text">
      <style:text-properties fo:color="#000000" fo:letter-spacing="-0.0013in"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FF" fo:letter-spacing="-0.0013in" style:text-underline-type="single" style:text-underline-style="solid" style:text-underline-width="auto" style:text-underline-mode="continuous"/>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13in"/>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keep-together="alway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keep-together="always" fo:widows="0" fo:orphans="0" fo:text-align="center"/>
      <style:text-properties fo:hyphenate="false"/>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27in"/>
    </style:style>
    <style:style style:name="T756" style:parent-style-name="DefaultParagraphFont" style:family="text">
      <style:text-properties fo:color="#000000" fo:letter-spacing="0.0027in"/>
    </style:style>
    <style:style style:name="T757" style:parent-style-name="DefaultParagraphFont" style:family="text">
      <style:text-properties fo:color="#000000" fo:letter-spacing="0.0027in"/>
    </style:style>
    <style:style style:name="T758" style:parent-style-name="DefaultParagraphFont" style:family="text">
      <style:text-properties fo:color="#000000" fo:letter-spacing="0.0027in"/>
    </style:style>
    <style:style style:name="T759" style:parent-style-name="DefaultParagraphFont" style:family="text">
      <style:text-properties fo:color="#000000" fo:letter-spacing="0.0027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center"/>
      <style:text-properties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color="#000000"/>
    </style:style>
    <style:style style:name="P774" style:parent-style-name="Normal" style:family="paragraph">
      <style:paragraph-properties fo:keep-together="always" fo:widows="0" fo:orphans="0" fo:break-before="page" fo:margin-left="3.1493in">
        <style:tab-stops/>
      </style:paragraph-properties>
      <style:text-properties fo:hyphenate="false"/>
    </style:style>
    <style:style style:name="T775" style:parent-style-name="DefaultParagraphFont" style:family="text">
      <style:text-properties fo:color="#000000"/>
    </style:style>
    <style:style style:name="P776" style:parent-style-name="Normal" style:family="paragraph">
      <style:paragraph-properties fo:keep-together="always" fo:widows="0" fo:orphans="0" fo:margin-left="3.1493in">
        <style:tab-stops/>
      </style:paragraph-properties>
      <style:text-properties fo:color="#000000" fo:hyphenate="false"/>
    </style:style>
    <style:style style:name="P777" style:parent-style-name="Normal" style:family="paragraph">
      <style:paragraph-properties fo:keep-together="always" fo:widows="0" fo:orphans="0" fo:margin-left="3.1493in">
        <style:tab-stops/>
      </style:paragraph-properties>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TableColumn786" style:family="table-column">
      <style:table-column-properties style:column-width="0.5847in" style:use-optimal-column-width="false"/>
    </style:style>
    <style:style style:name="TableColumn787" style:family="table-column">
      <style:table-column-properties style:column-width="2.1111in" style:use-optimal-column-width="false"/>
    </style:style>
    <style:style style:name="TableColumn788" style:family="table-column">
      <style:table-column-properties style:column-width="3.6791in" style:use-optimal-column-width="false"/>
    </style:style>
    <style:style style:name="Table785" style:family="table">
      <style:table-properties style:width="6.375in" fo:margin-left="0in" table:align="left"/>
    </style:style>
    <style:style style:name="TableRow789" style:family="table-row">
      <style:table-row-properties style:min-row-height="0.0138in" style:use-optimal-row-height="false"/>
    </style:style>
    <style:style style:name="TableCell790"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791" style:parent-style-name="Normal" style:family="paragraph">
      <style:paragraph-properties fo:widows="0" fo:orphans="0"/>
      <style:text-properties fo:hyphenate="false"/>
    </style:style>
    <style:style style:name="T792" style:parent-style-name="DefaultParagraphFont" style:family="text">
      <style:text-properties fo:font-weight="bold" style:font-weight-asian="bold" style:font-weight-complex="bold" fo:color="#000000" fo:font-size="11pt" style:font-size-asian="11pt" style:font-size-complex="11pt"/>
    </style:style>
    <style:style style:name="TableCell793"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96" style:parent-style-name="DefaultParagraphFont" style:family="text">
      <style:text-properties fo:font-weight="bold" style:font-weight-asian="bold" style:font-weight-complex="bold" fo:color="#000000" fo:font-size="11pt" style:font-size-asian="11pt" style:font-size-complex="11pt"/>
    </style:style>
    <style:style style:name="TableCell797"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798" style:parent-style-name="Normal" style:family="paragraph">
      <style:paragraph-properties fo:widows="0" fo:orphans="0"/>
      <style:text-properties fo:hyphenate="false"/>
    </style:style>
    <style:style style:name="T799" style:parent-style-name="DefaultParagraphFont" style:family="text">
      <style:text-properties fo:font-weight="bold" style:font-weight-asian="bold" style:font-weight-complex="bold" fo:color="#000000" fo:font-size="11pt" style:font-size-asian="11pt" style:font-size-complex="11pt"/>
    </style:style>
    <style:style style:name="TableRow800" style:family="table-row">
      <style:table-row-properties style:min-row-height="0.0138in" style:use-optimal-row-height="false"/>
    </style:style>
    <style:style style:name="TableCell801"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802" style:parent-style-name="Normal" style:family="paragraph">
      <style:paragraph-properties fo:widows="0" fo:orphans="0"/>
      <style:text-properties fo:color="#000000" fo:font-size="11pt" style:font-size-asian="11pt" style:font-size-complex="11pt" fo:hyphenate="false"/>
    </style:style>
    <style:style style:name="TableCell803"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804" style:parent-style-name="Normal" style:family="paragraph">
      <style:paragraph-properties fo:widows="0" fo:orphans="0"/>
      <style:text-properties fo:color="#000000" fo:font-size="11pt" style:font-size-asian="11pt" style:font-size-complex="11pt" fo:hyphenate="false"/>
    </style:style>
    <style:style style:name="TableCell805"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806" style:parent-style-name="Normal" style:family="paragraph">
      <style:paragraph-properties fo:widows="0" fo:orphans="0"/>
      <style:text-properties fo:color="#000000" fo:font-size="11pt" style:font-size-asian="11pt" style:font-size-complex="11pt" fo:hyphenate="false"/>
    </style:style>
    <style:style style:name="TableRow807" style:family="table-row">
      <style:table-row-properties style:min-row-height="0.0138in" style:use-optimal-row-height="false"/>
    </style:style>
    <style:style style:name="TableCell808" style:family="table-cell">
      <style:table-cell-properties fo:border="0.0069in solid #000000" style:vertical-align="middle" fo:padding-top="0.0395in" fo:padding-left="0.075in" fo:padding-bottom="0.0395in" fo:padding-right="0.075in"/>
    </style:style>
    <style:style style:name="P809" style:parent-style-name="Normal" style:family="paragraph">
      <style:paragraph-properties fo:widows="0" fo:orphans="0"/>
      <style:text-properties fo:color="#000000" fo:font-size="11pt" style:font-size-asian="11pt" style:font-size-complex="11pt" fo:hyphenate="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style:text-properties fo:color="#000000" fo:font-size="11pt" style:font-size-asian="11pt" style:font-size-complex="11pt" fo:hyphenate="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style:text-properties fo:color="#000000" fo:font-size="11pt" style:font-size-asian="11pt" style:font-size-complex="11pt" fo:hyphenate="false"/>
    </style:style>
    <style:style style:name="TableRow814" style:family="table-row">
      <style:table-row-properties style:min-row-height="0.0138in" style:use-optimal-row-height="false"/>
    </style:style>
    <style:style style:name="TableCell815" style:family="table-cell">
      <style:table-cell-properties fo:border="0.0069in solid #000000" style:vertical-align="middle" fo:padding-top="0.0395in" fo:padding-left="0.075in" fo:padding-bottom="0.0395in" fo:padding-right="0.075in"/>
    </style:style>
    <style:style style:name="P816" style:parent-style-name="Normal" style:family="paragraph">
      <style:paragraph-properties fo:widows="0" fo:orphans="0"/>
      <style:text-properties fo:color="#000000" fo:font-size="11pt" style:font-size-asian="11pt" style:font-size-complex="11pt" fo:hyphenate="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text-properties fo:color="#000000" fo:font-size="11pt" style:font-size-asian="11pt" style:font-size-complex="11pt" fo:hyphenate="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style:text-properties fo:color="#000000" fo:font-size="11pt" style:font-size-asian="11pt" style:font-size-complex="11pt" fo:hyphenate="false"/>
    </style:style>
    <style:style style:name="TableRow821" style:family="table-row">
      <style:table-row-properties style:min-row-height="0.0138in" style:use-optimal-row-height="false"/>
    </style:style>
    <style:style style:name="TableCell822" style:family="table-cell">
      <style:table-cell-properties fo:border="0.0069in solid #000000" style:vertical-align="middle" fo:padding-top="0.0395in" fo:padding-left="0.075in" fo:padding-bottom="0.0395in" fo:padding-right="0.075in"/>
    </style:style>
    <style:style style:name="P823" style:parent-style-name="Normal" style:family="paragraph">
      <style:paragraph-properties fo:widows="0" fo:orphans="0"/>
      <style:text-properties fo:color="#000000" fo:font-size="11pt" style:font-size-asian="11pt" style:font-size-complex="11pt" fo:hyphenate="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style:text-properties fo:color="#000000" fo:font-size="11pt" style:font-size-asian="11pt" style:font-size-complex="11pt" fo:hyphenate="false"/>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style:text-properties fo:color="#000000" fo:font-size="11pt" style:font-size-asian="11pt" style:font-size-complex="11pt" fo:hyphenate="false"/>
    </style:style>
    <style:style style:name="TableRow828" style:family="table-row">
      <style:table-row-properties style:min-row-height="0.0138in" style:use-optimal-row-height="false"/>
    </style:style>
    <style:style style:name="TableCell829" style:family="table-cell">
      <style:table-cell-properties fo:border="0.0069in solid #000000" style:vertical-align="middle" fo:padding-top="0.0395in" fo:padding-left="0.075in" fo:padding-bottom="0.0395in" fo:padding-right="0.075in"/>
    </style:style>
    <style:style style:name="P830" style:parent-style-name="Normal" style:family="paragraph">
      <style:paragraph-properties fo:widows="0" fo:orphans="0"/>
      <style:text-properties fo:color="#000000" fo:font-size="11pt" style:font-size-asian="11pt" style:font-size-complex="11pt" fo:hyphenate="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style:text-properties fo:color="#000000" fo:font-size="11pt" style:font-size-asian="11pt" style:font-size-complex="11pt" fo:hyphenate="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style:text-properties fo:color="#000000" fo:font-size="11pt" style:font-size-asian="11pt" style:font-size-complex="11pt" fo:hyphenate="false"/>
    </style:style>
    <style:style style:name="TableRow835" style:family="table-row">
      <style:table-row-properties style:min-row-height="0.0138in" style:use-optimal-row-height="false"/>
    </style:style>
    <style:style style:name="TableCell836" style:family="table-cell">
      <style:table-cell-properties fo:border="0.0069in solid #000000" style:vertical-align="middle" fo:padding-top="0.0395in" fo:padding-left="0.075in" fo:padding-bottom="0.0395in" fo:padding-right="0.075in"/>
    </style:style>
    <style:style style:name="P837" style:parent-style-name="Normal" style:family="paragraph">
      <style:paragraph-properties fo:widows="0" fo:orphans="0"/>
      <style:text-properties fo:color="#000000" fo:font-size="11pt" style:font-size-asian="11pt" style:font-size-complex="11pt" fo:hyphenate="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text-properties fo:color="#000000" fo:font-size="11pt" style:font-size-asian="11pt" style:font-size-complex="11pt" fo:hyphenate="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style:text-properties fo:color="#000000" fo:font-size="11pt" style:font-size-asian="11pt" style:font-size-complex="11pt" fo:hyphenate="false"/>
    </style:style>
    <style:style style:name="TableRow842" style:family="table-row">
      <style:table-row-properties style:min-row-height="0.0138in" style:use-optimal-row-height="false"/>
    </style:style>
    <style:style style:name="TableCell843" style:family="table-cell">
      <style:table-cell-properties fo:border="0.0069in solid #000000" style:vertical-align="middle" fo:padding-top="0.0395in" fo:padding-left="0.075in" fo:padding-bottom="0.0395in" fo:padding-right="0.075in"/>
    </style:style>
    <style:style style:name="P844" style:parent-style-name="Normal" style:family="paragraph">
      <style:paragraph-properties fo:widows="0" fo:orphans="0"/>
      <style:text-properties fo:color="#000000" fo:font-size="11pt" style:font-size-asian="11pt" style:font-size-complex="11pt" fo:hyphenate="false"/>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style:text-properties fo:color="#000000" fo:font-size="11pt" style:font-size-asian="11pt" style:font-size-complex="11pt" fo:hyphenate="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style:text-properties fo:color="#000000" fo:font-size="11pt" style:font-size-asian="11pt" style:font-size-complex="11pt" fo:hyphenate="false"/>
    </style:style>
    <style:style style:name="TableRow849" style:family="table-row">
      <style:table-row-properties style:min-row-height="0.0138in" style:use-optimal-row-height="false"/>
    </style:style>
    <style:style style:name="TableCell850" style:family="table-cell">
      <style:table-cell-properties fo:border="0.0069in solid #000000" style:vertical-align="middle" fo:padding-top="0.0395in" fo:padding-left="0.075in" fo:padding-bottom="0.0395in" fo:padding-right="0.075in"/>
    </style:style>
    <style:style style:name="P851" style:parent-style-name="Normal" style:family="paragraph">
      <style:paragraph-properties fo:widows="0" fo:orphans="0"/>
      <style:text-properties fo:color="#000000" fo:font-size="11pt" style:font-size-asian="11pt" style:font-size-complex="11pt" fo:hyphenate="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style:text-properties fo:color="#000000" fo:font-size="11pt" style:font-size-asian="11pt" style:font-size-complex="11pt" fo:hyphenate="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style:text-properties fo:color="#000000" fo:font-size="11pt" style:font-size-asian="11pt" style:font-size-complex="11pt" fo:hyphenate="false"/>
    </style:style>
    <style:style style:name="TableRow856" style:family="table-row">
      <style:table-row-properties style:min-row-height="0.0138in" style:use-optimal-row-height="false"/>
    </style:style>
    <style:style style:name="TableCell857" style:family="table-cell">
      <style:table-cell-properties fo:border="0.0069in solid #000000" style:vertical-align="middle" fo:padding-top="0.0395in" fo:padding-left="0.075in" fo:padding-bottom="0.0395in" fo:padding-right="0.075in"/>
    </style:style>
    <style:style style:name="P858" style:parent-style-name="Normal" style:family="paragraph">
      <style:paragraph-properties fo:widows="0" fo:orphans="0"/>
      <style:text-properties fo:color="#000000" fo:font-size="11pt" style:font-size-asian="11pt" style:font-size-complex="11pt" fo:hyphenate="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color="#000000" fo:font-size="11pt" style:font-size-asian="11pt" style:font-size-complex="11pt" fo:hyphenate="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style:text-properties fo:color="#000000" fo:font-size="11pt" style:font-size-asian="11pt" style:font-size-complex="11pt" fo:hyphenate="false"/>
    </style:style>
    <style:style style:name="TableRow863" style:family="table-row">
      <style:table-row-properties style:min-row-height="0.0138in" style:use-optimal-row-height="false"/>
    </style:style>
    <style:style style:name="TableCell864" style:family="table-cell">
      <style:table-cell-properties fo:border="0.0069in solid #000000" style:vertical-align="middle" fo:padding-top="0.0395in" fo:padding-left="0.075in" fo:padding-bottom="0.0395in" fo:padding-right="0.075in"/>
    </style:style>
    <style:style style:name="P865" style:parent-style-name="Normal" style:family="paragraph">
      <style:paragraph-properties fo:widows="0" fo:orphans="0"/>
      <style:text-properties fo:color="#000000" fo:font-size="11pt" style:font-size-asian="11pt" style:font-size-complex="11pt" fo:hyphenate="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style:text-properties fo:color="#000000" fo:font-size="11pt" style:font-size-asian="11pt" style:font-size-complex="11pt" fo:hyphenate="false"/>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widows="0" fo:orphans="0"/>
      <style:text-properties fo:color="#000000" fo:font-size="11pt" style:font-size-asian="11pt" style:font-size-complex="11pt" fo:hyphenate="false"/>
    </style:style>
    <style:style style:name="TableRow870" style:family="table-row">
      <style:table-row-properties style:min-row-height="0.0138in" style:use-optimal-row-height="false"/>
    </style:style>
    <style:style style:name="TableCell871" style:family="table-cell">
      <style:table-cell-properties fo:border="0.0069in solid #000000" style:vertical-align="middle" fo:padding-top="0.0395in" fo:padding-left="0.075in" fo:padding-bottom="0.0395in" fo:padding-right="0.075in"/>
    </style:style>
    <style:style style:name="P872" style:parent-style-name="Normal" style:family="paragraph">
      <style:paragraph-properties fo:widows="0" fo:orphans="0"/>
      <style:text-properties fo:color="#000000" fo:font-size="11pt" style:font-size-asian="11pt" style:font-size-complex="11pt" fo:hyphenate="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style:text-properties fo:hyphenate="false"/>
    </style:style>
    <style:style style:name="T875" style:parent-style-name="DefaultParagraphFont" style:family="text">
      <style:text-properties fo:color="#000000" fo:letter-spacing="0.0013in" fo:font-size="11pt" style:font-size-asian="11pt" style:font-size-complex="11pt"/>
    </style:style>
    <style:style style:name="T876" style:parent-style-name="DefaultParagraphFont" style:family="text">
      <style:text-properties fo:color="#000000" fo:letter-spacing="0.0013in" fo:font-size="11pt" style:font-size-asian="11pt" style:font-size-complex="11pt"/>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widows="0" fo:orphans="0"/>
      <style:text-properties fo:color="#000000" fo:font-size="11pt" style:font-size-asian="11pt" style:font-size-complex="11pt" fo:hyphenate="false"/>
    </style:style>
    <style:style style:name="TableRow879" style:family="table-row">
      <style:table-row-properties style:min-row-height="0.0138in" style:use-optimal-row-height="false"/>
    </style:style>
    <style:style style:name="TableCell880" style:family="table-cell">
      <style:table-cell-properties fo:border="0.0069in solid #000000" style:vertical-align="middle" fo:padding-top="0.0395in" fo:padding-left="0.075in" fo:padding-bottom="0.0395in" fo:padding-right="0.075in"/>
    </style:style>
    <style:style style:name="P881" style:parent-style-name="Normal" style:family="paragraph">
      <style:paragraph-properties fo:widows="0" fo:orphans="0"/>
      <style:text-properties fo:hyphenate="false"/>
    </style:style>
    <style:style style:name="T882" style:parent-style-name="DefaultParagraphFont" style:family="text">
      <style:text-properties fo:color="#000000" fo:letter-spacing="0.0006in" fo:font-size="11pt" style:font-size-asian="11pt" style:font-size-complex="11pt"/>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style:text-properties fo:hyphenate="false"/>
    </style:style>
    <style:style style:name="T885" style:parent-style-name="DefaultParagraphFont" style:family="text">
      <style:text-properties fo:color="#000000" fo:letter-spacing="0.0006in" fo:font-size="11pt" style:font-size-asian="11pt" style:font-size-complex="11pt"/>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style:text-properties fo:color="#000000" fo:font-size="11pt" style:font-size-asian="11pt" style:font-size-complex="11pt" fo:hyphenate="false"/>
    </style:style>
    <style:style style:name="TableRow888" style:family="table-row">
      <style:table-row-properties style:min-row-height="0.0138in" style:use-optimal-row-height="false"/>
    </style:style>
    <style:style style:name="TableCell889" style:family="table-cell">
      <style:table-cell-properties fo:border="0.0069in solid #000000" style:vertical-align="middle" fo:padding-top="0.0395in" fo:padding-left="0.075in" fo:padding-bottom="0.0395in" fo:padding-right="0.075in"/>
    </style:style>
    <style:style style:name="P890" style:parent-style-name="Normal" style:family="paragraph">
      <style:paragraph-properties fo:widows="0" fo:orphans="0"/>
      <style:text-properties fo:color="#000000" fo:font-size="11pt" style:font-size-asian="11pt" style:font-size-complex="11pt" fo:hyphenate="false"/>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widows="0" fo:orphans="0"/>
      <style:text-properties fo:hyphenate="false"/>
    </style:style>
    <style:style style:name="T893" style:parent-style-name="DefaultParagraphFont" style:family="text">
      <style:text-properties fo:color="#000000" fo:letter-spacing="0.0006in" fo:font-size="11pt" style:font-size-asian="11pt" style:font-size-complex="11pt"/>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style:text-properties fo:color="#000000" fo:font-size="11pt" style:font-size-asian="11pt" style:font-size-complex="11pt" fo:hyphenate="false"/>
    </style:style>
    <style:style style:name="TableRow896" style:family="table-row">
      <style:table-row-properties style:min-row-height="0.0138in" style:use-optimal-row-height="false"/>
    </style:style>
    <style:style style:name="TableCell897" style:family="table-cell">
      <style:table-cell-properties fo:border="0.0069in solid #000000" style:vertical-align="middle" fo:padding-top="0.0395in" fo:padding-left="0.075in" fo:padding-bottom="0.0395in" fo:padding-right="0.075in"/>
    </style:style>
    <style:style style:name="P898" style:parent-style-name="Normal" style:family="paragraph">
      <style:paragraph-properties fo:widows="0" fo:orphans="0"/>
      <style:text-properties fo:color="#000000" fo:font-size="11pt" style:font-size-asian="11pt" style:font-size-complex="11pt" fo:hyphenate="false"/>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style:text-properties fo:hyphenate="false"/>
    </style:style>
    <style:style style:name="T901" style:parent-style-name="DefaultParagraphFont" style:family="text">
      <style:text-properties fo:color="#000000" fo:letter-spacing="0.0013in" fo:font-size="11pt" style:font-size-asian="11pt" style:font-size-complex="11pt"/>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style:text-properties fo:color="#000000" fo:font-size="11pt" style:font-size-asian="11pt" style:font-size-complex="11pt" fo:hyphenate="false"/>
    </style:style>
    <style:style style:name="TableRow904" style:family="table-row">
      <style:table-row-properties style:min-row-height="0.0138in" style:use-optimal-row-height="false"/>
    </style:style>
    <style:style style:name="TableCell905" style:family="table-cell">
      <style:table-cell-properties fo:border="0.0069in solid #000000" style:vertical-align="middle" fo:padding-top="0.0395in" fo:padding-left="0.075in" fo:padding-bottom="0.0395in" fo:padding-right="0.075in"/>
    </style:style>
    <style:style style:name="P906" style:parent-style-name="Normal" style:family="paragraph">
      <style:paragraph-properties fo:widows="0" fo:orphans="0"/>
      <style:text-properties fo:color="#000000" fo:font-size="11pt" style:font-size-asian="11pt" style:font-size-complex="11pt" fo:hyphenate="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style:text-properties fo:color="#000000" fo:font-size="11pt" style:font-size-asian="11pt" style:font-size-complex="11pt" fo:hyphenate="false"/>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widows="0" fo:orphans="0"/>
      <style:text-properties fo:color="#000000" fo:font-size="11pt" style:font-size-asian="11pt" style:font-size-complex="11pt" fo:hyphenate="false"/>
    </style:style>
    <style:style style:name="TableRow911" style:family="table-row">
      <style:table-row-properties style:min-row-height="0.0138in" style:use-optimal-row-height="false"/>
    </style:style>
    <style:style style:name="TableCell912" style:family="table-cell">
      <style:table-cell-properties fo:border="0.0069in solid #000000" style:vertical-align="middle" fo:padding-top="0.0395in" fo:padding-left="0.075in" fo:padding-bottom="0.0395in" fo:padding-right="0.075in"/>
    </style:style>
    <style:style style:name="P913" style:parent-style-name="Normal" style:family="paragraph">
      <style:paragraph-properties fo:widows="0" fo:orphans="0"/>
      <style:text-properties fo:color="#000000" fo:font-size="11pt" style:font-size-asian="11pt" style:font-size-complex="11pt" fo:hyphenate="false"/>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style:text-properties fo:color="#000000" fo:font-size="11pt" style:font-size-asian="11pt" style:font-size-complex="11pt" fo:hyphenate="false"/>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style:text-properties fo:hyphenate="false"/>
    </style:style>
    <style:style style:name="T918" style:parent-style-name="DefaultParagraphFont" style:family="text">
      <style:text-properties fo:color="#000000" fo:letter-spacing="-0.002in" fo:font-size="11pt" style:font-size-asian="11pt" style:font-size-complex="11pt"/>
    </style:style>
    <style:style style:name="T919" style:parent-style-name="DefaultParagraphFont" style:family="text">
      <style:text-properties fo:color="#000000" fo:letter-spacing="-0.002in" fo:font-size="11pt" style:font-size-asian="11pt" style:font-size-complex="11pt"/>
    </style:style>
    <style:style style:name="T920" style:parent-style-name="DefaultParagraphFont" style:family="text">
      <style:text-properties fo:color="#000000" fo:letter-spacing="0.0013in" fo:font-size="11pt" style:font-size-asian="11pt" style:font-size-complex="11pt"/>
    </style:style>
    <style:style style:name="TableRow921" style:family="table-row">
      <style:table-row-properties style:min-row-height="0.0138in" style:use-optimal-row-height="false"/>
    </style:style>
    <style:style style:name="TableCell922" style:family="table-cell">
      <style:table-cell-properties fo:border="0.0069in solid #000000" style:vertical-align="middle" fo:padding-top="0.0395in" fo:padding-left="0.075in" fo:padding-bottom="0.0395in" fo:padding-right="0.075in"/>
    </style:style>
    <style:style style:name="P923" style:parent-style-name="Normal" style:family="paragraph">
      <style:paragraph-properties fo:widows="0" fo:orphans="0"/>
      <style:text-properties fo:color="#000000" fo:font-size="11pt" style:font-size-asian="11pt" style:font-size-complex="11pt" fo:hyphenate="false"/>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style:text-properties fo:color="#000000" fo:font-size="11pt" style:font-size-asian="11pt" style:font-size-complex="11pt" fo:hyphenate="false"/>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style:text-properties fo:hyphenate="false"/>
    </style:style>
    <style:style style:name="T928" style:parent-style-name="DefaultParagraphFont" style:family="text">
      <style:text-properties fo:color="#000000" fo:letter-spacing="-0.0006in" fo:font-size="11pt" style:font-size-asian="11pt" style:font-size-complex="11pt"/>
    </style:style>
    <style:style style:name="T929" style:parent-style-name="DefaultParagraphFont" style:family="text">
      <style:text-properties fo:color="#000000" fo:letter-spacing="-0.0006in"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letter-spacing="-0.0006in"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ableRow934" style:family="table-row">
      <style:table-row-properties style:min-row-height="0.0138in" style:use-optimal-row-height="false"/>
    </style:style>
    <style:style style:name="TableCell935" style:family="table-cell">
      <style:table-cell-properties fo:border="0.0069in solid #000000" style:vertical-align="middle" fo:padding-top="0.0395in" fo:padding-left="0.075in" fo:padding-bottom="0.0395in" fo:padding-right="0.075in"/>
    </style:style>
    <style:style style:name="P936" style:parent-style-name="Normal" style:family="paragraph">
      <style:paragraph-properties fo:widows="0" fo:orphans="0"/>
      <style:text-properties fo:color="#000000" fo:font-size="11pt" style:font-size-asian="11pt" style:font-size-complex="11pt" fo:hyphenate="false"/>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style:text-properties fo:hyphenate="false"/>
    </style:style>
    <style:style style:name="T939" style:parent-style-name="DefaultParagraphFont" style:family="text">
      <style:text-properties fo:color="#000000" fo:letter-spacing="0.0013in" fo:font-size="11pt" style:font-size-asian="11pt" style:font-size-complex="11pt"/>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style:text-properties fo:color="#000000" fo:font-size="11pt" style:font-size-asian="11pt" style:font-size-complex="11pt" fo:hyphenate="false"/>
    </style:style>
    <style:style style:name="TableRow942" style:family="table-row">
      <style:table-row-properties style:min-row-height="0.0138in" style:use-optimal-row-height="false"/>
    </style:style>
    <style:style style:name="TableCell943" style:family="table-cell">
      <style:table-cell-properties fo:border="0.0069in solid #000000" style:vertical-align="middle" fo:padding-top="0.0395in" fo:padding-left="0.075in" fo:padding-bottom="0.0395in" fo:padding-right="0.075in"/>
    </style:style>
    <style:style style:name="P944" style:parent-style-name="Normal" style:family="paragraph">
      <style:paragraph-properties fo:widows="0" fo:orphans="0"/>
      <style:text-properties fo:color="#000000" fo:font-size="11pt" style:font-size-asian="11pt" style:font-size-complex="11pt" fo:hyphenate="false"/>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style:text-properties fo:hyphenate="false"/>
    </style:style>
    <style:style style:name="T947" style:parent-style-name="DefaultParagraphFont" style:family="text">
      <style:text-properties fo:color="#000000" fo:letter-spacing="0.0013in" fo:font-size="11pt" style:font-size-asian="11pt" style:font-size-complex="11pt"/>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style:text-properties fo:hyphenate="false"/>
    </style:style>
    <style:style style:name="T950" style:parent-style-name="DefaultParagraphFont" style:family="text">
      <style:text-properties fo:color="#000000" fo:letter-spacing="-0.002in" fo:font-size="11pt" style:font-size-asian="11pt" style:font-size-complex="11pt"/>
    </style:style>
    <style:style style:name="T951" style:parent-style-name="DefaultParagraphFont" style:family="text">
      <style:text-properties fo:color="#000000" fo:letter-spacing="-0.0006in" fo:font-size="11pt" style:font-size-asian="11pt" style:font-size-complex="11pt"/>
    </style:style>
    <style:style style:name="T952" style:parent-style-name="DefaultParagraphFont" style:family="text">
      <style:text-properties fo:color="#000000" fo:letter-spacing="-0.002in" fo:font-size="11pt" style:font-size-asian="11pt" style:font-size-complex="11pt"/>
    </style:style>
    <style:style style:name="TableRow953" style:family="table-row">
      <style:table-row-properties style:min-row-height="0.0138in" style:use-optimal-row-height="false"/>
    </style:style>
    <style:style style:name="TableCell954" style:family="table-cell">
      <style:table-cell-properties fo:border="0.0069in solid #000000" style:vertical-align="middle" fo:padding-top="0.0395in" fo:padding-left="0.075in" fo:padding-bottom="0.0395in" fo:padding-right="0.075in"/>
    </style:style>
    <style:style style:name="P955" style:parent-style-name="Normal" style:family="paragraph">
      <style:paragraph-properties fo:widows="0" fo:orphans="0"/>
      <style:text-properties fo:color="#000000" fo:font-size="11pt" style:font-size-asian="11pt" style:font-size-complex="11pt" fo:hyphenate="false"/>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widows="0" fo:orphans="0"/>
      <style:text-properties fo:color="#000000" fo:font-size="11pt" style:font-size-asian="11pt" style:font-size-complex="11pt" fo:hyphenate="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style:text-properties fo:hyphenate="false"/>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letter-spacing="-0.0006in"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ableRow964" style:family="table-row">
      <style:table-row-properties style:min-row-height="0.0138in" style:use-optimal-row-height="false"/>
    </style:style>
    <style:style style:name="TableCell965" style:family="table-cell">
      <style:table-cell-properties fo:border="0.0069in solid #000000" style:vertical-align="middle" fo:padding-top="0.0395in" fo:padding-left="0.075in" fo:padding-bottom="0.0395in" fo:padding-right="0.075in"/>
    </style:style>
    <style:style style:name="P966" style:parent-style-name="Normal" style:family="paragraph">
      <style:paragraph-properties fo:widows="0" fo:orphans="0"/>
      <style:text-properties fo:color="#000000" fo:font-size="11pt" style:font-size-asian="11pt" style:font-size-complex="11pt" fo:hyphenate="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style:text-properties fo:color="#000000" fo:font-size="11pt" style:font-size-asian="11pt" style:font-size-complex="11pt" fo:hyphenate="false"/>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style:text-properties fo:hyphenate="false"/>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letter-spacing="-0.0006in"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ableRow975" style:family="table-row">
      <style:table-row-properties style:min-row-height="0.0138in" style:use-optimal-row-height="false"/>
    </style:style>
    <style:style style:name="TableCell976" style:family="table-cell">
      <style:table-cell-properties fo:border="0.0069in solid #000000" style:vertical-align="middle" fo:padding-top="0.0395in" fo:padding-left="0.075in" fo:padding-bottom="0.0395in" fo:padding-right="0.075in"/>
    </style:style>
    <style:style style:name="P977" style:parent-style-name="Normal" style:family="paragraph">
      <style:paragraph-properties fo:widows="0" fo:orphans="0"/>
      <style:text-properties fo:color="#000000" fo:font-size="11pt" style:font-size-asian="11pt" style:font-size-complex="11pt" fo:hyphenate="false"/>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widows="0" fo:orphans="0"/>
      <style:text-properties fo:color="#000000" fo:font-size="11pt" style:font-size-asian="11pt" style:font-size-complex="11pt" fo:hyphenate="false"/>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style:text-properties fo:hyphenate="false"/>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letter-spacing="-0.0006in"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ableRow985" style:family="table-row">
      <style:table-row-properties style:min-row-height="0.0138in" style:use-optimal-row-height="false"/>
    </style:style>
    <style:style style:name="TableCell986" style:family="table-cell">
      <style:table-cell-properties fo:border="0.0069in solid #000000" style:vertical-align="middle" fo:padding-top="0.0395in" fo:padding-left="0.075in" fo:padding-bottom="0.0395in" fo:padding-right="0.075in"/>
    </style:style>
    <style:style style:name="P987" style:parent-style-name="Normal" style:family="paragraph">
      <style:paragraph-properties fo:widows="0" fo:orphans="0"/>
      <style:text-properties fo:color="#000000" fo:font-size="11pt" style:font-size-asian="11pt" style:font-size-complex="11pt" fo:hyphenate="false"/>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widows="0" fo:orphans="0"/>
      <style:text-properties fo:hyphenate="false"/>
    </style:style>
    <style:style style:name="T990" style:parent-style-name="DefaultParagraphFont" style:family="text">
      <style:text-properties fo:color="#000000" fo:letter-spacing="-0.0034in" fo:font-size="11pt" style:font-size-asian="11pt" style:font-size-complex="11pt"/>
    </style:style>
    <style:style style:name="T991" style:parent-style-name="DefaultParagraphFont" style:family="text">
      <style:text-properties fo:color="#000000" fo:letter-spacing="-0.0034in" fo:font-size="11pt" style:font-size-asian="11pt" style:font-size-complex="11pt"/>
    </style:style>
    <style:style style:name="T992" style:parent-style-name="DefaultParagraphFont" style:family="text">
      <style:text-properties fo:color="#000000" fo:letter-spacing="-0.0034in" fo:font-size="11pt" style:font-size-asian="11pt" style:font-size-complex="11pt"/>
    </style:style>
    <style:style style:name="T993" style:parent-style-name="DefaultParagraphFont" style:family="text">
      <style:text-properties fo:color="#000000" fo:letter-spacing="-0.0034in" fo:font-size="11pt" style:font-size-asian="11pt" style:font-size-complex="11pt"/>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style:text-properties fo:hyphenate="false"/>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letter-spacing="-0.0006in"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ableRow999" style:family="table-row">
      <style:table-row-properties style:min-row-height="0.0138in" style:use-optimal-row-height="false"/>
    </style:style>
    <style:style style:name="TableCell1000" style:family="table-cell">
      <style:table-cell-properties fo:border="0.0069in solid #000000" style:vertical-align="middle" fo:padding-top="0.0395in" fo:padding-left="0.075in" fo:padding-bottom="0.0395in" fo:padding-right="0.075in"/>
    </style:style>
    <style:style style:name="P1001" style:parent-style-name="Normal" style:family="paragraph">
      <style:paragraph-properties fo:widows="0" fo:orphans="0"/>
      <style:text-properties fo:color="#000000" fo:font-size="11pt" style:font-size-asian="11pt" style:font-size-complex="11pt" fo:hyphenate="false"/>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style:text-properties fo:color="#000000" fo:font-size="11pt" style:font-size-asian="11pt" style:font-size-complex="11pt" fo:hyphenate="false"/>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widows="0" fo:orphans="0"/>
      <style:text-properties fo:hyphenate="false"/>
    </style:style>
    <style:style style:name="T1006" style:parent-style-name="DefaultParagraphFont" style:family="text">
      <style:text-properties fo:color="#000000" fo:letter-spacing="-0.002in" fo:font-size="11pt" style:font-size-asian="11pt" style:font-size-complex="11pt"/>
    </style:style>
    <style:style style:name="T1007" style:parent-style-name="DefaultParagraphFont" style:family="text">
      <style:text-properties fo:color="#000000" fo:letter-spacing="-0.0006in" fo:font-size="11pt" style:font-size-asian="11pt" style:font-size-complex="11pt"/>
    </style:style>
    <style:style style:name="T1008" style:parent-style-name="DefaultParagraphFont" style:family="text">
      <style:text-properties fo:color="#000000" fo:letter-spacing="-0.002in"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ableRow1011" style:family="table-row">
      <style:table-row-properties style:min-row-height="0.0138in" style:use-optimal-row-height="false"/>
    </style:style>
    <style:style style:name="TableCell1012" style:family="table-cell">
      <style:table-cell-properties fo:border="0.0069in solid #000000" style:vertical-align="middle" fo:padding-top="0.0395in" fo:padding-left="0.075in" fo:padding-bottom="0.0395in" fo:padding-right="0.075in"/>
    </style:style>
    <style:style style:name="P1013" style:parent-style-name="Normal" style:family="paragraph">
      <style:paragraph-properties fo:widows="0" fo:orphans="0"/>
      <style:text-properties fo:color="#000000" fo:font-size="11pt" style:font-size-asian="11pt" style:font-size-complex="11pt" fo:hyphenate="false"/>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widows="0" fo:orphans="0"/>
      <style:text-properties fo:color="#000000" fo:font-size="11pt" style:font-size-asian="11pt" style:font-size-complex="11pt" fo:hyphenate="false"/>
    </style:style>
    <style:style style:name="TableCell1016" style:family="table-cell">
      <style:table-cell-properties fo:border="0.0069in solid #000000" fo:padding-top="0.0395in" fo:padding-left="0.075in" fo:padding-bottom="0.0395in" fo:padding-right="0.075in"/>
    </style:style>
    <style:style style:name="P1017" style:parent-style-name="Normal" style:family="paragraph">
      <style:paragraph-properties fo:widows="0" fo:orphans="0"/>
      <style:text-properties fo:hyphenate="false"/>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letter-spacing="-0.0006in"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ableRow1021" style:family="table-row">
      <style:table-row-properties style:min-row-height="0.0138in" style:use-optimal-row-height="false"/>
    </style:style>
    <style:style style:name="TableCell1022" style:family="table-cell">
      <style:table-cell-properties fo:border="0.0069in solid #000000" style:vertical-align="middle" fo:padding-top="0.0395in" fo:padding-left="0.075in" fo:padding-bottom="0.0395in" fo:padding-right="0.075in"/>
    </style:style>
    <style:style style:name="P1023" style:parent-style-name="Normal" style:family="paragraph">
      <style:paragraph-properties fo:widows="0" fo:orphans="0"/>
      <style:text-properties fo:color="#000000" fo:font-size="11pt" style:font-size-asian="11pt" style:font-size-complex="11pt" fo:hyphenate="false"/>
    </style:style>
    <style:style style:name="TableCell1024" style:family="table-cell">
      <style:table-cell-properties fo:border="0.0069in solid #000000" fo:padding-top="0.0395in" fo:padding-left="0.075in" fo:padding-bottom="0.0395in" fo:padding-right="0.075in"/>
    </style:style>
    <style:style style:name="P1025" style:parent-style-name="Normal" style:family="paragraph">
      <style:paragraph-properties fo:widows="0" fo:orphans="0"/>
      <style:text-properties fo:color="#000000" fo:font-size="11pt" style:font-size-asian="11pt" style:font-size-complex="11pt" fo:hyphenate="false"/>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widows="0" fo:orphans="0"/>
      <style:text-properties fo:hyphenate="false"/>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letter-spacing="-0.0006in"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color="#000000"/>
    </style:style>
    <style:style style:name="P1034" style:parent-style-name="Normal" style:family="paragraph">
      <style:paragraph-properties fo:break-before="page" style:vertical-align="middle" fo:margin-left="3.1493in">
        <style:tab-stops/>
      </style:paragraph-properties>
      <style:text-properties fo:hyphenate="false"/>
    </style:style>
    <style:style style:name="T1035" style:parent-style-name="DefaultParagraphFont" style:family="text">
      <style:text-properties fo:color="#000000"/>
    </style:style>
    <style:style style:name="P1036" style:parent-style-name="Normal" style:family="paragraph">
      <style:paragraph-properties style:vertical-align="middle" fo:margin-left="3.1493in">
        <style:tab-stops/>
      </style:paragraph-properties>
      <style:text-properties fo:color="#000000" fo:hyphenate="false"/>
    </style:style>
    <style:style style:name="P103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041" style:parent-style-name="Normal" style:family="paragraph">
      <style:paragraph-properties fo:text-align="center" style:vertical-align="middle"/>
      <style:text-properties fo:hyphenate="false"/>
    </style:style>
    <style:style style:name="T1042" style:parent-style-name="DefaultParagraphFont" style:family="text">
      <style:text-properties fo:font-weight="bold" style:font-weight-asian="bold" fo:color="#000000" fo:font-size="11pt" style:font-size-asian="11pt" style:font-size-complex="11pt"/>
    </style:style>
    <style:style style:name="P1043" style:parent-style-name="Normal" style:family="paragraph">
      <style:paragraph-properties fo:text-align="center">
        <style:tab-stops>
          <style:tab-stop style:type="left" style:position="2.0833in"/>
        </style:tab-stops>
      </style:paragraph-properties>
    </style:style>
    <style:style style:name="T1044" style:parent-style-name="DefaultParagraphFont" style:family="text">
      <style:text-properties fo:font-size="4pt" style:font-size-asian="4pt"/>
    </style:style>
    <style:style style:name="P1045"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1046" style:parent-style-name="Normal" style:family="paragraph">
      <style:paragraph-properties fo:text-align="center" style:vertical-align="middle"/>
      <style:text-properties fo:font-weight="bold" style:font-weight-asian="bold" style:font-weight-complex="bold" text:display="none" fo:color="#000000" fo:font-size="11pt" style:font-size-asian="11pt" style:font-size-complex="11pt" fo:hyphenate="false"/>
    </style:style>
    <style:style style:name="P1047" style:parent-style-name="Normal" style:family="paragraph">
      <style:paragraph-properties fo:text-align="center" style:vertical-align="middle"/>
      <style:text-properties fo:hyphenate="false"/>
    </style:style>
    <style:style style:name="T1048" style:parent-style-name="DefaultParagraphFont" style:family="text">
      <style:text-properties fo:font-weight="bold" style:font-weight-asian="bold" style:font-weight-complex="bold" fo:color="#000000" fo:font-size="11pt" style:font-size-asian="11pt" style:font-size-complex="11pt"/>
    </style:style>
    <style:style style:name="T1049" style:parent-style-name="DefaultParagraphFont" style:family="text">
      <style:text-properties fo:font-weight="bold" style:font-weight-asian="bold" fo:color="#000000" fo:font-size="11pt" style:font-size-asian="11pt" style:font-size-complex="11pt"/>
    </style:style>
    <style:style style:name="P1050" style:parent-style-name="Normal" style:family="paragraph">
      <style:paragraph-properties fo:text-align="center" style:vertical-align="middle"/>
      <style:text-properties fo:hyphenate="false"/>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style:font-weight-complex="bold" fo:color="#000000" fo:font-size="11pt" style:font-size-asian="11pt" style:font-size-complex="11pt"/>
    </style:style>
    <style:style style:name="P1053" style:parent-style-name="Normal" style:family="paragraph">
      <style:paragraph-properties fo:text-align="center" style:vertical-align="middle"/>
      <style:text-properties style:font-weight-complex="bold" fo:color="#000000" fo:font-size="11pt" style:font-size-asian="11pt" style:font-size-complex="11pt" fo:hyphenate="false"/>
    </style:style>
    <style:style style:name="P1054"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1055" style:parent-style-name="Normal" style:family="paragraph">
      <style:paragraph-properties fo:text-align="center" style:vertical-align="middle"/>
      <style:text-properties fo:color="#000000" fo:font-size="9pt" style:font-size-asian="9pt" style:font-size-complex="9pt" fo:hyphenate="false"/>
    </style:style>
    <style:style style:name="P1056" style:parent-style-name="Normal" style:family="paragraph">
      <style:paragraph-properties fo:text-align="center" style:vertical-align="middle"/>
      <style:text-properties fo:color="#000000" fo:font-size="9pt" style:font-size-asian="9pt" style:font-size-complex="9pt" fo:hyphenate="false"/>
    </style:style>
    <style:style style:name="P1057" style:parent-style-name="Normal" style:family="paragraph">
      <style:paragraph-properties fo:text-align="center" style:vertical-align="middle"/>
      <style:text-properties fo:color="#000000" fo:font-size="9pt" style:font-size-asian="9pt" style:font-size-complex="9pt" fo:hyphenate="false"/>
    </style:style>
    <style:style style:name="P1058" style:parent-style-name="Normal" style:family="paragraph">
      <style:paragraph-properties style:vertical-align="middle">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59" style:parent-style-name="Normal" style:family="paragraph">
      <style:paragraph-properties style:vertical-align="middle"/>
      <style:text-properties fo:color="#000000" fo:font-size="11pt" style:font-size-asian="11pt" style:font-size-complex="11pt" fo:hyphenate="false"/>
    </style:style>
    <style:style style:name="P1060" style:parent-style-name="Normal" style:family="paragraph">
      <style:paragraph-properties style:vertical-align="middle"/>
      <style:text-properties fo:color="#000000" fo:font-size="11pt" style:font-size-asian="11pt" style:font-size-complex="11pt" fo:hyphenate="false"/>
    </style:style>
    <style:style style:name="P1061" style:parent-style-name="Normal" style:family="paragraph">
      <style:paragraph-properties style:vertical-align="middle" fo:text-indent="0.25in"/>
      <style:text-properties fo:color="#000000" fo:font-size="9pt" style:font-size-asian="9pt" style:font-size-complex="9pt" fo:hyphenate="false"/>
    </style:style>
    <style:style style:name="P1062"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063"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064" style:parent-style-name="Normal" style:family="paragraph">
      <style:paragraph-properties fo:text-align="center" style:vertical-align="middle"/>
      <style:text-properties fo:hyphenate="false"/>
    </style:style>
    <style:style style:name="T106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66" style:parent-style-name="DefaultParagraphFont" style:family="text">
      <style:text-properties fo:font-weight="bold" style:font-weight-asian="bold" fo:text-transform="uppercase" fo:color="#000000" fo:font-size="11pt" style:font-size-asian="11pt" style:font-size-complex="11pt"/>
    </style:style>
    <style:style style:name="P1067" style:parent-style-name="Normal" style:family="paragraph">
      <style:paragraph-properties fo:text-align="center" style:vertical-align="middle"/>
      <style:text-properties fo:color="#000000" fo:font-size="11pt" style:font-size-asian="11pt" style:font-size-complex="11pt" fo:hyphenate="false"/>
    </style:style>
    <style:style style:name="P1068" style:parent-style-name="Normal" style:family="paragraph">
      <style:paragraph-properties fo:text-align="justify" style:vertical-align="middle" fo:text-indent="2in"/>
      <style:text-properties fo:color="#000000" fo:font-size="9pt" style:font-size-asian="9pt" style:font-size-complex="9pt" fo:hyphenate="false"/>
    </style:style>
    <style:style style:name="P1069" style:parent-style-name="Normal" style:family="paragraph">
      <style:paragraph-properties fo:text-align="justify" style:vertical-align="middle" fo:text-indent="2in"/>
      <style:text-properties fo:color="#000000" fo:font-size="9pt" style:font-size-asian="9pt" style:font-size-complex="9pt" fo:hyphenate="false"/>
    </style:style>
    <style:style style:name="TableColumn1071" style:family="table-column">
      <style:table-column-properties style:column-width="0.9791in" style:use-optimal-column-width="false"/>
    </style:style>
    <style:style style:name="TableColumn1072" style:family="table-column">
      <style:table-column-properties style:column-width="0.709in" style:use-optimal-column-width="false"/>
    </style:style>
    <style:style style:name="TableColumn1073" style:family="table-column">
      <style:table-column-properties style:column-width="0.693in" style:use-optimal-column-width="false"/>
    </style:style>
    <style:style style:name="TableColumn1074" style:family="table-column">
      <style:table-column-properties style:column-width="0.527in" style:use-optimal-column-width="false"/>
    </style:style>
    <style:style style:name="TableColumn1075" style:family="table-column">
      <style:table-column-properties style:column-width="0.8972in" style:use-optimal-column-width="false"/>
    </style:style>
    <style:style style:name="TableColumn1076" style:family="table-column">
      <style:table-column-properties style:column-width="0.5125in" style:use-optimal-column-width="false"/>
    </style:style>
    <style:style style:name="TableColumn1077" style:family="table-column">
      <style:table-column-properties style:column-width="0.6736in" style:use-optimal-column-width="false"/>
    </style:style>
    <style:style style:name="TableColumn1078" style:family="table-column">
      <style:table-column-properties style:column-width="1.4166in" style:use-optimal-column-width="false"/>
    </style:style>
    <style:style style:name="Table1070" style:family="table">
      <style:table-properties style:width="6.4083in" fo:margin-left="0in" table:align="left"/>
    </style:style>
    <style:style style:name="TableRow1079" style:family="table-row">
      <style:table-row-properties style:min-row-height="0.0416in" style:use-optimal-row-height="false"/>
    </style:style>
    <style:style style:name="TableCell1080" style:family="table-cell">
      <style:table-cell-properties fo:border="0.0069in solid #000000" fo:padding-top="0.0395in" fo:padding-left="0.075in" fo:padding-bottom="0.0395in" fo:padding-right="0.075in"/>
    </style:style>
    <style:style style:name="P1081" style:parent-style-name="Normal" style:family="paragraph">
      <style:paragraph-properties fo:text-align="center" style:vertical-align="middle"/>
      <style:text-properties fo:font-weight="bold" style:font-weight-asian="bold" fo:color="#000000" fo:font-size="10pt" style:font-size-asian="10pt"/>
    </style:style>
    <style:style style:name="TableRow1082" style:family="table-row">
      <style:table-row-properties style:min-row-height="0.0416in" style:use-optimal-row-height="false"/>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text-align="center" style:vertical-align="middle"/>
      <style:text-properties fo:font-weight="bold" style:font-weight-asian="bold" fo:color="#000000" fo:font-size="10pt" style:font-size-asian="10pt"/>
    </style:style>
    <style:style style:name="P1085" style:parent-style-name="Normal" style:family="paragraph">
      <style:paragraph-properties fo:text-align="center" style:vertical-align="middle"/>
    </style:style>
    <style:style style:name="T1086" style:parent-style-name="DefaultParagraphFont" style:family="text">
      <style:text-properties fo:font-weight="bold" style:font-weight-asian="bold" fo:color="#000000" fo:font-size="10pt" style:font-size-asian="10pt"/>
    </style:style>
    <style:style style:name="TableCell1087" style:family="table-cell">
      <style:table-cell-properties fo:border="0.0069in solid #000000" fo:padding-top="0.0395in" fo:padding-left="0.075in" fo:padding-bottom="0.0395in" fo:padding-right="0.075in"/>
    </style:style>
    <style:style style:name="P1088"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P1089"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TableCell1090" style:family="table-cell">
      <style:table-cell-properties fo:border="0.0069in solid #000000" fo:padding-top="0.0395in" fo:padding-left="0.075in" fo:padding-bottom="0.0395in" fo:padding-right="0.075in"/>
    </style:style>
    <style:style style:name="P1091" style:parent-style-name="Normal" style:family="paragraph">
      <style:paragraph-properties fo:text-align="center" style:vertical-align="middle"/>
      <style:text-properties fo:font-weight="bold" style:font-weight-asian="bold" fo:color="#000000" fo:font-size="10pt" style:font-size-asian="10pt"/>
    </style:style>
    <style:style style:name="P1092" style:parent-style-name="Normal" style:family="paragraph">
      <style:paragraph-properties fo:text-align="center" style:vertical-align="middle"/>
      <style:text-properties fo:font-weight="bold" style:font-weight-asian="bold" fo:color="#000000" fo:font-size="10pt" style:font-size-asian="10pt"/>
    </style:style>
    <style:style style:name="TableCell1093" style:family="table-cell">
      <style:table-cell-properties fo:border="0.0069in solid #000000" fo:padding-top="0.0395in" fo:padding-left="0.075in" fo:padding-bottom="0.0395in" fo:padding-right="0.075in"/>
    </style:style>
    <style:style style:name="P1094"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1095"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TableCell1096" style:family="table-cell">
      <style:table-cell-properties fo:border="0.0069in solid #000000" fo:padding-top="0.0395in" fo:padding-left="0.075in" fo:padding-bottom="0.0395in" fo:padding-right="0.075in"/>
    </style:style>
    <style:style style:name="P1097" style:parent-style-name="Normal" style:family="paragraph">
      <style:paragraph-properties fo:text-align="center" style:vertical-align="middle"/>
      <style:text-properties fo:font-weight="bold" style:font-weight-asian="bold" fo:color="#000000" fo:font-size="10pt" style:font-size-asian="10pt"/>
    </style:style>
    <style:style style:name="P1098" style:parent-style-name="Normal" style:family="paragraph">
      <style:paragraph-properties fo:text-align="center" style:vertical-align="middle"/>
    </style:style>
    <style:style style:name="T1099" style:parent-style-name="DefaultParagraphFont" style:family="text">
      <style:text-properties fo:font-weight="bold" style:font-weight-asian="bold" fo:color="#000000" fo:font-size="10pt" style:font-size-asian="10pt"/>
    </style:style>
    <style:style style:name="T1100" style:parent-style-name="DefaultParagraphFont" style:family="text">
      <style:text-properties fo:font-weight="bold" style:font-weight-asian="bold" fo:color="#000000" fo:letter-spacing="-0.0041in" fo:font-size="10pt" style:font-size-asian="10pt"/>
    </style:style>
    <style:style style:name="T1101" style:parent-style-name="DefaultParagraphFont" style:family="text">
      <style:text-properties fo:font-weight="bold" style:font-weight-asian="bold" fo:color="#000000" fo:font-size="10pt" style:font-size-asian="10pt"/>
    </style:style>
    <style:style style:name="TableCell1102" style:family="table-cell">
      <style:table-cell-properties fo:border="0.0069in solid #000000" fo:padding-top="0.0395in" fo:padding-left="0.075in" fo:padding-bottom="0.0395in" fo:padding-right="0.075in"/>
    </style:style>
    <style:style style:name="P1103" style:parent-style-name="Normal" style:family="paragraph">
      <style:paragraph-properties fo:text-align="center" style:vertical-align="middle"/>
      <style:text-properties fo:font-weight="bold" style:font-weight-asian="bold" fo:color="#000000" fo:font-size="10pt" style:font-size-asian="10pt"/>
    </style:style>
    <style:style style:name="P1104" style:parent-style-name="Normal" style:family="paragraph">
      <style:paragraph-properties fo:text-align="center" style:vertical-align="middle"/>
      <style:text-properties fo:font-weight="bold" style:font-weight-asian="bold" fo:color="#000000" fo:font-size="10pt" style:font-size-asian="10pt"/>
    </style:style>
    <style:style style:name="TableCell1105" style:family="table-cell">
      <style:table-cell-properties fo:border="0.0069in solid #000000" fo:padding-top="0.0395in" fo:padding-left="0.075in" fo:padding-bottom="0.0395in" fo:padding-right="0.075in"/>
    </style:style>
    <style:style style:name="P1106"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1107" style:parent-style-name="Normal" style:family="paragraph">
      <style:paragraph-properties fo:text-align="center" style:vertical-align="middle"/>
      <style:text-properties fo:font-weight="bold" style:font-weight-asian="bold" fo:color="#000000" fo:font-size="10pt" style:font-size-asian="10pt"/>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text-align="center" style:vertical-align="middle"/>
      <style:text-properties fo:font-weight="bold" style:font-weight-asian="bold" fo:color="#000000" fo:font-size="10pt" style:font-size-asian="10pt"/>
    </style:style>
    <style:style style:name="TableRow1110" style:family="table-row">
      <style:table-row-properties style:min-row-height="0.0416in" style:use-optimal-row-height="false"/>
    </style:style>
    <style:style style:name="TableCell1111" style:family="table-cell">
      <style:table-cell-properties fo:border-top="0.0069in solid #000000" fo:border-left="0.0069in solid #000000" fo:border-bottom="none" fo:border-right="0.0104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top="0.0069in solid #000000" fo:border-left="0.0104in solid #000000" fo:border-bottom="none" fo:border-right="0.0104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0.0069in solid #000000" fo:border-left="0.0104in solid #000000" fo:border-bottom="none" fo:border-right="0.0104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top="0.0069in solid #000000" fo:border-left="0.0104in solid #000000" fo:border-bottom="none" fo:border-right="0.0104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top="0.0069in solid #000000" fo:border-left="0.0104in solid #000000" fo:border-bottom="none" fo:border-right="0.0104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top="0.0069in solid #000000" fo:border-left="0.0104in solid #000000" fo:border-bottom="none" fo:border-right="0.0104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top="0.0069in solid #000000" fo:border-left="0.0104in solid #000000" fo:border-bottom="none" fo:border-right="0.0104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top="0.0069in solid #000000" fo:border-left="0.0104in solid #000000" fo:border-bottom="none" fo:border-right="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min-row-height="0.0416in" style:use-optimal-row-height="false"/>
    </style:style>
    <style:style style:name="TableCell1128" style:family="table-cell">
      <style:table-cell-properties fo:border-top="none" fo:border-left="0.0069in solid #000000" fo:border-bottom="none" fo:border-right="0.0104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none" fo:border-left="0.0104in solid #000000" fo:border-bottom="none" fo:border-right="0.0104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none" fo:border-left="0.0104in solid #000000" fo:border-bottom="none" fo:border-right="0.0104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none" fo:border-left="0.0104in solid #000000" fo:border-bottom="none" fo:border-right="0.0104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none" fo:border-left="0.0104in solid #000000" fo:border-bottom="none" fo:border-right="0.0104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none" fo:border-left="0.0104in solid #000000" fo:border-bottom="none" fo:border-right="0.0104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none" fo:border-left="0.0104in solid #000000" fo:border-bottom="none" fo:border-right="0.0104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top="none" fo:border-left="0.0104in solid #000000" fo:border-bottom="none" fo:border-right="0.0069in solid #000000"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min-row-height="0.0416in" style:use-optimal-row-height="false"/>
    </style:style>
    <style:style style:name="TableCell1145" style:family="table-cell">
      <style:table-cell-properties fo:border-top="none" fo:border-left="0.0069in solid #000000" fo:border-bottom="none" fo:border-right="0.0104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none" fo:border-left="0.0104in solid #000000" fo:border-bottom="none" fo:border-right="0.0104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none" fo:border-left="0.0104in solid #000000" fo:border-bottom="none" fo:border-right="0.0104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top="none" fo:border-left="0.0104in solid #000000" fo:border-bottom="none" fo:border-right="0.0104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top="none" fo:border-left="0.0104in solid #000000" fo:border-bottom="none" fo:border-right="0.0104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top="none" fo:border-left="0.0104in solid #000000" fo:border-bottom="none" fo:border-right="0.0104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top="none" fo:border-left="0.0104in solid #000000" fo:border-bottom="none" fo:border-right="0.0104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top="none" fo:border-left="0.0104in solid #000000" fo:border-bottom="none" fo:border-right="0.0069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min-row-height="0.0416in" style:use-optimal-row-height="false"/>
    </style:style>
    <style:style style:name="TableCell1162" style:family="table-cell">
      <style:table-cell-properties fo:border-top="none" fo:border-left="0.0069in solid #000000" fo:border-bottom="none" fo:border-right="0.0104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top="none" fo:border-left="0.0104in solid #000000" fo:border-bottom="none" fo:border-right="0.0104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none" fo:border-left="0.0104in solid #000000" fo:border-bottom="none" fo:border-right="0.0104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top="none" fo:border-left="0.0104in solid #000000" fo:border-bottom="none" fo:border-right="0.0104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top="none" fo:border-left="0.0104in solid #000000" fo:border-bottom="none" fo:border-right="0.0104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none" fo:border-left="0.0104in solid #000000" fo:border-bottom="none" fo:border-right="0.0104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top="none" fo:border-left="0.0104in solid #000000" fo:border-bottom="none" fo:border-right="0.0069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min-row-height="0.0416in" style:use-optimal-row-height="false"/>
    </style:style>
    <style:style style:name="TableCell1179" style:family="table-cell">
      <style:table-cell-properties fo:border-top="none" fo:border-left="0.0069in solid #000000" fo:border-bottom="none" fo:border-right="0.0104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top="none" fo:border-left="0.0104in solid #000000" fo:border-bottom="none" fo:border-right="0.0104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none" fo:border-left="0.0104in solid #000000" fo:border-bottom="none" fo:border-right="0.0104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none" fo:border-left="0.0104in solid #000000" fo:border-bottom="none" fo:border-right="0.0104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top="none" fo:border-left="0.0104in solid #000000" fo:border-bottom="none" fo:border-right="0.0104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none" fo:border-left="0.0104in solid #000000" fo:border-bottom="none" fo:border-right="0.0104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none" fo:border-left="0.0104in solid #000000" fo:border-bottom="none" fo:border-right="0.0104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top="none" fo:border-left="0.0104in solid #000000" fo:border-bottom="none" fo:border-right="0.0069in solid #000000"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min-row-height="0.0416in" style:use-optimal-row-height="false"/>
    </style:style>
    <style:style style:name="TableCell1196" style:family="table-cell">
      <style:table-cell-properties fo:border-top="none" fo:border-left="0.0069in solid #000000" fo:border-bottom="0.0069in solid #000000" fo:border-right="0.0104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none" fo:border-left="0.0104in solid #000000" fo:border-bottom="0.0069in solid #000000" fo:border-right="0.0104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none" fo:border-left="0.0104in solid #000000" fo:border-bottom="0.0069in solid #000000" fo:border-right="0.0104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top="none" fo:border-left="0.0104in solid #000000" fo:border-bottom="0.0069in solid #000000" fo:border-right="0.0104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top="none" fo:border-left="0.0104in solid #000000" fo:border-bottom="0.0069in solid #000000" fo:border-right="0.0104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none" fo:border-left="0.0104in solid #000000" fo:border-bottom="0.0069in solid #000000" fo:border-right="0.0104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top="none" fo:border-left="0.0104in solid #000000" fo:border-bottom="0.0069in solid #000000" fo:border-right="0.0104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top="none" fo:border-left="0.0104in solid #000000" fo:border-bottom="0.0069in solid #000000" fo:border-right="0.0069in solid #000000"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min-row-height="0.0416in" style:use-optimal-row-height="false"/>
    </style:style>
    <style:style style:name="TableCell1213" style:family="table-cell">
      <style:table-cell-properties fo:border-top="0.0069in solid #000000" fo:border-left="0.0069in solid #000000" fo:border-bottom="0.0104in solid #000000" fo:border-right="0.0104in solid #000000" fo:padding-top="0.0395in" fo:padding-left="0.0743in" fo:padding-bottom="0.0395in" fo:padding-right="0.0743in"/>
    </style:style>
    <style:style style:name="P1214" style:parent-style-name="Normal" style:family="paragraph">
      <style:paragraph-properties style:vertical-align="middle"/>
      <style:text-properties fo:color="#000000" fo:font-size="10pt" style:font-size-asian="10pt"/>
    </style:style>
    <style:style style:name="P1215" style:parent-style-name="Normal" style:family="paragraph">
      <style:paragraph-properties style:vertical-align="middle"/>
      <style:text-properties fo:color="#000000" fo:font-size="10pt" style:font-size-asian="10pt"/>
    </style:style>
    <style:style style:name="TableRow1216" style:family="table-row">
      <style:table-row-properties style:min-row-height="0.0416in" style:use-optimal-row-height="false"/>
    </style:style>
    <style:style style:name="TableCell1217" style:family="table-cell">
      <style:table-cell-properties fo:border-top="0.0104in solid #000000" fo:border-left="0.0069in solid #000000" fo:border-bottom="0.0104in solid #000000" fo:border-right="0.0104in solid #000000" fo:padding-top="0.0395in" fo:padding-left="0.0743in" fo:padding-bottom="0.0395in" fo:padding-right="0.0743in"/>
    </style:style>
    <style:style style:name="P1218" style:parent-style-name="Normal" style:family="paragraph">
      <style:paragraph-properties style:vertical-align="middle"/>
      <style:text-properties fo:color="#000000" fo:font-size="10pt" style:font-size-asian="10pt"/>
    </style:style>
    <style:style style:name="P1219" style:parent-style-name="Normal" style:family="paragraph">
      <style:paragraph-properties style:vertical-align="middle"/>
      <style:text-properties fo:color="#000000" fo:font-size="10pt" style:font-size-asian="10pt"/>
    </style:style>
    <style:style style:name="TableRow1220" style:family="table-row">
      <style:table-row-properties style:min-row-height="0.0416in" style:use-optimal-row-height="false"/>
    </style:style>
    <style:style style:name="TableCell1221" style:family="table-cell">
      <style:table-cell-properties fo:border-top="0.0104in solid #000000" fo:border-left="0.0069in solid #000000" fo:border-bottom="0.0104in solid #000000" fo:border-right="0.0104in solid #000000" fo:padding-top="0.0395in" fo:padding-left="0.0743in" fo:padding-bottom="0.0395in" fo:padding-right="0.0743in"/>
    </style:style>
    <style:style style:name="P1222" style:parent-style-name="Normal" style:family="paragraph">
      <style:paragraph-properties style:vertical-align="middle"/>
    </style:style>
    <style:style style:name="T1223" style:parent-style-name="DefaultParagraphFont" style:family="text">
      <style:text-properties fo:font-weight="bold" style:font-weight-asian="bold" fo:text-transform="uppercase" fo:color="#000000" fo:font-size="10pt" style:font-size-asian="10pt"/>
    </style:style>
    <style:style style:name="T1224" style:parent-style-name="DefaultParagraphFont" style:family="text">
      <style:text-properties fo:font-weight="bold" style:font-weight-asian="bold" fo:color="#000000" fo:font-size="10pt" style:font-size-asian="10pt"/>
    </style:style>
    <style:style style:name="T1225" style:parent-style-name="DefaultParagraphFont" style:family="text">
      <style:text-properties fo:color="#000000" fo:font-size="10pt" style:font-size-asian="10pt"/>
    </style:style>
    <style:style style:name="T1226" style:parent-style-name="DefaultParagraphFont" style:family="text">
      <style:text-properties fo:color="#000000" fo:font-size="10pt" style:font-size-asian="10pt"/>
    </style:style>
    <style:style style:name="P1227" style:parent-style-name="Normal" style:family="paragraph">
      <style:paragraph-properties style:vertical-align="middle"/>
      <style:text-properties fo:color="#000000" fo:font-size="10pt" style:font-size-asian="10pt"/>
    </style:style>
    <style:style style:name="P1228" style:parent-style-name="Normal" style:family="paragraph">
      <style:paragraph-properties style:vertical-align="middle"/>
      <style:text-properties fo:color="#000000" fo:font-size="10pt" style:font-size-asian="10pt"/>
    </style:style>
    <style:style style:name="TableRow1229" style:family="table-row">
      <style:table-row-properties style:min-row-height="0.0416in" style:use-optimal-row-height="false"/>
    </style:style>
    <style:style style:name="TableCell1230" style:family="table-cell">
      <style:table-cell-properties fo:border-top="0.0104in solid #000000" fo:border-left="0.0069in solid #000000" fo:border-bottom="0.0069in solid #000000" fo:border-right="0.0104in solid #000000" fo:padding-top="0.0395in" fo:padding-left="0.0743in" fo:padding-bottom="0.0395in" fo:padding-right="0.0743in"/>
    </style:style>
    <style:style style:name="P1231" style:parent-style-name="Normal" style:family="paragraph">
      <style:paragraph-properties style:vertical-align="middle"/>
    </style:style>
    <style:style style:name="T1232" style:parent-style-name="DefaultParagraphFont" style:family="text">
      <style:text-properties fo:font-weight="bold" style:font-weight-asian="bold" fo:text-transform="uppercase" fo:color="#000000" fo:font-size="10pt" style:font-size-asian="10pt"/>
    </style:style>
    <style:style style:name="T1233" style:parent-style-name="DefaultParagraphFont" style:family="text">
      <style:text-properties fo:text-transform="uppercase" fo:color="#000000" fo:font-size="10pt" style:font-size-asian="10pt"/>
    </style:style>
    <style:style style:name="P1234" style:parent-style-name="Normal" style:family="paragraph">
      <style:text-properties fo:font-size="11pt" style:font-size-asian="11pt" style:font-size-complex="11pt"/>
    </style:style>
    <style:style style:name="P1235"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1237" style:family="table-column">
      <style:table-column-properties style:column-width="2.075in"/>
    </style:style>
    <style:style style:name="TableColumn1238" style:family="table-column">
      <style:table-column-properties style:column-width="0.4472in"/>
    </style:style>
    <style:style style:name="TableColumn1239" style:family="table-column">
      <style:table-column-properties style:column-width="1.268in"/>
    </style:style>
    <style:style style:name="TableColumn1240" style:family="table-column">
      <style:table-column-properties style:column-width="0.618in"/>
    </style:style>
    <style:style style:name="TableColumn1241" style:family="table-column">
      <style:table-column-properties style:column-width="1.8916in"/>
    </style:style>
    <style:style style:name="Table1236" style:family="table">
      <style:table-properties style:width="6.3in" fo:margin-left="0in" table:align="left"/>
    </style:style>
    <style:style style:name="TableRow1242" style:family="table-row">
      <style:table-row-properties/>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P1244" style:parent-style-name="Normal" style:family="paragraph">
      <style:paragraph-properties>
        <style:tab-stops>
          <style:tab-stop style:type="left" style:position="3.6423in"/>
        </style:tab-stops>
      </style:paragraph-properties>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247" style:family="table-cell">
      <style:table-cell-properties fo:border-top="0.0069in solid #000000" fo:border-left="none" fo:border-bottom="none" fo:border-right="none" fo:padding-top="0in" fo:padding-left="0.075in" fo:padding-bottom="0in" fo:padding-right="0.075in"/>
    </style:style>
    <style:style style:name="P1248"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251" style:family="table-cell">
      <style:table-cell-properties fo:border-top="0.0069in solid #000000" fo:border-left="none" fo:border-bottom="none" fo:border-right="none" fo:padding-top="0in" fo:padding-left="0.075in" fo:padding-bottom="0in" fo:padding-right="0.075in"/>
    </style:style>
    <style:style style:name="P125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253"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1255" style:family="table-column">
      <style:table-column-properties style:column-width="2.075in"/>
    </style:style>
    <style:style style:name="TableColumn1256" style:family="table-column">
      <style:table-column-properties style:column-width="0.4472in"/>
    </style:style>
    <style:style style:name="TableColumn1257" style:family="table-column">
      <style:table-column-properties style:column-width="1.268in"/>
    </style:style>
    <style:style style:name="TableColumn1258" style:family="table-column">
      <style:table-column-properties style:column-width="0.618in"/>
    </style:style>
    <style:style style:name="TableColumn1259" style:family="table-column">
      <style:table-column-properties style:column-width="1.8916in"/>
    </style:style>
    <style:style style:name="Table1254" style:family="table">
      <style:table-properties style:width="6.3in" fo:margin-left="0in" table:align="left"/>
    </style:style>
    <style:style style:name="TableRow1260" style:family="table-row">
      <style:table-row-properties/>
    </style:style>
    <style:style style:name="TableCell1261" style:family="table-cell">
      <style:table-cell-properties fo:border-top="0.0069in solid #000000" fo:border-left="none" fo:border-bottom="none" fo:border-right="none" fo:padding-top="0in" fo:padding-left="0.075in" fo:padding-bottom="0in" fo:padding-right="0.075in"/>
    </style:style>
    <style:style style:name="P1262" style:parent-style-name="Normal" style:family="paragraph">
      <style:paragraph-properties>
        <style:tab-stops>
          <style:tab-stop style:type="left" style:position="3.6423in"/>
        </style:tab-stops>
      </style:paragraph-properties>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265" style:family="table-cell">
      <style:table-cell-properties fo:border-top="0.0069in solid #000000" fo:border-left="none" fo:border-bottom="none" fo:border-right="none" fo:padding-top="0in" fo:padding-left="0.075in" fo:padding-bottom="0in" fo:padding-right="0.075in"/>
    </style:style>
    <style:style style:name="P126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269" style:family="table-cell">
      <style:table-cell-properties fo:border-top="0.0069in solid #000000" fo:border-left="none" fo:border-bottom="none" fo:border-right="none" fo:padding-top="0in" fo:padding-left="0.075in" fo:padding-bottom="0in" fo:padding-right="0.075in"/>
    </style:style>
    <style:style style:name="P127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271"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272" style:parent-style-name="Normal" style:family="paragraph">
      <style:paragraph-properties fo:text-align="center" style:vertical-align="middle"/>
      <style:text-properties fo:color="#000000" fo:font-size="11pt" style:font-size-asian="11pt" style:font-size-complex="11pt" fo:hyphenate="false"/>
    </style:style>
    <style:style style:name="P1273" style:parent-style-name="Normal" style:family="paragraph">
      <style:paragraph-properties fo:text-align="center"/>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ge" style:vertical-rel="paragraph" style:horizontal-pos="from-left" style:vertical-pos="from-top"/>
    </style:style>
  </office:automatic-styles>
  <office:body>
    <office:text text:use-soft-page-breaks="true">
      <text:p text:style-name="P1"><text:span text:style-name="T2">Suvestinė redakcija nuo 2017-02-16 iki 2019-10-31</text:span></text:p>
      <text:p text:style-name="P3"/>
      <text:p text:style-name="P4"><text:span text:style-name="T5">Įsakymas paskelbtas: Žin. 2008, Nr.<text:s/></text:span><text:a xlink:href="https://www.e-tar.lt/portal/legalAct.html?documentId=TAR.49C438F1E7F7" office:target-frame-name="_top" xlink:show="replace"><text:span text:style-name="T6">113-4324</text:span></text:a><text:span text:style-name="T7">, i. k. 108110MISAK00B1-478</text:span></text:p>
      <text:p text:style-name="P8"/>
      <text:p text:style-name="P9">Nauja redakcija nuo 2012-11-01:</text:p>
      <text:p text:style-name="Normal"><text:span text:style-name="T10">Nr.<text:s/></text:span><text:a xlink:href="https://www.e-tar.lt/portal/legalAct.html?documentId=TAR.92CDF067DAF6" office:target-frame-name="_top" xlink:show="replace"><text:span text:style-name="T11">B1-576</text:span></text:a><text:span text:style-name="T12">, 2012-07-26, Žin. 2012, Nr. 91-4764 (2012-07-31), i. k. 112110MISAK00B1-576</text:span></text:p>
      <text:p text:style-name="P13"/>
      <text:p text:style-name="P14"/>
      <text:p text:style-name="P15"><text:span text:style-name="T16">VALSTYBINĖS MAISTO IR VETERINARIJOS TARNYBOS DIREKTORIUS</text:span></text:p>
      <text:p text:style-name="P17"><text:span text:style-name="T18">ĮSAKYMAS</text:span><text:s/></text:p>
      <text:p text:style-name="P19"/>
      <text:p text:style-name="P20">DĖL IMPORTUOJAMO NEGYVŪNINIO MAISTO VALSTYBINĖS MAISTO KONTROLĖS TVARKOS APRAŠO PATVIRTINIMO</text:p>
      <text:p text:style-name="P21"/>
      <text:p text:style-name="P22">2008 m. rugsėjo 24 d. Nr. B1-478</text:p>
      <text:p text:style-name="P23"><text:span text:style-name="T24">Vilnius</text:span></text:p>
      <text:p text:style-name="P25"/>
      <text:p text:style-name="P26"><text:span text:style-name="T27">Vadovaudamasis 2002 m. sausio 28 d. Europos Parlamento ir Tarybos reglamentu (EB) Nr. 178/2002, nustatančiu maistui skirtų teisės aktų bendru</text:span><text:span text:style-name="T28">osius principus ir reikalavimus, įsteigiančiu Europos maisto saugos tarnybą ir nustatančiu su maisto saugos klausimais susijusias procedūras (OL<text:s/></text:span><text:span text:style-name="T29">2004 m. specialusis leidimas</text:span><text:span text:style-name="T30">, 15 skyrius, 6 tomas, p. 463), su paskutiniais pakeitimais, padarytais 2009 m. birželio 18 d. Europos Parlamento ir Tarybos reglamentu (EB) Nr. 596/2009 (OL 2009 L 188, p. 14), 2004 m. balandžio 29 d. Europos Parlamento ir Tarybos reglamentu (EB) Nr. 852/</text:span><text:span text:style-name="T31">2004 dėl maisto produktų higienos (OL<text:s/></text:span><text:span text:style-name="T32">2004 m. specialusis leidimas</text:span><text:span text:style-name="T33">, 13 skyrius, 34 tomas, p. 319) su paskutiniais pakeitimais, padarytais 2009 m. kovo 11 d. Europos Parlamento ir Tarybos reglamentu (EB) Nr. 219/2009 (OL 2009 L 87, p. 109), 2004 m. balandži</text:span><text:span text:style-name="T34">o 29 d. 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35">20</text:span><text:span text:style-name="T36">04 m. specialusis leidimas</text:span><text:span text:style-name="T37">, 3 skyrius, 45 tomas, p. 200), su paskutiniais pakeitimais, padarytais 2012 m. birželio 27 d. Komisijos reglamentu (ES) Nr. 563/2012 (OL 2012 L 168, p. 24), 2006 m. lapkričio 6 d. Komisijos reglamentu (EB) Nr. 1635/2006, nustatan</text:span><text:span text:style-name="T38">čiu išsamias Tarybos reglamento (EEB) Nr. 737/90 dėl reikalavimų, keliamų trečiųjų šalių kilmės žemės ūkio produktų importui po Černobylio atominės elektrinės avarijos, taikymo taisykles (OL 2006 L 306, p. 3), 2009 m. liepos 24 d. Komisijos reglamentu (EB)</text:span><text:span text:style-name="T39"><text:s/>Nr. 669/2009, kuriuo įgyvendinamos Europos Parlamento ir Tarybos reglamento (EB) Nr. 882/2004 nuostatos dėl sustiprintos tam tikrų negyvūninės kilmės pašarų ir maisto produktų importo oficialios kontrolės ir iš dalies keičiamas sprendimas 2006/504/EB (OL<text:s/></text:span><text:span text:style-name="T40">2009 L 194, p. 11), su paskutiniais pakeitimais, padarytais 2012 m. birželio 18 d. Komisijos įgyvendinimo reglamentu (ES) Nr. 514/2012 (OL 2012 L 158, p. 2), 2009 m. lapkričio 27 d. Komisijos reglamentu (EB) Nr. 1151/2009, kuriuo nustatomi specialieji Ukra</text:span><text:span text:style-name="T41">inos kilmės arba iš Ukrainos siunčiamo saulėgrąžų aliejaus, kuris gali būti užterštas mineraline alyva, importo reikalavimai ir panaikinamas sprendimas 2008/433/EB (OL 2009 L 313, p. 36), 2009 m. lapkričio 27 d. Komisijos reglamentu (EB) Nr. 1152/2009, kur</text:span><text:span text:style-name="T42">iuo nustatomi specialieji reikalavimai iš tam tikrų trečiųjų šalių importuojamiems tam tikriems maisto produktams, kurie gali būti užteršti aflatoksinais, ir kuriuo panaikinamas sprendimas 2006/504/EB (OL 2009 L 313, p. 40), su paskutiniais pakeitimais, pa</text:span><text:span text:style-name="T43">darytais 2012 m. kovo 27 d. Komisijos įgyvendinimo reglamentu (ES) Nr. 274/2012 (OL 2012 L 90, p. 14), 2010 m. kovo 25 d. Komisijos reglamentu (ES) Nr. 258/2010, kuriuo importuojamam Indijos kilmės arba iš Indijos siunčiamam pupenių tirštikliui nustatomi s</text:span><text:span text:style-name="T44">pecialieji reikalavimai dėl užteršimo pentachlorfenoliu ir dioksinais rizikos ir panaikinančiu Komisijos sprendimą 2008/352/ES (OL 2010 L 80, p. 28), 2012 m. kovo 29 d. Komisijos įgyvendinimo reglamentu (ES) Nr. 284/2012, kuriuo dėl avarijos Fukušimos bran</text:span><text:span text:style-name="T45">duolinėje elektrinėje nustatomi specialūs<text:s/></text:span><text:soft-page-break/><text:span text:style-name="T46">Japonijos kilmės arba iš jos išsiųstų pašarų ir maisto produktų importo reikalavimai ir panaikinamas įgyvendinimo reglamentas (ES) Nr. 961/2011 (OL 2012 L 92, p. 16), su paskutiniais pakeitimais, padarytais 2012 m.</text:span><text:span text:style-name="T47"><text:s/>birželio 27 d. Komisijos įgyvendinimo reglamentu (ES) Nr. 561/2012 (OL 2012 L 168, p. 17), 2007 m. gruodžio 20 d. Komisijos sprendimu 2008/47/EB, patvirtinančiu Jungtinių Amerikos Valstijų prieš eksportuojant atliekamus žemės riešutų ir iš jų pagamintų pr</text:span><text:span text:style-name="T48">oduktų patikrinimus dėl aflatoksinų (OL 2008 L 11, p. 12), 2011 m. gruodžio 22 d. Komisijos įgyvendinimo sprendimu 2011/884/ES dėl neatidėliotinų priemonių, susijusių su neleidžiamais naudoti genetiškai modifikuotais ryžiais Kinijos kilmės ryžių produktuos</text:span><text:span text:style-name="T49">e, ir kuriuo panaikinamas sprendimas 2008/289/EB (OL 2011 L 343, p. 140), 2007 m. birželio 28 d. Tarybos reglamentu (EB) Nr. 834/2007 dėl ekologinės gamybos ir ekologiškų produktų ženklinimo ir panaikinančiu reglamentą (EEB) Nr. 2092/91 (OL 2007 L 189, p.<text:s/></text:span><text:span text:style-name="T50">1), su paskutiniais pakeitimais, padarytais 2008 m. rugsėjo 29 d. Tarybos reglamentu (EB) Nr. 967/2008 (OL 2008 L 264, p. 1), ir Lietuvos Respublikos maisto įstatymu (Žin., 2000, Nr.<text:s/></text:span><text:a xlink:href="https://www.e-tar.lt/portal/lt/legalAct/TAR.5B99A78DA6C7" office:target-frame-name="_blank" xlink:show="new"><text:span text:style-name="T51">32-893</text:span></text:a><text:span text:style-name="T52">):</text:span></text:p>
      <text:p text:style-name="P53"><text:span text:style-name="T54">1</text:span><text:span text:style-name="T55">. T v i r t i n u pridedamą Importuojamo negyvūninio maisto valstybinės maisto kontrolės tvarkos aprašą.</text:span></text:p>
      <text:p text:style-name="P56"><text:span text:style-name="T57">2</text:span><text:span text:style-name="T58">. P a v e d u:</text:span></text:p>
      <text:p text:style-name="P59"><text:span text:style-name="T60">2.1</text:span><text:span text:style-name="T61">. įsakymo vykdymą pagal kompetenciją Valstybinės maisto ir veterinarijos tarnybos teritorinėms valst</text:span><text:span text:style-name="T62">ybinėms maisto ir veterinarijos tarnyboms ir Pasienio maisto ir veterinarinės kontrolės skyriaus pasienio veterinarijos postams (poskyriams) bei Nacionaliniam maisto ir veterinarijos rizikos vertinimo institutui;</text:span></text:p>
      <text:p text:style-name="P63"><text:span text:style-name="T64">2.2</text:span><text:span text:style-name="T65">. įsakymo vykdymo kontrolę Valstybin</text:span><text:span text:style-name="T66">ės maisto ir veterinarijos tarnybos direktoriaus pavaduotojui pagal administruojamą sritį.</text:span></text:p>
      <text:p text:style-name="Normal"/>
      <text:p text:style-name="P67">DIREKTORIUS<text:tab/>KAZIMIERAS LUKAUSKAS</text:p>
      <text:p text:style-name="P68"/>
      <text:p text:style-name="P69">SUDERINTA</text:p>
      <text:p text:style-name="P70">Muitinės departamento</text:p>
      <text:p text:style-name="P71">prie Lietuvos Respublikos finansų ministerijos</text:p>
      <text:p text:style-name="P72"><text:span text:style-name="T73">2008-06-18 raštu Nr. 3B-17.2/6-5760</text:span></text:p>
      <text:p text:style-name="Normal"/>
      <text:soft-page-break/>
      <text:p text:style-name="P74"><text:span text:style-name="T75">PATVIRTINTA<text:s/></text:span></text:p>
      <text:p text:style-name="P76">Valstybinės maisto ir<text:s/></text:p>
      <text:p text:style-name="P77">veterinarijos tarnybos direktoriaus<text:s/></text:p>
      <text:p text:style-name="P78">2008 m. rugsėjo 24 d. įsakymu Nr. B1-478</text:p>
      <text:p text:style-name="P79">(Valstybinės maisto ir<text:s/></text:p>
      <text:p text:style-name="P80">veterinarijos tarnybos direktoriaus<text:s/></text:p>
      <text:p text:style-name="P81">2012 m. liepos 26 d. įsakymo Nr. B1-576 redakcija)</text:p>
      <text:p text:style-name="P82"/>
      <text:p text:style-name="P83"><text:span text:style-name="T84">IMPORTUOJAMO NEGYVŪNINIO MAIS</text:span><text:span text:style-name="T85">TO VALSTYBINĖS MAISTO KONTROLĖS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Importuojamo negyvūninio maisto valstybinės maisto kontrolės tvarkos aprašas (toliau – Tvarkos aprašas) reglamentuoja iš trečiųjų šalių į Lietuvos Respubliką importuojamo<text:s/></text:span><text:span text:style-name="T95">negyvūninio maisto valstybinės maisto kontrolės (toliau – maisto kontrolė) tvarką Lietuvos Respublikos pasienio veterinarijos postuose (toliau – PVP) ir maisto kontrolės vietose.</text:span></text:p>
      <text:p text:style-name="P96"><text:span text:style-name="T97">2</text:span><text:span text:style-name="T98">. Tvarkos aprašas taikomas iš trečiųjų šalių į Lietuvos Respubliką impor</text:span><text:span text:style-name="T99">tuojamam negyvūniniam maistui, nurodytam Tvarkos aprašo 1 priede, kuris:</text:span></text:p>
      <text:p text:style-name="P100"><text:span text:style-name="T101">2.1</text:span><text:span text:style-name="T102">. importuojamas per Lietuvos Respublikos PVP;</text:span></text:p>
      <text:p text:style-name="P103"><text:span text:style-name="T104">2.2</text:span><text:span text:style-name="T105">. buvo įvežtas į Europos Sąjungos (toliau – ES) teritoriją per kitų ES valstybių narių pasienio kontrolės punktus ir kuriam n</text:span><text:span text:style-name="T106">ėra atlikta maisto kontrolė kitoje ES valstybėje narėje ir priimtas sprendimas leisti tiekti negyvūninį maistą rinkai. Šiuo atveju taikomos procedūros, nurodytos šio Tvarkos aprašo III skyriuje.</text:span></text:p>
      <text:p text:style-name="P107"><text:span text:style-name="T108">3</text:span><text:span text:style-name="T109">. Iš trečiųjų šalių į ES teritoriją importuojamam negy</text:span><text:span text:style-name="T110">vūniniam maistui, nurodytam 2009 m. liepos 24 d. Komisijos reglamente (EB) Nr. 669/2009, kuriuo įgyvendinamos Europos Parlamento ir Tarybos reglamento (EB) Nr. 882/2004 nuostatos dėl sustiprintos tam tikrų negyvūninės kilmės pašarų ir maisto produktų impor</text:span><text:span text:style-name="T111">to oficialios kontrolės ir iš dalies keičiamas sprendimas 2006/504/EB (OL 2009 L 194, p. 11), su paskutiniais pakeitimais, padarytais 2012 m. birželio 18 d. Komisijos įgyvendinimo reglamentu (ES) Nr. 514/2012 (OL 2012 L 158, p. 2), 2009 m. lapkričio 27 d.<text:s/></text:span><text:span text:style-name="T112">Komisijos reglamente (EB) Nr. 1151/2009, kuriuo nustatomi specialieji Ukrainos kilmės arba iš Ukrainos siunčiamo saulėgrąžų aliejaus, kuris gali būti užterštas mineraline alyva, importo reikalavimai ir panaikinamas sprendimas 2008/433/EB (OL 2009 L 313, p.</text:span><text:span text:style-name="T113"><text:s/>36), 2009 m. lapkričio 27 d. Komisijos reglamente (EB) Nr. 1152/2009, kuriuo nustatomi specialieji reikalavimai iš tam tikrų trečiųjų šalių importuojamiems tam tikriems maisto produktams, kurie gali būti užteršti aflatoksinais, ir kuriuo panaikinamas spre</text:span><text:span text:style-name="T114">ndimas 2006/504/EB (OL 2009 L 313, p. 40), su paskutiniais pakeitimais, padarytais 2012 m. kovo 27 d. Komisijos įgyvendinimo reglamentu (ES) Nr. 274/2012 (OL 2012 L 90, p. 14), 2010 m. kovo 25 d. Komisijos reglamente (ES) Nr. 258/2010, kuriuo importuojamam</text:span><text:span text:style-name="T115"><text:s/>Indijos kilmės arba iš Indijos siunčiamam pupenių tirštikliui nustatomi specialieji reikalavimai dėl užteršimo pentachlorfenoliu ir dioksinais rizikos ir panaikinamas Komisijos sprendimas 2008/352/ES (OL 2010 L 80, p. 28), 2006 m. lapkričio 6 d. Komisijos</text:span><text:span text:style-name="T116"><text:s/>reglamente (EB) Nr. 1635/2006, nustatančiame išsamias Tarybos reglamento (EEB) Nr. 737/90 dėl reikalavimų, keliamų trečiųjų šalių kilmės žemės ūkio produktų importui po Černobylio atominės elektrinės avarijos, taikymo taisykles (OL 2006 L 306, p. 3), 2011</text:span><text:span text:style-name="T117"><text:s/>m. gruodžio 22 d. Komisijos įgyvendinimo sprendime 2011/884/ES dėl neatidėliotinų priemonių, susijusių su neleidžiamais naudoti genetiškai modifikuotais ryžiais Kinijos kilmės ryžių produktuose, ir kuriuo panaikinamas sprendimas 2008/289/EB (OL 2011 L 343</text:span><text:span text:style-name="T118">, p. 140), 2009 m. lapkričio 25 d. Komisijos reglamente (EB) Nr. 1135/2009, kuriuo nustatomi specialūs reikalavimai, susiję su Kinijos kilmės arba iš Kinijos siunčiamų tam tikrų produktų importu, ir panaikinamas Komisijos sprendimas 2008/798/EB (OL 2009 L<text:s/></text:span><text:span text:style-name="T119">311, p.<text:s/></text:span><text:soft-page-break/><text:span text:style-name="T120">3), 2012 m. kovo 29 d. Komisijos įgyvendinimo reglamente (ES) Nr. 284/2012, kuriuo dėl avarijos Fukušimos branduolinėje elektrinėje nustatomi specialūs Japonijos kilmės arba iš jos išsiųstų pašarų ir maisto produktų importo reikalavimai ir panaikin</text:span><text:span text:style-name="T121">amas įgyvendinimo reglamentas (ES) Nr. 961/2011 (OL 2012, L 92, p. 16), su paskutiniais pakeitimais, padarytais 2012 m. birželio 27 d. Komisijos įgyvendinimo reglamentu (ES) Nr. 561/2012 (OL 2012 L 168, p. 17) (toliau – specialieji ES teisės aktai), Tvarko</text:span><text:span text:style-name="T122">s aprašo reikalavimai taikomi tiek, kiek jie neprieštarauja šiame punkte nurodytų teisės aktų reikalavimams.</text:span></text:p>
      <text:p text:style-name="P123"><text:span text:style-name="T124">4</text:span><text:span text:style-name="T125">. Tvarkos aprašo reikalavimai netaikomi negyvūniniam maistui:</text:span></text:p>
      <text:p text:style-name="P126"><text:span text:style-name="T127">4.1</text:span><text:span text:style-name="T128">. vežamam iš vienos trečiosios šalies arba jos dalies į kitą trečiąją šalį<text:s/></text:span><text:span text:style-name="T129">arba jos dalį;</text:span></text:p>
      <text:p text:style-name="P130"><text:span text:style-name="T131">4.2</text:span><text:span text:style-name="T132">. skirtam užsienio valstybių diplomatinių atstovybių reikmėms;</text:span></text:p>
      <text:p text:style-name="P133"><text:span text:style-name="T134">4.3</text:span><text:span text:style-name="T135">. vežamam keleivių asmeniniame bagaže ar siunčiamam fiziniams asmenims pašto siuntomis, įskaitant ir siunčiamą vykdant internetinę prekybą, ir skirtam asmeniniam vartojimui; vienam asmeniui leidžiama vežti ar siųsti ne daugiau kaip 10 pirminių maisto papil</text:span><text:span text:style-name="T136">dų ar specialiojo maisto pakuočių, kurių bendras svoris neviršija 20 kg;<text:s/></text:span></text:p>
      <text:p text:style-name="P137"><text:span text:style-name="T138">4.4</text:span><text:span text:style-name="T139">. importuojamam reklamos tikslais kaip nedidelės vertės pavyzdžiai rinkos tyrimui, prekybos mugėms ar panašiems renginiams, tam tikriems moksliniams ar laboratoriniams tyrimam</text:span><text:span text:style-name="T140">s, analizei ar bandymams, kuris gali būti importuojamas atleidžiant nuo muito pagal 2009 m. lapkričio 16 d. Tarybos reglamentą (EB) Nr. 1186/2009, nustatantį Bendrijos atleidimo nuo muitų sistemą (OL 2009 L 324, p. 23), ir užtikrinant, kad šis negyvūninis<text:s/></text:span><text:span text:style-name="T141">maistas nėra skirtas komerciniams tikslams. Importuojant negyvūninį maistą šiame punkte numatytais atvejais būtina iš anksto gauti raštišką leidimą iš tos Valstybinės maisto ir veterinarijos tarnybos teritorinės valstybinės maisto ir veterinarijos tarnybos</text:span><text:span text:style-name="T142">, kurios kontroliuojamojoje teritorijoje negyvūninio maisto gavėjas yra registruotas arba vykdo veiklą.<text:s/></text:span></text:p>
      <text:p text:style-name="P143"><text:span text:style-name="T144">5</text:span><text:span text:style-name="T145">. Negyvūninio maisto, nurodyto Tvarkos aprašo 2.1 ir 3 punktuose, siuntos iš trečiųjų šalių į ES teritoriją gali būti importuojamos per Lietuvos</text:span><text:span text:style-name="T146"><text:s/>Respublikos pasienio kontrolės punktus, kuriuose yra atitinkamo negyvūninio maisto kontrolei patvirtinti PVP, nurodyti Valstybinės maisto ir veterinarijos tarnybos direktoriaus 2004 m. balandžio 28 d. įsakyme Nr. B1-394 „Dėl Pasienio veterinarijos postų,<text:s/></text:span><text:span text:style-name="T147">kuriuose atliekamas iš trečiųjų šalių įvežamų gyvūnų ir produktų veterinarinis tikrinimas, sąrašo patvirtinimo“ (Žin., 2004, Nr.<text:s/></text:span><text:a xlink:href="https://www.e-tar.lt/portal/lt/legalAct/TAR.318084DF08D8" office:target-frame-name="_blank" xlink:show="new"><text:span text:style-name="T148">76-2642</text:span></text:a><text:span text:style-name="T149">), ir turi būti pateikiamos maisto<text:s/></text:span><text:span text:style-name="T150">kontrolei PVP.</text:span></text:p>
      <text:p text:style-name="P151"><text:span text:style-name="T152">6</text:span><text:span text:style-name="T153">.<text:s/></text:span><text:span text:style-name="T154">Iš trečiųjų šalių importuojamas negyvūninis maistas turi atitikti maistą reglamentuojančių ES ir (ar) Lietuvos Respublikos teisės aktų nustatytus reikalavimus</text:span><text:span text:style-name="T155"><text:s/>ir turi būti užtikrinamas negyvūninio maisto atsekamumas. Kiekvieną importu</text:span><text:span text:style-name="T156">ojamą negyvūninio maisto siuntą turi lydėti originalus šiai siuntai išduotas negyvūninio maisto saugą ir kokybę patvirtinantis dokumentas, kuriame turi būti nurodytas dokumento numeris, išdavimo data, dokumentą išdavusio ūkio subjekto pavadinimas ir adresa</text:span><text:span text:style-name="T157">s, dokumentą pasirašančio asmens pareigos, vardas, pavardė ir parašas; gamintojo pavadinimas ir adresas (jei dokumentą išduoda tiekėjas); gavėjo pavadinimas, adresas; paskirties vietos adresas; negyvūninio maisto pavadinimas; negyvūninio maisto partijos nu</text:span><text:span text:style-name="T158">meris; importuojamo negyvūninio maisto grynasis ir bendrasis svoris; pakuočių skaičius; tinkamumo vartoti terminas; saugos ir kokybės rodiklių, įskaitant reikšmes, sąrašas; negyvūninio maisto paskirtis (t. y. maistui ar tolimesniam perdirbimui); dokumentą<text:s/></text:span><text:span text:style-name="T159">išdavusio ūkio subjekto pareiškimas (deklaracija) dėl atitikties ES ir (ar) Lietuvos Respublikos teisės aktų nustatytiems maisto saugos ir kokybės</text:span><text:span text:style-name="T160"><text:s/></text:span><text:span text:style-name="T161">reikalavimams.<text:s/></text:span></text:p>
      <text:p text:style-name="P162">Punkto pakeitimai:</text:p>
      <text:p text:style-name="P163"><text:span text:style-name="T164">Nr.<text:s/></text:span><text:a xlink:href="https://www.e-tar.lt/portal/legalAct.html?documentId=3ed18820f23311e3bb22becb572235f5" office:target-frame-name="_top" xlink:show="replace"><text:span text:style-name="T165">B1-520</text:span></text:a><text:span text:style-name="T166">, 2014-06-12, paskelbta TAR 2014-06-12, i. k. 2014-07421</text:span></text:p>
      <text:p text:style-name="Normal"/>
      <text:p text:style-name="P167"><text:span text:style-name="T168">7</text:span><text:span text:style-name="T169">. Šiame Tvarkos apraše vartojamos sąvokos:</text:span></text:p>
      <text:p text:style-name="P170"><text:span text:style-name="T171">Atsakingas už negyvūninio maisto siuntą asmuo</text:span><text:span text:style-name="T172"><text:s/>(t</text:span><text:span text:style-name="T173">oliau – atsakingas asmuo) – negyvūninio maisto gavėjas ar jo įgaliotas asmuo, atsakingas už įvairių situacijų, į kurias importo metu gali patekti negyvūninio maisto siunta, sprendimą ir už šios siuntos pateikimą atitikties, dokumentų ar fiziniam tikrinimui</text:span><text:span text:style-name="T174">.</text:span></text:p>
      <text:soft-page-break/>
      <text:p text:style-name="P175"><text:span text:style-name="T176">Maisto kontrolės vieta</text:span><text:span text:style-name="T177"><text:s/>– maisto higienos reikalavimus atitinkanti maisto tvarkymo subjekto patvirtinimo pažymėjimą turinčio maisto tvarkymo subjekto vieta (sandėlis, muitinės sandėlis, laikinojo prekių saugojimo sandėlis (importo ir eksporto terminalas)<text:s/></text:span><text:span text:style-name="T178">ar kita vieta, kurioje laikomas maistas ir kurioje Valstybinės maisto ir veterinarijos tarnybos teritorinės valstybinės maisto ir veterinarijos tarnybos pareigūnas atlieka valstybinę maisto kontrolę.</text:span></text:p>
      <text:p text:style-name="P179"><text:span text:style-name="T180">Maisto papildas</text:span><text:span text:style-name="T181"><text:s/>– maisto produktas, skirtas papildyti įp</text:span><text:span text:style-name="T182">rastą maisto racioną ir kuris vienas arba derinyje su kitomis medžiagomis yra koncentruotas maistinių ar kitų medžiagų, turinčių mitybinį arba fiziologinį poveikį, šaltinis. Maisto papildai rinkai tiekiami dozuotomis formomis – kapsulėmis, pastilėmis, pili</text:span><text:span text:style-name="T183">ulėmis, tabletėmis, kitomis panašiomis formomis bei miltelių maišeliais, ampulėmis, buteliukais su lašų dozatoriais bei kitomis panašiomis skysčių ir miltelių, skirtų vartoti mažais dozuotais kiekiais, formomis.</text:span></text:p>
      <text:p text:style-name="P184"><text:span text:style-name="T185">Negyvūninis maistas</text:span><text:span text:style-name="T186"><text:s/>– produktas ar žaliava,<text:s/></text:span><text:span text:style-name="T187">gauti iš augalų ar jų dalių, mikroorganizmų, mineralų, cheminių medžiagų ir skirti žmogaus mitybai.<text:s/></text:span></text:p>
      <text:p text:style-name="P188"><text:span text:style-name="T189">Negyvūninio maisto atitikties tikrinimas</text:span><text:span text:style-name="T190"><text:s/>(toliau – atitikties tikrinimas) – vizualinė negyvūninio maisto apžiūra, siekiant įsitikinti, ar kartu su siunta s</text:span><text:span text:style-name="T191">iunčiamuose saugą ir kokybę patvirtinančiuose dokumentuose ir kituose dokumentuose esanti informacija atitinka siuntos ženklinime nurodytą informaciją ir siuntos turinį.<text:s/></text:span></text:p>
      <text:p text:style-name="P192"><text:span text:style-name="T193">Negyvūninio maisto dokumentų tikrinimas</text:span><text:span text:style-name="T194"><text:s/>(toliau – dokumentų tikrinimas) – negyvūninio</text:span><text:span text:style-name="T195"><text:s/>maisto saugą ir kokybę patvirtinančių dokumentų, komercinių dokumentų, tam tikrais atvejais maistą reglamentuojančiuose teisės aktuose nurodytų dokumentų, siunčiamų kartu su siunta, tikrinimas.</text:span></text:p>
      <text:p text:style-name="P196"><text:span text:style-name="T197">Negyvūninio maisto fizinis tikrinimas<text:s/></text:span><text:span text:style-name="T198">(toliau – fizinis tikri</text:span><text:span text:style-name="T199">nimas) – negyvūninio maisto tikrinimas, kurio metu gali būti tikrinama transporto priemonė, kuria vežamas negyvūninis maistas, maisto pakuotė, ženklinimas ir transporto priemonės ar maisto temperatūra, imami maisto mėginiai laboratoriniams tyrimams, atliek</text:span><text:span text:style-name="T200">ami kiti tikrinimai, siekiant nustatyti, ar laikomasi maistą reglamentuojančių teisės aktų reikalavimų.</text:span></text:p>
      <text:p text:style-name="P201"><text:span text:style-name="T202">Negyvūninio maisto importas</text:span><text:span text:style-name="T203"><text:s/>– iš trečiųjų šalių į Lietuvos Respubliką įvežto negyvūninio maisto išleidimas į laisvą apyvartą, kaip apibrėžta 1992 m. spa</text:span><text:span text:style-name="T204">lio 12 d. Tarybos reglamento (EEB) Nr. 2913/92, nustatančio Bendrijos muitų kodekso (OL<text:s/></text:span><text:span text:style-name="T205">2004 m. specialusis leidimas</text:span><text:span text:style-name="T206">, 2 skyrius, 4 tomas, p. 307), su paskutiniais pakeitimais, padarytais 2006 m. lapkričio 20 d. Tarybos reglamentu (EB) Nr. 1791/2006 (OL 200</text:span><text:span text:style-name="T207">6 L 363, p. 1) (toliau – Bendrijos muitinės kodeksas), 79 straipsnyje, Lietuvos Respublikoje arba ketinimas išleisti į laisvą apyvartą tokį negyvūninį maistą Lietuvos Respublikoje po muitinės procedūrų, nurodytų Bendrijos muitinės kodekso 4 straipsnio 16 d</text:span><text:span text:style-name="T208">alies b-f punktuose, arba iš laisvosios zonos arba laisvojo sandėlio Lietuvos Respublikoje.<text:s/></text:span></text:p>
      <text:p text:style-name="P209"><text:span text:style-name="T210">Negyvūninio maisto siunta</text:span><text:span text:style-name="T211"><text:s/>(toliau – siunta) – tuo pačiu metu ta pačia transporto priemone iš tos pačios trečiosios šalies ar jos regiono vežamas tam tikras kiekis<text:s/></text:span><text:span text:style-name="T212">tos pačios rūšies negyvūninio maisto, kuriam išduodamas vienas negyvūninio maisto saugą ir kokybę patvirtinantis dokumentas ar kitas dokumentas, kuriuo patvirtinama maisto sauga ir kokybė.</text:span></text:p>
      <text:p text:style-name="P213"><text:span text:style-name="T214">Negyvūninio maisto saugą ir kokybę patvirtinantis dokumentas</text:span><text:span text:style-name="T215"><text:s/>(tolia</text:span><text:span text:style-name="T216">u – saugą ir kokybę patvirtinantis dokumentas) – eksportuotojo (gamintojo, tiekėjo) išduotas dokumentas, kuriuo patvirtinama, kad negyvūninis maistas tinka žmonių maistui ir atitinka Europos Sąjungos ir (ar) Lietuvos Respublikos teisės aktų nustatytus mais</text:span><text:span text:style-name="T217">to saugos ir kokybės reikalavimus. Tuo atveju, kai negyvūninio maisto saugą ir kokybę patvirtinantys rodikliai nurodyti keliuose dokumentuose, šių dokumentų rinkinys atitinka negyvūninio maisto saugą ir kokybę patvirtinantį dokumentą.<text:s/></text:span></text:p>
      <text:p text:style-name="P218"><text:span text:style-name="T219">Specialusis maistas<text:s/></text:span><text:span text:style-name="T220">– deklaruojamos specialios paskirties maistas, kuris dėl savo ypatingos sudėties ar tvarkymo skiriasi nuo įprastinio maisto ir kuris skiriamas dėl ypatingos fizinės ar fiziologinės būklės kylantiems mitybos poreikiams tenkinti. Jis ženklinamas ir tiekiamas</text:span><text:span text:style-name="T221"><text:s/>rinkai tokiu būdu, iš kurio matyti, kokiai vartotojų grupei jis skirtas.</text:span></text:p>
      <text:p text:style-name="P222"><text:span text:style-name="T223">Pirminė maisto papildo ar specialiojo maisto pakuotė<text:s/></text:span><text:span text:style-name="T224">– pakuotė, kuri kartu su maisto papildu ar specialiuoju maistu sudaro prekinį vienetą ir pateikiama vartotojams ar gaminio<text:s/></text:span><text:soft-page-break/><text:span text:style-name="T225">naudot</text:span><text:span text:style-name="T226">ojams.<text:s/></text:span></text:p>
      <text:p text:style-name="P227"><text:span text:style-name="T228">Pasienio veterinarijos postas</text:span><text:span text:style-name="T229"><text:s/>– Valstybinės maisto ir veterinarijos tarnybos Pasienio maisto ir veterinarinės kontrolės skyriaus poskyris, atliekantis importuojamo negyvūninio maisto valstybinę maisto kontrolę.</text:span></text:p>
      <text:p text:style-name="P230"><text:span text:style-name="T231">Valstybinė maisto ir veterinarijos<text:s/></text:span><text:span text:style-name="T232">tarnyba</text:span><text:span text:style-name="T233"><text:s/>(toliau – VMVT) – kompetentinga institucija, atsakinga už valstybinės maisto kontrolės organizavimą ir vykdymą Lietuvos Respublikoje.</text:span></text:p>
      <text:p text:style-name="P234"><text:span text:style-name="T235">Valstybinės maisto ir veterinarijos tarnybos</text:span><text:span text:style-name="T236"><text:s/></text:span><text:span text:style-name="T237">teritorinė valstybinė maisto ir veterinarijos tarnyba<text:s/></text:span><text:span text:style-name="T238">(toliau – terit</text:span><text:span text:style-name="T239">orinė VMVT) – Valstybinės maisto ir veterinarijos tarnybos teritorinis padalinys.</text:span></text:p>
      <text:p text:style-name="P240"><text:span text:style-name="T241">8</text:span><text:span text:style-name="T242">. Kitos Tvarkos apraše vartojamos sąvokos atitinka Tvarkos aprašą patvirtinančio įsakymo preambulėje nurodytuose teisės aktuose vartojamas sąvokas.</text:span></text:p>
      <text:p text:style-name="P243"><text:span text:style-name="T244">9</text:span><text:span text:style-name="T245">. Kai importuoja</text:span><text:span text:style-name="T246">mo negyvūninio maisto gavėjas yra Lietuvos Respublikos ūkio subjektas, jis teisės aktų nustatyta tvarka turi turėti maisto tvarkymo subjekto patvirtinimo pažymėjimą ir (ar) veterinarinio patvirtinimo arba registracijos numerį.<text:s/></text:span></text:p>
      <text:p text:style-name="P247"/>
      <text:p text:style-name="P248"><text:span text:style-name="T249">II</text:span><text:span text:style-name="T250">.<text:s/></text:span><text:span text:style-name="T251">PROCEDŪROS Pasienio Veterinarijos Poste<text:s/></text:span></text:p>
      <text:p text:style-name="P252"/>
      <text:p text:style-name="P253"><text:span text:style-name="T254">10</text:span><text:span text:style-name="T255">. Jeigu siuntos iš trečiųjų šalių į Lietuvos Respubliką importuojamos per geležinkelio ar jūrų uosto PVP, atsakingas asmuo, prieš pateikdamas maisto kontrolei siuntą, kuriai netaikomi specialiųjų ES teisės ak</text:span><text:span text:style-name="T256">tų reikalavimai, atitinkamam PVP faksu ar kitomis ryšio priemonėmis iš anksto turi pateikti saugą ir kokybę patvirtinančio dokumento kopiją.</text:span></text:p>
      <text:p text:style-name="P257"><text:span text:style-name="T258">11</text:span><text:span text:style-name="T259">. Atsakingas asmuo dokumentų tikrinimui PVP pareigūnui turi pateikti:</text:span></text:p>
      <text:p text:style-name="P260"><text:span text:style-name="T261">11.1</text:span><text:span text:style-name="T262">. kiekvienos siuntos saugą ir kok</text:span><text:span text:style-name="T263">ybę patvirtinantį dokumentą lietuvių (arba anglų, vokiečių, rusų) kalba; šiame dokumente, be nustatytų bendrųjų reikalavimų, turi būti nurodyti eksportuotojo (gamintojo, tiekėjo) deklaruojami negyvūninio maisto saugos ir kokybės rodikliai, atitinkantys ES<text:s/></text:span><text:span text:style-name="T264">ir (ar) Lietuvos Respublikos teisės aktų nustatytus reikalavimus;<text:s/></text:span></text:p>
      <text:p text:style-name="P265"><text:span text:style-name="T266">11.2</text:span><text:span text:style-name="T267">. trečiųjų šalių laboratorijos, kitos įstaigos ar alkoholio produktų gamintojo išduotus alkoholio produktų saugą ir kokybę patvirtinančius originalius dokumentus, kai yra importuoja</text:span><text:span text:style-name="T268">mi maistui skirti alkoholio produktai; šiuose dokumentuose turi būti nurodyti ir deklaruojami alkoholio produktų kokybės ir saugos rodikliai; importuojant vyno produktus, turi būti pateikiamas 2008 m. birželio 27 d. Komisijos reglamento (EB) Nr. 555/2008,<text:s/></text:span><text:span text:style-name="T269">kuriuo nustatomos išsamios Tarybos reglamento (EB) Nr. 479/2008 dėl bendro vyno rinkos organizavimo įgyvendinimo taisyklės, taikomos vyno sektoriaus paramos programoms, prekybai su trečiosiomis šalimis, gamybos potencialui ir kontrolei (OL 2008 L 170, p. 1</text:span><text:span text:style-name="T270">), IX priede nurodytas V I 1 ir (ar) X priede nurodytas V I 2 dokumentas, išskyrus atvejus, kai pagal reglamentą (EB) Nr. 555/2008 nėra būtina turėti šio dokumento;</text:span></text:p>
      <text:p text:style-name="P271"><text:span text:style-name="T272">11.3</text:span><text:span text:style-name="T273">. patvirtinamojo dokumento, patvirtinimo sertifikato arba patikrinimo sertifikato i</text:span><text:span text:style-name="T274">štraukos originalą, kai importuojamas ekologiškas negyvūninis maistas, kaip nustatyta Importuojamų ekologiškų žemės ūkio ir maisto produktų dokumentų patikros apraše, patvirtintame Lietuvos Respublikos žemės ūkio ministro 2012 m. gegužės 17 d. įsakymu Nr.<text:s/></text:span><text:span text:style-name="T275">3D-352 (Žin., 2012, Nr.<text:s/></text:span><text:a xlink:href="https://www.e-tar.lt/portal/lt/legalAct/TAR.8DA0AE39F8DB" office:target-frame-name="_blank" xlink:show="new"><text:span text:style-name="T276">58-2911</text:span></text:a><text:span text:style-name="T277">);</text:span></text:p>
      <text:p text:style-name="P278"><text:span text:style-name="T279">11.4</text:span><text:span text:style-name="T280">. dokumentą, kuriuo patvirtinama sumokėta valstybės rinkliava;</text:span></text:p>
      <text:p text:style-name="P281"><text:span text:style-name="T282">11.5</text:span><text:span text:style-name="T283">. dokumentą, kuriuo patvirtinami atsakingam asmeniui<text:s/></text:span><text:span text:style-name="T284">suteikti įgaliojimai;</text:span></text:p>
      <text:p text:style-name="P285"><text:span text:style-name="T286">11.6</text:span><text:span text:style-name="T287">. kitus siuntą lydinčius dokumentus.</text:span></text:p>
      <text:p text:style-name="P288"><text:span text:style-name="T289">12</text:span><text:span text:style-name="T290">. Tais atvejais, kai iš trečiųjų šalių į ES importuojamos negyvūninio maisto, kuriam taikomi specialieji ES teisės aktai, siuntos, PVP yra atliekamas dokumentų tikrinimas, nustatoma</text:span><text:span text:style-name="T291">, ar specialiuose ES teisės aktuose nustatytu dažnumu reikia atlikti siuntos atitikties ir fizinį tikrinimus (jeigu specialiuose ES teisės aktuose nėra nustatytas atitikties ir fizinio tikrinimų dažnumas, pvz., nurodoma, kad atitikties ir fizinis tikrinima</text:span><text:span text:style-name="T292">i atliekami atsitiktine tvarka, siuntoms, kurios importuojamos į Lietuvos Respubliką, turi būti atliekamas atitikties ir<text:s/></text:span><text:soft-page-break/><text:span text:style-name="T293">fizinis tikrinimai ne mažiau kaip 10 procentų to paties negyvūninio maisto siuntų, importuojamų iš tos pačios kilmės šalies) ir:</text:span></text:p>
      <text:p text:style-name="P294"><text:span text:style-name="T295">12.1</text:span><text:span text:style-name="T296">. užbaigiamos maisto kontrolės procedūros, jeigu nustatoma, kad siuntą lydintys dokumentai atitinka specialiuose ES teisės aktuose nustatytus reikalavimus ir šioms siuntoms neturi būti atliekamas atitikties ir fizinis tikrinimai, arba</text:span></text:p>
      <text:p text:style-name="P297"><text:span text:style-name="T298">12.2</text:span><text:span text:style-name="T299">. jeigu nusta</text:span><text:span text:style-name="T300">toma, kad siuntą lydintys dokumentai atitinka specialiuose ES teisės aktuose nustatytus reikalavimus, pradedamos maisto kontrolės procedūros bei šios siuntos nukreipiamos tolimesnei maisto kontrolei į maisto kontrolės vietą, jeigu šioms siuntoms turi būti<text:s/></text:span><text:span text:style-name="T301">atliekamas atitikties ir fizinis tikrinimai.<text:s/></text:span></text:p>
      <text:p text:style-name="P302">Punkto pakeitimai:</text:p>
      <text:p text:style-name="P303"><text:span text:style-name="T304">Nr.<text:s/></text:span><text:a xlink:href="https://www.e-tar.lt/portal/legalAct.html?documentId=3ed18820f23311e3bb22becb572235f5" office:target-frame-name="_top" xlink:show="replace"><text:span text:style-name="T305">B1-520</text:span></text:a><text:span text:style-name="T306">, 2014-06-12, paskelbta TAR 2014-06-12, i. k. 2014-07421</text:span></text:p>
      <text:p text:style-name="Normal"/>
      <text:p text:style-name="P307"><text:span text:style-name="T308">12</text:span><text:span text:style-name="T309">1</text:span><text:span text:style-name="T310">. Jeigu importuo</text:span><text:span text:style-name="T311">jamas<text:s/></text:span><text:span text:style-name="T312">negyvūninis maistas, kuriam taikomas<text:s/></text:span><text:span text:style-name="T313">reglamentas (EB) Nr. 669/2009, PVP yra atliekamas dokumentų tikrinimas ir nustatoma, ar siuntai pagal reglamente (EB) Nr. 669/2009 nustatytą dažnumą reikia atlikti atitikties ir fizinį tikrinimus, ir:</text:span></text:p>
      <text:p text:style-name="P314"><text:span text:style-name="T315">12.</text:span><text:span text:style-name="T316">1</text:span><text:span text:style-name="T317">1</text:span><text:span text:style-name="T318">. užb</text:span><text:span text:style-name="T319">aigiamos maisto kontrolės procedūros, atitinkamai užpildant bendrąjį įvežimo dokumentą, jeigu nustatoma, kad siuntą lydintys dokumentai atitinka reglamente (EB) Nr. 669/2009 nustatytus reikalavimus ir šiai siuntai neturi būti atliekamas atitikties ir fizin</text:span><text:span text:style-name="T320">is tikrinimai, arba</text:span></text:p>
      <text:p text:style-name="P321"><text:span text:style-name="T322">12.</text:span><text:span text:style-name="T323">1</text:span><text:span text:style-name="T324">2</text:span><text:span text:style-name="T325">. pradedamos maisto kontrolės procedūros bei atliekamas atitikties ir fizinis tikrinimai, jeigu nustatoma, kad siuntą lydintys dokumentai atitinka specialiuose ES teisės aktuose nustatytus reikalavimus ir siuntai turi būti atliekamas atitikties ir fizinis<text:s/></text:span><text:span text:style-name="T326">tikrinimai. Paėmus mėginius siunta sulaikoma iki tol, kol bus gauti laboratorinių tyrimų rezultatai.<text:s/></text:span></text:p>
      <text:p text:style-name="P327">Papildyta punktu:</text:p>
      <text:p text:style-name="P328"><text:span text:style-name="T329">Nr.<text:s/></text:span><text:a xlink:href="https://www.e-tar.lt/portal/legalAct.html?documentId=3ed18820f23311e3bb22becb572235f5" office:target-frame-name="_top" xlink:show="replace"><text:span text:style-name="T330">B1-520</text:span></text:a><text:span text:style-name="T331">, 2014-06-12, paskelbta TA</text:span><text:span text:style-name="T332">R 2014-06-12, i. k. 2014-07421</text:span></text:p>
      <text:p text:style-name="Normal"/>
      <text:p text:style-name="P333"><text:span text:style-name="T334">13</text:span><text:span text:style-name="T335">. Tais atvejais, kai iš trečiųjų šalių į Lietuvos Respubliką importuojamos siuntos, kurioms maisto kontrolės procedūros yra iki galo atliekamos PVP (t. y. saugą ir kokybę patvirtinantis dokumentas pažymimas spaudu „Rea</text:span><text:span text:style-name="T336">lizuoti leidžiama“), PVP pareigūnui dokumentų tikrinimui turi būti pateikiamas originalus saugą ir kokybę patvirtinantis dokumentas ir jo kopija.<text:s/></text:span></text:p>
      <text:p text:style-name="P337"><text:span text:style-name="T338">14</text:span><text:span text:style-name="T339">. Tais atvejais, kai PVP dokumentų tikrinimui nėra pateikiamas saugą ir kokybę patvirtinančio dokumento</text:span><text:span text:style-name="T340"><text:s/>originalas (netaikoma siuntoms, kurioms taikomi specialieji ES teisės aktai), PVP pareigūnas, atlikęs dokumentų tikrinimą ir nenustatęs pažeidimų, saugą ir kokybę patvirtinančio dokumento kopiją pažymi spaudu „Be maisto kontrolės įstaigos leidimo realizuo</text:span><text:span text:style-name="T341">ti draudžiama“, šalia spaudo įrašo „Nepateiktas originalas“ ir nukreipia siuntą tolimesnei kontrolei į maisto kontrolės vietą. Atsakingas asmuo saugą ir kokybę patvirtinančio dokumento originalą ir jo kopiją turi pateikti maisto kontrolės procedūras užbaig</text:span><text:span text:style-name="T342">iančiai teritorinei VMVT.</text:span><text:s/></text:p>
      <text:p text:style-name="P343">Punkto pakeitimai:</text:p>
      <text:p text:style-name="P344"><text:span text:style-name="T345">Nr.<text:s/></text:span><text:a xlink:href="https://www.e-tar.lt/portal/legalAct.html?documentId=3ed18820f23311e3bb22becb572235f5" office:target-frame-name="_top" xlink:show="replace"><text:span text:style-name="T346">B1-520</text:span></text:a><text:span text:style-name="T347">, 2014-06-12, paskelbta TAR 2014-06-12, i. k. 2014-07421</text:span></text:p>
      <text:p text:style-name="Normal"/>
      <text:p text:style-name="P348"><text:span text:style-name="T349">15</text:span><text:span text:style-name="T350">. PVP pareigūnas, atlikęs iš trečiųjų<text:s/></text:span><text:span text:style-name="T351">šalių į Lietuvos Respubliką importuojamos siuntos, išskyrus siuntas, kurioms taikomi specialieji ES teisės aktai, dokumentų tikrinimą ir nustatęs, kad siuntą lydintys dokumentai atitinka teisės aktų nustatytus reikalavimus, saugą ir kokybę patvirtinantį do</text:span><text:span text:style-name="T352">kumentą pažymi:</text:span></text:p>
      <text:p text:style-name="P353"><text:span text:style-name="T354">15.1</text:span><text:span text:style-name="T355">. spaudu „Be maisto kontrolės įstaigos leidimo realizuoti draudžiama“ ir nukreipia siuntą į maisto kontrolės vietą, jeigu:</text:span></text:p>
      <text:p text:style-name="P356"><text:span text:style-name="T357">15.1.1</text:span><text:span text:style-name="T358">. per pastaruosius 12 mėnesių apie iš tos pačios kilmės šalies to paties eksportuotojo (gamintojo, tiek</text:span><text:span text:style-name="T359">ėjo) siunčiamą tą patį negyvūninį maistą yra gautas skubus pranešimas Skubių pranešimų apie nesaugų maistą ir pašarus sistema (toliau – RASFF),</text:span></text:p>
      <text:p text:style-name="P360"><text:span text:style-name="T361">15.1.2</text:span><text:span text:style-name="T362">. yra importuojami citrusiniai vaisiai, sausos aromatinės žolės, prieskoniai, naujas maistas, maisto<text:s/></text:span><text:span text:style-name="T363">papildai, maisto priedai, specialusis maistas, galimai genetiškai modifikuotas maistas (sojos, kukurūzai, rapsai, bulvės, iš medvilnės pagamintas maistas ir maistas, kuriame gali būti sojų, kukurūzų, rapsų, bulvių, medvilnės, kaip sudėtinės dalies), švieži</text:span><text:span text:style-name="T364">os ir džiovintos vynuogės,</text:span></text:p>
      <text:p text:style-name="P365"><text:span text:style-name="T366">15.1.3</text:span><text:span text:style-name="T367">. yra importuojamas negyvūninis maistas, nurodytas Importuojamo negyvūninio maisto, kuriam taikoma sustiprinta kontrolė, sąraše, patvirtintame Valstybinės maisto ir veterinarijos tarnybos direktoriaus 2013 m. kovo 28 d.</text:span><text:span text:style-name="T368"><text:s/>įsakymu Nr. B1-255 „Dėl Importuojamo negyvūninio maisto, kuriam taikoma sustiprinta kontrolė, sąrašo patvirtinimo“ (toliau – Sąrašas), kuriam, vadovaujantis Sąraše nurodytu dažnumu, turi būti atliktas atitikties ir fizinis tikrinimai. Sąrašas sudaromas ir</text:span><text:span text:style-name="T369"><text:s/>keičiamas atsižvelgus į RASFF gautų skubių pranešimų, maisto kontrolės duomenis, Europos Komisijos, Europos maisto saugos tarnybos ir kitų ES valstybių narių pateikiamą informaciją bei mokslinius vertinimus,<text:s/></text:span></text:p>
      <text:p text:style-name="P370"><text:span text:style-name="T371">15.1.4</text:span><text:span text:style-name="T372">. įtaria esant neatitikimą ar jam ky</text:span><text:span text:style-name="T373">la pagrįstų abejonių dėl siuntos tapatybės ar faktinės paskirties vietos;</text:span></text:p>
      <text:p text:style-name="P374"><text:span text:style-name="T375">15.2</text:span><text:span text:style-name="T376">. spaudu „Realizuoti leidžiama“, jeigu importuojamas kitas negyvūninis maistas, nei nurodytas Tvarkos aprašo 15.1 papunktyje, ir dokumentų tikrinimui buvo pateiktas origina</text:span><text:span text:style-name="T377">lus saugą ir kokybę patvirtinantis dokumentas.</text:span><text:s/></text:p>
      <text:p text:style-name="P378">Punkto pakeitimai:</text:p>
      <text:p text:style-name="P379"><text:span text:style-name="T380">Nr.<text:s/></text:span><text:a xlink:href="https://www.e-tar.lt/portal/legalAct.html?documentId=3ed18820f23311e3bb22becb572235f5" office:target-frame-name="_top" xlink:show="replace"><text:span text:style-name="T381">B1-520</text:span></text:a><text:span text:style-name="T382">, 2014-06-12, paskelbta TAR 2014-06-12, i. k. 2014-07421</text:span></text:p>
      <text:p text:style-name="Normal"/>
      <text:p text:style-name="P383"><text:span text:style-name="T384">16</text:span><text:span text:style-name="T385">. Jei PVP parei</text:span><text:span text:style-name="T386">gūnas, atlikęs dokumentų tikrinimą, nustato, kad importuojamą siuntą lydintys dokumentai klaidingai, ne iki galo užpildyti, neatitinka nustatytų reikalavimų arba dokumentų iš viso nėra, siuntą sulaiko ir:<text:s/></text:span></text:p>
      <text:p text:style-name="P387"><text:span text:style-name="T388">16.1</text:span><text:span text:style-name="T389">. suderinęs su atsakingu asmeniu, atlieka ve</text:span><text:span text:style-name="T390">iksmus, nurodytus 2004 m. balandžio 29 d. Europos Parlamento ir Tarybos reglamento (EB) Nr. 882/2004 dėl oficialios kontrolės, kuri atliekama siekiant užtikrinti, kad būtų įvertinama, ar laikomasi pašarus ir maistą reglamentuojančių teisės aktų, gyvūnų sve</text:span><text:span text:style-name="T391">ikatos ir gerovės taisyklių (OL<text:s/></text:span><text:span text:style-name="T392">2004 m. specialusis leidimas</text:span><text:span text:style-name="T393">, 3 skyrius, 45 tomas, p. 200), su paskutiniais pakeitimais, padarytais 2011 m. kovo 2 d. Komisijos reglamentu (ES) Nr. 208/2011 (OL 2011 L 58, p. 29), 19 straipsnyje;</text:span></text:p>
      <text:p text:style-name="P394"><text:span text:style-name="T395">16.2</text:span><text:span text:style-name="T396">. užpildo pažymą api</text:span><text:span text:style-name="T397">e negyvūninio maisto netinkamumą maistui (toliau – Pažyma) (Tvarkos aprašo 2 priedas), kurios lentelės skiltyje „Išvada“ nurodo siuntos sulaikymo priežastį;</text:span></text:p>
      <text:p text:style-name="P398"><text:span text:style-name="T399">16.3</text:span><text:span text:style-name="T400">. užpildo skubų pranešimą;</text:span></text:p>
      <text:p text:style-name="P401"><text:span text:style-name="T402">16.4</text:span><text:span text:style-name="T403">. elektroniniu paštu ir (ar) faksu informuoja atitinkamą</text:span><text:span text:style-name="T404"><text:s/>teritorinę muitinę apie priimtą sprendimą.</text:span></text:p>
      <text:p text:style-name="P405"><text:span text:style-name="T406">17</text:span><text:span text:style-name="T407">. Duomenis apie siuntas, nurodytas Tvarkos aprašo 12 ir 15.1 punktuose, PVP pareigūnas suveda į informacinę sistemą.</text:span></text:p>
      <text:p text:style-name="P408"/>
      <text:p text:style-name="P409"><text:span text:style-name="T410">III</text:span><text:span text:style-name="T411">.<text:s/></text:span><text:span text:style-name="T412">PROCEDŪROS MAISTO KONTROLĖS VIETOJE</text:span></text:p>
      <text:p text:style-name="P413"/>
      <text:p text:style-name="P414"><text:span text:style-name="T415">18</text:span><text:span text:style-name="T416">. Siuntos, kurios iš PVP buvo nukreiptos tolesnei kontrolei į maisto kontrolės vietą arba kurios buvo įvežtos pagal Tvarkos aprašo 2.2 papunktį, maisto kontrolei turi būti pateikiamos ne vėliau kaip per 60 kalendorinių dienų nuo siuntos įvežimo į Lietuvos<text:s/></text:span><text:span text:style-name="T417">Respublikos ar ES teritoriją.<text:s/></text:span></text:p>
      <text:p text:style-name="P418">Punkto pakeitimai:</text:p>
      <text:p text:style-name="P419"><text:span text:style-name="T420">Nr.<text:s/></text:span><text:a xlink:href="https://www.e-tar.lt/portal/legalAct.html?documentId=6195850086bc11e481c9c95e73113964" office:target-frame-name="_top" xlink:show="replace"><text:span text:style-name="T421">B1-1094</text:span></text:a><text:span text:style-name="T422">, 2014-12-18, paskelbta TAR 2014-12-18, i. k. 2014-19997</text:span></text:p>
      <text:p text:style-name="Normal"/>
      <text:p text:style-name="P423"><text:span text:style-name="T424">18</text:span><text:span text:style-name="T425">1</text:span><text:span text:style-name="T426">.</text:span><text:s/>Teritorinės VMVT turi kontroliuoti, ar visos iš PVP tolesnei kontrolei į maisto kontrolės vietą nukreiptos siuntos ir siuntos, kurios buvo įvežtos pagal Tvarkos aprašo 2.2 papunktį ir apie kurias teritorinei VMVT yra žinoma, yra pateikiamos maisto kontrolei. Teritorinė VMVT, likus ne mažiau kaip 5 darbo dienoms iki Tvarkos aprašo 18 punkte nurodyto termino pabaigos, turi raštu informuoti atsakingą asmenį, iki kokios datos siuntos turi būti pateikiamos maisto kontrolei. Atsakingas asmuo, gavęs teritorinės VMVT raštą, dėl svarbių priežasčių negalintis pateikti siuntos maisto kontrolei, turi pateikti teritorinei VMVT motyvuotą prašymą pratęsti Tvarkos aprašo 18 punkte nurodytą terminą.<text:s/></text:p>
      <text:p text:style-name="P427">Papildyta punktu:</text:p>
      <text:p text:style-name="P428"><text:span text:style-name="T429">Nr.<text:s/></text:span><text:a xlink:href="https://www.e-tar.lt/portal/legalAct.html?documentId=6195850086bc11e481c9c95e73113964" office:target-frame-name="_top" xlink:show="replace"><text:span text:style-name="T430">B1-1094</text:span></text:a><text:span text:style-name="T431">, 2014-12-18, paskelbta TAR 2014-12-18, i. k. 2014-19997</text:span></text:p>
      <text:p text:style-name="P432">Punkto pakeitimai:</text:p>
      <text:p text:style-name="P433"><text:span text:style-name="T434">Nr.<text:s/></text:span><text:a xlink:href="https://www.e-tar.lt/portal/legalAct.html?documentId=ee226d40f34711e692c5977c7316c9b5" office:target-frame-name="_top" xlink:show="replace"><text:span text:style-name="T435">B1-75</text:span></text:a><text:span text:style-name="T436">, 2017-02-14, paskelbta TAR 2017-02-15, i. k. 2017-</text:span><text:span text:style-name="T437">02587</text:span></text:p>
      <text:p text:style-name="Normal"/>
      <text:p text:style-name="P438">18<text:span text:style-name="T439">2</text:span>. Jeigu teritorinė VMVT, neturėdama informacijos apie siuntas, įvežtas pagal Tvarkos aprašo 2.2 papunktį, neinformavo atsakingo asmens pagal Tvarkos aprašo 18<text:span text:style-name="T440">1</text:span><text:s/>punktą, už tokią siuntą atsakingas asmuo, dėl svarbių priežasčių praleidęs Tvarkos aprašo 18 punkte nustatytą terminą, ne vėliau kaip po 6 mėnesių nuo siuntų įvežimo dienos gali kreiptis į teritorinę VMVT su prašymu leisti atlikti maisto kontrolės procedūras, nurodydamas termino praleidimo priežastis.<text:s/></text:p>
      <text:p text:style-name="P441">Papildyta punktu:</text:p>
      <text:p text:style-name="P442"><text:span text:style-name="T443">Nr.<text:s/></text:span><text:a xlink:href="https://www.e-tar.lt/portal/legalAct.html?documentId=6195850086bc11e481c9c95e73113964" office:target-frame-name="_top" xlink:show="replace"><text:span text:style-name="T444">B1-1094</text:span></text:a><text:span text:style-name="T445">, 2014-12-18, paskelbta TAR 2014-12-18, i. k. 2014-19997</text:span></text:p>
      <text:p text:style-name="P446">Punkto pakeitimai:</text:p>
      <text:p text:style-name="P447"><text:span text:style-name="T448">Nr.<text:s/></text:span><text:a xlink:href="https://www.e-tar.lt/portal/legalAct.html?documentId=ee226d40f34711e692c5977c7316c9b5" office:target-frame-name="_top" xlink:show="replace"><text:span text:style-name="T449">B1-75</text:span></text:a><text:span text:style-name="T450">, 2017-02-14, paskelbta TAR 2017-02-15, i. k. 2017-02587</text:span></text:p>
      <text:p text:style-name="Normal"/>
      <text:p text:style-name="P451">18<text:span text:style-name="T452">3</text:span>. Teritorinė VMVT, gavusi Tvarkos aprašo 18<text:span text:style-name="T453">1</text:span><text:s/>ar 18<text:span text:style-name="T454">2<text:s/></text:span>punktuose nurodytą atsakingo asmens<text:s/>prašymą, ne vėliau kaip per 5 darbo dienas jį išnagrinėja ir priima atitinkamą sprendimą. Tuo atveju, kai atsakingas asmuo praleidžia Tvarkos aprašo 18<text:span text:style-name="T455">1</text:span><text:s/>punkte nurodytame teritorinės VMVT rašte nustatytą datą, Tvarkos aprašo<text:s/><text:span text:style-name="T456">18</text:span><text:span text:style-name="T457">2<text:s/></text:span>punkte nurodytą terminą arba atsakingo asmens pateiktas prašymas nėra tenkinamas, maisto kontrolės procedūros nėra atliekamos, o siuntos grąžinamos į trečiąją šalį arba sunaikinamos. <text:s/></text:p>
      <text:p text:style-name="P458">Papildyta punktu:</text:p>
      <text:p text:style-name="P459"><text:span text:style-name="T460">Nr.<text:s/></text:span><text:a xlink:href="https://www.e-tar.lt/portal/legalAct.html?documentId=ee226d40f34711e692c5977c7316c9b5" office:target-frame-name="_top" xlink:show="replace"><text:span text:style-name="T461">B1-75</text:span></text:a><text:span text:style-name="T462">, 2017-02-14, paskelbta TAR 2017-02-15, i. k. 2017-02587</text:span></text:p>
      <text:p text:style-name="Normal"/>
      <text:p text:style-name="P463"><text:span text:style-name="T464">19</text:span><text:span text:style-name="T465">. Tvarkos aprašo 2.2 papunktyje</text:span><text:span text:style-name="T466"><text:s/></text:span><text:span text:style-name="T467">nurodytai siuntai ar siuntai, kuri<text:s/></text:span><text:span text:style-name="T468">iš PVP buvo nukreipta tolesnei kontrolei į maisto kontrolės vietą,</text:span><text:span text:style-name="T469"><text:s/>atvykus į maisto kontrolės vietą, atsakingas asmuo turi pateikti prašymą atlikti / užbaigti maisto kontrolės procedūras maisto kontrolės vietą kontroliuojančiai teritorinei VMVT, jame nurodydamas negyvūninio maisto kombinuotosios nomenklatūros kodą, infor</text:span><text:span text:style-name="T470">maciją apie siuntėją, gavėją ir siuntos saugojimo vietą, kartu pateikdamas saugą ir kokybę patvirtinančių dokumentų originalus ir jų kopijas, kitų siuntą lydinčių dokumentų originalus ar kopijas, dokumento, kuriuo patvirtinamas valstybės rinkliavos sumokėj</text:span><text:span text:style-name="T471">imas, kopiją, maistą reglamentuojančiuose teisės aktuose nurodytais atvejais kitų dokumentų originalus ar kopijas.<text:s/></text:span></text:p>
      <text:p text:style-name="P472">Punkto pakeitimai:</text:p>
      <text:p text:style-name="P473"><text:span text:style-name="T474">Nr.<text:s/></text:span><text:a xlink:href="https://www.e-tar.lt/portal/legalAct.html?documentId=6195850086bc11e481c9c95e73113964" office:target-frame-name="_top" xlink:show="replace"><text:span text:style-name="T475">B1-1094</text:span></text:a><text:span text:style-name="T476">,<text:s/></text:span><text:span text:style-name="T477">2014-12-18, paskelbta TAR 2014-12-18, i. k. 2014-19997</text:span></text:p>
      <text:p text:style-name="Normal"/>
      <text:p text:style-name="P478"><text:span text:style-name="T479">20</text:span><text:span text:style-name="T480">. Teritorinės VMVT pareigūnas atlieka visų maisto kontrolei pateiktų siuntų, kurių maisto kontrolės procedūros nėra užbaigtos, dokumentų tikrinimą, o atitikties ir fizinį tikrinimus atlieka tik<text:s/></text:span><text:span text:style-name="T481">siuntoms, iš kurių imami mėginiai laboratoriniams tyrimams, ir siuntoms, nurodytoms Tvarkos aprašo 12.2 punkte.</text:span></text:p>
      <text:p text:style-name="P482"><text:span text:style-name="T483">21</text:span><text:span text:style-name="T484">. Teritorinės VMVT pareigūnas, vykdydamas maisto kontrolę, tikrina šią informaciją:</text:span></text:p>
      <text:p text:style-name="P485"><text:span text:style-name="T486">21.1</text:span><text:span text:style-name="T487">. saugos ir kokybės rodiklių, nurodytų siuntą ly</text:span><text:span text:style-name="T488">dinčiuose dokumentuose atitiktį maistą reglamentuojančių teisės aktų reikalavimams;</text:span></text:p>
      <text:p text:style-name="P489"><text:span text:style-name="T490">21.2</text:span><text:span text:style-name="T491">. tinkamumo vartoti termino nurodymą (taikoma atitikties tikrinimo atveju);</text:span></text:p>
      <text:p text:style-name="P492"><text:span text:style-name="T493">21.3</text:span><text:span text:style-name="T494">. ar ženklinimas atitinka nustatytus teisės aktų reikalavimus. Jeigu negyvūninis</text:span><text:span text:style-name="T495"><text:s/>maistas nėra paženklintas lietuvių kalba, atsakingas asmuo atitikties tikrinimui pateikia ženklinimo lietuvių kalba pavyzdį (taikoma atitikties tikrinimo atveju);</text:span></text:p>
      <text:p text:style-name="P496"><text:span text:style-name="T497">21.4</text:span><text:span text:style-name="T498">. ar ženklinime nurodyti maisto priedai leistini naudoti negyvūniniame maiste (taiko</text:span><text:span text:style-name="T499">ma atitikties tikrinimo atveju);</text:span></text:p>
      <text:p text:style-name="P500"><text:span text:style-name="T501">21.5</text:span><text:span text:style-name="T502">. ar maisto papildas, specialusis maistas yra įrašytas į notifikuotų maisto papildų ar specialiojo maisto sąrašą, nurodytą interneto svetainėje adresu www. nmvrvi.lt;</text:span></text:p>
      <text:p text:style-name="P503"><text:span text:style-name="T504">21.6</text:span><text:span text:style-name="T505">. ar sumokėta valstybės rinkliava siunto</text:span><text:span text:style-name="T506">ms, nurodytoms Tvarkos aprašo 2.2 papunktyje.</text:span><text:s/></text:p>
      <text:p text:style-name="P507">Punkto pakeitimai:</text:p>
      <text:p text:style-name="P508"><text:span text:style-name="T509">Nr.<text:s/></text:span><text:a xlink:href="https://www.e-tar.lt/portal/legalAct.html?documentId=3ed18820f23311e3bb22becb572235f5" office:target-frame-name="_top" xlink:show="replace"><text:span text:style-name="T510">B1-520</text:span></text:a><text:span text:style-name="T511">, 2014-06-12, paskelbta TAR 2014-06-12, i. k. 2014-07421</text:span></text:p>
      <text:p text:style-name="Normal"/>
      <text:p text:style-name="P512"><text:span text:style-name="T513">22</text:span><text:span text:style-name="T514">. Vykdant maisto</text:span><text:span text:style-name="T515"><text:s/>kontrolę, mėginiai laboratoriniams tyrimams maisto kontrolės vietoje:</text:span></text:p>
      <text:p text:style-name="P516"><text:span text:style-name="T517">22.1</text:span><text:span text:style-name="T518">. imami iš kiekvienos maisto papildų siuntos; maisto papildų tiriami rodikliai nustatomi įvertinus maisto kontrolės duomenis, RASFF gautus skubius pranešimus, riziką dėl apšvitini</text:span><text:span text:style-name="T519">mo jonizuojančiąja spinduliuote, genetinės modifikacijos ir maisto papildų sudėties atitiktį gamintojo deklaruojamiems rodikliams;</text:span></text:p>
      <text:p text:style-name="P520"><text:span text:style-name="T521">22.2</text:span><text:span text:style-name="T522">. imami iš kiekvienos siuntos, kuri buvo nukreipta tolimesnei kontrolei iš PVP pagal Tvarkos aprašo 15.1.3 papunktį;<text:s/></text:span></text:p>
      <text:p text:style-name="P523"><text:span text:style-name="T524">22.3</text:span><text:span text:style-name="T525">. iš siuntų, kurias sudaro tos pačios kilmės šalies to paties eksportuotojo (gamintojo, tiekėjo) siunčiamas tas pats negyvūninis maistas, apie kurį RASFF per pastaruosius 12 mėnesių yra gautas skubus pranešimas, imami iš kiekvienos tokios siuntos,</text:span><text:span text:style-name="T526"><text:s/>kol 3 iš eilės siuntų mėginių tyrimų rezultatai atitiks teisės aktų reikalavimus;</text:span></text:p>
      <text:p text:style-name="P527"><text:span text:style-name="T528">22.4</text:span><text:span text:style-name="T529">. imami ne rečiau kaip vienas mėginys iš dešimties to paties negyvūninio maisto siuntų, importuojamų iš tos pačios kilmės šalies, kurias sudaro galimai genetiškai mo</text:span><text:span text:style-name="T530">difikuotas negyvūninis maistas (sojos, kukurūzai, rapsai, bulvės, iš medvilnės pagamintas maistas arba maistas, kuriame gali būti sojų, kukurūzų, rapsų, bulvių, medvilnės, kaip sudėtinės dalies), kai šio negyvūninio maisto ženklinimo etiketėse ar lydinčiuo</text:span><text:span text:style-name="T531">se dokumentuose nėra nurodyta, kad jis yra genetiškai modifikuotas. Jeigu,</text:span><text:span text:style-name="T532"><text:s/>atlikus mėginių tyrimus, nustatoma, kad negyvūninio maisto ženklinimas neatitinka 2003 m. rugsėjo 22 d. Europos Parlamento ir Tarybos reglamento (EB) Nr. 1829/2003 dėl genetiškai mo</text:span><text:span text:style-name="T533">difikuoto maisto ir pašarų (OL<text:s/></text:span><text:span text:style-name="T534">2004 m. specialusis leidimas</text:span><text:span text:style-name="T535">, 13 skyrius, 32 tomas, p. 432) su paskutiniais pakeitimais, padarytais 2008 m. kovo 11 d. Europos Parlamento ir Tarybos reglamentu (EB) Nr. 298/2008 (OL 2008 L 97, p. 64), reikalavimų, mėginiai im</text:span><text:span text:style-name="T536">ami iš kiekvienos tokios siuntos, kol 3 iš eilės siuntų mėginių tyrimų rezultatai atitiks teisės aktų reikalavimus;</text:span></text:p>
      <text:p text:style-name="P537"><text:span text:style-name="T538">22.5</text:span><text:span text:style-name="T539">. iš kitų siuntų, nei nurodytos Tvarkos aprašo 22.1–22.4 papunkčiuose, kurios buvo nukreiptos iš PVP tolimesnei kontrolei arba įvežt</text:span><text:span text:style-name="T540">os, kaip numatyta Tvarkos aprašo<text:s/></text:span><text:span text:style-name="T541">2.2 papunktyje,<text:s/></text:span><text:span text:style-name="T542">imami teisės aktų nustatytu dažnumu arba įtarus dėl negyvūninio maisto saugos ar kokybės; jei teisės aktai nereglamentuoja mėginių ėmimo dažnumo, mėginiai imami pasirinktinai, bet ne rečiau kaip vienas mėgin</text:span><text:span text:style-name="T543">ys iš dešimties to paties negyvūninio maisto siuntų, importuojamų iš tos pačios kilmės šalies.<text:s/></text:span></text:p>
      <text:p text:style-name="P544">Punkto pakeitimai:</text:p>
      <text:p text:style-name="P545"><text:span text:style-name="T546">Nr.<text:s/></text:span><text:a xlink:href="https://www.e-tar.lt/portal/legalAct.html?documentId=3ed18820f23311e3bb22becb572235f5" office:target-frame-name="_top" xlink:show="replace"><text:span text:style-name="T547">B1-520</text:span></text:a><text:span text:style-name="T548">, 2014-06-12, paskelbta TAR 201</text:span><text:span text:style-name="T549">4-06-12, i. k. 2014-07421</text:span></text:p>
      <text:p text:style-name="Normal"/>
      <text:p text:style-name="P550"><text:span text:style-name="T551">23</text:span><text:span text:style-name="T552">. Paėmus mėginius laboratoriniams tyrimams, surašomas Maisto / pašarų mėginių<text:s/></text:span><text:soft-page-break/><text:span text:style-name="T553">paėmimo tirti aktas (toliau – mėginių aktas), kurio forma patvirtinta Valstybinės maisto ir veterinarijos tarnybos direktoriaus 2012 m. birželio 22 d. įsakymu Nr. B1-489 (Žin., 2</text:span><text:span text:style-name="T554">012, Nr.<text:s/></text:span><text:a xlink:href="https://www.e-tar.lt/portal/lt/legalAct/TAR.3E8F2D3A568C" office:target-frame-name="_blank" xlink:show="new"><text:span text:style-name="T555">72-3776</text:span></text:a><text:span text:style-name="T556">). Paimti mėginiai kartu su mėginių aktu bei saugą ir kokybę patvirtinančio dokumento kopija siunčiami į Nacionalinį maisto ir veterinarijos rizikos vertin</text:span><text:span text:style-name="T557">imo institutą (toliau – NMVRVI) arba jo teritorinius padalinius.<text:s/></text:span></text:p>
      <text:p text:style-name="P558"><text:span text:style-name="T559">24</text:span><text:span text:style-name="T560">. NMVRVI ir jo teritoriniai padaliniai, iš trečiųjų šalių importuojamo greitai gendančio negyvūninio maisto (šviežių daržovių, vaisių, uogų ir grybų (išskyrus sušaldytus) mėginius turi</text:span><text:span text:style-name="T561"><text:s/>ištirti ne ilgiau kaip per 2 darbo dienas. Jeigu reikia atlikti tokio negyvūninio maisto mėginių pakartotinius tyrimus, mėginiai turi būti ištirti ne ilgiau kaip per 5 darbo dienas. Kiti iš trečiųjų šalių importuojamo negyvūninio maisto mėginiai turi būti</text:span><text:span text:style-name="T562"><text:s/>ištirti ne ilgiau kaip per 15 darbo dienų. NMVRVI arba jo teritoriniai padaliniai, atlikę negyvūninio maisto mėginių laboratorinius tyrimus, šių tyrimų protokolus siunčia negyvūninio maisto mėginius atrinkusiai teritorinei VMVT ir atsakingam asmeniui, o n</text:span><text:span text:style-name="T563">egyvūninio maisto neatitikties teisės aktų reikalavimams atveju – VMVT Pasienio maisto ir veterinarinės kontrolės skyriui.</text:span></text:p>
      <text:p text:style-name="P564"><text:span text:style-name="T565">25</text:span><text:span text:style-name="T566">. Teritorinės VMVT pareigūnas dokumentų tikrinimo metu, kai nėra atliekami atitikties ir fizinis tikrinimai, nustatęs, kad:<text:s/></text:span></text:p>
      <text:p text:style-name="P567"><text:span text:style-name="T568">25</text:span><text:span text:style-name="T569">.1</text:span><text:span text:style-name="T570">. siuntą lydintys dokumentai atitinka ES ir (ar) Lietuvos Respublikos teisės aktų reikalavimus, saugą ir kokybę patvirtinantį dokumentą pažymi spaudu „Realizuoti leidžiama“;</text:span></text:p>
      <text:p text:style-name="P571"><text:span text:style-name="T572">25.2</text:span><text:span text:style-name="T573">. siuntą lydintys dokumentai neatitinka ES ir (ar) Lietuvos Respubliko</text:span><text:span text:style-name="T574">s teisės aktų reikalavimų, pvz., klaidingai ar ne iki galo užpildyti ir kt., ir (ar) kad nepateikti saugą ir kokybę patvirtinančių dokumentų originalai arba iš viso jų nėra, siuntą sulaiko ir atlieka veiksmus, nustatytus Tvarkos aprašo 29 punkte.</text:span><text:s/></text:p>
      <text:p text:style-name="P575">Punkto<text:s/>pakeitimai:</text:p>
      <text:p text:style-name="P576"><text:span text:style-name="T577">Nr.<text:s/></text:span><text:a xlink:href="https://www.e-tar.lt/portal/legalAct.html?documentId=TAR.3FBF238F95F2" office:target-frame-name="_top" xlink:show="replace"><text:span text:style-name="T578">B1-386</text:span></text:a><text:span text:style-name="T579">, 2013-05-27, Žin., 2013, Nr. 56-2831 (2013-05-30), i. k. 113110MISAK00B1-386</text:span></text:p>
      <text:p text:style-name="Normal"/>
      <text:p text:style-name="P580"><text:span text:style-name="T581">26</text:span><text:span text:style-name="T582">. Teritorinės VMVT pareigūnas, atitikties ar fizinio tikrinimo met</text:span><text:span text:style-name="T583">u nustatęs ES ir (ar) Lietuvos Respublikos teisės aktų reikalavimų pažeidimus (pvz., ženklinimo ir kt.), kurie gali būti pašalinti nepakenkiant negyvūninio maisto saugai ir kokybei, leidžia atsakingam asmeniui per 5 darbo dienas tokius pažeidimus pašalinti</text:span><text:span text:style-name="T584">. Atsakingas asmuo, pašalinęs atitikties ar fizinio tikrinimo metu nustatytus pažeidimus, teritorinei VMVT turi pateikti dokumentą, kuriuo patvirtinama, kad pažeidimai pašalinti.</text:span><text:s/></text:p>
      <text:p text:style-name="P585">Punkto pakeitimai:</text:p>
      <text:p text:style-name="P586"><text:span text:style-name="T587">Nr.<text:s/></text:span><text:a xlink:href="https://www.e-tar.lt/portal/legalAct.html?documentId=TAR.3FBF238F95F2" office:target-frame-name="_top" xlink:show="replace"><text:span text:style-name="T588">B1-386</text:span></text:a><text:span text:style-name="T589">, 2013-05-27, Žin., 2013, Nr. 56-2831 (2013-05-30), i. k. 113110MISAK00B1-386</text:span></text:p>
      <text:p text:style-name="Normal"/>
      <text:p text:style-name="P590"><text:span text:style-name="T591">27</text:span><text:span text:style-name="T592">. Teritorinės VMVT pareigūnas, paėmęs mėginius laboratoriniams tyrimams:</text:span></text:p>
      <text:p text:style-name="P593"><text:span text:style-name="T594">27.1</text:span><text:span text:style-name="T595">. saugą ir kokybę patvirtinantį dokumentą pažymi spaudu<text:s/></text:span><text:span text:style-name="T596">„Privaloma papildoma kontrolė“ ir jame įrašo mėginių akto numerį ir datą tuo atveju, kai importuojamas negyvūninis maistas, dėl kurio RASFF sistema gautas skubus pranešimas arba nurodytas Tvarkos aprašo 12.2 punkte. Teritorinės VMVT pareigūnas, tik gavęs m</text:span><text:span text:style-name="T597">ėginių laboratorinių tyrimų rezultatus ir nustatęs, kad negyvūninis maistas atitinka ES ir (ar) Lietuvos Respublikos teisės aktų reikalavimus, saugą ir kokybę patvirtinantį dokumentą pažymi spaudu „Realizuoti leidžiama“;</text:span></text:p>
      <text:p text:style-name="P598"><text:span text:style-name="T599">27.2</text:span><text:span text:style-name="T600">. ir nenustatęs Tvarkos apr</text:span><text:span text:style-name="T601">ašo 26 punkte nurodytų pažeidimų, nelaukia mėginių laboratorinių tyrimų rezultatų ir pažymi saugą ir kokybę patvirtinantį dokumentą spaudu „Realizuoti leidžiama“ tuo atveju, kai importuojamas negyvūninis maistas, nenurodytas Tvarkos aprašo 27.1 punkte.</text:span><text:s/></text:p>
      <text:p text:style-name="P602">Punkto pakeitimai:</text:p>
      <text:p text:style-name="P603"><text:span text:style-name="T604">Nr.<text:s/></text:span><text:a xlink:href="https://www.e-tar.lt/portal/legalAct.html?documentId=TAR.3FBF238F95F2" office:target-frame-name="_top" xlink:show="replace"><text:span text:style-name="T605">B1-386</text:span></text:a><text:span text:style-name="T606">, 2013-05-27, Žin., 2013, Nr. 56-2831 (2013-05-30), i. k. 113110MISAK00B1-386</text:span></text:p>
      <text:p text:style-name="Normal"/>
      <text:p text:style-name="P607"><text:span text:style-name="T608">28</text:span><text:span text:style-name="T609">. Jeigu atlikus Tvarkos aprašo 27.2 punkte nurodyto negyvūni</text:span><text:span text:style-name="T610">nio maisto mėginių laboratorinius tyrimus, nustatoma, kad negyvūninis maistas neatitinka ES ir (ar) Lietuvos Respublikos teisės aktų nustatytų reikalavimų, teritorinės VMVT pareigūnas priima atitinkamą sprendimą dėl administracinių poveikio priemonių taiky</text:span><text:span text:style-name="T611">mo, kaip numatyta<text:s/></text:span><text:soft-page-break/><text:span text:style-name="T612">Valstybinės maisto ir veterinarijos tarnybos sprendimų dėl administracinių poveikio priemonių taikymo priėmimo tvarkos apraše, patvirtintame Valstybinės maisto ir veterinarijos tarnybos direktoriaus 2013 m. sausio 18 d. įsakymu Nr. B1-12<text:s/></text:span><text:span text:style-name="T613">(Žin., 2013, Nr. </text:span><text:a xlink:href="https://www.e-tar.lt/portal/lt/legalAct/TAR.599609CB48B6" office:target-frame-name="_blank" xlink:show="new"><text:span text:style-name="T614">9-415</text:span></text:a><text:span text:style-name="T615">), arba taiko rinkos ribojimo priemones, kaip numatyta Produktų pateikimo į rinką ribojimų priemonių taikymo taisyklėse, patvirtintose Lietuvos Respu</text:span><text:span text:style-name="T616">blikos Vyriausybės 2002 m. balandžio 2 d. nutarimu Nr. 439 (Žin., 2002, Nr. </text:span><text:a xlink:href="https://www.e-tar.lt/portal/lt/legalAct/TAR.F84C92BED09B" office:target-frame-name="_blank" xlink:show="new"><text:span text:style-name="T617">35-1307</text:span></text:a><text:span text:style-name="T618">; 2004, Nr. 177-6547), ir surašo atitinkamą sprendimą, kurio forma patvirtinta Valstybin</text:span><text:span text:style-name="T619">ės maisto ir veterinarijos tarnybos direktoriaus 2002 m. birželio 4 d. įsakymu Nr. 255 „Dėl produktų pateikimo į rinką ribojimo priemonių taikymo tvarkos įgyvendinimo“ (Žin., 2002, Nr. </text:span><text:a xlink:href="https://www.e-tar.lt/portal/lt/legalAct/TAR.C62BED02298B" office:target-frame-name="_blank" xlink:show="new"><text:span text:style-name="T620">77-3323</text:span></text:a><text:span text:style-name="T621">).</text:span><text:s/></text:p>
      <text:p text:style-name="P622">Punkto pakeitimai:</text:p>
      <text:p text:style-name="P623"><text:span text:style-name="T624">Nr.<text:s/></text:span><text:a xlink:href="https://www.e-tar.lt/portal/legalAct.html?documentId=TAR.3FBF238F95F2" office:target-frame-name="_top" xlink:show="replace"><text:span text:style-name="T625">B1-386</text:span></text:a><text:span text:style-name="T626">, 2013-05-27, Žin., 2013, Nr. 56-2831 (2013-05-30), i. k. 113110MISAK00B1-386</text:span></text:p>
      <text:p text:style-name="Normal"/>
      <text:p text:style-name="P627"><text:span text:style-name="T628">29</text:span><text:span text:style-name="T629">. Jeigu maisto kontrolės metu<text:s/></text:span><text:span text:style-name="T630">nustatoma, kad negyvūninis maistas neatitinka ES ir (ar) Lietuvos Respublikos teisės aktų nustatytų reikalavimų, siuntą tikrinęs teritorinės VMVT pareigūnas užpildo Pažymą ir lentelės skiltyje „Išvada“ nurodo priežastį, dėl kurios negyvūninis maistas netin</text:span><text:span text:style-name="T631">kamas maistui, bei RASFF sistema išsiunčia skubų pranešimą. Tokiu atveju negyvūninį maistą draudžiama realizuoti, o atsakingas asmuo yra įpareigojamas per 60 dienų:</text:span><text:s/></text:p>
      <text:p text:style-name="P632">Punkto pakeitimai:</text:p>
      <text:p text:style-name="P633"><text:span text:style-name="T634">Nr.<text:s/></text:span><text:a xlink:href="https://www.e-tar.lt/portal/legalAct.html?documentId=TAR.3FBF238F95F2" office:target-frame-name="_top" xlink:show="replace"><text:span text:style-name="T635">B1-386</text:span></text:a><text:span text:style-name="T636">, 2013-05-27, Žin., 2013, Nr. 56-2831 (2013-05-30), i. k. 113110MISAK00B1-386</text:span></text:p>
      <text:p text:style-name="P637"><text:span text:style-name="T638">29.1</text:span><text:span text:style-name="T639">. negyvūninį maistą saugiai sunaikinti; arba</text:span></text:p>
      <text:p text:style-name="P640"><text:span text:style-name="T641">29.2</text:span><text:span text:style-name="T642">. nustatyta tvarka atlikti negyvūninio maisto specialų apdorojimą; arba</text:span></text:p>
      <text:p text:style-name="P643"><text:span text:style-name="T644">29.3</text:span><text:span text:style-name="T645">. siuntą išsiųsti<text:s/></text:span><text:span text:style-name="T646">iš ES teritorijos vadovaujantis reglamento (EB) Nr. 882/2004 21 straipsniu.</text:span></text:p>
      <text:p text:style-name="P647"><text:span text:style-name="T648">30</text:span><text:span text:style-name="T649">. Visi Tvarkos aprašo 29 punkte minimi atsakingo asmens veiksmai per 5 darbo dienas nuo Pažymos išrašymo dienos raštu suderinami su atitinkama teritorine VMVT.<text:s/></text:span></text:p>
      <text:p text:style-name="P650"><text:span text:style-name="T651">31</text:span><text:span text:style-name="T652">. Tuo</text:span><text:span text:style-name="T653"><text:s/>atveju, kai priimamas sprendimas nurodytas Tvarkos aprašo 29 punkte, teritorinė VMVT praneša apie tai atitinkamai teritorinei muitinei.</text:span></text:p>
      <text:p text:style-name="P654"><text:span text:style-name="T655">32</text:span><text:span text:style-name="T656">. Atsakingas asmuo, pasibaigus Tvarkos aprašo 29 punkte nustatytam terminui, ne vėliau kaip per 5 darbo dienas si</text:span><text:span text:style-name="T657">untą tikrinusiam teritorinės VMVT pareigūnui pateikia dokumentus (originalus ir kopijas), kuriais patvirtinama, kad negyvūninis maistas buvo sunaikintas, atliktas specialus jo apdorojimas arba siunta yra išsiųsta iš ES teritorijos.</text:span></text:p>
      <text:p text:style-name="P658"><text:span text:style-name="T659">33</text:span><text:span text:style-name="T660">. Siuntą tikrinęs<text:s/></text:span><text:span text:style-name="T661">teritorinės VMVT pareigūnas duomenis apie maisto kontrolės vietoje atliktos maisto kontrolės rezultatus suveda į informacinę sistemą.</text:span></text:p>
      <text:p text:style-name="P662"><text:span text:style-name="T663">34</text:span><text:span text:style-name="T664">. Spauduose „Realizuoti leidžiama“, „Privaloma papildoma kontrolė“ nurodomi šie duomenys: teritorinės VMVT pavadinim</text:span><text:span text:style-name="T665">as, teritorinės VMVT pareigūno, tikrinusio siuntą, pareigos, parašas, vardas, pavardė, siuntos tikrinimo data ir registracijos numeris. Įformintų siuntą lydinčių dokumentų kopijos saugomos teritorinėje VMVT teisės aktų nustatyta tvarka.</text:span></text:p>
      <text:p text:style-name="P666"/>
      <text:p text:style-name="P667"><text:span text:style-name="T668">IV</text:span><text:span text:style-name="T669">.<text:s/></text:span><text:span text:style-name="T670">IŠ<text:s/></text:span><text:span text:style-name="T671">TREČIŲJŲ ŠALIŲ GRĄŽINAMO NEGYVŪNINIO MAISTO TIKRINIMAS</text:span></text:p>
      <text:p text:style-name="P672"/>
      <text:p text:style-name="P673"><text:span text:style-name="T674">35</text:span><text:span text:style-name="T675">. Tuo atveju, kai iš trečiosios šalies grąžinama iš Lietuvos Respublikos eksportuoto negyvūninio maisto siunta (toliau – grąžinama siunta):</text:span></text:p>
      <text:p text:style-name="P676"><text:span text:style-name="T677">35.1</text:span><text:span text:style-name="T678">. ją turi lydėti negyvūninio maisto produkto ser</text:span><text:span text:style-name="T679">tifikato (toliau – sertifikatas), kurio forma patvirtinta Valstybinės maisto ir veterinarijos tarnybos direktoriaus įsakymu, originalas arba šio sertifikato kopija, patvirtinta trečiosios šalies kompetentingos institucijos, kuri priėmė sprendimą grąžinti n</text:span><text:span text:style-name="T680">egyvūninio maisto siuntą. Jei eksportuojamam negyvūniniam maistui nebuvo išduotas sertifikatas, PVP maisto kontrolei pateikiami kitų siuntą lydinčių dokumentų originalai arba šių dokumentų kopijos, kuriuose nurodytos trečiosios šalies kompetentingos instit</text:span><text:span text:style-name="T681">ucijos priimto sprendimo grąžinti negyvūninio maisto siuntą priežastys;<text:s/></text:span></text:p>
      <text:p text:style-name="P682"><text:span text:style-name="T683">35.2</text:span><text:span text:style-name="T684">. atsakingas asmuo raštu turi nurodyti paskirties vietą bei patvirtinti, kad buvo užtikrintos negyvūninio maisto laikymo ir transportavimo sąlygos.</text:span></text:p>
      <text:p text:style-name="P685"><text:span text:style-name="T686">36</text:span><text:span text:style-name="T687">. PVP atliekamas gr</text:span><text:span text:style-name="T688">ąžinamų siuntų dokumentų ir atitikties tikrinimai ir, kilus įtarimui<text:s/></text:span><text:soft-page-break/><text:span text:style-name="T689">dėl negyvūninio maisto saugos ir kokybės atitikties, fizinis tikrinimas. Nesant galimybės atlikti atitikties ir fizinio tikrinimų PVP, šiuos tikrinimus atlieka teritorinė VMVT paskirties<text:s/></text:span><text:span text:style-name="T690">vietoje. Grąžinamos siuntos kontroliuojamos nuo PVP iki paskirties vietos:</text:span></text:p>
      <text:p text:style-name="P691"><text:span text:style-name="T692">36.1</text:span><text:span text:style-name="T693">. šios siuntos gabenamos iš PVP į paskirties vietą sandarioje transporto priemonėje arba, jei taikomas reikalavimas plombuoti, PVP užplombuotose talpyklose;</text:span></text:p>
      <text:p text:style-name="P694"><text:span text:style-name="T695">36.2</text:span><text:span text:style-name="T696">. PVP pare</text:span><text:span text:style-name="T697">igūnas elektroniniu paštu ir (ar) faksu pateikia informaciją paskirties vietos teritorinei VMVT apie grąžinamą siuntą, nurodydamas jos kilmę ir paskirties vietą;<text:s/></text:span></text:p>
      <text:p text:style-name="P698"><text:span text:style-name="T699">36.3</text:span><text:span text:style-name="T700">. paskirties vietos įmonėje grąžintas negyvūninis maistas tvarkomas teisės aktų nusta</text:span><text:span text:style-name="T701">tyta tvarka;<text:s/></text:span></text:p>
      <text:p text:style-name="P702"><text:span text:style-name="T703">36.4</text:span><text:span text:style-name="T704">. atsakingas asmuo elektroniniu paštu ir (ar) faksu pateikia informaciją paskirties vietos teritorinei VMVT apie grąžinamos siuntos atvežimą į paskirties vietą;</text:span></text:p>
      <text:p text:style-name="P705"><text:span text:style-name="T706">36.5</text:span><text:span text:style-name="T707">. paskirties vietos teritorinė VMVT elektroniniu paštu ir (ar) fa</text:span><text:span text:style-name="T708">ksu informuoja PVP apie grąžinamos siuntos atvežimą į paskirties vietą.</text:span></text:p>
      <text:p text:style-name="P709"><text:span text:style-name="T710">37</text:span><text:span text:style-name="T711">. Visas išlaidas, susijusias su grąžinamos siuntos maisto kontrole, teisės aktų nustatyta tvarka apmoka atsakingas asmuo.<text:s/></text:span></text:p>
      <text:p text:style-name="P712"/>
      <text:p text:style-name="P713"><text:span text:style-name="T714">V</text:span><text:span text:style-name="T715">.<text:s/></text:span><text:span text:style-name="T716">SIUNTŲ MUITINIS TIKRINIMAS</text:span></text:p>
      <text:p text:style-name="P717"/>
      <text:p text:style-name="P718"><text:span text:style-name="T719">38</text:span><text:span text:style-name="T720">. VMVT, v</text:span><text:span text:style-name="T721">ykdydama Tvarkos apraše nurodytą maisto kontrolę, nuolat bendradarbiauja su Lietuvos Respublikos muitinės pareigūnais.</text:span></text:p>
      <text:p text:style-name="P722"><text:span text:style-name="T723">39</text:span><text:span text:style-name="T724">. Siuntų, išskyrus nurodytas Tvarkos aprašo 12 punkte, muitinis tikrinimas ir įforminimas atliekami tik po PVP ir (ar) teritorinės<text:s/></text:span><text:span text:style-name="T725">VMVT pareigūnų tikrinimo, esant saugą ir kokybę patvirtinančiame dokumente bent vienam iš spaudų „Be maisto kontrolės įstaigos leidimo realizuoti draudžiama“, „Privaloma papildoma kontrolė“, „Realizuoti leidžiama“. Siuntoms, nurodytoms:<text:s/></text:span></text:p>
      <text:p text:style-name="P726"><text:span text:style-name="T727">39.1</text:span><text:span text:style-name="T728">. Tvarkos ap</text:span><text:span text:style-name="T729">rašo 12.1 punkte, galima įforminti išleidimo į laisvą apyvartą muitinės procedūrą PVP pareigūnui užbaigus maisto kontrolės procedūras ir priėmus sprendimą leisti realizuoti negyvūninį maistą bei saugą ir kokybę patvirtinantį dokumentą pažymėjus spaudu „Rea</text:span><text:span text:style-name="T730">lizuoti leidžiama“;<text:s/></text:span></text:p>
      <text:p text:style-name="P731"><text:span text:style-name="T732">39.2</text:span><text:span text:style-name="T733">. Tvarkos aprašo 12.2 punkte, galima įforminti išleidimo į laisvą apyvartą muitinės procedūrą teritorinės VMVT pareigūnui užbaigus maisto kontrolės procedūras ir priėmus sprendimą leisti realizuoti negyvūninį maistą bei saugą<text:s/></text:span><text:span text:style-name="T734">ir kokybę patvirtinantį dokumentą pažymėjus spaudu „Realizuoti leidžiama“.</text:span></text:p>
      <text:p text:style-name="P735"><text:span text:style-name="T736">40</text:span><text:span text:style-name="T737">. Tuo atveju, kai Tvarkos aprašo 12.2 punkte nurodytoms siuntoms po PVP tikrinimo numatoma įforminti reeksporto sankcionuotą veiksmą ir (arba) tranzito procedūrą negyvūninio</text:span><text:span text:style-name="T738"><text:s/>maisto išvežimui už Lietuvos Respublikos teritorijos ribų, šiuos muitinės sankcionuotus veiksmus galima įforminti tik teritorinės VMVT pareigūnui užbaigus maisto kontrolės procedūras ir priėmus sprendimą leisti realizuoti negyvūninį maistą.</text:span></text:p>
      <text:p text:style-name="P739"/>
      <text:p text:style-name="P740"><text:span text:style-name="T741">VI</text:span><text:span text:style-name="T742">.<text:s/></text:span><text:span text:style-name="T743">BAI</text:span><text:span text:style-name="T744">GIAMOSIOS NUOSTATOS</text:span></text:p>
      <text:p text:style-name="P745"/>
      <text:p text:style-name="P746"><text:span text:style-name="T747">41</text:span><text:span text:style-name="T748">. Importuojamos siuntos gali būti realizuojamos ar dalijamos tik tada, kai yra užbaigtos maisto kontrolės procedūros ir priimtas teritorinės VMVT ar PVP sprendimas leisti realizuoti negyvūninį maistą.</text:span></text:p>
      <text:p text:style-name="P749"><text:span text:style-name="T750">42</text:span><text:span text:style-name="T751">. Tuo atveju, kai siun</text:span><text:span text:style-name="T752">tai maisto kontrolės procedūros nėra užbaigtos, atsakingas asmuo, norintis siuntą išvežti į trečiąją šalį, kreipiasi į teritorinę VMVT, kurios teritorijoje laikomas importuojamas negyvūninis maistas, pateikdamas prašymą leisti išvežti visą ar dalį tokios s</text:span><text:span text:style-name="T753">iuntos į trečiąją šalį, prie kurio prideda Tvarkos aprašo 19 punkte nurodytus dokumentus. Šio punkto nuostatos netaikomos siuntoms, nurodytoms Tvarkos aprašo 12 punkte.</text:span></text:p>
      <text:p text:style-name="P754"><text:span text:style-name="T755">43</text:span><text:span text:style-name="T756">. Teritorinė VMVT, gavusi Tvarkos aprašo 42 punkte nurodytą prašymą ir dokumentus</text:span><text:span text:style-name="T757">, saugą ir kokybę patvirtinantį dokumentą pažymi spaudu „Realizuoti<text:s/></text:span><text:soft-page-break/><text:span text:style-name="T758">leidžiama“ ir šalia jo įrašo žodžius „Taikoma tik išvežimui į trečiąją šalį“. Tuo atveju, kai į trečiąją šalį išvežama dalis siuntos, prie spaudo „Realizuoti leidžiama“ įrašomas leidžiamas</text:span><text:span text:style-name="T759"><text:s/>išvežti negyvūninio maisto kiekis, o likusiai siuntos daliai baigiamos maisto kontrolės procedūros, kaip nurodyta Tvarkos apraše.</text:span></text:p>
      <text:p text:style-name="P760"><text:span text:style-name="T761">44</text:span><text:span text:style-name="T762">. Visas išlaidas, susijusias su maisto kontrole, negyvūninio maisto sunaikinimu, specialiu apdorojimu ar grąžinimu, ir<text:s/></text:span><text:span text:style-name="T763">kitas išlaidas apmoka atsakingas asmuo teisės aktų nustatyta tvarka.</text:span></text:p>
      <text:p text:style-name="P764"><text:span text:style-name="T765">45</text:span><text:span text:style-name="T766">. Asmenys, pažeidę šio Tvarkos aprašo nuostatas, atsako Lietuvos Respublikos teisės aktų nustatyta tvarka.</text:span></text:p>
      <text:p text:style-name="P767"><text:span text:style-name="T768">46</text:span><text:span text:style-name="T769">. Teritorinių VMVT, PVP pareigūnų veiksmai ir sprendimai gali būti s</text:span><text:span text:style-name="T770">kundžiami Lietuvos Respublikos teisės aktų nustatyta tvarka.</text:span></text:p>
      <text:p text:style-name="P771"/>
      <text:p text:style-name="P772"><text:span text:style-name="T773">_________________</text:span></text:p>
      <text:soft-page-break/>
      <text:p text:style-name="P774"><text:span text:style-name="T775">Importuojamo negyvūninio maisto<text:s/></text:span></text:p>
      <text:p text:style-name="P776">valstybinės maisto kontrolės tvarkos aprašo</text:p>
      <text:p text:style-name="P777"><text:span text:style-name="T778">1</text:span><text:span text:style-name="T779"><text:s/>priedas</text:span></text:p>
      <text:p text:style-name="P780"/>
      <text:p text:style-name="P781"><text:span text:style-name="T782">NEGYVŪNINIO MAISTO, KURIAM TAIKOMI PRIVALOMIEJI SAUGOS IR KOKYBĖS REIKALAVIMA</text:span><text:span text:style-name="T783">I, SĄRAŠAS</text:span></text:p>
      <text:p text:style-name="P784"/>
      <table:table table:style-name="Table785">
        <table:table-columns>
          <table:table-column table:style-name="TableColumn786"/>
          <table:table-column table:style-name="TableColumn787"/>
          <table:table-column table:style-name="TableColumn788"/>
        </table:table-columns>
        <table:table-header-rows>
          <table:table-row table:style-name="TableRow789">
            <table:table-cell table:style-name="TableCell790">
              <text:p text:style-name="P791"><text:span text:style-name="T792">KN kodo fragmentas</text:span></text:p>
            </table:table-cell>
            <table:table-cell table:style-name="TableCell793">
              <text:p text:style-name="P794"><text:span text:style-name="T795">KN<text:s/></text:span><text:span text:style-name="T796">skirsnio pavadinimas</text:span></text:p>
            </table:table-cell>
            <table:table-cell table:style-name="TableCell797">
              <text:p text:style-name="P798"><text:span text:style-name="T799">Tikslinimas</text:span></text:p>
            </table:table-cell>
          </table:table-row>
        </table:table-header-rows>
        <table:table-row table:style-name="TableRow800">
          <table:table-cell table:style-name="TableCell801">
            <text:p text:style-name="P802">07</text:p>
          </table:table-cell>
          <table:table-cell table:style-name="TableCell803">
            <text:p text:style-name="P804">Valgomosios daržovės ir kai kurie šakniavaisiai bei gumbavaisiai</text:p>
          </table:table-cell>
          <table:table-cell table:style-name="TableCell805">
            <text:p text:style-name="P806">Visos prekinės pozicijos arba prekės, kurių KN kodas prasideda 07, išskyrus prekes, kurių KN kodai 0701 10 00, 0703 10<text:s/>11, 0709 60 91, 0709 60 95, 0712 90 11, 0713 10 10, 0713 33 10 – skirtas sėjai</text:p>
          </table:table-cell>
        </table:table-row>
        <table:table-row table:style-name="TableRow807">
          <table:table-cell table:style-name="TableCell808">
            <text:p text:style-name="P809">08</text:p>
          </table:table-cell>
          <table:table-cell table:style-name="TableCell810">
            <text:p text:style-name="P811">Valgomieji vaisiai ir riešutai; citrusinių vaisių arba melionų žievelės ir luobos</text:p>
          </table:table-cell>
          <table:table-cell table:style-name="TableCell812">
            <text:p text:style-name="P813">Visos prekinės pozicijos arba prekės, kurių KN kodas prasideda 08</text:p>
          </table:table-cell>
        </table:table-row>
        <table:table-row table:style-name="TableRow814">
          <table:table-cell table:style-name="TableCell815">
            <text:p text:style-name="P816">09</text:p>
          </table:table-cell>
          <table:table-cell table:style-name="TableCell817">
            <text:p text:style-name="P818">Kava, arbata, matė<text:s/>ir prieskoniai</text:p>
          </table:table-cell>
          <table:table-cell table:style-name="TableCell819">
            <text:p text:style-name="P820">Visos prekinės pozicijos arba prekės, kurių KN kodas prasideda 09, išskyrus kavos išaižas ir luobeles, kurių KN kodas 0901 90 10</text:p>
          </table:table-cell>
        </table:table-row>
        <table:table-row table:style-name="TableRow821">
          <table:table-cell table:style-name="TableCell822">
            <text:p text:style-name="P823">10</text:p>
          </table:table-cell>
          <table:table-cell table:style-name="TableCell824">
            <text:p text:style-name="P825">Javai</text:p>
          </table:table-cell>
          <table:table-cell table:style-name="TableCell826">
            <text:p text:style-name="P827">Visos prekinės pozicijos arba prekės, kurių KN kodas prasideda 10, išskyrus prekes, kurių KN kodas 1001 11 00, 1001 91, 1002 10 00, 1003 10 00, 1004 10 00, 1005 10, 1006 10 10, 1007 10, 1008 21 00 – skirtas sėjai ir 1008 30 00 – kanarėlių lesalą (strypainio sėklas)</text:p>
          </table:table-cell>
        </table:table-row>
        <table:table-row table:style-name="TableRow828">
          <table:table-cell table:style-name="TableCell829">
            <text:p text:style-name="P830">11</text:p>
          </table:table-cell>
          <table:table-cell table:style-name="TableCell831">
            <text:p text:style-name="P832">Malybos produkcija; salyklas; krakmolas; inulinas; kviečių glitimas</text:p>
          </table:table-cell>
          <table:table-cell table:style-name="TableCell833">
            <text:p text:style-name="P834">Visos prekinės pozicijos arba prekės, kurių KN kodas prasideda 11</text:p>
          </table:table-cell>
        </table:table-row>
        <table:table-row table:style-name="TableRow835">
          <table:table-cell table:style-name="TableCell836">
            <text:p text:style-name="P837">12</text:p>
          </table:table-cell>
          <table:table-cell table:style-name="TableCell838">
            <text:p text:style-name="P839">Aliejinių kultūrų sėklos ir vaisiai; įvairūs grūdai, sėklos ir vaisiai; augalai, naudojami pramonėje ir medicinoje; šiaudai ir pašarai</text:p>
          </table:table-cell>
          <table:table-cell table:style-name="TableCell840">
            <text:p text:style-name="P841">Visos prekinės pozicijos arba prekės, kurių KN kodas prasideda 12, išskyrus prekes, kurių KN kodai 1201 10 00, 1202 30 00, 1204 00 10, 1205 10 10, 1206 00 10, 1207 21 00, 1207 40 10, 1207 50 10, 1207 91 10, 1207 99 20, 1207 99 91 – skirtas sėjai ir visas prekes, kurių KN kodas prasideda 1209, 1211, 1213, 1214</text:p>
          </table:table-cell>
        </table:table-row>
        <table:table-row table:style-name="TableRow842">
          <table:table-cell table:style-name="TableCell843">
            <text:p text:style-name="P844">13</text:p>
          </table:table-cell>
          <table:table-cell table:style-name="TableCell845">
            <text:p text:style-name="P846">Šelakas; lipai, dervos ir kiti augalų syvai bei ekstraktai</text:p>
          </table:table-cell>
          <table:table-cell table:style-name="TableCell847">
            <text:p text:style-name="P848">Tik maistui skirtos prekinės pozicijos arba prekės, kurių KN kodai – 1302 12 00, 1302 20, 1302 31, 1302 32, 1302 39</text:p>
          </table:table-cell>
        </table:table-row>
        <table:table-row table:style-name="TableRow849">
          <table:table-cell table:style-name="TableCell850">
            <text:p text:style-name="P851">15</text:p>
          </table:table-cell>
          <table:table-cell table:style-name="TableCell852">
            <text:p text:style-name="P853">Gyvūniniai arba augaliniai riebalai ir aliejus bei jų skilimo produktai; paruošti<text:s/>valgomieji riebalai, gyvūninis arba augalinis vaškas</text:p>
          </table:table-cell>
          <table:table-cell table:style-name="TableCell854">
            <text:p text:style-name="P855">Tik maistui skirtos prekinės pozicijos arba prekės, kurių KN kodai 1507-1517, 1521</text:p>
          </table:table-cell>
        </table:table-row>
        <table:table-row table:style-name="TableRow856">
          <table:table-cell table:style-name="TableCell857">
            <text:p text:style-name="P858">17</text:p>
          </table:table-cell>
          <table:table-cell table:style-name="TableCell859">
            <text:p text:style-name="P860">Cukrus ir konditerijos gaminiai iš cukraus</text:p>
          </table:table-cell>
          <table:table-cell table:style-name="TableCell861">
            <text:p text:style-name="P862">Visos prekinės pozicijos arba prekės, kurių KN kodas prasideda 17</text:p>
          </table:table-cell>
        </table:table-row>
        <table:table-row table:style-name="TableRow863">
          <table:table-cell table:style-name="TableCell864">
            <text:p text:style-name="P865">18</text:p>
          </table:table-cell>
          <table:table-cell table:style-name="TableCell866">
            <text:p text:style-name="P867">Kakava ir gaminiai iš kakavos</text:p>
          </table:table-cell>
          <table:table-cell table:style-name="TableCell868">
            <text:p text:style-name="P869">Visos prekinės pozicijos arba prekės, kurių KN kodas prasideda 18, išskyrus kakavos lukštus, išaižas, luobeles ir kitas kakavos atliekas, kurių KN kodas 1802 00 00</text:p>
          </table:table-cell>
        </table:table-row>
        <table:table-row table:style-name="TableRow870">
          <table:table-cell table:style-name="TableCell871">
            <text:p text:style-name="P872">19</text:p>
          </table:table-cell>
          <table:table-cell table:style-name="TableCell873">
            <text:p text:style-name="P874"><text:span text:style-name="T875">Gaminiai iš javų, miltų, krakmolo arba pieno; miltiniai kondi</text:span><text:span text:style-name="T876">terijos gaminiai</text:span></text:p>
          </table:table-cell>
          <table:table-cell table:style-name="TableCell877">
            <text:p text:style-name="P878">Visos prekinės pozicijos arba prekės, kurių KN kodas prasideda 19, išskyrus prekes, kurių KN kodai 1902 20 10, 1902 20 30</text:p>
          </table:table-cell>
        </table:table-row>
        <text:soft-page-break/>
        <table:table-row table:style-name="TableRow879">
          <table:table-cell table:style-name="TableCell880">
            <text:p text:style-name="P881"><text:span text:style-name="T882">20</text:span></text:p>
          </table:table-cell>
          <table:table-cell table:style-name="TableCell883">
            <text:p text:style-name="P884"><text:span text:style-name="T885">Daržovių, vaisių, riešutų arba kitų augalų dalių produktai</text:span></text:p>
          </table:table-cell>
          <table:table-cell table:style-name="TableCell886">
            <text:p text:style-name="P887">Visos prekinės pozicijos arba prekės, kurių KN kodas<text:s/>prasideda 20</text:p>
          </table:table-cell>
        </table:table-row>
        <table:table-row table:style-name="TableRow888">
          <table:table-cell table:style-name="TableCell889">
            <text:p text:style-name="P890">21</text:p>
          </table:table-cell>
          <table:table-cell table:style-name="TableCell891">
            <text:p text:style-name="P892"><text:span text:style-name="T893">Įvairus maistas</text:span></text:p>
          </table:table-cell>
          <table:table-cell table:style-name="TableCell894">
            <text:p text:style-name="P895">Visos prekinės pozicijos arba prekės, kurių KN kodas prasideda 21, išskyrus prekes, kurių KN kodas 2105 00</text:p>
          </table:table-cell>
        </table:table-row>
        <table:table-row table:style-name="TableRow896">
          <table:table-cell table:style-name="TableCell897">
            <text:p text:style-name="P898">22</text:p>
          </table:table-cell>
          <table:table-cell table:style-name="TableCell899">
            <text:p text:style-name="P900"><text:span text:style-name="T901">Nealkoholiniai ir alkoholiniai gėrimai bei actas</text:span></text:p>
          </table:table-cell>
          <table:table-cell table:style-name="TableCell902">
            <text:p text:style-name="P903">Visos prekinės pozicijos arba prekės, kurių KN kodas prasideda<text:s/>22</text:p>
          </table:table-cell>
        </table:table-row>
        <table:table-row table:style-name="TableRow904">
          <table:table-cell table:style-name="TableCell905">
            <text:p text:style-name="P906">23</text:p>
          </table:table-cell>
          <table:table-cell table:style-name="TableCell907">
            <text:p text:style-name="P908">Maisto pramonės liekanos ir atliekos; paruošti pašarai gyvūnams</text:p>
          </table:table-cell>
          <table:table-cell table:style-name="TableCell909">
            <text:p text:style-name="P910">Tik maistui skirtos prekinės pozicijos arba prekės, kurių KN kodai – 2303</text:p>
          </table:table-cell>
        </table:table-row>
        <table:table-row table:style-name="TableRow911">
          <table:table-cell table:style-name="TableCell912">
            <text:p text:style-name="P913">25</text:p>
          </table:table-cell>
          <table:table-cell table:style-name="TableCell914">
            <text:p text:style-name="P915">Druska; siera; žemės ir akmenys; tinkavimo medžiagos, kalkės ir cementas</text:p>
          </table:table-cell>
          <table:table-cell table:style-name="TableCell916">
            <text:p text:style-name="P917"><text:span text:style-name="T918">Tik maistui skirtos prekinės pozic</text:span><text:span text:style-name="T919">ijos arba prekės, kurių KN kodas – 2501 00 91 (</text:span><text:span text:style-name="T920">druska, tinkama vartoti žmonėms)</text:span></text:p>
          </table:table-cell>
        </table:table-row>
        <table:table-row table:style-name="TableRow921">
          <table:table-cell table:style-name="TableCell922">
            <text:p text:style-name="P923">28</text:p>
          </table:table-cell>
          <table:table-cell table:style-name="TableCell924">
            <text:p text:style-name="P925">Neorganiniai chemikalai; organiniai arba neorganiniai tauriųjų metalų, retųjų žemių metalų, radioaktyviųjų elementų arba izotopų junginiai</text:p>
          </table:table-cell>
          <table:table-cell table:style-name="TableCell926">
            <text:p text:style-name="P927"><text:span text:style-name="T928">Tik maistui skirtos prekinės pozi</text:span><text:span text:style-name="T929">cijos arba prekės, kurių KN kodai – 2803 00,</text:span><text:span text:style-name="T930"><text:s/>2804 10 00-2804 40 00, 2806, 2807 00, 2809-2813 90 90, 2814 20 00, 2815, 2816, 2818, 2821, 2825 90 11, 2825 90 19, 2825 90 80, 28 27 20 00, 2827 31 00, 2827 39 10, 2827 39 85, 2832 10 00, 2832 20 00, 2833 11 00,</text:span><text:span text:style-name="T931"><text:s/>2833 19 00, 2833 22 00,<text:s/></text:span><text:span text:style-name="T932">2833 29, 2834 10 00, 2834 21 00, 2834 29 80, 2835, 2836 30 00-</text:span><text:span text:style-name="T933">2836 50 00, 2836 9911, 2836 99 17, 2837 20 00, 2839 19 00-2840 30 00, 2842 10 00</text:span></text:p>
          </table:table-cell>
        </table:table-row>
        <table:table-row table:style-name="TableRow934">
          <table:table-cell table:style-name="TableCell935">
            <text:p text:style-name="P936">29</text:p>
          </table:table-cell>
          <table:table-cell table:style-name="TableCell937">
            <text:p text:style-name="P938"><text:span text:style-name="T939">Organiniai chemijos produktai</text:span></text:p>
          </table:table-cell>
          <table:table-cell table:style-name="TableCell940">
            <text:p text:style-name="P941">Visos maistui skirtos prekinės pozicijos arba prekės,<text:s/>kurių KN kodas prasideda 29, išskyrus prekes, kurių KN kodas 2941, 2942 00 00</text:p>
          </table:table-cell>
        </table:table-row>
        <table:table-row table:style-name="TableRow942">
          <table:table-cell table:style-name="TableCell943">
            <text:p text:style-name="P944">30</text:p>
          </table:table-cell>
          <table:table-cell table:style-name="TableCell945">
            <text:p text:style-name="P946"><text:span text:style-name="T947">Farmacijos produktai</text:span></text:p>
          </table:table-cell>
          <table:table-cell table:style-name="TableCell948">
            <text:p text:style-name="P949"><text:span text:style-name="T950">Tik<text:s/></text:span><text:span text:style-name="T951">maistui skirtos<text:s/></text:span><text:span text:style-name="T952">prekinės pozicijos arba prekės, kurių KN kodas – 3002 90 50, 3004 90 00</text:span></text:p>
          </table:table-cell>
        </table:table-row>
        <table:table-row table:style-name="TableRow953">
          <table:table-cell table:style-name="TableCell954">
            <text:p text:style-name="P955">31</text:p>
          </table:table-cell>
          <table:table-cell table:style-name="TableCell956">
            <text:p text:style-name="P957">Trąšos</text:p>
          </table:table-cell>
          <table:table-cell table:style-name="TableCell958">
            <text:p text:style-name="P959"><text:span text:style-name="T960">Tik<text:s/></text:span><text:span text:style-name="T961">maistui skirtos<text:s/></text:span><text:span text:style-name="T962">prekinės pozicijos arba prekės</text:span><text:span text:style-name="T963">, kurių KN kodas – 3102 50</text:span></text:p>
          </table:table-cell>
        </table:table-row>
        <table:table-row table:style-name="TableRow964">
          <table:table-cell table:style-name="TableCell965">
            <text:p text:style-name="P966">32</text:p>
          </table:table-cell>
          <table:table-cell table:style-name="TableCell967">
            <text:p text:style-name="P968">Rauginimo arba dažymo ekstraktai; taninai ir jų dariniai; dažikliai, pigmentai ir kitos dažiosios medžiagos; dažai ir lakai; glaistai ir kitos mastikos; rašalai</text:p>
          </table:table-cell>
          <table:table-cell table:style-name="TableCell969">
            <text:p text:style-name="P970"><text:span text:style-name="T971">Tik<text:s/></text:span><text:span text:style-name="T972">maistui skirtos<text:s/></text:span><text:span text:style-name="T973">prekinės pozicijos arba prekės, kurių KN<text:s/></text:span><text:span text:style-name="T974">kodai – 3203 00, 3204, 3206</text:span></text:p>
          </table:table-cell>
        </table:table-row>
        <table:table-row table:style-name="TableRow975">
          <table:table-cell table:style-name="TableCell976">
            <text:p text:style-name="P977">33</text:p>
          </table:table-cell>
          <table:table-cell table:style-name="TableCell978">
            <text:p text:style-name="P979">Eteriniai aliejai ir kvapieji dervų ekstraktai (rezinoidai); parfumerijos, kosmetikos ir tualetiniai preparatai</text:p>
          </table:table-cell>
          <table:table-cell table:style-name="TableCell980">
            <text:p text:style-name="P981"><text:span text:style-name="T982">Tik<text:s/></text:span><text:span text:style-name="T983">maistui skirtos<text:s/></text:span><text:span text:style-name="T984">prekinės pozicijos arba prekės, kurių KN kodai – 3301, 3302 10</text:span></text:p>
          </table:table-cell>
        </table:table-row>
        <table:table-row table:style-name="TableRow985">
          <table:table-cell table:style-name="TableCell986">
            <text:p text:style-name="P987">34</text:p>
          </table:table-cell>
          <table:table-cell table:style-name="TableCell988">
            <text:p text:style-name="P989"><text:span text:style-name="T990">Muilas, organinės<text:s/></text:span><text:span text:style-name="T991">paviršinio aktyvumo medžiagos, skalbikliai, tepimo priemonės, dirbtiniai vaškai, paruošti vaškai, blizginimo arba šveitimo priemonės, žvakės ir panašūs dirbiniai, modeliavimo pastos, stomatologiniai vaškai, taip pat stomatologijos preparatai,<text:s/></text:span><text:soft-page-break/><text:span text:style-name="T992">daugiausia iš</text:span><text:span text:style-name="T993"><text:s/>gipso</text:span></text:p>
          </table:table-cell>
          <table:table-cell table:style-name="TableCell994">
            <text:p text:style-name="P995"><text:span text:style-name="T996">Tik<text:s/></text:span><text:span text:style-name="T997">maistui skirtos<text:s/></text:span><text:span text:style-name="T998">prekinės pozicijos arba prekės, kurių KN kodai – 3402, 3404</text:span></text:p>
          </table:table-cell>
        </table:table-row>
        <text:soft-page-break/>
        <table:table-row table:style-name="TableRow999">
          <table:table-cell table:style-name="TableCell1000">
            <text:p text:style-name="P1001">35</text:p>
          </table:table-cell>
          <table:table-cell table:style-name="TableCell1002">
            <text:p text:style-name="P1003">Albumininės medžiagos, modifikuoti krakmolai, klijai; fermentai (enzimai)</text:p>
          </table:table-cell>
          <table:table-cell table:style-name="TableCell1004">
            <text:p text:style-name="P1005"><text:span text:style-name="T1006">Tik<text:s/></text:span><text:span text:style-name="T1007">maistui skirtos<text:s/></text:span><text:span text:style-name="T1008">prekinės pozicijos arba prekės, kurių KN kodai – 3504 00 00</text:span><text:span text:style-name="T1009">, 3505 10 50</text:span><text:span text:style-name="T1010">, 3505 10 90, 3507</text:span></text:p>
          </table:table-cell>
        </table:table-row>
        <table:table-row table:style-name="TableRow1011">
          <table:table-cell table:style-name="TableCell1012">
            <text:p text:style-name="P1013">38</text:p>
          </table:table-cell>
          <table:table-cell table:style-name="TableCell1014">
            <text:p text:style-name="P1015">Įvairūs chemijos produktai</text:p>
          </table:table-cell>
          <table:table-cell table:style-name="TableCell1016">
            <text:p text:style-name="P1017"><text:span text:style-name="T1018">Tik<text:s/></text:span><text:span text:style-name="T1019">maistui skirtos<text:s/></text:span><text:span text:style-name="T1020">prekinės pozicijos arba prekės, kurių KN kodai – 3824 60, 3824 90 98</text:span></text:p>
          </table:table-cell>
        </table:table-row>
        <table:table-row table:style-name="TableRow1021">
          <table:table-cell table:style-name="TableCell1022">
            <text:p text:style-name="P1023">47</text:p>
          </table:table-cell>
          <table:table-cell table:style-name="TableCell1024">
            <text:p text:style-name="P1025">Medienos arba kitų pluoštinių celiuliozinių medžiagų plaušiena; perdirbti skirtas popierius arba kartonas (atliekos ir liekanos)</text:p>
          </table:table-cell>
          <table:table-cell table:style-name="TableCell1026">
            <text:p text:style-name="P1027"><text:span text:style-name="T1028">Tik<text:s/></text:span><text:span text:style-name="T1029">maistui skirtos<text:s/></text:span><text:span text:style-name="T1030">prekinės pozicijos arba prekės, kurių KN kodas 4706</text:span></text:p>
          </table:table-cell>
        </table:table-row>
      </table:table>
      <text:p text:style-name="P1031"/>
      <text:p text:style-name="P1032"><text:span text:style-name="T1033">_________________</text:span></text:p>
      <text:soft-page-break/>
      <text:p text:style-name="P1034"><text:span text:style-name="T1035">Importuojamo negyvūninio maisto<text:s/></text:span></text:p>
      <text:p text:style-name="P1036">valstybinės maisto kontrolės tvarkos aprašo</text:p>
      <text:p text:style-name="P1037"><text:span text:style-name="T1038">2</text:span><text:span text:style-name="T1039"><text:s/>priedas</text:span></text:p>
      <text:p text:style-name="P1040"/>
      <text:p text:style-name="P1041"><text:span text:style-name="T1042">(Pažymos formos pavyzdys)</text:span></text:p>
      <text:p text:style-name="P1043"><text:span text:style-name="T1044"><draw:frame draw:z-index="0" draw:id="id0" draw:style-name="a0" draw:name="Object 1" text:anchor-type="as-char" svg:x="0in" svg:y="0in" svg:width="0.61736in" svg:height="0.7479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45"/>
      <text:p text:style-name="P1046">(Herbas)</text:p>
      <text:p text:style-name="P1047"><text:span text:style-name="T1048">VALSTYBINĖS MAISTO IR VETERINARIJOS TARNYBOS/<text:s/></text:span><text:span text:style-name="T1049">STATE FOOD AND VETERINARY SERVICE</text:span></text:p>
      <text:p text:style-name="P1050"><text:span text:style-name="T1051">____________________</text:span><text:span text:style-name="T1052">_________________________________</text:span></text:p>
      <text:p text:style-name="P1053">(teritorinio padalinio pavadinimas / the name of territorial department)</text:p>
      <text:p text:style-name="P1054"/>
      <text:p text:style-name="P1055">Biudžetinė įstaiga, Siesikų g. 19, LT-07170 Vilnius-10.</text:p>
      <text:p text:style-name="P1056">Duomenys kaupiami ir saugomi Juridinių asmenų registre, kodas 188601279.</text:p>
      <text:p text:style-name="P1057">Valstybinės maisto ir veterinarijos tarnybos teritorinio padalinio duomenys: adresas, telefonas, faksas, el. paštas</text:p>
      <text:p text:style-name="P1058">_<text:tab/></text:p>
      <text:p text:style-name="P1059"/>
      <text:p text:style-name="P1060">__________________________</text:p>
      <text:p text:style-name="P1061">(Adresatas / Consignee)</text:p>
      <text:p text:style-name="P1062"/>
      <text:p text:style-name="P1063">PAŽYMA / REFERENCE</text:p>
      <text:p text:style-name="P1064"><text:span text:style-name="T1065">APIE NEGYVŪNINIo MAISTO NETINKAMUMĄ MAISTUI / to unSUITABILITY OF FOODSTUFFS of non-animal origin<text:s/></text:span><text:span text:style-name="T1066">for human consumption</text:span></text:p>
      <text:p text:style-name="P1067">________________ Nr. / No. ______________</text:p>
      <text:p text:style-name="P1068">(Data / Date)</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8">
            <text:p text:style-name="P1081">Duomenys<text:s/>apie negyvūninį maistą: / Data of foodstuffs of non-animal origin:</text:p>
          </table: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pavadinimas /</text:p>
            <text:p text:style-name="P1085"><text:span text:style-name="T1086">Denomination</text:span></text:p>
          </table:table-cell>
          <table:table-cell table:style-name="TableCell1087">
            <text:p text:style-name="P1088">pakuočių rūšis/</text:p>
            <text:p text:style-name="P1089">Type of packaging</text:p>
          </table:table-cell>
          <table:table-cell table:style-name="TableCell1090">
            <text:p text:style-name="P1091">pakuočių skaičius /</text:p>
            <text:p text:style-name="P1092">Number of packages</text:p>
          </table:table-cell>
          <table:table-cell table:style-name="TableCell1093">
            <text:p text:style-name="P1094">neto masė, t / l<text:s/></text:p>
            <text:p text:style-name="P1095">Net weight t / l</text:p>
          </table:table-cell>
          <table:table-cell table:style-name="TableCell1096">
            <text:p text:style-name="P1097">pagaminimo data / tinkamumo vartoti terminas /<text:s/></text:p>
            <text:p text:style-name="P1098"><text:span text:style-name="T1099">Date of<text:s/></text:span><text:span text:style-name="T1100">manufacture /</text:span><text:span text:style-name="T1101"><text:s/>Expiry date</text:span></text:p>
          </table:table-cell>
          <table:table-cell table:style-name="TableCell1102">
            <text:p text:style-name="P1103">partijų Nr. /</text:p>
            <text:p text:style-name="P1104">Lots No.</text:p>
          </table:table-cell>
          <table:table-cell table:style-name="TableCell1105">
            <text:p text:style-name="P1106">kilmės šalis /</text:p>
            <text:p text:style-name="P1107">Country of origin</text:p>
          </table:table-cell>
          <table:table-cell table:style-name="TableCell1108">
            <text:p text:style-name="P1109">eksportuotojo (gamintojo, tiekėjo) pavadinimas, adresas / Name and address of exporter (manufacturer, supplier)</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columns-spanned="8">
            <text:p text:style-name="P1214">Saugą ir kokybę patvirtinančio dokumento data / Declaration of Conformity or Certificate date..............</text:p>
            <text:p text:style-name="P1215">………… Nr. / No. ……….</text:p>
          </table: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8">
            <text:p text:style-name="P1218">Kiti siuntos dokumentai / Other documents of consignment:</text:p>
            <text:p text:style-name="P1219"/>
          </table: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8">
            <text:p text:style-name="P1222"><text:span text:style-name="T1223">Išvada /<text:s/></text:span><text:span text:style-name="T1224">CONCLUSION</text:span><text:span text:style-name="T1225">: negyvūninis maistas netinkamas maistui /<text:s/></text:span><text:span text:style-name="T1226">foodstuff of non-animal origin is not suitable for human consumption.</text:span></text:p>
            <text:p text:style-name="P1227"/>
            <text:p text:style-name="P1228">Netinkamumo maistui priežastys / Reasons for inadequacy of food:</text:p>
          </table: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8">
            <text:p text:style-name="P1231"><text:span text:style-name="T1232">SPRENDIMAS / DECISION</text:span><text:span text:style-name="T1233">:</text:span></text:p>
          </table:table-cell>
          <table:covered-table-cell/>
          <table:covered-table-cell/>
          <table:covered-table-cell/>
          <table:covered-table-cell/>
          <table:covered-table-cell/>
          <table:covered-table-cell/>
          <table:covered-table-cell/>
        </table:table-row>
      </table:table>
      <text:p text:style-name="P1234">Sprendimas gali būti skundžiamas Lietuvos Respublikos teisės aktų nustatyta tvarka / The decision may be appealed against in accordance with the procedure established by law of the Republic of Lithuania.<text:s/></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Dokumentą išrašiusio asmens pareigos / Document issued by (position)</text:p>
          </table:table-cell>
          <table:table-cell table:style-name="TableCell1245">
            <text:p text:style-name="P1246"/>
          </table:table-cell>
          <table:table-cell table:style-name="TableCell1247">
            <text:p text:style-name="P1248">(parašas / signature)</text:p>
          </table:table-cell>
          <table:table-cell table:style-name="TableCell1249">
            <text:p text:style-name="P1250"/>
          </table:table-cell>
          <table:table-cell table:style-name="TableCell1251">
            <text:p text:style-name="P1252">(vardas, pavardė / name and surname)</text:p>
          </table:table-cell>
        </table:table-row>
      </table:table>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Sprendimą<text:s/>priėmusio asmens pareigos / Decision made by (position)</text:p>
          </table:table-cell>
          <table:table-cell table:style-name="TableCell1263">
            <text:p text:style-name="P1264"/>
          </table:table-cell>
          <table:table-cell table:style-name="TableCell1265">
            <text:p text:style-name="P1266">(parašas / signature)</text:p>
          </table:table-cell>
          <table:table-cell table:style-name="TableCell1267">
            <text:p text:style-name="P1268"/>
          </table:table-cell>
          <table:table-cell table:style-name="TableCell1269">
            <text:p text:style-name="P1270">(vardas, pavardė / name and surname)</text:p>
          </table:table-cell>
        </table:table-row>
      </table:table>
      <text:p text:style-name="P1271"/>
      <text:p text:style-name="P1272">Spaudas/ Stamp</text:p>
      <text:p text:style-name="Normal"/>
      <text:p text:style-name="P1273">_________________</text:p>
      <text:p text:style-name="Normal"/>
      <text:p text:style-name="P1274">Priedo pakeitimai:</text:p>
      <text:p text:style-name="P1275"><text:span text:style-name="T1276">Nr.<text:s/></text:span><text:a xlink:href="https://www.e-tar.lt/portal/legalAct.html?documentId=TAR.D3895C9A21B2" office:target-frame-name="_top" xlink:show="replace"><text:span text:style-name="T1277">B1-659</text:span></text:a><text:span text:style-name="T1278">, 2008-12-29, Žin., 2008, Nr. 150-6143 (2008-12-31), i. k. 108110MISAK00B1-659</text:span></text:p>
      <text:p text:style-name="Normal"/>
      <text:p text:style-name="P1279"/>
      <text:p text:style-name="P1280"/>
      <text:p text:style-name="P1281"><text:span text:style-name="T1282">Pakeitimai:</text:span></text:p>
      <text:p text:style-name="P1283"/>
      <text:p text:style-name="P1284"><text:span text:style-name="T1285">1.</text:span></text:p>
      <text:p text:style-name="P1286"><text:span text:style-name="T1287">Lietuvos Respublikos valstybinė maisto ir veterinarijos tarnyba, Įsaky</text:span><text:span text:style-name="T1288">mas</text:span></text:p>
      <text:p text:style-name="P1289"><text:span text:style-name="T1290">Nr.<text:s/></text:span><text:a xlink:href="https://www.e-tar.lt/portal/legalAct.html?documentId=TAR.D3895C9A21B2" office:target-frame-name="_top" xlink:show="replace"><text:span text:style-name="T1291">B1-659</text:span></text:a><text:span text:style-name="T1292">, 2008-12-29, Žin., 2008, Nr. 150-6143 (2008-12-31), i. k. 108110MISAK00B1-659</text:span></text:p>
      <text:p text:style-name="P1293"><text:span text:style-name="T1294">Dėl Valstybinės maisto ir veterinarijos tarnybos direktoriaus 2008 m. rugsėjo 29<text:s/></text:span><text:span text:style-name="T1295">d. įsakymo Nr. B1-478 "Dėl Importuojamo negyvūninio maisto valstybinės maisto kontrolės tvarkos aprašo patvirtinimo" pakeitimo</text:span></text:p>
      <text:p text:style-name="P1296"/>
      <text:p text:style-name="P1297"><text:span text:style-name="T1298">2.</text:span></text:p>
      <text:p text:style-name="P1299"><text:span text:style-name="T1300">Lietuvos Respublikos valstybinė maisto ir veterinarijos tarnyba, Įsakymas</text:span></text:p>
      <text:p text:style-name="P1301"><text:span text:style-name="T1302">Nr.<text:s/></text:span><text:a xlink:href="https://www.e-tar.lt/portal/legalAct.html?documentId=TAR.DC3C43E4CA75" office:target-frame-name="_top" xlink:show="replace"><text:span text:style-name="T1303">B1-578</text:span></text:a><text:span text:style-name="T1304">, 2009-12-30, Žin., 2010, Nr. 3-144 (2010-01-09), i. k. 109110MISAK00B1-578</text:span></text:p>
      <text:p text:style-name="P1305"><text:span text:style-name="T1306">Dėl Valstybinės maisto ir veterinarijos tarnybos direktoriaus 2008 m. rugsėjo 24 d. įsakymo Nr</text:span><text:span text:style-name="T1307">. B1-478 "Dėl Importuojamo negyvūninio maisto valstybinės maisto kontrolės tvarkos aprašo patvirtinimo" pakeitimo</text:span></text:p>
      <text:p text:style-name="P1308"/>
      <text:p text:style-name="P1309"><text:span text:style-name="T1310">3.</text:span></text:p>
      <text:p text:style-name="P1311"><text:span text:style-name="T1312">Lietuvos Respublikos valstybinė maisto ir veterinarijos tarnyba, Įsakymas</text:span></text:p>
      <text:p text:style-name="P1313"><text:span text:style-name="T1314">Nr.<text:s/></text:span><text:a xlink:href="https://www.e-tar.lt/portal/legalAct.html?documentId=TAR.EA8B0446EF7A" office:target-frame-name="_top" xlink:show="replace"><text:span text:style-name="T1315">B1-38</text:span></text:a><text:span text:style-name="T1316">, 2010-01-25, Žin., 2010, Nr. 12-607 (2010-01-30), i. k. 110110MISAK000B1-38</text:span></text:p>
      <text:p text:style-name="P1317"><text:span text:style-name="T1318">Dėl Valstybinės maisto ir veterinarijos tarnybos direktoriaus 2008 m. rugsėjo 24 d. įsakymo Nr. B1-478 "Dėl Importuojamo negyvūninio maisto valstybinės<text:s/></text:span><text:span text:style-name="T1319">maisto kontrolės tvarkos aprašo patvirtinimo" pakeitimo</text:span></text:p>
      <text:p text:style-name="P1320"/>
      <text:p text:style-name="P1321"><text:span text:style-name="T1322">4.</text:span></text:p>
      <text:p text:style-name="P1323"><text:span text:style-name="T1324">Lietuvos Respublikos valstybinė maisto ir veterinarijos tarnyba, Įsakymas</text:span></text:p>
      <text:p text:style-name="P1325"><text:span text:style-name="T1326">Nr.<text:s/></text:span><text:a xlink:href="https://www.e-tar.lt/portal/legalAct.html?documentId=TAR.D3AF94A4412C" office:target-frame-name="_top" xlink:show="replace"><text:span text:style-name="T1327">B1-283</text:span></text:a><text:span text:style-name="T1328">, 2011-06-28, Žin., 2011, Nr.<text:s/></text:span><text:span text:style-name="T1329">80-3932 (2011-07-02), i. k. 111110MISAK00B1-283</text:span></text:p>
      <text:p text:style-name="P1330"><text:span text:style-name="T1331">Dėl Valstybinės maisto ir veterinarijos tarnybos direktoriaus 2008 m. rugsėjo 24 d. įsakymo Nr. B1-478 "Dėl Importuojamo negyvūninio maisto valstybinės maisto kontrolės tvarkos aprašo patvirtinimo" pakeitimo</text:span></text:p>
      <text:p text:style-name="P1332"/>
      <text:p text:style-name="P1333"><text:span text:style-name="T1334">5.</text:span></text:p>
      <text:p text:style-name="P1335"><text:span text:style-name="T1336">Lietuvos Respublikos valstybinė maisto ir veterinarijos tarnyba, Įsakymas</text:span></text:p>
      <text:p text:style-name="P1337"><text:span text:style-name="T1338">Nr.<text:s/></text:span><text:a xlink:href="https://www.e-tar.lt/portal/legalAct.html?documentId=TAR.92CDF067DAF6" office:target-frame-name="_top" xlink:show="replace"><text:span text:style-name="T1339">B1-576</text:span></text:a><text:span text:style-name="T1340">, 2012-07-26, Žin., 2012, Nr. 91-4764 (2012-07-31), i. k. 112110MISAK00B1-576</text:span></text:p>
      <text:p text:style-name="P1341"><text:span text:style-name="T1342">Dėl Vals</text:span><text:span text:style-name="T1343">tybinės maisto ir veterinarijos tarnybos direktoriaus 2008 m. rugsėjo 24 d. įsakymo Nr. B1-478 "Dėl Importuojamo negyvūninio maisto valstybinės maisto kontrolės tvarkos aprašo patvirtinimo" pakeitimo</text:span></text:p>
      <text:p text:style-name="P1344"/>
      <text:p text:style-name="P1345"><text:span text:style-name="T1346">6.</text:span></text:p>
      <text:p text:style-name="P1347"><text:span text:style-name="T1348">Lietuvos Respublikos valstybinė maisto ir veterinari</text:span><text:span text:style-name="T1349">jos tarnyba, Įsakymas</text:span></text:p>
      <text:p text:style-name="P1350"><text:span text:style-name="T1351">Nr.<text:s/></text:span><text:a xlink:href="https://www.e-tar.lt/portal/legalAct.html?documentId=TAR.3FBF238F95F2" office:target-frame-name="_top" xlink:show="replace"><text:span text:style-name="T1352">B1-386</text:span></text:a><text:span text:style-name="T1353">, 2013-05-27, Žin., 2013, Nr. 56-2831 (2013-05-30), i. k. 113110MISAK00B1-386</text:span></text:p>
      <text:p text:style-name="P1354"><text:span text:style-name="T1355">Dėl Valstybinės maisto ir veterinarijos tarnybos direktoriaus 20</text:span><text:span text:style-name="T1356">08 m. rugsėjo 28 d. įsakymo Nr. B1-478 "Dėl Importuojamo negyvūninio maisto valstybinės maisto kontrolės tvarkos aprašo patvirtinimo" pakeitimo</text:span></text:p>
      <text:p text:style-name="P1357"/>
      <text:p text:style-name="P1358"><text:span text:style-name="T1359">7.</text:span></text:p>
      <text:p text:style-name="P1360"><text:span text:style-name="T1361">Valstybinė maisto ir veterinarijos tarnyba, Įsakymas</text:span></text:p>
      <text:p text:style-name="P1362"><text:span text:style-name="T1363">Nr.<text:s/></text:span><text:a xlink:href="https://www.e-tar.lt/portal/legalAct.html?documentId=3ed18820f23311e3bb22becb572235f5" office:target-frame-name="_top" xlink:show="replace"><text:span text:style-name="T1364">B1-520</text:span></text:a><text:span text:style-name="T1365">, 2014-06-12, paskelbta TAR 2014-06-12, i. k. 2014-07421</text:span></text:p>
      <text:p text:style-name="P1366"><text:span text:style-name="T1367">Dėl Valstybinės maisto ir veterinarijos tarnybos direktoriaus 2008 m. rugsėjo 28 d. įsakymo Nr. B1-478 "Dėl Importuojamo negyvūninio maisto valsty</text:span><text:span text:style-name="T1368">binės maisto kontrolės tvarkos aprašo patvirtinimo" pakeitimo</text:span></text:p>
      <text:p text:style-name="P1369"/>
      <text:p text:style-name="P1370"><text:span text:style-name="T1371">8.</text:span></text:p>
      <text:p text:style-name="P1372"><text:span text:style-name="T1373">Valstybinė maisto ir veterinarijos tarnyba, Įsakymas</text:span></text:p>
      <text:p text:style-name="P1374"><text:span text:style-name="T1375">Nr.<text:s/></text:span><text:a xlink:href="https://www.e-tar.lt/portal/legalAct.html?documentId=6195850086bc11e481c9c95e73113964" office:target-frame-name="_top" xlink:show="replace"><text:span text:style-name="T1376">B1-1094</text:span></text:a><text:span text:style-name="T1377">, 2014-12-18, paskelbta TAR<text:s/></text:span><text:span text:style-name="T1378">2014-12-18, i. k. 2014-19997</text:span></text:p>
      <text:p text:style-name="P1379"><text:span text:style-name="T1380">Dėl Valstybinės maisto ir veterinarijos tarnybos direktoriaus 2008 m. rugsėjo 28 d. įsakymo Nr. B1-478 „Dėl Importuojamo negyvūninio maisto valstybinės maisto kontrolės tvarkos aprašo patvirtinimo“ pakeitimo</text:span></text:p>
      <text:p text:style-name="P1381"/>
      <text:p text:style-name="P1382"><text:span text:style-name="T1383">9.</text:span></text:p>
      <text:p text:style-name="P1384"><text:span text:style-name="T1385">Valstybinė mais</text:span><text:span text:style-name="T1386">to ir veterinarijos tarnyba, Įsakymas</text:span></text:p>
      <text:p text:style-name="P1387"><text:span text:style-name="T1388">Nr.<text:s/></text:span><text:a xlink:href="https://www.e-tar.lt/portal/legalAct.html?documentId=ee226d40f34711e692c5977c7316c9b5" office:target-frame-name="_top" xlink:show="replace"><text:span text:style-name="T1389">B1-75</text:span></text:a><text:span text:style-name="T1390">, 2017-02-14, paskelbta TAR 2017-02-15, i. k. 2017-02587</text:span></text:p>
      <text:p text:style-name="P1391"><text:span text:style-name="T1392">Dėl Valstybinės maisto ir veterinarijos tarnybos<text:s/></text:span><text:span text:style-name="T1393">direktoriaus 2008 m. rugsėjo 24 d. įsakymo Nr. B1-478 „Dėl Importuojamo negyvūninio maisto valstybinės maisto kontrolės tvarkos aprašo patvirtinimo“ pakeitimo</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19-07-09T10:59:00Z</meta:creation-date>
    <dc:date>2019-07-09T10:59:00Z</dc:date>
    <meta:template xlink:href="Normal.dotm" xlink:type="simple"/>
    <meta:editing-cycles>2</meta:editing-cycles>
    <meta:editing-duration>PT0S</meta:editing-duration>
    <meta:document-statistic meta:page-count="20" meta:paragraph-count="300" meta:word-count="7524" meta:character-count="61930" meta:row-count="1032" meta:non-whitespace-character-count="54706"/>
  </office:meta>
</office:document-meta>
</file>