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fo:letter-spacing="0.0416in"/>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style:font-size-complex="12pt" style:language-asian="lt" style:country-asian="LT"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font-style="italic" style:font-style-asian="italic"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font-style="italic" style:font-style-asian="italic"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paragraph-properties fo:text-align="justify" fo:margin-left="0.3937in">
        <style:tab-stops/>
      </style:paragraph-properties>
      <style:text-properties style:font-size-complex="12pt" style:language-asian="lt" style:country-asian="LT"/>
    </style:style>
    <style:style style:name="P68" style:parent-style-name="Normal" style:family="paragraph">
      <style:paragraph-properties fo:text-align="justify" fo:margin-left="0.3937in">
        <style:tab-stops/>
      </style:paragraph-properties>
      <style:text-properties style:font-size-complex="12pt" style:language-asian="lt" style:country-asian="LT"/>
    </style:style>
    <style:style style:name="P69" style:parent-style-name="Normal" style:family="paragraph">
      <style:paragraph-properties fo:text-align="justify" fo:margin-left="0.3937in">
        <style:tab-stops/>
      </style:paragraph-properties>
      <style:text-properties style:font-size-complex="12pt" style:language-asian="lt" style:country-asian="LT"/>
    </style:style>
    <style:style style:name="P70" style:parent-style-name="Normal" style:family="paragraph">
      <style:paragraph-properties fo:text-indent="0.3937in"/>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widows="0" fo:orphans="0" fo:text-align="justify" fo:text-indent="0.5909in"/>
      <style:text-properties fo:color="#000000" style:font-size-complex="12pt" fo:hyphenate="false"/>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style:font-name="&amp;quot" fo:color="#000000" style:font-size-complex="12pt" style:language-asian="lt" style:country-asian="LT"/>
    </style:style>
    <style:style style:name="T94" style:parent-style-name="DefaultParagraphFont" style:family="text">
      <style:text-properties style:font-name="&amp;quot"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name="&amp;quot" fo:color="#000000" style:font-size-complex="12pt" style:language-asian="lt" style:country-asian="LT"/>
    </style:style>
    <style:style style:name="T97" style:parent-style-name="DefaultParagraphFont" style:family="text">
      <style:text-properties style:font-name="&amp;quot" fo:color="#000000" style:font-size-complex="12pt" style:language-asian="lt" style:country-asian="LT"/>
    </style:style>
    <style:style style:name="T98" style:parent-style-name="DefaultParagraphFont" style:family="text">
      <style:text-properties style:font-name="&amp;quot"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name="&amp;quot" fo:color="#000000" style:font-size-complex="12pt" style:language-asian="lt" style:country-asian="LT"/>
    </style:style>
    <style:style style:name="T101" style:parent-style-name="DefaultParagraphFont" style:family="text">
      <style:text-properties style:font-name="&amp;quot"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name="&amp;quot" fo:color="#000000" style:font-size-complex="12pt" style:language-asian="lt" style:country-asian="LT"/>
    </style:style>
    <style:style style:name="T104" style:parent-style-name="DefaultParagraphFont" style:family="text">
      <style:text-properties style:font-name="&amp;quot" fo:color="#000000" style:font-size-complex="12pt" style:language-asian="lt" style:country-asian="LT"/>
    </style:style>
    <style:style style:name="T105" style:parent-style-name="DefaultParagraphFont" style:family="text">
      <style:text-properties style:font-name="&amp;quot" fo:color="#000000" style:font-size-complex="12pt" style:language-asian="lt" style:country-asian="LT"/>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style:font-name="&amp;quot"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name="&amp;quot" fo:color="#000000" style:font-size-complex="12pt" style:language-asian="lt" style:country-asian="LT"/>
    </style:style>
    <style:style style:name="T153" style:parent-style-name="DefaultParagraphFont" style:family="text">
      <style:text-properties style:font-name="&amp;quot" fo:color="#000000" style:font-size-complex="12pt" style:language-asian="lt" style:country-asian="LT"/>
    </style:style>
    <style:style style:name="T154" style:parent-style-name="DefaultParagraphFont" style:family="text">
      <style:text-properties style:font-name="&amp;quot"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mp;quot" fo:color="#000000" style:font-size-complex="12pt" style:language-asian="lt" style:country-asian="LT"/>
    </style:style>
    <style:style style:name="T157" style:parent-style-name="DefaultParagraphFont" style:family="text">
      <style:text-properties style:font-name="&amp;quot"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name="&amp;quot" fo:color="#000000" style:font-size-complex="12pt" style:language-asian="lt" style:country-asian="LT"/>
    </style:style>
    <style:style style:name="T160" style:parent-style-name="DefaultParagraphFont" style:family="text">
      <style:text-properties style:font-name="&amp;quot" fo:color="#000000" style:font-size-complex="12pt" style:language-asian="lt" style:country-asian="LT"/>
    </style:style>
    <style:style style:name="T161" style:parent-style-name="DefaultParagraphFont" style:family="text">
      <style:text-properties style:font-name="&amp;quot"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name="&amp;quot" fo:color="#000000"/>
    </style:style>
    <style:style style:name="T164" style:parent-style-name="DefaultParagraphFont" style:family="text">
      <style:text-properties style:font-name="&amp;quot" fo:color="#000000"/>
    </style:style>
    <style:style style:name="T165" style:parent-style-name="DefaultParagraphFont" style:family="text">
      <style:text-properties style:font-name="&amp;quot" fo:color="#000000"/>
    </style:style>
    <style:style style:name="T166" style:parent-style-name="DefaultParagraphFont" style:family="text">
      <style:text-properties style:font-name="&amp;quot" fo:color="#000000"/>
    </style:style>
    <style:style style:name="T167" style:parent-style-name="DefaultParagraphFont" style:family="text">
      <style:text-properties style:font-size-complex="12pt"/>
    </style:style>
    <style:style style:name="T168" style:parent-style-name="DefaultParagraphFont" style:family="text">
      <style:text-properties style:font-name="&amp;quot" fo:color="#000000"/>
    </style:style>
    <style:style style:name="T169" style:parent-style-name="DefaultParagraphFont" style:family="text">
      <style:text-properties style:font-name="&amp;quot" fo:color="#000000"/>
    </style:style>
    <style:style style:name="T170" style:parent-style-name="DefaultParagraphFont" style:family="text">
      <style:text-properties style:font-name="&amp;quot" fo:color="#000000"/>
    </style:style>
    <style:style style:name="T171" style:parent-style-name="DefaultParagraphFont" style:family="text">
      <style:text-properties style:font-name="&amp;quot" fo:color="#000000"/>
    </style:style>
    <style:style style:name="T172" style:parent-style-name="DefaultParagraphFont" style:family="text">
      <style:text-properties style:font-name="&amp;quot" fo:color="#000000"/>
    </style:style>
    <style:style style:name="T173" style:parent-style-name="DefaultParagraphFont" style:family="text">
      <style:text-properties style:font-name="&amp;quot" fo:color="#000000"/>
    </style:style>
    <style:style style:name="P174" style:parent-style-name="Normal" style:family="paragraph">
      <style:paragraph-properties fo:text-align="justify" fo:text-indent="0.5909in"/>
    </style:style>
    <style:style style:name="T175" style:parent-style-name="DefaultParagraphFont" style:family="text">
      <style:text-properties style:font-name="&amp;quot" fo:color="#000000"/>
    </style:style>
    <style:style style:name="T176" style:parent-style-name="DefaultParagraphFont" style:family="text">
      <style:text-properties style:font-name="&amp;quot" fo:color="#000000"/>
    </style:style>
    <style:style style:name="T177" style:parent-style-name="DefaultParagraphFont" style:family="text">
      <style:text-properties style:font-name="&amp;quot" fo:color="#000000"/>
    </style:style>
    <style:style style:name="T178" style:parent-style-name="DefaultParagraphFont" style:family="text">
      <style:text-properties style:font-name="&amp;quot" fo:color="#000000"/>
    </style:style>
    <style:style style:name="T179" style:parent-style-name="DefaultParagraphFont" style:family="text">
      <style:text-properties style:font-name="&amp;quot" fo:color="#000000"/>
    </style:style>
    <style:style style:name="T180" style:parent-style-name="DefaultParagraphFont" style:family="text">
      <style:text-properties style:font-name="&amp;quot" fo:color="#000000"/>
    </style:style>
    <style:style style:name="T181" style:parent-style-name="DefaultParagraphFont" style:family="text">
      <style:text-properties style:font-name="&amp;quot" fo:color="#000000"/>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name="TimesLT" style:font-name-asian="Calibri" style:font-size-complex="12pt"/>
    </style:style>
    <style:style style:name="T191" style:parent-style-name="DefaultParagraphFont" style:family="text">
      <style:text-properties style:font-name="TimesLT" style:font-name-asian="Calibri" fo:color="#000000" style:font-size-complex="12pt"/>
    </style:style>
    <style:style style:name="T192" style:parent-style-name="DefaultParagraphFont" style:family="text">
      <style:text-properties style:font-name="TimesLT" style:font-name-asian="Calibri" style:font-size-complex="12pt"/>
    </style:style>
    <style:style style:name="T193" style:parent-style-name="DefaultParagraphFont" style:family="text">
      <style:text-properties style:font-name="TimesLT" style:font-name-asian="Calibri" style:font-size-complex="12pt"/>
    </style:style>
    <style:style style:name="T194" style:parent-style-name="DefaultParagraphFont" style:family="text">
      <style:text-properties style:font-name="TimesLT" style:font-name-asian="Calibri" style:font-size-complex="12pt"/>
    </style:style>
    <style:style style:name="T195" style:parent-style-name="DefaultParagraphFont" style:family="text">
      <style:text-properties style:font-name="TimesLT" style:font-name-asian="Calibri" style:font-size-complex="12pt"/>
    </style:style>
    <style:style style:name="T196" style:parent-style-name="DefaultParagraphFont" style:family="text">
      <style:text-properties style:font-name="TimesLT" style:font-name-asian="Calibri" style:font-size-complex="12pt"/>
    </style:style>
    <style:style style:name="T197" style:parent-style-name="DefaultParagraphFont" style:family="text">
      <style:text-properties style:font-name="TimesLT" style:font-name-asian="Calibri" style:font-size-complex="12pt"/>
    </style:style>
    <style:style style:name="T198" style:parent-style-name="DefaultParagraphFont" style:family="text">
      <style:text-properties style:font-name="Palemonas" style:font-name-asian="Calibri" fo:color="#5C5C5C" fo:font-size="11pt" style:font-size-asian="11pt" style:font-size-complex="11pt"/>
    </style:style>
    <style:style style:name="T199" style:parent-style-name="DefaultParagraphFont" style:family="text">
      <style:text-properties style:font-name="TimesLT" style:font-name-asian="Calibri" style:font-size-complex="12pt"/>
    </style:style>
    <style:style style:name="T200" style:parent-style-name="DefaultParagraphFont" style:family="text">
      <style:text-properties style:font-name="TimesLT" style:font-name-asian="Calibri" style:font-size-complex="12pt"/>
    </style:style>
    <style:style style:name="P201" style:parent-style-name="Normal" style:family="paragraph">
      <style:paragraph-properties fo:widows="0" fo:orphans="0" fo:text-align="justify" fo:text-indent="0.5909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5909in"/>
      <style:text-properties fo:hyphenate="false"/>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909in"/>
      <style:text-properties fo:hyphenate="false"/>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5909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909in"/>
      <style:text-properties fo:hyphenate="false"/>
    </style:style>
    <style:style style:name="T258" style:parent-style-name="DefaultParagraphFont" style:family="text">
      <style:text-properties style:font-name="&amp;quot" fo:color="#000000"/>
    </style:style>
    <style:style style:name="T259" style:parent-style-name="DefaultParagraphFont" style:family="text">
      <style:text-properties style:font-name="&amp;quot" fo:color="#000000"/>
    </style:style>
    <style:style style:name="T260" style:parent-style-name="DefaultParagraphFont" style:family="text">
      <style:text-properties style:font-name="&amp;quot"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27in" style:font-size-complex="12pt"/>
    </style:style>
    <style:style style:name="T297" style:parent-style-name="DefaultParagraphFont" style:family="text">
      <style:text-properties fo:color="#000000" fo:letter-spacing="-0.0027in" style:font-size-complex="12pt"/>
    </style:style>
    <style:style style:name="T298" style:parent-style-name="DefaultParagraphFont" style:family="text">
      <style:text-properties fo:color="#000000" fo:letter-spacing="-0.0027in" style:font-size-complex="12pt"/>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style:vertical-align="middle"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vertical-align="middle"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per 66.6%"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6.6%"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6.6%"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style:vertical-align="middle" fo:line-height="115%"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vertical-align="middle" fo:line-height="115%"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line-height="115%"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15%"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vertical-align="middle" fo:line-height="115%" fo:text-indent="0.3937in"/>
    </style:style>
    <style:style style:name="T486" style:parent-style-name="DefaultParagraphFont" style:family="text">
      <style:text-properties style:text-position="super 66.6%"/>
    </style:style>
    <style:style style:name="T487" style:parent-style-name="DefaultParagraphFont" style:family="text">
      <style:text-properties style:text-position="super 66.6%"/>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middle" fo:line-height="115%" fo:text-indent="0.3937in"/>
    </style:style>
    <style:style style:name="T499" style:parent-style-name="DefaultParagraphFont" style:family="text">
      <style:text-properties style:text-position="super 66.6%"/>
    </style:style>
    <style:style style:name="T500" style:parent-style-name="DefaultParagraphFont" style:family="text">
      <style:text-properties style:text-position="super 66.6%"/>
    </style:style>
    <style:style style:name="T501" style:parent-style-name="DefaultParagraphFont" style:family="text">
      <style:text-properties style:text-position="super 66.6%"/>
    </style:style>
    <style:style style:name="T502" style:parent-style-name="DefaultParagraphFont" style:family="text">
      <style:text-properties style:text-position="super 66.6%"/>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vertical-align="middle" fo:line-height="115%"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line-height="115%"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5%"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vertical-align="middle"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middle"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middle"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fo:letter-spacing="-0.0013in" style:font-size-complex="12pt"/>
    </style:style>
    <style:style style:name="T570" style:parent-style-name="DefaultParagraphFont" style:family="text">
      <style:text-properties fo:letter-spacing="-0.0013in" style:font-size-complex="12pt"/>
    </style:style>
    <style:style style:name="T571" style:parent-style-name="DefaultParagraphFont" style:family="text">
      <style:text-properties fo:color="#000000" fo:letter-spacing="-0.0013in"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13in"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middle"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fo:letter-spacing="-0.0013in" style:font-size-complex="12pt"/>
    </style:style>
    <style:style style:name="T580" style:parent-style-name="DefaultParagraphFont" style:family="text">
      <style:text-properties fo:letter-spacing="-0.0013in"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letter-spacing="-0.0013in" style:font-size-complex="12pt"/>
    </style:style>
    <style:style style:name="P585" style:parent-style-name="Normal" style:family="paragraph">
      <style:paragraph-properties fo:text-align="justify" style:vertical-align="middle" fo:text-indent="0.3937in"/>
      <style:text-properties fo:hyphenate="false"/>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fo:letter-spacing="-0.0013in" style:font-size-complex="12pt"/>
    </style:style>
    <style:style style:name="T589" style:parent-style-name="DefaultParagraphFont" style:family="text">
      <style:text-properties fo:color="#000000" fo:letter-spacing="-0.0013in" style:font-size-complex="12pt"/>
    </style:style>
    <style:style style:name="T590" style:parent-style-name="DefaultParagraphFont" style:family="text">
      <style:text-properties fo:color="#000000" fo:letter-spacing="-0.0013in" style:font-size-complex="12pt"/>
    </style:style>
    <style:style style:name="T591" style:parent-style-name="DefaultParagraphFont" style:family="text">
      <style:text-properties fo:color="#000000" fo:letter-spacing="-0.0013in"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13in" style:font-size-complex="12pt"/>
    </style:style>
    <style:style style:name="T603" style:parent-style-name="DefaultParagraphFont" style:family="text">
      <style:text-properties fo:color="#000000" fo:letter-spacing="-0.0013in" style:font-size-complex="12pt"/>
    </style:style>
    <style:style style:name="T604" style:parent-style-name="DefaultParagraphFont" style:family="text">
      <style:text-properties fo:color="#000000" fo:letter-spacing="-0.0013in" style:font-size-complex="12pt"/>
    </style:style>
    <style:style style:name="T605" style:parent-style-name="DefaultParagraphFont" style:family="text">
      <style:text-properties fo:color="#000000" fo:letter-spacing="-0.0013in"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fo:background-color="#FFFFFF"/>
    </style:style>
    <style:style style:name="T668" style:parent-style-name="DefaultParagraphFont" style:family="text">
      <style:text-properties fo:color="#000000" style:font-size-complex="12pt" fo:background-color="#FFFFFF"/>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keep-together="alway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T772" style:parent-style-name="DefaultParagraphFont" style:family="text">
      <style:text-properties fo:color="#000000" fo:letter-spacing="-0.0027in"/>
    </style:style>
    <style:style style:name="T773" style:parent-style-name="DefaultParagraphFont" style:family="text">
      <style:text-properties fo:color="#000000" fo:letter-spacing="-0.0027in"/>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keep-together="alway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keep-together="always" fo:widows="0" fo:orphans="0" fo:text-align="center"/>
      <style:text-properties fo:hyphenate="false"/>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27in"/>
    </style:style>
    <style:style style:name="T828" style:parent-style-name="DefaultParagraphFont" style:family="text">
      <style:text-properties fo:color="#000000" fo:letter-spacing="0.0027in"/>
    </style:style>
    <style:style style:name="T829" style:parent-style-name="DefaultParagraphFont" style:family="text">
      <style:text-properties fo:color="#000000" fo:letter-spacing="0.0027in"/>
    </style:style>
    <style:style style:name="T830" style:parent-style-name="DefaultParagraphFont" style:family="text">
      <style:text-properties fo:color="#000000" fo:letter-spacing="0.0027in"/>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center"/>
      <style:text-properties fo:hyphenate="false"/>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fo:color="#000000"/>
    </style:style>
    <style:style style:name="P844"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846" style:parent-style-name="Normal" style:family="paragraph">
      <style:paragraph-properties fo:keep-together="always" fo:widows="0" fo:orphans="0" fo:margin-left="3.1493in">
        <style:tab-stops/>
      </style:paragraph-properties>
      <style:text-properties fo:color="#000000" fo:hyphenate="false"/>
    </style:style>
    <style:style style:name="P847" style:parent-style-name="Normal" style:family="paragraph">
      <style:paragraph-properties fo:keep-together="always" fo:widows="0" fo:orphans="0" fo:margin-left="3.1493in">
        <style:tab-stops/>
      </style:paragraph-properties>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keep-together="alway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justify" fo:text-indent="0.3937in"/>
      <style:text-properties fo:color="#000000" fo:hyphenate="false"/>
    </style:style>
    <style:style style:name="TableColumn855" style:family="table-column">
      <style:table-column-properties style:column-width="0.5847in" style:use-optimal-column-width="false"/>
    </style:style>
    <style:style style:name="TableColumn856" style:family="table-column">
      <style:table-column-properties style:column-width="2.1111in" style:use-optimal-column-width="false"/>
    </style:style>
    <style:style style:name="TableColumn857" style:family="table-column">
      <style:table-column-properties style:column-width="3.6791in" style:use-optimal-column-width="false"/>
    </style:style>
    <style:style style:name="Table854" style:family="table">
      <style:table-properties style:width="6.375in" fo:margin-left="0in" table:align="left"/>
    </style:style>
    <style:style style:name="TableRow858" style:family="table-row">
      <style:table-row-properties style:min-row-height="0.0138in" style:use-optimal-row-height="false"/>
    </style:style>
    <style:style style:name="TableCell859"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860" style:parent-style-name="Normal" style:family="paragraph">
      <style:paragraph-properties fo:widows="0" fo:orphans="0"/>
      <style:text-properties fo:hyphenate="false"/>
    </style:style>
    <style:style style:name="T861" style:parent-style-name="DefaultParagraphFont" style:family="text">
      <style:text-properties fo:font-weight="bold" style:font-weight-asian="bold" style:font-weight-complex="bold" fo:color="#000000" fo:font-size="11pt" style:font-size-asian="11pt" style:font-size-complex="11pt"/>
    </style:style>
    <style:style style:name="TableCell862"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863" style:parent-style-name="Normal" style:family="paragraph">
      <style:paragraph-properties fo:widows="0" fo:orphans="0"/>
      <style:text-properties fo:hyphenate="false"/>
    </style:style>
    <style:style style:name="T86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65" style:parent-style-name="DefaultParagraphFont" style:family="text">
      <style:text-properties fo:font-weight="bold" style:font-weight-asian="bold" style:font-weight-complex="bold" fo:color="#000000" fo:font-size="11pt" style:font-size-asian="11pt" style:font-size-complex="11pt"/>
    </style:style>
    <style:style style:name="TableCell866"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867" style:parent-style-name="Normal" style:family="paragraph">
      <style:paragraph-properties fo:widows="0" fo:orphans="0"/>
      <style:text-properties fo:hyphenate="false"/>
    </style:style>
    <style:style style:name="T868" style:parent-style-name="DefaultParagraphFont" style:family="text">
      <style:text-properties fo:font-weight="bold" style:font-weight-asian="bold" style:font-weight-complex="bold" fo:color="#000000" fo:font-size="11pt" style:font-size-asian="11pt" style:font-size-complex="11pt"/>
    </style:style>
    <style:style style:name="TableRow869" style:family="table-row">
      <style:table-row-properties style:min-row-height="0.0138in" style:use-optimal-row-height="false"/>
    </style:style>
    <style:style style:name="TableCell870"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871" style:parent-style-name="Normal" style:family="paragraph">
      <style:paragraph-properties fo:widows="0" fo:orphans="0"/>
      <style:text-properties fo:color="#000000" fo:font-size="11pt" style:font-size-asian="11pt" style:font-size-complex="11pt" fo:hyphenate="false"/>
    </style:style>
    <style:style style:name="TableCell872"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873" style:parent-style-name="Normal" style:family="paragraph">
      <style:paragraph-properties fo:widows="0" fo:orphans="0"/>
      <style:text-properties fo:color="#000000" fo:font-size="11pt" style:font-size-asian="11pt" style:font-size-complex="11pt" fo:hyphenate="false"/>
    </style:style>
    <style:style style:name="TableCell874"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875" style:parent-style-name="Normal" style:family="paragraph">
      <style:paragraph-properties fo:widows="0" fo:orphans="0"/>
      <style:text-properties fo:color="#000000" fo:font-size="11pt" style:font-size-asian="11pt" style:font-size-complex="11pt" fo:hyphenate="false"/>
    </style:style>
    <style:style style:name="TableRow876" style:family="table-row">
      <style:table-row-properties style:min-row-height="0.0138in" style:use-optimal-row-height="false"/>
    </style:style>
    <style:style style:name="TableCell877" style:family="table-cell">
      <style:table-cell-properties fo:border="0.0069in solid #000000" style:vertical-align="middle" fo:padding-top="0.0395in" fo:padding-left="0.075in" fo:padding-bottom="0.0395in" fo:padding-right="0.075in"/>
    </style:style>
    <style:style style:name="P878" style:parent-style-name="Normal" style:family="paragraph">
      <style:paragraph-properties fo:widows="0" fo:orphans="0"/>
      <style:text-properties fo:color="#000000" fo:font-size="11pt" style:font-size-asian="11pt" style:font-size-complex="11pt" fo:hyphenate="false"/>
    </style:style>
    <style:style style:name="TableCell879" style:family="table-cell">
      <style:table-cell-properties fo:border="0.0069in solid #000000" fo:padding-top="0.0395in" fo:padding-left="0.075in" fo:padding-bottom="0.0395in" fo:padding-right="0.075in"/>
    </style:style>
    <style:style style:name="P880" style:parent-style-name="Normal" style:family="paragraph">
      <style:paragraph-properties fo:widows="0" fo:orphans="0"/>
      <style:text-properties fo:color="#000000" fo:font-size="11pt" style:font-size-asian="11pt" style:font-size-complex="11pt" fo:hyphenate="false"/>
    </style:style>
    <style:style style:name="TableCell881" style:family="table-cell">
      <style:table-cell-properties fo:border="0.0069in solid #000000" fo:padding-top="0.0395in" fo:padding-left="0.075in" fo:padding-bottom="0.0395in" fo:padding-right="0.075in"/>
    </style:style>
    <style:style style:name="P882" style:parent-style-name="Normal" style:family="paragraph">
      <style:paragraph-properties fo:widows="0" fo:orphans="0"/>
      <style:text-properties fo:color="#000000" fo:font-size="11pt" style:font-size-asian="11pt" style:font-size-complex="11pt" fo:hyphenate="false"/>
    </style:style>
    <style:style style:name="TableRow883" style:family="table-row">
      <style:table-row-properties style:min-row-height="0.0138in" style:use-optimal-row-height="false"/>
    </style:style>
    <style:style style:name="TableCell884" style:family="table-cell">
      <style:table-cell-properties fo:border="0.0069in solid #000000" style:vertical-align="middle" fo:padding-top="0.0395in" fo:padding-left="0.075in" fo:padding-bottom="0.0395in" fo:padding-right="0.075in"/>
    </style:style>
    <style:style style:name="P885" style:parent-style-name="Normal" style:family="paragraph">
      <style:paragraph-properties fo:widows="0" fo:orphans="0"/>
      <style:text-properties fo:color="#000000" fo:font-size="11pt" style:font-size-asian="11pt" style:font-size-complex="11pt" fo:hyphenate="false"/>
    </style:style>
    <style:style style:name="TableCell886" style:family="table-cell">
      <style:table-cell-properties fo:border="0.0069in solid #000000" fo:padding-top="0.0395in" fo:padding-left="0.075in" fo:padding-bottom="0.0395in" fo:padding-right="0.075in"/>
    </style:style>
    <style:style style:name="P887" style:parent-style-name="Normal" style:family="paragraph">
      <style:paragraph-properties fo:widows="0" fo:orphans="0"/>
      <style:text-properties fo:color="#000000" fo:font-size="11pt" style:font-size-asian="11pt" style:font-size-complex="11pt" fo:hyphenate="false"/>
    </style:style>
    <style:style style:name="TableCell888" style:family="table-cell">
      <style:table-cell-properties fo:border="0.0069in solid #000000" fo:padding-top="0.0395in" fo:padding-left="0.075in" fo:padding-bottom="0.0395in" fo:padding-right="0.075in"/>
    </style:style>
    <style:style style:name="P889" style:parent-style-name="Normal" style:family="paragraph">
      <style:paragraph-properties fo:widows="0" fo:orphans="0"/>
      <style:text-properties fo:color="#000000" fo:font-size="11pt" style:font-size-asian="11pt" style:font-size-complex="11pt" fo:hyphenate="false"/>
    </style:style>
    <style:style style:name="TableRow890" style:family="table-row">
      <style:table-row-properties style:min-row-height="0.0138in" style:use-optimal-row-height="false"/>
    </style:style>
    <style:style style:name="TableCell891" style:family="table-cell">
      <style:table-cell-properties fo:border="0.0069in solid #000000" style:vertical-align="middle" fo:padding-top="0.0395in" fo:padding-left="0.075in" fo:padding-bottom="0.0395in" fo:padding-right="0.075in"/>
    </style:style>
    <style:style style:name="P892" style:parent-style-name="Normal" style:family="paragraph">
      <style:paragraph-properties fo:widows="0" fo:orphans="0"/>
      <style:text-properties fo:color="#000000" fo:font-size="11pt" style:font-size-asian="11pt" style:font-size-complex="11pt" fo:hyphenate="false"/>
    </style:style>
    <style:style style:name="TableCell893" style:family="table-cell">
      <style:table-cell-properties fo:border="0.0069in solid #000000" fo:padding-top="0.0395in" fo:padding-left="0.075in" fo:padding-bottom="0.0395in" fo:padding-right="0.075in"/>
    </style:style>
    <style:style style:name="P894" style:parent-style-name="Normal" style:family="paragraph">
      <style:paragraph-properties fo:widows="0" fo:orphans="0"/>
      <style:text-properties fo:color="#000000" fo:font-size="11pt" style:font-size-asian="11pt" style:font-size-complex="11pt" fo:hyphenate="false"/>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widows="0" fo:orphans="0"/>
      <style:text-properties fo:color="#000000" fo:font-size="11pt" style:font-size-asian="11pt" style:font-size-complex="11pt" fo:hyphenate="false"/>
    </style:style>
    <style:style style:name="TableRow897" style:family="table-row">
      <style:table-row-properties style:min-row-height="0.0138in" style:use-optimal-row-height="false"/>
    </style:style>
    <style:style style:name="TableCell898" style:family="table-cell">
      <style:table-cell-properties fo:border="0.0069in solid #000000" style:vertical-align="middle" fo:padding-top="0.0395in" fo:padding-left="0.075in" fo:padding-bottom="0.0395in" fo:padding-right="0.075in"/>
    </style:style>
    <style:style style:name="P899" style:parent-style-name="Normal" style:family="paragraph">
      <style:paragraph-properties fo:widows="0" fo:orphans="0"/>
      <style:text-properties fo:color="#000000" fo:font-size="11pt" style:font-size-asian="11pt" style:font-size-complex="11pt" fo:hyphenate="false"/>
    </style:style>
    <style:style style:name="TableCell900" style:family="table-cell">
      <style:table-cell-properties fo:border="0.0069in solid #000000" fo:padding-top="0.0395in" fo:padding-left="0.075in" fo:padding-bottom="0.0395in" fo:padding-right="0.075in"/>
    </style:style>
    <style:style style:name="P901" style:parent-style-name="Normal" style:family="paragraph">
      <style:paragraph-properties fo:widows="0" fo:orphans="0"/>
      <style:text-properties fo:color="#000000" fo:font-size="11pt" style:font-size-asian="11pt" style:font-size-complex="11pt" fo:hyphenate="false"/>
    </style:style>
    <style:style style:name="TableCell902" style:family="table-cell">
      <style:table-cell-properties fo:border="0.0069in solid #000000" fo:padding-top="0.0395in" fo:padding-left="0.075in" fo:padding-bottom="0.0395in" fo:padding-right="0.075in"/>
    </style:style>
    <style:style style:name="P903" style:parent-style-name="Normal" style:family="paragraph">
      <style:paragraph-properties fo:widows="0" fo:orphans="0"/>
      <style:text-properties fo:color="#000000" fo:font-size="11pt" style:font-size-asian="11pt" style:font-size-complex="11pt" fo:hyphenate="false"/>
    </style:style>
    <style:style style:name="TableRow904" style:family="table-row">
      <style:table-row-properties style:min-row-height="0.0138in" style:use-optimal-row-height="false"/>
    </style:style>
    <style:style style:name="TableCell905" style:family="table-cell">
      <style:table-cell-properties fo:border="0.0069in solid #000000" style:vertical-align="middle" fo:padding-top="0.0395in" fo:padding-left="0.075in" fo:padding-bottom="0.0395in" fo:padding-right="0.075in"/>
    </style:style>
    <style:style style:name="P906" style:parent-style-name="Normal" style:family="paragraph">
      <style:paragraph-properties fo:widows="0" fo:orphans="0"/>
      <style:text-properties fo:color="#000000" fo:font-size="11pt" style:font-size-asian="11pt" style:font-size-complex="11pt" fo:hyphenate="false"/>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widows="0" fo:orphans="0"/>
      <style:text-properties fo:color="#000000" fo:font-size="11pt" style:font-size-asian="11pt" style:font-size-complex="11pt" fo:hyphenate="false"/>
    </style:style>
    <style:style style:name="TableCell909" style:family="table-cell">
      <style:table-cell-properties fo:border="0.0069in solid #000000" fo:padding-top="0.0395in" fo:padding-left="0.075in" fo:padding-bottom="0.0395in" fo:padding-right="0.075in"/>
    </style:style>
    <style:style style:name="P910" style:parent-style-name="Normal" style:family="paragraph">
      <style:paragraph-properties fo:widows="0" fo:orphans="0"/>
      <style:text-properties fo:color="#000000" fo:font-size="11pt" style:font-size-asian="11pt" style:font-size-complex="11pt" fo:hyphenate="false"/>
    </style:style>
    <style:style style:name="TableRow911" style:family="table-row">
      <style:table-row-properties style:min-row-height="0.0138in" style:use-optimal-row-height="false"/>
    </style:style>
    <style:style style:name="TableCell912" style:family="table-cell">
      <style:table-cell-properties fo:border="0.0069in solid #000000" style:vertical-align="middle" fo:padding-top="0.0395in" fo:padding-left="0.075in" fo:padding-bottom="0.0395in" fo:padding-right="0.075in"/>
    </style:style>
    <style:style style:name="P913" style:parent-style-name="Normal" style:family="paragraph">
      <style:paragraph-properties fo:widows="0" fo:orphans="0"/>
      <style:text-properties fo:color="#000000" fo:font-size="11pt" style:font-size-asian="11pt" style:font-size-complex="11pt" fo:hyphenate="false"/>
    </style:style>
    <style:style style:name="TableCell914" style:family="table-cell">
      <style:table-cell-properties fo:border="0.0069in solid #000000" fo:padding-top="0.0395in" fo:padding-left="0.075in" fo:padding-bottom="0.0395in" fo:padding-right="0.075in"/>
    </style:style>
    <style:style style:name="P915" style:parent-style-name="Normal" style:family="paragraph">
      <style:paragraph-properties fo:widows="0" fo:orphans="0"/>
      <style:text-properties fo:color="#000000" fo:font-size="11pt" style:font-size-asian="11pt" style:font-size-complex="11pt" fo:hyphenate="false"/>
    </style:style>
    <style:style style:name="TableCell916" style:family="table-cell">
      <style:table-cell-properties fo:border="0.0069in solid #000000" fo:padding-top="0.0395in" fo:padding-left="0.075in" fo:padding-bottom="0.0395in" fo:padding-right="0.075in"/>
    </style:style>
    <style:style style:name="P917" style:parent-style-name="Normal" style:family="paragraph">
      <style:paragraph-properties fo:widows="0" fo:orphans="0"/>
      <style:text-properties fo:color="#000000" fo:font-size="11pt" style:font-size-asian="11pt" style:font-size-complex="11pt" fo:hyphenate="false"/>
    </style:style>
    <style:style style:name="TableRow918" style:family="table-row">
      <style:table-row-properties style:min-row-height="0.0138in" style:use-optimal-row-height="false"/>
    </style:style>
    <style:style style:name="TableCell919" style:family="table-cell">
      <style:table-cell-properties fo:border="0.0069in solid #000000" style:vertical-align="middle" fo:padding-top="0.0395in" fo:padding-left="0.075in" fo:padding-bottom="0.0395in" fo:padding-right="0.075in"/>
    </style:style>
    <style:style style:name="P920" style:parent-style-name="Normal" style:family="paragraph">
      <style:paragraph-properties fo:widows="0" fo:orphans="0"/>
      <style:text-properties fo:color="#000000" fo:font-size="11pt" style:font-size-asian="11pt" style:font-size-complex="11pt" fo:hyphenate="false"/>
    </style:style>
    <style:style style:name="TableCell921" style:family="table-cell">
      <style:table-cell-properties fo:border="0.0069in solid #000000" fo:padding-top="0.0395in" fo:padding-left="0.075in" fo:padding-bottom="0.0395in" fo:padding-right="0.075in"/>
    </style:style>
    <style:style style:name="P922" style:parent-style-name="Normal" style:family="paragraph">
      <style:paragraph-properties fo:widows="0" fo:orphans="0"/>
      <style:text-properties fo:color="#000000" fo:font-size="11pt" style:font-size-asian="11pt" style:font-size-complex="11pt" fo:hyphenate="false"/>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widows="0" fo:orphans="0"/>
      <style:text-properties fo:color="#000000" fo:font-size="11pt" style:font-size-asian="11pt" style:font-size-complex="11pt" fo:hyphenate="false"/>
    </style:style>
    <style:style style:name="TableRow925" style:family="table-row">
      <style:table-row-properties style:min-row-height="0.0138in" style:use-optimal-row-height="false"/>
    </style:style>
    <style:style style:name="TableCell926" style:family="table-cell">
      <style:table-cell-properties fo:border="0.0069in solid #000000" style:vertical-align="middle" fo:padding-top="0.0395in" fo:padding-left="0.075in" fo:padding-bottom="0.0395in" fo:padding-right="0.075in"/>
    </style:style>
    <style:style style:name="P927" style:parent-style-name="Normal" style:family="paragraph">
      <style:paragraph-properties fo:widows="0" fo:orphans="0"/>
      <style:text-properties fo:color="#000000" fo:font-size="11pt" style:font-size-asian="11pt" style:font-size-complex="11pt" fo:hyphenate="false"/>
    </style:style>
    <style:style style:name="TableCell928" style:family="table-cell">
      <style:table-cell-properties fo:border="0.0069in solid #000000" fo:padding-top="0.0395in" fo:padding-left="0.075in" fo:padding-bottom="0.0395in" fo:padding-right="0.075in"/>
    </style:style>
    <style:style style:name="P929" style:parent-style-name="Normal" style:family="paragraph">
      <style:paragraph-properties fo:widows="0" fo:orphans="0"/>
      <style:text-properties fo:color="#000000" fo:font-size="11pt" style:font-size-asian="11pt" style:font-size-complex="11pt" fo:hyphenate="false"/>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widows="0" fo:orphans="0"/>
      <style:text-properties fo:color="#000000" fo:font-size="11pt" style:font-size-asian="11pt" style:font-size-complex="11pt" fo:hyphenate="false"/>
    </style:style>
    <style:style style:name="TableRow932" style:family="table-row">
      <style:table-row-properties style:min-row-height="0.0138in" style:use-optimal-row-height="false"/>
    </style:style>
    <style:style style:name="TableCell933" style:family="table-cell">
      <style:table-cell-properties fo:border="0.0069in solid #000000" style:vertical-align="middle" fo:padding-top="0.0395in" fo:padding-left="0.075in" fo:padding-bottom="0.0395in" fo:padding-right="0.075in"/>
    </style:style>
    <style:style style:name="P934" style:parent-style-name="Normal" style:family="paragraph">
      <style:paragraph-properties fo:widows="0" fo:orphans="0"/>
      <style:text-properties fo:color="#000000" fo:font-size="11pt" style:font-size-asian="11pt" style:font-size-complex="11pt" fo:hyphenate="false"/>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style:text-properties fo:color="#000000" fo:font-size="11pt" style:font-size-asian="11pt" style:font-size-complex="11pt" fo:hyphenate="false"/>
    </style:style>
    <style:style style:name="TableCell937" style:family="table-cell">
      <style:table-cell-properties fo:border="0.0069in solid #000000" fo:padding-top="0.0395in" fo:padding-left="0.075in" fo:padding-bottom="0.0395in" fo:padding-right="0.075in"/>
    </style:style>
    <style:style style:name="P938" style:parent-style-name="Normal" style:family="paragraph">
      <style:paragraph-properties fo:widows="0" fo:orphans="0"/>
      <style:text-properties fo:color="#000000" fo:font-size="11pt" style:font-size-asian="11pt" style:font-size-complex="11pt" fo:hyphenate="false"/>
    </style:style>
    <style:style style:name="TableRow939" style:family="table-row">
      <style:table-row-properties style:min-row-height="0.0138in" style:use-optimal-row-height="false"/>
    </style:style>
    <style:style style:name="TableCell940" style:family="table-cell">
      <style:table-cell-properties fo:border="0.0069in solid #000000" style:vertical-align="middle" fo:padding-top="0.0395in" fo:padding-left="0.075in" fo:padding-bottom="0.0395in" fo:padding-right="0.075in"/>
    </style:style>
    <style:style style:name="P941" style:parent-style-name="Normal" style:family="paragraph">
      <style:paragraph-properties fo:widows="0" fo:orphans="0"/>
      <style:text-properties fo:color="#000000" fo:font-size="11pt" style:font-size-asian="11pt" style:font-size-complex="11pt" fo:hyphenate="false"/>
    </style:style>
    <style:style style:name="TableCell942" style:family="table-cell">
      <style:table-cell-properties fo:border="0.0069in solid #000000" fo:padding-top="0.0395in" fo:padding-left="0.075in" fo:padding-bottom="0.0395in" fo:padding-right="0.075in"/>
    </style:style>
    <style:style style:name="P943" style:parent-style-name="Normal" style:family="paragraph">
      <style:paragraph-properties fo:widows="0" fo:orphans="0"/>
      <style:text-properties fo:hyphenate="false"/>
    </style:style>
    <style:style style:name="T944" style:parent-style-name="DefaultParagraphFont" style:family="text">
      <style:text-properties fo:color="#000000" fo:letter-spacing="0.0013in" fo:font-size="11pt" style:font-size-asian="11pt" style:font-size-complex="11pt"/>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widows="0" fo:orphans="0"/>
      <style:text-properties fo:color="#000000" fo:font-size="11pt" style:font-size-asian="11pt" style:font-size-complex="11pt" fo:hyphenate="false"/>
    </style:style>
    <style:style style:name="TableRow947" style:family="table-row">
      <style:table-row-properties style:min-row-height="0.0138in" style:use-optimal-row-height="false"/>
    </style:style>
    <style:style style:name="TableCell948" style:family="table-cell">
      <style:table-cell-properties fo:border="0.0069in solid #000000" style:vertical-align="middle" fo:padding-top="0.0395in" fo:padding-left="0.075in" fo:padding-bottom="0.0395in" fo:padding-right="0.075in"/>
    </style:style>
    <style:style style:name="P949" style:parent-style-name="Normal" style:family="paragraph">
      <style:paragraph-properties fo:widows="0" fo:orphans="0"/>
      <style:text-properties fo:hyphenate="false"/>
    </style:style>
    <style:style style:name="T950" style:parent-style-name="DefaultParagraphFont" style:family="text">
      <style:text-properties fo:color="#000000" fo:letter-spacing="0.0006in" fo:font-size="11pt" style:font-size-asian="11pt" style:font-size-complex="11pt"/>
    </style:style>
    <style:style style:name="TableCell951" style:family="table-cell">
      <style:table-cell-properties fo:border="0.0069in solid #000000" fo:padding-top="0.0395in" fo:padding-left="0.075in" fo:padding-bottom="0.0395in" fo:padding-right="0.075in"/>
    </style:style>
    <style:style style:name="P952" style:parent-style-name="Normal" style:family="paragraph">
      <style:paragraph-properties fo:widows="0" fo:orphans="0"/>
      <style:text-properties fo:hyphenate="false"/>
    </style:style>
    <style:style style:name="T953" style:parent-style-name="DefaultParagraphFont" style:family="text">
      <style:text-properties fo:color="#000000" fo:letter-spacing="0.0006in" fo:font-size="11pt" style:font-size-asian="11pt" style:font-size-complex="11pt"/>
    </style:style>
    <style:style style:name="TableCell954" style:family="table-cell">
      <style:table-cell-properties fo:border="0.0069in solid #000000" fo:padding-top="0.0395in" fo:padding-left="0.075in" fo:padding-bottom="0.0395in" fo:padding-right="0.075in"/>
    </style:style>
    <style:style style:name="P955" style:parent-style-name="Normal" style:family="paragraph">
      <style:paragraph-properties fo:widows="0" fo:orphans="0"/>
      <style:text-properties fo:color="#000000" fo:font-size="11pt" style:font-size-asian="11pt" style:font-size-complex="11pt" fo:hyphenate="false"/>
    </style:style>
    <style:style style:name="TableRow956" style:family="table-row">
      <style:table-row-properties style:min-row-height="0.0138in" style:use-optimal-row-height="false"/>
    </style:style>
    <style:style style:name="TableCell957" style:family="table-cell">
      <style:table-cell-properties fo:border="0.0069in solid #000000" style:vertical-align="middle" fo:padding-top="0.0395in" fo:padding-left="0.075in" fo:padding-bottom="0.0395in" fo:padding-right="0.075in"/>
    </style:style>
    <style:style style:name="P958" style:parent-style-name="Normal" style:family="paragraph">
      <style:paragraph-properties fo:widows="0" fo:orphans="0"/>
      <style:text-properties fo:color="#000000" fo:font-size="11pt" style:font-size-asian="11pt" style:font-size-complex="11pt" fo:hyphenate="false"/>
    </style:style>
    <style:style style:name="TableCell959" style:family="table-cell">
      <style:table-cell-properties fo:border="0.0069in solid #000000" fo:padding-top="0.0395in" fo:padding-left="0.075in" fo:padding-bottom="0.0395in" fo:padding-right="0.075in"/>
    </style:style>
    <style:style style:name="P960" style:parent-style-name="Normal" style:family="paragraph">
      <style:paragraph-properties fo:widows="0" fo:orphans="0"/>
      <style:text-properties fo:hyphenate="false"/>
    </style:style>
    <style:style style:name="T961" style:parent-style-name="DefaultParagraphFont" style:family="text">
      <style:text-properties fo:color="#000000" fo:letter-spacing="0.0006in" fo:font-size="11pt" style:font-size-asian="11pt" style:font-size-complex="11pt"/>
    </style:style>
    <style:style style:name="TableCell962" style:family="table-cell">
      <style:table-cell-properties fo:border="0.0069in solid #000000" fo:padding-top="0.0395in" fo:padding-left="0.075in" fo:padding-bottom="0.0395in" fo:padding-right="0.075in"/>
    </style:style>
    <style:style style:name="P963" style:parent-style-name="Normal" style:family="paragraph">
      <style:paragraph-properties fo:widows="0" fo:orphans="0"/>
      <style:text-properties fo:color="#000000" fo:font-size="11pt" style:font-size-asian="11pt" style:font-size-complex="11pt" fo:hyphenate="false"/>
    </style:style>
    <style:style style:name="TableRow964" style:family="table-row">
      <style:table-row-properties style:min-row-height="0.0138in" style:use-optimal-row-height="false"/>
    </style:style>
    <style:style style:name="TableCell965" style:family="table-cell">
      <style:table-cell-properties fo:border="0.0069in solid #000000" style:vertical-align="middle" fo:padding-top="0.0395in" fo:padding-left="0.075in" fo:padding-bottom="0.0395in" fo:padding-right="0.075in"/>
    </style:style>
    <style:style style:name="P966" style:parent-style-name="Normal" style:family="paragraph">
      <style:paragraph-properties fo:widows="0" fo:orphans="0"/>
      <style:text-properties fo:color="#000000" fo:font-size="11pt" style:font-size-asian="11pt" style:font-size-complex="11pt" fo:hyphenate="false"/>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widows="0" fo:orphans="0"/>
      <style:text-properties fo:hyphenate="false"/>
    </style:style>
    <style:style style:name="T969" style:parent-style-name="DefaultParagraphFont" style:family="text">
      <style:text-properties fo:color="#000000" fo:letter-spacing="0.0013in" fo:font-size="11pt" style:font-size-asian="11pt" style:font-size-complex="11pt"/>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widows="0" fo:orphans="0"/>
      <style:text-properties fo:color="#000000" fo:font-size="11pt" style:font-size-asian="11pt" style:font-size-complex="11pt" fo:hyphenate="false"/>
    </style:style>
    <style:style style:name="TableRow972" style:family="table-row">
      <style:table-row-properties style:min-row-height="0.0138in" style:use-optimal-row-height="false"/>
    </style:style>
    <style:style style:name="TableCell973" style:family="table-cell">
      <style:table-cell-properties fo:border="0.0069in solid #000000" style:vertical-align="middle" fo:padding-top="0.0395in" fo:padding-left="0.075in" fo:padding-bottom="0.0395in" fo:padding-right="0.075in"/>
    </style:style>
    <style:style style:name="P974" style:parent-style-name="Normal" style:family="paragraph">
      <style:paragraph-properties fo:widows="0" fo:orphans="0"/>
      <style:text-properties fo:color="#000000" fo:font-size="11pt" style:font-size-asian="11pt" style:font-size-complex="11pt" fo:hyphenate="false"/>
    </style:style>
    <style:style style:name="TableCell975" style:family="table-cell">
      <style:table-cell-properties fo:border="0.0069in solid #000000" fo:padding-top="0.0395in" fo:padding-left="0.075in" fo:padding-bottom="0.0395in" fo:padding-right="0.075in"/>
    </style:style>
    <style:style style:name="P976" style:parent-style-name="Normal" style:family="paragraph">
      <style:paragraph-properties fo:widows="0" fo:orphans="0"/>
      <style:text-properties fo:color="#000000" fo:font-size="11pt" style:font-size-asian="11pt" style:font-size-complex="11pt" fo:hyphenate="false"/>
    </style:style>
    <style:style style:name="TableCell977" style:family="table-cell">
      <style:table-cell-properties fo:border="0.0069in solid #000000" fo:padding-top="0.0395in" fo:padding-left="0.075in" fo:padding-bottom="0.0395in" fo:padding-right="0.075in"/>
    </style:style>
    <style:style style:name="P978" style:parent-style-name="Normal" style:family="paragraph">
      <style:paragraph-properties fo:widows="0" fo:orphans="0"/>
      <style:text-properties fo:color="#000000" fo:font-size="11pt" style:font-size-asian="11pt" style:font-size-complex="11pt" fo:hyphenate="false"/>
    </style:style>
    <style:style style:name="TableRow979" style:family="table-row">
      <style:table-row-properties style:min-row-height="0.0138in" style:use-optimal-row-height="false"/>
    </style:style>
    <style:style style:name="TableCell980" style:family="table-cell">
      <style:table-cell-properties fo:border="0.0069in solid #000000" style:vertical-align="middle" fo:padding-top="0.0395in" fo:padding-left="0.075in" fo:padding-bottom="0.0395in" fo:padding-right="0.075in"/>
    </style:style>
    <style:style style:name="P981" style:parent-style-name="Normal" style:family="paragraph">
      <style:paragraph-properties fo:widows="0" fo:orphans="0"/>
      <style:text-properties fo:color="#000000" fo:font-size="11pt" style:font-size-asian="11pt" style:font-size-complex="11pt" fo:hyphenate="false"/>
    </style:style>
    <style:style style:name="TableCell982" style:family="table-cell">
      <style:table-cell-properties fo:border="0.0069in solid #000000" fo:padding-top="0.0395in" fo:padding-left="0.075in" fo:padding-bottom="0.0395in" fo:padding-right="0.075in"/>
    </style:style>
    <style:style style:name="P983" style:parent-style-name="Normal" style:family="paragraph">
      <style:paragraph-properties fo:widows="0" fo:orphans="0"/>
      <style:text-properties fo:color="#000000" fo:font-size="11pt" style:font-size-asian="11pt" style:font-size-complex="11pt" fo:hyphenate="false"/>
    </style:style>
    <style:style style:name="TableCell984" style:family="table-cell">
      <style:table-cell-properties fo:border="0.0069in solid #000000" fo:padding-top="0.0395in" fo:padding-left="0.075in" fo:padding-bottom="0.0395in" fo:padding-right="0.075in"/>
    </style:style>
    <style:style style:name="P985" style:parent-style-name="Normal" style:family="paragraph">
      <style:paragraph-properties fo:widows="0" fo:orphans="0"/>
      <style:text-properties fo:hyphenate="false"/>
    </style:style>
    <style:style style:name="T986" style:parent-style-name="DefaultParagraphFont" style:family="text">
      <style:text-properties fo:color="#000000" fo:letter-spacing="-0.002in" fo:font-size="11pt" style:font-size-asian="11pt" style:font-size-complex="11pt"/>
    </style:style>
    <style:style style:name="T987" style:parent-style-name="DefaultParagraphFont" style:family="text">
      <style:text-properties fo:color="#000000" fo:letter-spacing="0.0013in" fo:font-size="11pt" style:font-size-asian="11pt" style:font-size-complex="11pt"/>
    </style:style>
    <style:style style:name="TableRow988" style:family="table-row">
      <style:table-row-properties style:min-row-height="0.0138in" style:use-optimal-row-height="false"/>
    </style:style>
    <style:style style:name="TableCell989" style:family="table-cell">
      <style:table-cell-properties fo:border="0.0069in solid #000000" style:vertical-align="middle" fo:padding-top="0.0395in" fo:padding-left="0.075in" fo:padding-bottom="0.0395in" fo:padding-right="0.075in"/>
    </style:style>
    <style:style style:name="P990" style:parent-style-name="Normal" style:family="paragraph">
      <style:paragraph-properties fo:widows="0" fo:orphans="0"/>
      <style:text-properties fo:color="#000000" fo:font-size="11pt" style:font-size-asian="11pt" style:font-size-complex="11pt" fo:hyphenate="false"/>
    </style:style>
    <style:style style:name="TableCell991" style:family="table-cell">
      <style:table-cell-properties fo:border="0.0069in solid #000000" fo:padding-top="0.0395in" fo:padding-left="0.075in" fo:padding-bottom="0.0395in" fo:padding-right="0.075in"/>
    </style:style>
    <style:style style:name="P992" style:parent-style-name="Normal" style:family="paragraph">
      <style:paragraph-properties fo:widows="0" fo:orphans="0"/>
      <style:text-properties fo:color="#000000" fo:font-size="11pt" style:font-size-asian="11pt" style:font-size-complex="11pt" fo:hyphenate="false"/>
    </style:style>
    <style:style style:name="TableCell993" style:family="table-cell">
      <style:table-cell-properties fo:border="0.0069in solid #000000" fo:padding-top="0.0395in" fo:padding-left="0.075in" fo:padding-bottom="0.0395in" fo:padding-right="0.075in"/>
    </style:style>
    <style:style style:name="P994" style:parent-style-name="Normal" style:family="paragraph">
      <style:paragraph-properties fo:widows="0" fo:orphans="0"/>
      <style:text-properties fo:hyphenate="false"/>
    </style:style>
    <style:style style:name="T995" style:parent-style-name="DefaultParagraphFont" style:family="text">
      <style:text-properties fo:color="#000000" fo:letter-spacing="-0.0006in"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letter-spacing="-0.0006in" fo:font-size="11pt" style:font-size-asian="11pt" style:font-size-complex="11pt"/>
    </style:style>
    <style:style style:name="T999" style:parent-style-name="DefaultParagraphFont" style:family="text">
      <style:text-properties fo:color="#000000" fo:letter-spacing="-0.0006in"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ableRow1001" style:family="table-row">
      <style:table-row-properties style:min-row-height="0.0138in" style:use-optimal-row-height="false"/>
    </style:style>
    <style:style style:name="TableCell1002" style:family="table-cell">
      <style:table-cell-properties fo:border="0.0069in solid #000000" style:vertical-align="middle" fo:padding-top="0.0395in" fo:padding-left="0.075in" fo:padding-bottom="0.0395in" fo:padding-right="0.075in"/>
    </style:style>
    <style:style style:name="P1003" style:parent-style-name="Normal" style:family="paragraph">
      <style:paragraph-properties fo:widows="0" fo:orphans="0"/>
      <style:text-properties fo:color="#000000" fo:font-size="11pt" style:font-size-asian="11pt" style:font-size-complex="11pt" fo:hyphenate="false"/>
    </style:style>
    <style:style style:name="TableCell1004" style:family="table-cell">
      <style:table-cell-properties fo:border="0.0069in solid #000000" fo:padding-top="0.0395in" fo:padding-left="0.075in" fo:padding-bottom="0.0395in" fo:padding-right="0.075in"/>
    </style:style>
    <style:style style:name="P1005" style:parent-style-name="Normal" style:family="paragraph">
      <style:paragraph-properties fo:widows="0" fo:orphans="0"/>
      <style:text-properties fo:hyphenate="false"/>
    </style:style>
    <style:style style:name="T1006" style:parent-style-name="DefaultParagraphFont" style:family="text">
      <style:text-properties fo:color="#000000" fo:letter-spacing="0.0013in" fo:font-size="11pt" style:font-size-asian="11pt" style:font-size-complex="11pt"/>
    </style:style>
    <style:style style:name="TableCell1007" style:family="table-cell">
      <style:table-cell-properties fo:border="0.0069in solid #000000" fo:padding-top="0.0395in" fo:padding-left="0.075in" fo:padding-bottom="0.0395in" fo:padding-right="0.075in"/>
    </style:style>
    <style:style style:name="P1008" style:parent-style-name="Normal" style:family="paragraph">
      <style:paragraph-properties fo:widows="0" fo:orphans="0"/>
      <style:text-properties fo:color="#000000" fo:font-size="11pt" style:font-size-asian="11pt" style:font-size-complex="11pt" fo:hyphenate="false"/>
    </style:style>
    <style:style style:name="TableRow1009" style:family="table-row">
      <style:table-row-properties style:min-row-height="0.0138in" style:use-optimal-row-height="false"/>
    </style:style>
    <style:style style:name="TableCell1010" style:family="table-cell">
      <style:table-cell-properties fo:border="0.0069in solid #000000" style:vertical-align="middle" fo:padding-top="0.0395in" fo:padding-left="0.075in" fo:padding-bottom="0.0395in" fo:padding-right="0.075in"/>
    </style:style>
    <style:style style:name="P1011" style:parent-style-name="Normal" style:family="paragraph">
      <style:paragraph-properties fo:widows="0" fo:orphans="0"/>
      <style:text-properties fo:color="#000000" fo:font-size="11pt" style:font-size-asian="11pt" style:font-size-complex="11pt" fo:hyphenate="false"/>
    </style:style>
    <style:style style:name="TableCell1012" style:family="table-cell">
      <style:table-cell-properties fo:border="0.0069in solid #000000" fo:padding-top="0.0395in" fo:padding-left="0.075in" fo:padding-bottom="0.0395in" fo:padding-right="0.075in"/>
    </style:style>
    <style:style style:name="P1013" style:parent-style-name="Normal" style:family="paragraph">
      <style:paragraph-properties fo:widows="0" fo:orphans="0"/>
      <style:text-properties fo:hyphenate="false"/>
    </style:style>
    <style:style style:name="T1014" style:parent-style-name="DefaultParagraphFont" style:family="text">
      <style:text-properties fo:color="#000000" fo:letter-spacing="0.0013in" fo:font-size="11pt" style:font-size-asian="11pt" style:font-size-complex="11pt"/>
    </style:style>
    <style:style style:name="TableCell1015" style:family="table-cell">
      <style:table-cell-properties fo:border="0.0069in solid #000000" fo:padding-top="0.0395in" fo:padding-left="0.075in" fo:padding-bottom="0.0395in" fo:padding-right="0.075in"/>
    </style:style>
    <style:style style:name="P1016" style:parent-style-name="Normal" style:family="paragraph">
      <style:paragraph-properties fo:widows="0" fo:orphans="0"/>
      <style:text-properties fo:hyphenate="false"/>
    </style:style>
    <style:style style:name="T1017" style:parent-style-name="DefaultParagraphFont" style:family="text">
      <style:text-properties fo:color="#000000" fo:letter-spacing="-0.002in" fo:font-size="11pt" style:font-size-asian="11pt" style:font-size-complex="11pt"/>
    </style:style>
    <style:style style:name="T1018" style:parent-style-name="DefaultParagraphFont" style:family="text">
      <style:text-properties fo:color="#000000" fo:letter-spacing="-0.0006in" fo:font-size="11pt" style:font-size-asian="11pt" style:font-size-complex="11pt"/>
    </style:style>
    <style:style style:name="T1019" style:parent-style-name="DefaultParagraphFont" style:family="text">
      <style:text-properties fo:color="#000000" fo:letter-spacing="-0.002in" fo:font-size="11pt" style:font-size-asian="11pt" style:font-size-complex="11pt"/>
    </style:style>
    <style:style style:name="TableRow1020" style:family="table-row">
      <style:table-row-properties style:min-row-height="0.0138in" style:use-optimal-row-height="false"/>
    </style:style>
    <style:style style:name="TableCell1021" style:family="table-cell">
      <style:table-cell-properties fo:border="0.0069in solid #000000" style:vertical-align="middle" fo:padding-top="0.0395in" fo:padding-left="0.075in" fo:padding-bottom="0.0395in" fo:padding-right="0.075in"/>
    </style:style>
    <style:style style:name="P1022" style:parent-style-name="Normal" style:family="paragraph">
      <style:paragraph-properties fo:widows="0" fo:orphans="0"/>
      <style:text-properties fo:color="#000000" fo:font-size="11pt" style:font-size-asian="11pt" style:font-size-complex="11pt" fo:hyphenate="false"/>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widows="0" fo:orphans="0"/>
      <style:text-properties fo:color="#000000" fo:font-size="11pt" style:font-size-asian="11pt" style:font-size-complex="11pt" fo:hyphenate="false"/>
    </style:style>
    <style:style style:name="TableCell1025" style:family="table-cell">
      <style:table-cell-properties fo:border="0.0069in solid #000000" fo:padding-top="0.0395in" fo:padding-left="0.075in" fo:padding-bottom="0.0395in" fo:padding-right="0.075in"/>
    </style:style>
    <style:style style:name="P1026" style:parent-style-name="Normal" style:family="paragraph">
      <style:paragraph-properties fo:widows="0" fo:orphans="0"/>
      <style:text-properties fo:hyphenate="false"/>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letter-spacing="-0.0006in"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ableRow1030" style:family="table-row">
      <style:table-row-properties style:min-row-height="0.0138in" style:use-optimal-row-height="false"/>
    </style:style>
    <style:style style:name="TableCell1031" style:family="table-cell">
      <style:table-cell-properties fo:border="0.0069in solid #000000" style:vertical-align="middle" fo:padding-top="0.0395in" fo:padding-left="0.075in" fo:padding-bottom="0.0395in" fo:padding-right="0.075in"/>
    </style:style>
    <style:style style:name="P1032" style:parent-style-name="Normal" style:family="paragraph">
      <style:paragraph-properties fo:widows="0" fo:orphans="0"/>
      <style:text-properties fo:color="#000000" fo:font-size="11pt" style:font-size-asian="11pt" style:font-size-complex="11pt" fo:hyphenate="false"/>
    </style:style>
    <style:style style:name="TableCell1033" style:family="table-cell">
      <style:table-cell-properties fo:border="0.0069in solid #000000" fo:padding-top="0.0395in" fo:padding-left="0.075in" fo:padding-bottom="0.0395in" fo:padding-right="0.075in"/>
    </style:style>
    <style:style style:name="P1034" style:parent-style-name="Normal" style:family="paragraph">
      <style:paragraph-properties fo:widows="0" fo:orphans="0"/>
      <style:text-properties fo:color="#000000" fo:font-size="11pt" style:font-size-asian="11pt" style:font-size-complex="11pt" fo:hyphenate="false"/>
    </style:style>
    <style:style style:name="TableCell1035" style:family="table-cell">
      <style:table-cell-properties fo:border="0.0069in solid #000000" fo:padding-top="0.0395in" fo:padding-left="0.075in" fo:padding-bottom="0.0395in" fo:padding-right="0.075in"/>
    </style:style>
    <style:style style:name="P1036" style:parent-style-name="Normal" style:family="paragraph">
      <style:paragraph-properties fo:widows="0" fo:orphans="0"/>
      <style:text-properties fo:hyphenate="false"/>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letter-spacing="-0.0006in"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ableRow1040" style:family="table-row">
      <style:table-row-properties style:min-row-height="0.0138in" style:use-optimal-row-height="false"/>
    </style:style>
    <style:style style:name="TableCell1041" style:family="table-cell">
      <style:table-cell-properties fo:border="0.0069in solid #000000" style:vertical-align="middle" fo:padding-top="0.0395in" fo:padding-left="0.075in" fo:padding-bottom="0.0395in" fo:padding-right="0.075in"/>
    </style:style>
    <style:style style:name="P1042" style:parent-style-name="Normal" style:family="paragraph">
      <style:paragraph-properties fo:widows="0" fo:orphans="0"/>
      <style:text-properties fo:color="#000000" fo:font-size="11pt" style:font-size-asian="11pt" style:font-size-complex="11pt" fo:hyphenate="false"/>
    </style:style>
    <style:style style:name="TableCell1043" style:family="table-cell">
      <style:table-cell-properties fo:border="0.0069in solid #000000" fo:padding-top="0.0395in" fo:padding-left="0.075in" fo:padding-bottom="0.0395in" fo:padding-right="0.075in"/>
    </style:style>
    <style:style style:name="P1044" style:parent-style-name="Normal" style:family="paragraph">
      <style:paragraph-properties fo:widows="0" fo:orphans="0"/>
      <style:text-properties fo:color="#000000" fo:font-size="11pt" style:font-size-asian="11pt" style:font-size-complex="11pt" fo:hyphenate="false"/>
    </style:style>
    <style:style style:name="TableCell1045" style:family="table-cell">
      <style:table-cell-properties fo:border="0.0069in solid #000000" fo:padding-top="0.0395in" fo:padding-left="0.075in" fo:padding-bottom="0.0395in" fo:padding-right="0.075in"/>
    </style:style>
    <style:style style:name="P1046" style:parent-style-name="Normal" style:family="paragraph">
      <style:paragraph-properties fo:widows="0" fo:orphans="0"/>
      <style:text-properties fo:hyphenate="false"/>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letter-spacing="-0.0006in"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ableRow1050" style:family="table-row">
      <style:table-row-properties style:min-row-height="0.0138in" style:use-optimal-row-height="false"/>
    </style:style>
    <style:style style:name="TableCell1051" style:family="table-cell">
      <style:table-cell-properties fo:border="0.0069in solid #000000" style:vertical-align="middle" fo:padding-top="0.0395in" fo:padding-left="0.075in" fo:padding-bottom="0.0395in" fo:padding-right="0.075in"/>
    </style:style>
    <style:style style:name="P1052" style:parent-style-name="Normal" style:family="paragraph">
      <style:paragraph-properties fo:widows="0" fo:orphans="0"/>
      <style:text-properties fo:color="#000000" fo:font-size="11pt" style:font-size-asian="11pt" style:font-size-complex="11pt" fo:hyphenate="false"/>
    </style:style>
    <style:style style:name="TableCell1053" style:family="table-cell">
      <style:table-cell-properties fo:border="0.0069in solid #000000" fo:padding-top="0.0395in" fo:padding-left="0.075in" fo:padding-bottom="0.0395in" fo:padding-right="0.075in"/>
    </style:style>
    <style:style style:name="P1054" style:parent-style-name="Normal" style:family="paragraph">
      <style:paragraph-properties fo:widows="0" fo:orphans="0"/>
      <style:text-properties fo:hyphenate="false"/>
    </style:style>
    <style:style style:name="T1055" style:parent-style-name="DefaultParagraphFont" style:family="text">
      <style:text-properties fo:color="#000000" fo:letter-spacing="-0.0034in" fo:font-size="11pt" style:font-size-asian="11pt" style:font-size-complex="11pt"/>
    </style:style>
    <style:style style:name="T1056" style:parent-style-name="DefaultParagraphFont" style:family="text">
      <style:text-properties fo:color="#000000" fo:letter-spacing="-0.0034in" fo:font-size="11pt" style:font-size-asian="11pt" style:font-size-complex="11pt"/>
    </style:style>
    <style:style style:name="T1057" style:parent-style-name="DefaultParagraphFont" style:family="text">
      <style:text-properties fo:color="#000000" fo:letter-spacing="-0.0034in" fo:font-size="11pt" style:font-size-asian="11pt" style:font-size-complex="11pt"/>
    </style:style>
    <style:style style:name="TableCell1058" style:family="table-cell">
      <style:table-cell-properties fo:border="0.0069in solid #000000" fo:padding-top="0.0395in" fo:padding-left="0.075in" fo:padding-bottom="0.0395in" fo:padding-right="0.075in"/>
    </style:style>
    <style:style style:name="P1059" style:parent-style-name="Normal" style:family="paragraph">
      <style:paragraph-properties fo:widows="0" fo:orphans="0"/>
      <style:text-properties fo:hyphenate="false"/>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letter-spacing="-0.0006in"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ableRow1063" style:family="table-row">
      <style:table-row-properties style:min-row-height="0.0138in" style:use-optimal-row-height="false"/>
    </style:style>
    <style:style style:name="TableCell1064" style:family="table-cell">
      <style:table-cell-properties fo:border="0.0069in solid #000000" style:vertical-align="middle" fo:padding-top="0.0395in" fo:padding-left="0.075in" fo:padding-bottom="0.0395in" fo:padding-right="0.075in"/>
    </style:style>
    <style:style style:name="P1065" style:parent-style-name="Normal" style:family="paragraph">
      <style:paragraph-properties fo:widows="0" fo:orphans="0"/>
      <style:text-properties fo:color="#000000" fo:font-size="11pt" style:font-size-asian="11pt" style:font-size-complex="11pt" fo:hyphenate="false"/>
    </style:style>
    <style:style style:name="TableCell1066" style:family="table-cell">
      <style:table-cell-properties fo:border="0.0069in solid #000000" fo:padding-top="0.0395in" fo:padding-left="0.075in" fo:padding-bottom="0.0395in" fo:padding-right="0.075in"/>
    </style:style>
    <style:style style:name="P1067" style:parent-style-name="Normal" style:family="paragraph">
      <style:paragraph-properties fo:widows="0" fo:orphans="0"/>
      <style:text-properties fo:color="#000000" fo:font-size="11pt" style:font-size-asian="11pt" style:font-size-complex="11pt" fo:hyphenate="false"/>
    </style:style>
    <style:style style:name="TableCell1068" style:family="table-cell">
      <style:table-cell-properties fo:border="0.0069in solid #000000" fo:padding-top="0.0395in" fo:padding-left="0.075in" fo:padding-bottom="0.0395in" fo:padding-right="0.075in"/>
    </style:style>
    <style:style style:name="P1069" style:parent-style-name="Normal" style:family="paragraph">
      <style:paragraph-properties fo:widows="0" fo:orphans="0"/>
      <style:text-properties fo:hyphenate="false"/>
    </style:style>
    <style:style style:name="T1070" style:parent-style-name="DefaultParagraphFont" style:family="text">
      <style:text-properties fo:color="#000000" fo:letter-spacing="-0.002in" fo:font-size="11pt" style:font-size-asian="11pt" style:font-size-complex="11pt"/>
    </style:style>
    <style:style style:name="T1071" style:parent-style-name="DefaultParagraphFont" style:family="text">
      <style:text-properties fo:color="#000000" fo:letter-spacing="-0.0006in" fo:font-size="11pt" style:font-size-asian="11pt" style:font-size-complex="11pt"/>
    </style:style>
    <style:style style:name="T1072" style:parent-style-name="DefaultParagraphFont" style:family="text">
      <style:text-properties fo:color="#000000" fo:letter-spacing="-0.002in"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ableRow1074" style:family="table-row">
      <style:table-row-properties style:min-row-height="0.0138in" style:use-optimal-row-height="false"/>
    </style:style>
    <style:style style:name="TableCell1075" style:family="table-cell">
      <style:table-cell-properties fo:border="0.0069in solid #000000" style:vertical-align="middle" fo:padding-top="0.0395in" fo:padding-left="0.075in" fo:padding-bottom="0.0395in" fo:padding-right="0.075in"/>
    </style:style>
    <style:style style:name="P1076" style:parent-style-name="Normal" style:family="paragraph">
      <style:paragraph-properties fo:widows="0" fo:orphans="0"/>
      <style:text-properties fo:color="#000000" fo:font-size="11pt" style:font-size-asian="11pt" style:font-size-complex="11pt" fo:hyphenate="false"/>
    </style:style>
    <style:style style:name="TableCell1077" style:family="table-cell">
      <style:table-cell-properties fo:border="0.0069in solid #000000" fo:padding-top="0.0395in" fo:padding-left="0.075in" fo:padding-bottom="0.0395in" fo:padding-right="0.075in"/>
    </style:style>
    <style:style style:name="P1078" style:parent-style-name="Normal" style:family="paragraph">
      <style:paragraph-properties fo:widows="0" fo:orphans="0"/>
      <style:text-properties fo:color="#000000" fo:font-size="11pt" style:font-size-asian="11pt" style:font-size-complex="11pt" fo:hyphenate="false"/>
    </style:style>
    <style:style style:name="TableCell1079" style:family="table-cell">
      <style:table-cell-properties fo:border="0.0069in solid #000000" fo:padding-top="0.0395in" fo:padding-left="0.075in" fo:padding-bottom="0.0395in" fo:padding-right="0.075in"/>
    </style:style>
    <style:style style:name="P1080" style:parent-style-name="Normal" style:family="paragraph">
      <style:paragraph-properties fo:widows="0" fo:orphans="0"/>
      <style:text-properties fo:hyphenate="false"/>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letter-spacing="-0.0006in"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ableRow1085" style:family="table-row">
      <style:table-row-properties style:min-row-height="0.0138in" style:use-optimal-row-height="false"/>
    </style:style>
    <style:style style:name="TableCell1086" style:family="table-cell">
      <style:table-cell-properties fo:border="0.0069in solid #000000" style:vertical-align="middle" fo:padding-top="0.0395in" fo:padding-left="0.075in" fo:padding-bottom="0.0395in" fo:padding-right="0.075in"/>
    </style:style>
    <style:style style:name="P1087" style:parent-style-name="Normal" style:family="paragraph">
      <style:paragraph-properties fo:widows="0" fo:orphans="0"/>
      <style:text-properties fo:color="#000000" fo:font-size="11pt" style:font-size-asian="11pt" style:font-size-complex="11pt" fo:hyphenate="false"/>
    </style:style>
    <style:style style:name="TableCell1088" style:family="table-cell">
      <style:table-cell-properties fo:border="0.0069in solid #000000" fo:padding-top="0.0395in" fo:padding-left="0.075in" fo:padding-bottom="0.0395in" fo:padding-right="0.075in"/>
    </style:style>
    <style:style style:name="P1089" style:parent-style-name="Normal" style:family="paragraph">
      <style:paragraph-properties fo:widows="0" fo:orphans="0"/>
      <style:text-properties fo:color="#000000" fo:font-size="11pt" style:font-size-asian="11pt" style:font-size-complex="11pt" fo:hyphenate="false"/>
    </style:style>
    <style:style style:name="TableCell1090" style:family="table-cell">
      <style:table-cell-properties fo:border="0.0069in solid #000000" fo:padding-top="0.0395in" fo:padding-left="0.075in" fo:padding-bottom="0.0395in" fo:padding-right="0.075in"/>
    </style:style>
    <style:style style:name="P1091" style:parent-style-name="Normal" style:family="paragraph">
      <style:paragraph-properties fo:widows="0" fo:orphans="0"/>
      <style:text-properties fo:hyphenate="false"/>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letter-spacing="-0.0006in"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color="#000000"/>
    </style:style>
    <style:style style:name="P1098" style:parent-style-name="Normal" style:master-page-name="MPF3" style:family="paragraph">
      <style:paragraph-properties fo:break-before="page" style:vertical-align="middle" fo:margin-left="3.1493in" style:page-number="1">
        <style:tab-stops/>
      </style:paragraph-properties>
      <style:text-properties fo:color="#000000" fo:hyphenate="false"/>
    </style:style>
    <style:style style:name="P1100" style:parent-style-name="Normal" style:family="paragraph">
      <style:paragraph-properties style:vertical-align="middle" fo:margin-left="3.1493in">
        <style:tab-stops/>
      </style:paragraph-properties>
      <style:text-properties fo:color="#000000" fo:hyphenate="false"/>
    </style:style>
    <style:style style:name="P110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105" style:parent-style-name="Normal" style:family="paragraph">
      <style:paragraph-properties fo:text-align="center" style:vertical-align="middle"/>
      <style:text-properties fo:hyphenate="false"/>
    </style:style>
    <style:style style:name="T1106" style:parent-style-name="DefaultParagraphFont" style:family="text">
      <style:text-properties fo:font-weight="bold" style:font-weight-asian="bold" fo:color="#000000" fo:font-size="11pt" style:font-size-asian="11pt" style:font-size-complex="11pt"/>
    </style:style>
    <style:style style:name="P1107" style:parent-style-name="Normal" style:family="paragraph">
      <style:paragraph-properties fo:text-align="center">
        <style:tab-stops>
          <style:tab-stop style:type="left" style:position="2.0833in"/>
        </style:tab-stops>
      </style:paragraph-properties>
    </style:style>
    <style:style style:name="T1108" style:parent-style-name="DefaultParagraphFont" style:family="text">
      <style:text-properties fo:font-size="4pt" style:font-size-asian="4pt"/>
    </style:style>
    <style:style style:name="P1109"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P1110" style:parent-style-name="Normal" style:family="paragraph">
      <style:paragraph-properties fo:text-align="center" style:vertical-align="middle"/>
      <style:text-properties fo:font-weight="bold" style:font-weight-asian="bold" style:font-weight-complex="bold" text:display="none" fo:color="#000000" fo:font-size="11pt" style:font-size-asian="11pt" style:font-size-complex="11pt" fo:hyphenate="false"/>
    </style:style>
    <style:style style:name="P1111" style:parent-style-name="Normal" style:family="paragraph">
      <style:paragraph-properties fo:text-align="center" style:vertical-align="middle"/>
      <style:text-properties fo:hyphenate="false"/>
    </style:style>
    <style:style style:name="T1112" style:parent-style-name="DefaultParagraphFont" style:family="text">
      <style:text-properties fo:font-weight="bold" style:font-weight-asian="bold" style:font-weight-complex="bold" fo:color="#000000" fo:font-size="11pt" style:font-size-asian="11pt" style:font-size-complex="11pt"/>
    </style:style>
    <style:style style:name="T1113" style:parent-style-name="DefaultParagraphFont" style:family="text">
      <style:text-properties fo:font-weight="bold" style:font-weight-asian="bold" fo:color="#000000" fo:font-size="11pt" style:font-size-asian="11pt" style:font-size-complex="11pt"/>
    </style:style>
    <style:style style:name="P1114" style:parent-style-name="Normal" style:family="paragraph">
      <style:paragraph-properties fo:text-align="center" style:vertical-align="middle"/>
      <style:text-properties fo:hyphenate="false"/>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style:font-weight-complex="bold" fo:color="#000000" fo:font-size="11pt" style:font-size-asian="11pt" style:font-size-complex="11pt"/>
    </style:style>
    <style:style style:name="P1117" style:parent-style-name="Normal" style:family="paragraph">
      <style:paragraph-properties fo:text-align="center" style:vertical-align="middle"/>
      <style:text-properties style:font-weight-complex="bold" fo:color="#000000" fo:font-size="11pt" style:font-size-asian="11pt" style:font-size-complex="11pt" fo:hyphenate="false"/>
    </style:style>
    <style:style style:name="P1118"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P1119" style:parent-style-name="Normal" style:family="paragraph">
      <style:paragraph-properties fo:text-align="center" style:vertical-align="middle"/>
      <style:text-properties fo:color="#000000" fo:font-size="9pt" style:font-size-asian="9pt" style:font-size-complex="9pt" fo:hyphenate="false"/>
    </style:style>
    <style:style style:name="P1120" style:parent-style-name="Normal" style:family="paragraph">
      <style:paragraph-properties fo:text-align="center" style:vertical-align="middle"/>
      <style:text-properties fo:color="#000000" fo:font-size="9pt" style:font-size-asian="9pt" style:font-size-complex="9pt" fo:hyphenate="false"/>
    </style:style>
    <style:style style:name="P1121" style:parent-style-name="Normal" style:family="paragraph">
      <style:paragraph-properties fo:text-align="center" style:vertical-align="middle"/>
      <style:text-properties fo:color="#000000" fo:font-size="9pt" style:font-size-asian="9pt" style:font-size-complex="9pt" fo:hyphenate="false"/>
    </style:style>
    <style:style style:name="P1122" style:parent-style-name="Normal" style:family="paragraph">
      <style:paragraph-properties style:vertical-align="middle">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1123" style:parent-style-name="Normal" style:family="paragraph">
      <style:paragraph-properties style:vertical-align="middle"/>
      <style:text-properties fo:color="#000000" fo:font-size="11pt" style:font-size-asian="11pt" style:font-size-complex="11pt" fo:hyphenate="false"/>
    </style:style>
    <style:style style:name="P1124" style:parent-style-name="Normal" style:family="paragraph">
      <style:paragraph-properties style:vertical-align="middle"/>
      <style:text-properties fo:color="#000000" fo:font-size="11pt" style:font-size-asian="11pt" style:font-size-complex="11pt" fo:hyphenate="false"/>
    </style:style>
    <style:style style:name="P1125" style:parent-style-name="Normal" style:family="paragraph">
      <style:paragraph-properties style:vertical-align="middle" fo:text-indent="0.25in"/>
      <style:text-properties fo:color="#000000" fo:font-size="9pt" style:font-size-asian="9pt" style:font-size-complex="9pt" fo:hyphenate="false"/>
    </style:style>
    <style:style style:name="P1126" style:parent-style-name="Normal" style:family="paragraph">
      <style:paragraph-propertie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127" style:parent-style-name="Normal" style:family="paragraph">
      <style:paragraph-propertie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128" style:parent-style-name="Normal" style:family="paragraph">
      <style:paragraph-properties fo:text-align="center" style:vertical-align="middle"/>
      <style:text-properties fo:hyphenate="false"/>
    </style:style>
    <style:style style:name="T112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130" style:parent-style-name="DefaultParagraphFont" style:family="text">
      <style:text-properties fo:font-weight="bold" style:font-weight-asian="bold" fo:text-transform="uppercase" fo:color="#000000" fo:font-size="11pt" style:font-size-asian="11pt" style:font-size-complex="11pt"/>
    </style:style>
    <style:style style:name="P1131" style:parent-style-name="Normal" style:family="paragraph">
      <style:paragraph-properties fo:text-align="center" style:vertical-align="middle"/>
      <style:text-properties fo:color="#000000" fo:font-size="11pt" style:font-size-asian="11pt" style:font-size-complex="11pt" fo:hyphenate="false"/>
    </style:style>
    <style:style style:name="P1132" style:parent-style-name="Normal" style:family="paragraph">
      <style:paragraph-properties fo:text-align="justify" style:vertical-align="middle" fo:text-indent="2in"/>
      <style:text-properties fo:color="#000000" fo:font-size="9pt" style:font-size-asian="9pt" style:font-size-complex="9pt" fo:hyphenate="false"/>
    </style:style>
    <style:style style:name="P1133" style:parent-style-name="Normal" style:family="paragraph">
      <style:paragraph-properties fo:text-align="justify" style:vertical-align="middle" fo:text-indent="2in"/>
      <style:text-properties fo:color="#000000" fo:font-size="9pt" style:font-size-asian="9pt" style:font-size-complex="9pt" fo:hyphenate="false"/>
    </style:style>
    <style:style style:name="TableColumn1135" style:family="table-column">
      <style:table-column-properties style:column-width="0.9791in" style:use-optimal-column-width="false"/>
    </style:style>
    <style:style style:name="TableColumn1136" style:family="table-column">
      <style:table-column-properties style:column-width="0.709in" style:use-optimal-column-width="false"/>
    </style:style>
    <style:style style:name="TableColumn1137" style:family="table-column">
      <style:table-column-properties style:column-width="0.693in" style:use-optimal-column-width="false"/>
    </style:style>
    <style:style style:name="TableColumn1138" style:family="table-column">
      <style:table-column-properties style:column-width="0.527in" style:use-optimal-column-width="false"/>
    </style:style>
    <style:style style:name="TableColumn1139" style:family="table-column">
      <style:table-column-properties style:column-width="0.8972in" style:use-optimal-column-width="false"/>
    </style:style>
    <style:style style:name="TableColumn1140" style:family="table-column">
      <style:table-column-properties style:column-width="0.5125in" style:use-optimal-column-width="false"/>
    </style:style>
    <style:style style:name="TableColumn1141" style:family="table-column">
      <style:table-column-properties style:column-width="0.6736in" style:use-optimal-column-width="false"/>
    </style:style>
    <style:style style:name="TableColumn1142" style:family="table-column">
      <style:table-column-properties style:column-width="1.4166in" style:use-optimal-column-width="false"/>
    </style:style>
    <style:style style:name="Table1134" style:family="table">
      <style:table-properties style:width="6.4083in" fo:margin-left="0in" table:align="left"/>
    </style:style>
    <style:style style:name="TableRow1143" style:family="table-row">
      <style:table-row-properties style:min-row-height="0.0416in" style:use-optimal-row-height="false"/>
    </style:style>
    <style:style style:name="TableCell1144" style:family="table-cell">
      <style:table-cell-properties fo:border="0.0069in solid #000000" fo:padding-top="0.0395in" fo:padding-left="0.075in" fo:padding-bottom="0.0395in" fo:padding-right="0.075in"/>
    </style:style>
    <style:style style:name="P1145" style:parent-style-name="Normal" style:family="paragraph">
      <style:paragraph-properties fo:text-align="center" style:vertical-align="middle"/>
      <style:text-properties fo:font-weight="bold" style:font-weight-asian="bold" fo:color="#000000" fo:font-size="10pt" style:font-size-asian="10pt"/>
    </style:style>
    <style:style style:name="TableRow1146" style:family="table-row">
      <style:table-row-properties style:min-row-height="0.0416in" style:use-optimal-row-height="false"/>
    </style:style>
    <style:style style:name="TableCell1147" style:family="table-cell">
      <style:table-cell-properties fo:border="0.0069in solid #000000" fo:padding-top="0.0395in" fo:padding-left="0.075in" fo:padding-bottom="0.0395in" fo:padding-right="0.075in"/>
    </style:style>
    <style:style style:name="P1148" style:parent-style-name="Normal" style:family="paragraph">
      <style:paragraph-properties fo:text-align="center" style:vertical-align="middle"/>
      <style:text-properties fo:font-weight="bold" style:font-weight-asian="bold" fo:color="#000000" fo:font-size="10pt" style:font-size-asian="10pt"/>
    </style:style>
    <style:style style:name="P1149" style:parent-style-name="Normal" style:family="paragraph">
      <style:paragraph-properties fo:text-align="center" style:vertical-align="middle"/>
    </style:style>
    <style:style style:name="T1150" style:parent-style-name="DefaultParagraphFont" style:family="text">
      <style:text-properties fo:font-weight="bold" style:font-weight-asian="bold" fo:color="#000000" fo:font-size="10pt" style:font-size-asian="10pt"/>
    </style:style>
    <style:style style:name="TableCell1151" style:family="table-cell">
      <style:table-cell-properties fo:border="0.0069in solid #000000" fo:padding-top="0.0395in" fo:padding-left="0.075in" fo:padding-bottom="0.0395in" fo:padding-right="0.075in"/>
    </style:style>
    <style:style style:name="P1152" style:parent-style-name="Normal" style:family="paragraph">
      <style:paragraph-properties fo:text-align="center" style:vertical-align="middle" fo:margin-left="-0.0576in" fo:margin-right="-0.075in">
        <style:tab-stops/>
      </style:paragraph-properties>
      <style:text-properties fo:font-weight="bold" style:font-weight-asian="bold" fo:color="#000000" fo:font-size="10pt" style:font-size-asian="10pt"/>
    </style:style>
    <style:style style:name="P1153" style:parent-style-name="Normal" style:family="paragraph">
      <style:paragraph-properties fo:text-align="center" style:vertical-align="middle" fo:margin-left="-0.0576in" fo:margin-right="-0.075in">
        <style:tab-stops/>
      </style:paragraph-properties>
      <style:text-properties fo:font-weight="bold" style:font-weight-asian="bold" fo:color="#000000" fo:font-size="10pt" style:font-size-asian="10pt"/>
    </style:style>
    <style:style style:name="TableCell1154" style:family="table-cell">
      <style:table-cell-properties fo:border="0.0069in solid #000000" fo:padding-top="0.0395in" fo:padding-left="0.075in" fo:padding-bottom="0.0395in" fo:padding-right="0.075in"/>
    </style:style>
    <style:style style:name="P1155" style:parent-style-name="Normal" style:family="paragraph">
      <style:paragraph-properties fo:text-align="center" style:vertical-align="middle"/>
      <style:text-properties fo:font-weight="bold" style:font-weight-asian="bold" fo:color="#000000" fo:font-size="10pt" style:font-size-asian="10pt"/>
    </style:style>
    <style:style style:name="P1156" style:parent-style-name="Normal" style:family="paragraph">
      <style:paragraph-properties fo:text-align="center" style:vertical-align="middle"/>
      <style:text-properties fo:font-weight="bold" style:font-weight-asian="bold" fo:color="#000000" fo:font-size="10pt" style:font-size-asian="10pt"/>
    </style:style>
    <style:style style:name="TableCell1157" style:family="table-cell">
      <style:table-cell-properties fo:border="0.0069in solid #000000" fo:padding-top="0.0395in" fo:padding-left="0.075in" fo:padding-bottom="0.0395in" fo:padding-right="0.075in"/>
    </style:style>
    <style:style style:name="P1158"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P1159"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TableCell1160" style:family="table-cell">
      <style:table-cell-properties fo:border="0.0069in solid #000000" fo:padding-top="0.0395in" fo:padding-left="0.075in" fo:padding-bottom="0.0395in" fo:padding-right="0.075in"/>
    </style:style>
    <style:style style:name="P1161" style:parent-style-name="Normal" style:family="paragraph">
      <style:paragraph-properties fo:text-align="center" style:vertical-align="middle"/>
      <style:text-properties fo:font-weight="bold" style:font-weight-asian="bold" fo:color="#000000" fo:font-size="10pt" style:font-size-asian="10pt"/>
    </style:style>
    <style:style style:name="P1162" style:parent-style-name="Normal" style:family="paragraph">
      <style:paragraph-properties fo:text-align="center" style:vertical-align="middle"/>
    </style:style>
    <style:style style:name="T1163" style:parent-style-name="DefaultParagraphFont" style:family="text">
      <style:text-properties fo:font-weight="bold" style:font-weight-asian="bold" fo:color="#000000" fo:font-size="10pt" style:font-size-asian="10pt"/>
    </style:style>
    <style:style style:name="T1164" style:parent-style-name="DefaultParagraphFont" style:family="text">
      <style:text-properties fo:font-weight="bold" style:font-weight-asian="bold" fo:color="#000000" fo:letter-spacing="-0.0041in" fo:font-size="10pt" style:font-size-asian="10pt"/>
    </style:style>
    <style:style style:name="T1165" style:parent-style-name="DefaultParagraphFont" style:family="text">
      <style:text-properties fo:font-weight="bold" style:font-weight-asian="bold" fo:color="#000000" fo:font-size="10pt" style:font-size-asian="10pt"/>
    </style:style>
    <style:style style:name="TableCell1166" style:family="table-cell">
      <style:table-cell-properties fo:border="0.0069in solid #000000" fo:padding-top="0.0395in" fo:padding-left="0.075in" fo:padding-bottom="0.0395in" fo:padding-right="0.075in"/>
    </style:style>
    <style:style style:name="P1167" style:parent-style-name="Normal" style:family="paragraph">
      <style:paragraph-properties fo:text-align="center" style:vertical-align="middle"/>
      <style:text-properties fo:font-weight="bold" style:font-weight-asian="bold" fo:color="#000000" fo:font-size="10pt" style:font-size-asian="10pt"/>
    </style:style>
    <style:style style:name="P1168" style:parent-style-name="Normal" style:family="paragraph">
      <style:paragraph-properties fo:text-align="center" style:vertical-align="middle"/>
      <style:text-properties fo:font-weight="bold" style:font-weight-asian="bold" fo:color="#000000" fo:font-size="10pt" style:font-size-asian="10pt"/>
    </style:style>
    <style:style style:name="TableCell1169" style:family="table-cell">
      <style:table-cell-properties fo:border="0.0069in solid #000000" fo:padding-top="0.0395in" fo:padding-left="0.075in" fo:padding-bottom="0.0395in" fo:padding-right="0.075in"/>
    </style:style>
    <style:style style:name="P1170"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P1171" style:parent-style-name="Normal" style:family="paragraph">
      <style:paragraph-properties fo:text-align="center" style:vertical-align="middle"/>
      <style:text-properties fo:font-weight="bold" style:font-weight-asian="bold" fo:color="#000000" fo:font-size="10pt" style:font-size-asian="10pt"/>
    </style:style>
    <style:style style:name="TableCell1172" style:family="table-cell">
      <style:table-cell-properties fo:border="0.0069in solid #000000" fo:padding-top="0.0395in" fo:padding-left="0.075in" fo:padding-bottom="0.0395in" fo:padding-right="0.075in"/>
    </style:style>
    <style:style style:name="P1173" style:parent-style-name="Normal" style:family="paragraph">
      <style:paragraph-properties fo:text-align="center" style:vertical-align="middle"/>
      <style:text-properties fo:font-weight="bold" style:font-weight-asian="bold" fo:color="#000000" fo:font-size="10pt" style:font-size-asian="10pt"/>
    </style:style>
    <style:style style:name="TableRow1174" style:family="table-row">
      <style:table-row-properties style:min-row-height="0.0416in" style:use-optimal-row-height="false"/>
    </style:style>
    <style:style style:name="TableCell1175" style:family="table-cell">
      <style:table-cell-properties fo:border-top="0.0069in solid #000000" fo:border-left="0.0069in solid #000000" fo:border-bottom="none" fo:border-right="0.0104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top="0.0069in solid #000000" fo:border-left="0.0104in solid #000000" fo:border-bottom="none" fo:border-right="0.0104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top="0.0069in solid #000000" fo:border-left="0.0104in solid #000000" fo:border-bottom="none" fo:border-right="0.0104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top="0.0069in solid #000000" fo:border-left="0.0104in solid #000000" fo:border-bottom="none" fo:border-right="0.0104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top="0.0069in solid #000000" fo:border-left="0.0104in solid #000000" fo:border-bottom="none" fo:border-right="0.0104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top="0.0069in solid #000000" fo:border-left="0.0104in solid #000000" fo:border-bottom="none" fo:border-right="0.0104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top="0.0069in solid #000000" fo:border-left="0.0104in solid #000000" fo:border-bottom="none" fo:border-right="0.0104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0.0069in solid #000000" fo:border-left="0.0104in solid #000000" fo:border-bottom="none" fo:border-right="0.0069in solid #000000"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min-row-height="0.0416in" style:use-optimal-row-height="false"/>
    </style:style>
    <style:style style:name="TableCell1192" style:family="table-cell">
      <style:table-cell-properties fo:border-top="none" fo:border-left="0.0069in solid #000000" fo:border-bottom="none" fo:border-right="0.0104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top="none" fo:border-left="0.0104in solid #000000" fo:border-bottom="none" fo:border-right="0.0104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top="none" fo:border-left="0.0104in solid #000000" fo:border-bottom="none" fo:border-right="0.0104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top="none" fo:border-left="0.0104in solid #000000" fo:border-bottom="none" fo:border-right="0.0104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top="none" fo:border-left="0.0104in solid #000000" fo:border-bottom="none" fo:border-right="0.0104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top="none" fo:border-left="0.0104in solid #000000" fo:border-bottom="none" fo:border-right="0.0104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top="none" fo:border-left="0.0104in solid #000000" fo:border-bottom="none" fo:border-right="0.0104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top="none" fo:border-left="0.0104in solid #000000" fo:border-bottom="none" fo:border-right="0.0069in solid #000000"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min-row-height="0.0416in" style:use-optimal-row-height="false"/>
    </style:style>
    <style:style style:name="TableCell1209" style:family="table-cell">
      <style:table-cell-properties fo:border-top="none" fo:border-left="0.0069in solid #000000" fo:border-bottom="none" fo:border-right="0.0104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top="none" fo:border-left="0.0104in solid #000000" fo:border-bottom="none" fo:border-right="0.0104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top="none" fo:border-left="0.0104in solid #000000" fo:border-bottom="none" fo:border-right="0.0104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top="none" fo:border-left="0.0104in solid #000000" fo:border-bottom="none" fo:border-right="0.0104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top="none" fo:border-left="0.0104in solid #000000" fo:border-bottom="none" fo:border-right="0.0104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top="none" fo:border-left="0.0104in solid #000000" fo:border-bottom="none" fo:border-right="0.0104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top="none" fo:border-left="0.0104in solid #000000" fo:border-bottom="none" fo:border-right="0.0104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top="none" fo:border-left="0.0104in solid #000000" fo:border-bottom="none" fo:border-right="0.0069in solid #000000" fo:padding-top="0in" fo:padding-left="0.075in" fo:padding-bottom="0in" fo:padding-right="0.075in"/>
    </style:style>
    <style:style style:name="P1224" style:parent-style-name="Normal" style:family="paragraph">
      <style:text-properties fo:font-size="10pt" style:font-size-asian="10pt"/>
    </style:style>
    <style:style style:name="TableRow1225" style:family="table-row">
      <style:table-row-properties style:min-row-height="0.0416in" style:use-optimal-row-height="false"/>
    </style:style>
    <style:style style:name="TableCell1226" style:family="table-cell">
      <style:table-cell-properties fo:border-top="none" fo:border-left="0.0069in solid #000000" fo:border-bottom="none" fo:border-right="0.0104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top="none" fo:border-left="0.0104in solid #000000" fo:border-bottom="none" fo:border-right="0.0104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top="none" fo:border-left="0.0104in solid #000000" fo:border-bottom="none" fo:border-right="0.0104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top="none" fo:border-left="0.0104in solid #000000" fo:border-bottom="none" fo:border-right="0.0104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top="none" fo:border-left="0.0104in solid #000000" fo:border-bottom="none" fo:border-right="0.0104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top="none" fo:border-left="0.0104in solid #000000" fo:border-bottom="none" fo:border-right="0.0104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top="none" fo:border-left="0.0104in solid #000000" fo:border-bottom="none" fo:border-right="0.0104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top="none" fo:border-left="0.0104in solid #000000" fo:border-bottom="none" fo:border-right="0.0069in solid #000000"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min-row-height="0.0416in" style:use-optimal-row-height="false"/>
    </style:style>
    <style:style style:name="TableCell1243" style:family="table-cell">
      <style:table-cell-properties fo:border-top="none" fo:border-left="0.0069in solid #000000" fo:border-bottom="none" fo:border-right="0.0104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top="none" fo:border-left="0.0104in solid #000000" fo:border-bottom="none" fo:border-right="0.0104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top="none" fo:border-left="0.0104in solid #000000" fo:border-bottom="none" fo:border-right="0.0104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top="none" fo:border-left="0.0104in solid #000000" fo:border-bottom="none" fo:border-right="0.0104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none" fo:border-left="0.0104in solid #000000" fo:border-bottom="none" fo:border-right="0.0104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top="none" fo:border-left="0.0104in solid #000000" fo:border-bottom="none" fo:border-right="0.0104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top="none" fo:border-left="0.0104in solid #000000" fo:border-bottom="none" fo:border-right="0.0104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top="none" fo:border-left="0.0104in solid #000000" fo:border-bottom="none" fo:border-right="0.0069in solid #000000"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min-row-height="0.0416in" style:use-optimal-row-height="false"/>
    </style:style>
    <style:style style:name="TableCell1260" style:family="table-cell">
      <style:table-cell-properties fo:border-top="none" fo:border-left="0.0069in solid #000000" fo:border-bottom="0.0069in solid #000000" fo:border-right="0.0104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top="none" fo:border-left="0.0104in solid #000000" fo:border-bottom="0.0069in solid #000000" fo:border-right="0.0104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top="none" fo:border-left="0.0104in solid #000000" fo:border-bottom="0.0069in solid #000000" fo:border-right="0.0104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top="none" fo:border-left="0.0104in solid #000000" fo:border-bottom="0.0069in solid #000000" fo:border-right="0.0104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top="none" fo:border-left="0.0104in solid #000000" fo:border-bottom="0.0069in solid #000000" fo:border-right="0.0104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top="none" fo:border-left="0.0104in solid #000000" fo:border-bottom="0.0069in solid #000000" fo:border-right="0.0104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top="none" fo:border-left="0.0104in solid #000000" fo:border-bottom="0.0069in solid #000000" fo:border-right="0.0104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top="none" fo:border-left="0.0104in solid #000000" fo:border-bottom="0.0069in solid #000000" fo:border-right="0.0069in solid #000000" fo:padding-top="0in" fo:padding-left="0.075in" fo:padding-bottom="0in" fo:padding-right="0.075in"/>
    </style:style>
    <style:style style:name="P1275" style:parent-style-name="Normal" style:family="paragraph">
      <style:text-properties fo:font-size="10pt" style:font-size-asian="10pt"/>
    </style:style>
    <style:style style:name="TableRow1276" style:family="table-row">
      <style:table-row-properties style:min-row-height="0.0416in" style:use-optimal-row-height="false"/>
    </style:style>
    <style:style style:name="TableCell1277" style:family="table-cell">
      <style:table-cell-properties fo:border-top="0.0069in solid #000000" fo:border-left="0.0069in solid #000000" fo:border-bottom="0.0104in solid #000000" fo:border-right="0.0104in solid #000000" fo:padding-top="0.0395in" fo:padding-left="0.0743in" fo:padding-bottom="0.0395in" fo:padding-right="0.0743in"/>
    </style:style>
    <style:style style:name="P1278" style:parent-style-name="Normal" style:family="paragraph">
      <style:paragraph-properties style:vertical-align="middle"/>
      <style:text-properties fo:color="#000000" fo:font-size="10pt" style:font-size-asian="10pt"/>
    </style:style>
    <style:style style:name="P1279" style:parent-style-name="Normal" style:family="paragraph">
      <style:paragraph-properties style:vertical-align="middle"/>
      <style:text-properties fo:color="#000000" fo:font-size="10pt" style:font-size-asian="10pt"/>
    </style:style>
    <style:style style:name="TableRow1280" style:family="table-row">
      <style:table-row-properties style:min-row-height="0.0416in" style:use-optimal-row-height="false"/>
    </style:style>
    <style:style style:name="TableCell1281" style:family="table-cell">
      <style:table-cell-properties fo:border-top="0.0104in solid #000000" fo:border-left="0.0069in solid #000000" fo:border-bottom="0.0104in solid #000000" fo:border-right="0.0104in solid #000000" fo:padding-top="0.0395in" fo:padding-left="0.0743in" fo:padding-bottom="0.0395in" fo:padding-right="0.0743in"/>
    </style:style>
    <style:style style:name="P1282" style:parent-style-name="Normal" style:family="paragraph">
      <style:paragraph-properties style:vertical-align="middle"/>
      <style:text-properties fo:color="#000000" fo:font-size="10pt" style:font-size-asian="10pt"/>
    </style:style>
    <style:style style:name="P1283" style:parent-style-name="Normal" style:family="paragraph">
      <style:paragraph-properties style:vertical-align="middle"/>
      <style:text-properties fo:color="#000000" fo:font-size="10pt" style:font-size-asian="10pt"/>
    </style:style>
    <style:style style:name="TableRow1284" style:family="table-row">
      <style:table-row-properties style:min-row-height="0.0416in" style:use-optimal-row-height="false"/>
    </style:style>
    <style:style style:name="TableCell1285" style:family="table-cell">
      <style:table-cell-properties fo:border-top="0.0104in solid #000000" fo:border-left="0.0069in solid #000000" fo:border-bottom="0.0104in solid #000000" fo:border-right="0.0104in solid #000000" fo:padding-top="0.0395in" fo:padding-left="0.0743in" fo:padding-bottom="0.0395in" fo:padding-right="0.0743in"/>
    </style:style>
    <style:style style:name="P1286" style:parent-style-name="Normal" style:family="paragraph">
      <style:paragraph-properties style:vertical-align="middle"/>
    </style:style>
    <style:style style:name="T1287" style:parent-style-name="DefaultParagraphFont" style:family="text">
      <style:text-properties fo:font-weight="bold" style:font-weight-asian="bold" fo:text-transform="uppercase" fo:color="#000000" fo:font-size="10pt" style:font-size-asian="10pt"/>
    </style:style>
    <style:style style:name="T1288" style:parent-style-name="DefaultParagraphFont" style:family="text">
      <style:text-properties fo:font-weight="bold" style:font-weight-asian="bold" fo:color="#000000" fo:font-size="10pt" style:font-size-asian="10pt"/>
    </style:style>
    <style:style style:name="T1289" style:parent-style-name="DefaultParagraphFont" style:family="text">
      <style:text-properties fo:color="#000000" fo:font-size="10pt" style:font-size-asian="10pt"/>
    </style:style>
    <style:style style:name="T1290" style:parent-style-name="DefaultParagraphFont" style:family="text">
      <style:text-properties fo:color="#000000" fo:font-size="10pt" style:font-size-asian="10pt"/>
    </style:style>
    <style:style style:name="P1291" style:parent-style-name="Normal" style:family="paragraph">
      <style:paragraph-properties style:vertical-align="middle"/>
      <style:text-properties fo:color="#000000" fo:font-size="10pt" style:font-size-asian="10pt"/>
    </style:style>
    <style:style style:name="P1292" style:parent-style-name="Normal" style:family="paragraph">
      <style:paragraph-properties style:vertical-align="middle"/>
      <style:text-properties fo:color="#000000" fo:font-size="10pt" style:font-size-asian="10pt"/>
    </style:style>
    <style:style style:name="TableRow1293" style:family="table-row">
      <style:table-row-properties style:min-row-height="0.0416in" style:use-optimal-row-height="false"/>
    </style:style>
    <style:style style:name="TableCell1294" style:family="table-cell">
      <style:table-cell-properties fo:border-top="0.0104in solid #000000" fo:border-left="0.0069in solid #000000" fo:border-bottom="0.0069in solid #000000" fo:border-right="0.0104in solid #000000" fo:padding-top="0.0395in" fo:padding-left="0.0743in" fo:padding-bottom="0.0395in" fo:padding-right="0.0743in"/>
    </style:style>
    <style:style style:name="P1295" style:parent-style-name="Normal" style:family="paragraph">
      <style:paragraph-properties style:vertical-align="middle"/>
    </style:style>
    <style:style style:name="T1296" style:parent-style-name="DefaultParagraphFont" style:family="text">
      <style:text-properties fo:font-weight="bold" style:font-weight-asian="bold" fo:text-transform="uppercase" fo:color="#000000" fo:font-size="10pt" style:font-size-asian="10pt"/>
    </style:style>
    <style:style style:name="T1297" style:parent-style-name="DefaultParagraphFont" style:family="text">
      <style:text-properties fo:text-transform="uppercase" fo:color="#000000" fo:font-size="10pt" style:font-size-asian="10pt"/>
    </style:style>
    <style:style style:name="P1298" style:parent-style-name="Normal" style:family="paragraph">
      <style:text-properties fo:font-size="11pt" style:font-size-asian="11pt" style:font-size-complex="11pt"/>
    </style:style>
    <style:style style:name="P1299"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TableColumn1301" style:family="table-column">
      <style:table-column-properties style:column-width="2.075in"/>
    </style:style>
    <style:style style:name="TableColumn1302" style:family="table-column">
      <style:table-column-properties style:column-width="0.4472in"/>
    </style:style>
    <style:style style:name="TableColumn1303" style:family="table-column">
      <style:table-column-properties style:column-width="1.268in"/>
    </style:style>
    <style:style style:name="TableColumn1304" style:family="table-column">
      <style:table-column-properties style:column-width="0.618in"/>
    </style:style>
    <style:style style:name="TableColumn1305" style:family="table-column">
      <style:table-column-properties style:column-width="1.8916in"/>
    </style:style>
    <style:style style:name="Table1300" style:family="table">
      <style:table-properties style:width="6.3in" fo:margin-left="0in" table:align="left"/>
    </style:style>
    <style:style style:name="TableRow1306" style:family="table-row">
      <style:table-row-properties/>
    </style:style>
    <style:style style:name="TableCell1307" style:family="table-cell">
      <style:table-cell-properties fo:border-top="0.0069in solid #000000" fo:border-left="none" fo:border-bottom="none" fo:border-right="none" fo:padding-top="0in" fo:padding-left="0.075in" fo:padding-bottom="0in" fo:padding-right="0.075in"/>
    </style:style>
    <style:style style:name="P1308" style:parent-style-name="Normal" style:family="paragraph">
      <style:paragraph-properties>
        <style:tab-stops>
          <style:tab-stop style:type="left" style:position="3.6423in"/>
        </style:tab-stops>
      </style:paragraph-properties>
      <style:text-properties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311" style:family="table-cell">
      <style:table-cell-properties fo:border-top="0.0069in solid #000000" fo:border-left="none" fo:border-bottom="none" fo:border-right="none" fo:padding-top="0in" fo:padding-left="0.075in" fo:padding-bottom="0in" fo:padding-right="0.075in"/>
    </style:style>
    <style:style style:name="P1312"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315" style:family="table-cell">
      <style:table-cell-properties fo:border-top="0.0069in solid #000000" fo:border-left="none" fo:border-bottom="none" fo:border-right="none" fo:padding-top="0in" fo:padding-left="0.075in" fo:padding-bottom="0in" fo:padding-right="0.075in"/>
    </style:style>
    <style:style style:name="P1316"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1317"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TableColumn1319" style:family="table-column">
      <style:table-column-properties style:column-width="2.075in"/>
    </style:style>
    <style:style style:name="TableColumn1320" style:family="table-column">
      <style:table-column-properties style:column-width="0.4472in"/>
    </style:style>
    <style:style style:name="TableColumn1321" style:family="table-column">
      <style:table-column-properties style:column-width="1.268in"/>
    </style:style>
    <style:style style:name="TableColumn1322" style:family="table-column">
      <style:table-column-properties style:column-width="0.618in"/>
    </style:style>
    <style:style style:name="TableColumn1323" style:family="table-column">
      <style:table-column-properties style:column-width="1.8916in"/>
    </style:style>
    <style:style style:name="Table1318" style:family="table">
      <style:table-properties style:width="6.3in" fo:margin-left="0in" table:align="left"/>
    </style:style>
    <style:style style:name="TableRow1324" style:family="table-row">
      <style:table-row-properties/>
    </style:style>
    <style:style style:name="TableCell1325" style:family="table-cell">
      <style:table-cell-properties fo:border-top="0.0069in solid #000000" fo:border-left="none" fo:border-bottom="none" fo:border-right="none" fo:padding-top="0in" fo:padding-left="0.075in" fo:padding-bottom="0in" fo:padding-right="0.075in"/>
    </style:style>
    <style:style style:name="P1326" style:parent-style-name="Normal" style:family="paragraph">
      <style:paragraph-properties>
        <style:tab-stops>
          <style:tab-stop style:type="left" style:position="3.6423in"/>
        </style:tab-stops>
      </style:paragraph-properties>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329" style:family="table-cell">
      <style:table-cell-properties fo:border-top="0.0069in solid #000000" fo:border-left="none" fo:border-bottom="none" fo:border-right="none" fo:padding-top="0in" fo:padding-left="0.075in" fo:padding-bottom="0in" fo:padding-right="0.075in"/>
    </style:style>
    <style:style style:name="P1330"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333" style:family="table-cell">
      <style:table-cell-properties fo:border-top="0.0069in solid #000000" fo:border-left="none" fo:border-bottom="none" fo:border-right="none" fo:padding-top="0in" fo:padding-left="0.075in" fo:padding-bottom="0in" fo:padding-right="0.075in"/>
    </style:style>
    <style:style style:name="P1334"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1335"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1336" style:parent-style-name="Normal" style:family="paragraph">
      <style:paragraph-properties fo:text-align="center" style:vertical-align="middle"/>
      <style:text-properties fo:color="#000000" fo:font-size="11pt" style:font-size-asian="11pt" style:font-size-complex="11pt" fo:hyphenate="false"/>
    </style:style>
    <style:style style:name="P1337" style:parent-style-name="Normal" style:family="paragraph">
      <style:paragraph-properties fo:text-align="center"/>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ge" style:vertical-rel="paragraph" style:horizontal-pos="from-left" style:vertical-pos="from-top"/>
    </style:style>
  </office:automatic-styles>
  <office:body>
    <office:text text:use-soft-page-breaks="true">
      <text:p text:style-name="P1"><text:span text:style-name="T4">Suvestinė redakcija nuo 2020-02-28 iki 2020-05-06</text:span></text:p>
      <text:p text:style-name="P5"/>
      <text:p text:style-name="P6"><text:span text:style-name="T7">Įsakymas paskelbtas: Žin. 2008, Nr.<text:s/></text:span><text:a xlink:href="https://www.e-tar.lt/portal/legalAct.html?documentId=TAR.49C438F1E7F7" office:target-frame-name="_top" xlink:show="replace"><text:span text:style-name="T8">113-4324</text:span></text:a><text:span text:style-name="T9">, i. k.<text:s/></text:span><text:span text:style-name="T10">108110MISAK00B1-478</text:span></text:p>
      <text:p text:style-name="P11"/>
      <text:p text:style-name="P12">Nauja redakcija nuo 2012-11-01:</text:p>
      <text:p text:style-name="Normal"><text:span text:style-name="T13">Nr.<text:s/></text:span><text:a xlink:href="https://www.e-tar.lt/portal/legalAct.html?documentId=TAR.92CDF067DAF6" office:target-frame-name="_top" xlink:show="replace"><text:span text:style-name="T14">B1-576</text:span></text:a><text:span text:style-name="T15">, 2012-07-26, Žin. 2012, Nr. 91-4764 (2012-07-31), i. k. 112110MISAK00B1-576</text:span></text:p>
      <text:p text:style-name="P16"/>
      <text:p text:style-name="P17"/>
      <text:p text:style-name="P18"><text:span text:style-name="T19">VALSTYBINĖS MAISTO IR VETERINARI</text:span><text:span text:style-name="T20">JOS TARNYBOS DIREKTORIUS</text:span></text:p>
      <text:p text:style-name="P21"><text:span text:style-name="T22">ĮSAKYMAS</text:span><text:s/></text:p>
      <text:p text:style-name="P23"/>
      <text:p text:style-name="P24">DĖL IMPORTUOJAMO NEGYVŪNINIO MAISTO VALSTYBINĖS MAISTO KONTROLĖS TVARKOS APRAŠO PATVIRTINIMO</text:p>
      <text:p text:style-name="P25"/>
      <text:p text:style-name="P26">2008 m. rugsėjo 24 d. Nr. B1-478</text:p>
      <text:p text:style-name="P27"><text:span text:style-name="T28">Vilnius</text:span></text:p>
      <text:p text:style-name="P29"><text:span text:style-name="T30">Vadovaudamasis 2002 m. sausio 28 d. Europos Parlamento ir Tarybos reglamentu (EB) Nr. 178/2002, nustatančiu maistui skirtų teisės aktų bendruosius principus ir reikalavimus, įsteigiančiu Europos maisto saugos tarnybą ir nustatančiu su maisto saugos klausim</text:span><text:span text:style-name="T31">ais susijusias procedūras (OL<text:s/></text:span><text:span text:style-name="T32">2004 m. specialusis leidimas</text:span><text:span text:style-name="T33">, 15 skyrius, 6 tomas, p. 463), su paskutiniais pakeitimais, padarytais 2019 m. birželio 20 d. Europos Parlamento ir Tarybos reglamentu (ES) 2019/1381 (OL 2019 L 231, p. 1), 2004 m. balandžio 29 d.<text:s/></text:span><text:span text:style-name="T34">Europos Parlamento ir Tarybos reglamentu (EB) Nr. 852/2004 dėl maisto produktų higienos (OL<text:s/></text:span><text:span text:style-name="T35">2004 m. specialusis leidimas</text:span><text:span text:style-name="T36">, 13 skyrius, 34 tomas, p. 319), su paskutiniais pakeitimais, padarytais 2014 m. gegužės 28 d. Komisijos reglamentu (ES) Nr. 579/2014 (O</text:span><text:span text:style-name="T37">L 2014 L 160, p. 14), ir Lietuvos Respublikos maisto įstatymu ir atsižvelgdamas į 2017 m. kovo 15 d. Europos Parlamento ir Tarybos reglamentą (ES) 2017/625 dėl oficialios kontrolės ir kitos oficialios veiklos, kuri vykdoma siekiant užtikrinti maisto ir paš</text:span><text:span text:style-name="T38">arų srities teisės aktų bei gyvūnų sveikatos ir gerovės, augalų sveikatos ir augalų apsaugos produktų taisyklių taikymą, kuriuo iš dalies keičiami Europos Parlamento ir Tarybos reglamentai (EB) Nr. 999/2001, (EB) Nr. 396/2005, (EB) Nr. 1069/2009, (EB) Nr.<text:s/></text:span><text:span text:style-name="T39">1107/2009, (ES) Nr. 1151/2012, (ES) Nr. 652/2014, (ES) 2016/429 ir (ES) 2016/2031, Tarybos reglamentai (EB) Nr. 1/2005 ir (EB) Nr. 1099/2009 bei Tarybos direktyvos 98/58/EB, 1999/74/EB, 2007/43/EB, 2008/119/EB ir 2008/120/EB, ir kuriuo panaikinami Europos<text:s/></text:span><text:span text:style-name="T40">Parlamento ir Tarybos reglamentai (EB) Nr. 854/2004 ir (EB) Nr. 882/2004, Tarybos direktyvos 89/608/EEB, 89/662/EEB, 90/425/EEB, 91/496/EEB, 96/23/EB, 96/93/EB ir 97/78/EB bei Tarybos sprendimas 92/438/EEB (Oficialios kontrolės reglamentas) (OL 2017 L 95,<text:s/></text:span><text:span text:style-name="T41">p. 1), su paskutiniais pakeitimais, padarytais 2019 m. spalio 10 d. Komisijos deleguotuoju reglamentu (ES) 2019/2127 (OL 2019 L 321, p. 111):</text:span><text:s/></text:p>
      <text:p text:style-name="P42">Preambulės pakeitimai:</text:p>
      <text:p text:style-name="P43"><text:span text:style-name="T44">Nr.<text:s/></text:span><text:a xlink:href="https://www.e-tar.lt/portal/legalAct.html?documentId=072510b058a111ea931dbf3357b5b1c0" office:target-frame-name="_top" xlink:show="replace"><text:span text:style-name="T45">B1-142</text:span></text:a><text:span text:style-name="T46">, 2020-02-26, paskelbta TAR 2020-02-27, i. k. 2020-04142</text:span></text:p>
      <text:p text:style-name="Normal"/>
      <text:p text:style-name="P47"><text:span text:style-name="T48">1</text:span><text:span text:style-name="T49">. T v i r t i n u pridedamą Importuojamo negyvūninio maisto valstybinės maisto kontrolės tvarkos aprašą.</text:span></text:p>
      <text:p text:style-name="P50"><text:span text:style-name="T51">2</text:span><text:span text:style-name="T52">. P a v e d u:</text:span></text:p>
      <text:p text:style-name="P53"><text:span text:style-name="T54">2.1</text:span><text:span text:style-name="T55">. įsakymo vykdymą pagal kompetenciją<text:s/></text:span><text:span text:style-name="T56">Valstybinės maisto ir veterinarijos tarnybos teritoriniams padaliniams, pasienio veterinarijos postams (skyriams) ir Nacionaliniam maisto ir veterinarijos rizikos vertinimo institutui;</text:span><text:s/></text:p>
      <text:p text:style-name="P57">Punkto pakeitimai:</text:p>
      <text:p text:style-name="P58"><text:span text:style-name="T59">Nr.<text:s/></text:span><text:a xlink:href="https://www.e-tar.lt/portal/legalAct.html?documentId=b39e9810a17d11e9b474d97de297fe08" office:target-frame-name="_top" xlink:show="replace"><text:span text:style-name="T60">B1-480</text:span></text:a><text:span text:style-name="T61">, 2019-07-05, paskelbta TAR 2019-07-08, i. k. 2019-11273</text:span></text:p>
      <text:p text:style-name="Normal"/>
      <text:p text:style-name="P62"><text:span text:style-name="T63">2.2</text:span><text:span text:style-name="T64">. įsakymo vykdymo kontrolę Valstybinės maisto ir veterinarijos tarnybos direktoriaus pavaduotojui pagal administruojamą sritį.</text:span></text:p>
      <text:p text:style-name="Normal"/>
      <text:soft-page-break/>
      <text:p text:style-name="P65">DIREKTORIUS<text:tab/>KAZIMIERAS LUKAUSKAS</text:p>
      <text:p text:style-name="P66"/>
      <text:p text:style-name="P67">SUDERINTA</text:p>
      <text:p text:style-name="P68">Muitinės departamento</text:p>
      <text:p text:style-name="P69">prie Lietuvos Respublikos finansų ministerijos</text:p>
      <text:p text:style-name="P70"><text:span text:style-name="T71">2008-06-18 raštu Nr. 3B-17.2/6-5760</text:span></text:p>
      <text:p text:style-name="Normal"/>
      <text:soft-page-break/>
      <text:p text:style-name="P72">PATVIRTINTA<text:s/></text:p>
      <text:p text:style-name="P74">Valstybinės maisto ir<text:s/></text:p>
      <text:p text:style-name="P75">veterinarijos tarnybos direktoriaus<text:s/></text:p>
      <text:p text:style-name="P76">2008 m. rugsėjo 24 d. įsakymu Nr. B1-478</text:p>
      <text:p text:style-name="P77">(Valstybinės maisto ir<text:s/></text:p>
      <text:p text:style-name="P78">veterinarijos tarnybos direktoriaus<text:s/></text:p>
      <text:p text:style-name="P79">2012 m. liepos 26 d. įsakymo Nr. B1-576 redakcija)</text:p>
      <text:p text:style-name="P80"/>
      <text:p text:style-name="P81"><text:span text:style-name="T82">IMPORTUOJAMO NEGYVŪNINIO MAISTO VALSTYBINĖS MAISTO KONTROLĖS TVAR</text:span><text:span text:style-name="T83">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Importuojamo negyvūninio maisto valstybinės maisto kontrolės tvarkos aprašas (toliau – Tvarkos aprašas) reglamentuoja iš trečiųjų šalių į Lietuvos Respubliką importuojamo negyvūninio maisto<text:s/></text:span><text:span text:style-name="T94">valstybinės maisto kontrolės (toliau – maisto kontrolė) tvarką Lietuvos Respublikos pasienio veterinarijos postuose (toliau – PVP) ir maisto kontrolės vietose.</text:span></text:p>
      <text:p text:style-name="P95"><text:span text:style-name="T96">2</text:span><text:span text:style-name="T97">. Tvarkos aprašas taikomas iš trečiųjų šalių į Lietuvos Respubliką importuojamam negyvūnini</text:span><text:span text:style-name="T98">am maistui, nurodytam Tvarkos aprašo 1 priede, kuris:</text:span></text:p>
      <text:p text:style-name="P99"><text:span text:style-name="T100">2.1</text:span><text:span text:style-name="T101">. importuojamas per Lietuvos Respublikos PVP;</text:span></text:p>
      <text:p text:style-name="P102"><text:span text:style-name="T103">2.2</text:span><text:span text:style-name="T104">. buvo įvežtas į Europos Sąjungos (toliau – ES) teritoriją per kitų ES valstybių narių pasienio kontrolės punktus ir kuriam nėra atlikta maisto<text:s/></text:span><text:span text:style-name="T105">kontrolė kitoje ES valstybėje narėje ir priimtas sprendimas leisti tiekti negyvūninį maistą rinkai. Šiuo atveju taikomos procedūros, nurodytos Tvarkos aprašo III skyriuje.</text:span></text:p>
      <text:p text:style-name="P106"><text:span text:style-name="T107">3</text:span><text:span text:style-name="T108">. Iš trečiųjų šalių į ES įvežamam negyvūniniam maistui, nurodytam 2019 m. spa</text:span><text:span text:style-name="T109">lio 22 d. Komisijos įgyvendinimo reglamente (ES) 2019/1793 dėl laikino oficialios kontrolės sustiprinimo ir neatidėliotinų priemonių taikymo tam tikroms į Sąjungą iš tam tikrų trečiųjų šalių įvežamoms prekėms, kuriuo įgyvendinami Europos Parlamento ir Tary</text:span><text:span text:style-name="T110">bos reglamentai (ES) 2017/625 ir (EB) Nr. 178/2002 ir kuriuo panaikinami Komisijos reglamentai (EB) Nr. 669/2009, (ES) Nr. 884/2014, (ES) 2015/175, (ES) 2017/186 ir (ES) 2018/1660 (OL 2019 L 277, p. 89), 2006 m. lapkričio 6 d. Komisijos reglamente (EB) Nr.</text:span><text:span text:style-name="T111"><text:s/>1635/2006, nustatančiame išsamias Tarybos reglamento (EEB) Nr. 737/90 dėl reikalavimų, keliamų trečiųjų šalių kilmės žemės ūkio produktų importui po Černobylio atominės elektrinės avarijos, taikymo taisykles (OL 2006 L 306, p. 3), su paskutiniais pakeitim</text:span><text:span text:style-name="T112">ais, padarytais 2019 m. balandžio 11 d. Komisijos įgyvendinimo reglamentu (ES) 2019/595 (OL 2019 L 103, p. 22), 2011 m. gruodžio 22 d. Komisijos įgyvendinimo sprendime 2011/884/ES dėl neatidėliotinų priemonių, susijusių su neleidžiamais naudoti genetiškai<text:s/></text:span><text:span text:style-name="T113">modifikuotais ryžiais Kinijos kilmės ryžių produktuose, ir kuriuo panaikinamas sprendimas 2008/289/EB (OL 2011 L 343, p. 140), su paskutiniais pakeitimais, padarytais 2013 m. birželio 13 d. Komisijos įgyvendinimo sprendimu 2013/287/ES (OL 2013 L 162, p. 10</text:span><text:span text:style-name="T114">), 2016 m. sausio 5 d. Komisijos įgyvendinimo reglamente (ES) 2016/6, kuriuo dėl avarijos Fukušimos branduolinėje elektrinėje nustatomi specialūs Japonijos kilmės arba iš jos išsiųstų pašarų ir maisto produktų importo reikalavimai ir panaikinamas Įgyvendin</text:span><text:span text:style-name="T115">imo reglamentas (ES) Nr. 322/2014 (OL 2016 L 3, p. 5), su paskutiniais pakeitimais, padarytais 2019 m. spalio 24 d. Komisijos įgyvendinimo reglamentu (ES) 2019/1787 (OL 2019 L 272, p. 140), 2015 m. birželio 19 d. Komisijos įgyvendinimo reglamente (ES) 2015</text:span><text:span text:style-name="T116">/949, kuriuo patvirtinami tam tikrų trečiųjų šalių atliekami patikrinimai, skirti nustatyti, ar tam tikruose eksportuoti skirtuose maisto produktuose nėra tam tikrų mikotoksinų (OL 2015 L 156, p. 2), su paskutiniais pakeitimais, padarytais 2017 m. liepos 1</text:span><text:span text:style-name="T117">3 d. Komisijos įgyvendinimo reglamentu (ES) 2017/1269 (OL 2017 L 183, p. 9), taikomos kontrolės procedūros, nustatytos aukščiau nurodytuose ES teisės aktuose, ir 2017 m. kovo 15<text:s/></text:span><text:soft-page-break/><text:span text:style-name="T118">d. Europos Parlamento ir Tarybos reglamente (ES) 2017/625 dėl oficialios kontr</text:span><text:span text:style-name="T119">olės ir kitos oficialios veiklos, kuri vykdoma siekiant užtikrinti maisto ir pašarų srities teisės aktų bei gyvūnų sveikatos ir gerovės, augalų sveikatos ir augalų apsaugos produktų taisyklių taikymą, kuriuo iš dalies keičiami Europos Parlamento ir Tarybos</text:span><text:span text:style-name="T120"><text:s/>reglamentai (EB) Nr. 999/2001, (EB) Nr. 396/2005, (EB) Nr. 1069/2009, (EB) Nr. 1107/2009, (ES) Nr. 1151/2012, (ES) Nr. 652/2014, (ES) 2016/429 ir (ES) 2016/2031, Tarybos reglamentai (EB) Nr. 1/2005 ir (EB) Nr. 1099/2009 bei Tarybos direktyvos 98/58/EB, 19</text:span><text:span text:style-name="T121">99/74/EB, 2007/43/EB, 2008/119/EB ir 2008/120/EB, ir kuriuo panaikinami Europos Parlamento ir Tarybos reglamentai (EB) Nr. 854/2004 ir (EB) Nr. 882/2004, Tarybos direktyvos 89/608/EEB, 89/662/EEB, 90/425/EEB, 91/496/EEB, 96/23/EB, 96/93/EB ir 97/78/EB bei<text:s/></text:span><text:span text:style-name="T122">Tarybos sprendimas 92/438/EEB (Oficialios kontrolės reglamentas) (OL 2017 L 95, p. 1), su paskutiniais pakeitimais, padarytais 2019 m. sausio 14 d. Komisijos deleguotuoju reglamentu (ES) 2019/478 (OL 2019 L 82, p. 4), 2019 m. lapkričio 25 d. Komisijos įgyv</text:span><text:span text:style-name="T123">endinimo reglamente (ES) 2019/2130, kuriuo nustatomos gyvūnų ir prekių, kuriems taikoma oficiali kontrolė pasienio kontrolės postuose, dokumentų patikrinimų, tapatumo patikrinimų ir fizinių patikrinimų metu ir po jų atliktinų veiksmų išsamios taisyklės (OL</text:span><text:span text:style-name="T124"><text:s/>2019 L321, p. 128), 2019 m. spalio 10 d. Komisijos deleguotajame reglamente (ES) 2019/2124, kuriuo Europos Parlamento ir Tarybos reglamentas (ES) 2017/625 papildomas taisyklėmis, kuriomis reglamentuojama tranzitu vežamų, perkraunamų ir toliau per Sąjungą<text:s/></text:span><text:span text:style-name="T125">vežamų gyvūnų ir prekių siuntų oficialioji kontrolė, iš dalies keičiami Komisijos reglamentai (EB) Nr. 798/2008, (EB) Nr. 1251/2008, (EB) Nr. 119/2009, (ES) Nr. 206/2010, (ES) Nr. 605/2010, (ES) Nr. 142/2011, (ES) Nr. 28/2012, Komisijos įgyvendinimo reglam</text:span><text:span text:style-name="T126">entas (ES) 2016/759 ir Komisijos sprendimas 2007/777/EB (OL 2019 L 321, p. 73), 2019 m. spalio 10 d. Komisijos deleguotajame reglamente (ES) 2019/2123, kuriuo Europos Parlamento ir Tarybos reglamentas (ES) 2017/625 papildomas atvejų, kuriais tam tikrų prek</text:span><text:span text:style-name="T127">ių tapatumo ir fiziniai patikrinimai gali būti atliekami kontrolės punktuose, o dokumentų patikrinimai – toliau nuo pasienio kontrolės postų esančiose vietose, ir sąlygų, kuriomis jie gali būti atliekami, taisyklėmis (OL 2019 L 321, p. 64) (toliau – specia</text:span><text:span text:style-name="T128">lieji ES teisės aktai), Tvarkos aprašo reikalavimus taikant tiek, kiek jie neprieštarauja šiame punkte nurodytų specialiųjų ES teisės aktų reikalavimams.</text:span></text:p>
      <text:p text:style-name="P129"><text:span text:style-name="T130">4</text:span><text:span text:style-name="T131">. Tvarkos aprašo 3 punkte nustatyto negyvūninio maisto siuntų maisto kontrolės procedūros atlieka</text:span><text:span text:style-name="T132">mos PVP, nurodytuose<text:s/></text:span><text:span text:style-name="T133">Pasienio veterinarijos postų, kuriuose atliekamas iš trečiųjų šalių į Europos Sąjungos teritoriją įvežamų Valstybinės maisto ir veterinarijos tarnybos kontroliuojamų prekių tikrinimas, sąraše, patvirtintame<text:s/></text:span><text:span text:style-name="T134">Valstybinės maisto ir veteri</text:span><text:span text:style-name="T135">narijos tarnybos direktoriaus 2019 m. gruodžio 23 d. įsakymu Nr. B1-963 „</text:span><text:span text:style-name="T136">Dėl Pasienio veterinarijos postų, kuriuose atliekamas iš trečiųjų šalių į Europos Sąjungos teritoriją įvežamų Valstybinės maisto ir veterinarijos tarnybos kontroliuojamų prekių tikrin</text:span><text:span text:style-name="T137">imas, sąrašo ir Kontrolės punktų, kuriuose atliekamas iš trečiųjų šalių į Lietuvos Respubliką įvežamo negyvūninio maisto ir pašarų atitikties tikrinimas, sąrašo patvirtinimo</text:span><text:span text:style-name="T138">“ (toliau – PVP sąrašas), kuris patvirtintas tokio negyvūninio maisto kontrolei. PV</text:span><text:span text:style-name="T139">P pareigūnai, atlikę Tvarkos aprašo 3 punkte nustatyto negyvūninio maisto tikrinimą, vadovaudamiesi Reglamentu (ES) 2019/2124, gali leisti toliau vežti Tvarkos aprašo 3 punkte nustatyto negyvūninio maisto siuntas į kontrolės punktus, nurodytus<text:s/></text:span><text:span text:style-name="T140">Kontrolės pu</text:span><text:span text:style-name="T141">nktų, kuriuose atliekamas iš trečiųjų šalių į Lietuvos Respubliką įvežamo negyvūninio maisto ir pašarų atitikties tikrinimas, sąraše, patvirtintame<text:s/></text:span><text:span text:style-name="T142">Valstybinės maisto ir veterinarijos tarnybos direktoriaus 2019 m. gruodžio 23 d. įsakymu Nr. B1-963 „</text:span><text:span text:style-name="T143">Dėl Pas</text:span><text:span text:style-name="T144">ienio veterinarijos postų, kuriuose atliekamas iš trečiųjų šalių į Europos Sąjungos teritoriją įvežamų Valstybinės maisto ir veterinarijos tarnybos kontroliuojamų prekių tikrinimas, sąrašo ir Kontrolės punktų, kuriuose atliekamas iš trečiųjų šalių į Lietuv</text:span><text:span text:style-name="T145">os Respubliką įvežamo negyvūninio maisto ir pašarų atitikties tikrinimas, sąrašo patvirtinimo</text:span><text:span text:style-name="T146">“ (toliau – Kontrolės punktų sąrašas)</text:span><text:span text:style-name="T147">, kur yra užbaigiamos maisto kontrolės procedūros.</text:span></text:p>
      <text:p text:style-name="P148"><text:span text:style-name="T149">5</text:span><text:span text:style-name="T150">. Tvarkos aprašo reikalavimai netaikomi negyvūniniam maistui:</text:span></text:p>
      <text:p text:style-name="P151"><text:span text:style-name="T152">5.1</text:span><text:span text:style-name="T153">.<text:s/></text:span><text:span text:style-name="T154">vežamam iš vienos trečiosios šalies arba jos dalies į kitą trečiąją šalį arba jos dalį;</text:span></text:p>
      <text:p text:style-name="P155"><text:span text:style-name="T156">5.2</text:span><text:span text:style-name="T157">. skirtam užsienio valstybių diplomatinių atstovybių reikmėms;</text:span></text:p>
      <text:p text:style-name="P158"><text:span text:style-name="T159">5.3</text:span><text:span text:style-name="T160">. vežamam keleivių asmeniniame bagaže ar siunčiamam fiziniams asmenims pašto siuntomis, įsk</text:span><text:span text:style-name="T161">aitant ir siunčiamą, vykdant nuotolinę prekybą, ir skirtam asmeniniam vartojimui; vienam asmeniui leidžiama vežti ar siųsti ne daugiau kaip 10 pirminių maisto papildų ar specialiojo maisto pakuočių, kurių bendras svoris neviršija 20 kg;<text:s/></text:span></text:p>
      <text:p text:style-name="P162"><text:span text:style-name="T163">5.4</text:span><text:span text:style-name="T164">. importuoj</text:span><text:span text:style-name="T165">amam nekomerciniais tikslais (maisto tvarkymo subjektų reklamos tikslais kaip nedidelės vertės pavyzdžiai rinkos tyrimui, kurie nebus skirti žmonėms degustuoti; maisto tvarkymo subjektų kaip mėginiai tyrimui, analizei ar bandymams atlikti; kaip demonstravi</text:span><text:span text:style-name="T166">mo priemonės, kurios bus naudojamos mugėse ar panašiuose renginiuose ir nebus skirtos žmonėms degustuoti; kaip mėginiai moksliniams tyrimams,<text:s/></text:span><text:span text:style-name="T167">siekiant mokslo ir technologijų pažangos, vykdant mokymo ar mokslinių tyrimų veiklą</text:span><text:span text:style-name="T168">; kaip priemonė ligų diagnostin</text:span><text:span text:style-name="T169">iams tyrimams) ir kuris gali būti atleidžiamas nuo muito pagal 2009 m. lapkričio 16 d. Tarybos reglamentą (EB) Nr. 1186/2009, nustatantį Bendrijos atleidimo nuo muitų sistemą (OL 2009 L 324, p. 23). Importuojant negyvūninį maistą šiame papunktyje numatytai</text:span><text:span text:style-name="T170">s atvejais būtina iš anksto gauti raštišką leidimą iš to Valstybinės maisto ir veterinarijos tarnybos teritorinio padalinio (toliau – teritorinė VMVT), kurio kontroliuojamojoje teritorijoje negyvūninio maisto gavėjas yra registruotas arba bus naudojamas ne</text:span><text:span text:style-name="T171">gyvūninis maistas. Teritorinė VMVT ne vėliau kaip per 5 darbo dienas nuo ūkio subjekto prašymo, kuriame turi būti nurodyta informacija apie negyvūninį maistą (gavėjas, siuntėjas, negyvūninio maisto pavadinimas, kiekis, kilmės šalis, partijos numeris ar tin</text:span><text:span text:style-name="T172">kamumo vartoti terminas, panaudojimo tikslas, lydimojo dokumento data ir numeris), ir negyvūninio maisto lydimojo dokumento, kuriame turi būti informacija apie negyvūninį maistą (gavėjas, siuntėjas, negyvūninio maisto pavadinimas, kiekis, kilmės šalis, par</text:span><text:span text:style-name="T173">tijos numeris ar tinkamumo vartoti terminas), ar jo kopijos gavimo dienos išduoda leidimą, jeigu nustato, kad negyvūninis maistas importuojamas pagal šį papunktį;</text:span></text:p>
      <text:p text:style-name="P174"><text:span text:style-name="T175">5.5</text:span><text:span text:style-name="T176">. išsiųstam nekomerciniais tikslais maisto tvarkymo subjekto iš Lietuvos Respublikos į</text:span><text:span text:style-name="T177"><text:s/>trečiąsias šalis Tvarkos aprašo 5.4 papunktyje nustatytais tikslais ir kurį atsisakė priimti trečioji šalis. Įvežant negyvūninį maistą pagal šį papunktį būtina iš anksto gauti raštišką leidimą iš tos teritorinės VMVT, kurios kontroliuojamojoje teritorijoj</text:span><text:span text:style-name="T178">e maisto tvarkymo subjektas vykdo veiklą. Teritorinė VMVT ne vėliau kaip per 5 darbo dienas nuo ūkio subjekto prašymo, kuriame turi būti nurodyta informacija apie grąžinamą negyvūninį maistą (gavėjas, negyvūninio maisto pavadinimas, kiekis, kilmės šalis, p</text:span><text:span text:style-name="T179">artijos numeris ar tinkamumo vartoti terminas, negyvūninio maisto grąžinimo priežastis, trečioji šalis, iš kurios grąžinamas negyvūninis maistas) ir patvirtinimas, kad grąžinamas negyvūninis maistas nebus tiekiamas rinkai, ir negyvūninio maisto lydimojo do</text:span><text:span text:style-name="T180">kumento, kuriame turi būti nurodytas negyvūninio maisto gavėjas, siuntėjas, negyvūninio maisto pavadinimas, kiekis, kilmės šalis, partijos numeris ar tinkamumo vartoti terminas, ar jo kopijos gavimo dienos išduoda leidimą, jeigu nustato, kad yra įvykdyti š</text:span><text:span text:style-name="T181">io papunkčio reikalavimai.</text:span></text:p>
      <text:p text:style-name="P182"><text:span text:style-name="T183">6</text:span><text:span text:style-name="T184">. Negyvūninio maisto, nurodyto Tvarkos aprašo 2.1 ir 3 punktuose, siuntos iš trečiųjų šalių į ES teritoriją gali būti įvežamos per Lietuvos Respublikos pasienio kontrolės punktus, kuriuose yra atitinkamo negyvūninio maisto kontrolei patvirtinti PVP, nurody</text:span><text:span text:style-name="T185">ti<text:s/></text:span><text:span text:style-name="T186">PVP sąraše,<text:s/></text:span><text:span text:style-name="T187">ir turi būti pateikiamos maisto kontrolei PVP.</text:span></text:p>
      <text:p text:style-name="P188"><text:span text:style-name="T189">7</text:span><text:span text:style-name="T190">.<text:s/></text:span><text:span text:style-name="T191">Iš trečiųjų šalių importuojamas negyvūninis maistas turi atitikti maistą reglamentuojančių ES ir (ar) Lietuvos Respublikos teisės aktų nustatytus reikalavimus</text:span><text:span text:style-name="T192"><text:s/>ir turi būti užtikrinamas ne</text:span><text:span text:style-name="T193">gyvūninio maisto atsekamumas. Kiekvieną importuojamą negyvūninio maisto siuntą turi lydėti originalus šiai siuntai išduotas negyvūninio maisto saugos ir kokybės patvirtinimo dokumentas, kuriame turi būti nurodytas dokumento numeris, išdavimo data, dokument</text:span><text:span text:style-name="T194">ą išdavusio ūkio subjekto pavadinimas ir adresas, dokumentą pasirašančio asmens pareigos, vardas, pavardė ir parašas (parašo spalva turi skirtis nuo spausdinto teksto spalvos); gamintojo pavadinimas ir adresas (jei dokumentą išduoda tiekėjas); gavėjo pavad</text:span><text:span text:style-name="T195">inimas,<text:s/></text:span><text:soft-page-break/><text:span text:style-name="T196">adresas; paskirties vietos adresas; negyvūninio maisto pavadinimas; negyvūninio maisto partijos numeris; importuojamo negyvūninio maisto grynasis ir bendrasis svoris; pakuočių skaičius; tinkamumo vartoti terminas; saugos ir kokybės rodiklių, įskait</text:span><text:span text:style-name="T197">ant reikšmes, sąrašas; negyvūninio maisto paskirtis (t. y. maistui ar tolimesniam perdirbimui); dokumentą išdavusio ūkio subjekto pareiškimas (deklaracija) dėl atitikties ES ir (ar) Lietuvos Respublikos teisės aktų nustatytiems maisto saugos ir kokybės</text:span><text:span text:style-name="T198"><text:s/></text:span><text:span text:style-name="T199">rei</text:span><text:span text:style-name="T200">kalavimams. Jeigu negyvūninio maisto saugos ir kokybės patvirtinimo dokumentas tvirtinamas jį išdavusio subjekto antspaudu, antspaudo spalva turi skirtis nuo spausdinto teksto spalvos, išskyrus antspaudus su vandens ženklais ir iškiliuosius antspaudus.</text:span></text:p>
      <text:p text:style-name="P201"><text:span text:style-name="T202">8</text:span><text:span text:style-name="T203">. Tvarkos apraše vartojamos sąvokos:</text:span></text:p>
      <text:p text:style-name="P204"><text:span text:style-name="T205">8.1</text:span><text:span text:style-name="T206">.</text:span><text:span text:style-name="T207"><text:s/>Maisto kontrolės vieta</text:span><text:span text:style-name="T208"><text:s/>– maisto higienos reikalavimus atitinkanti maisto tvarkymo subjekto pažymėjimą turinčio subjekto vieta (sandėlis, muitinės sandėlis, laikinojo prekių saugojimo sandėlis <text:s/>ir kt.), kurioje<text:s/></text:span><text:span text:style-name="T209">laikomas maistas ir kurioje Valstybinės maisto ir veterinarijos tarnybos teritorinio padalinio pareigūnas atlieka valstybinę maisto kontrolę.</text:span></text:p>
      <text:p text:style-name="P210"><text:span text:style-name="T211">8.2</text:span><text:span text:style-name="T212">.</text:span><text:span text:style-name="T213"><text:s/>Maisto papildas</text:span><text:span text:style-name="T214"><text:s/>– įprastam racionui papildyti skirtas maisto produktas, kuris yra koncentruotas vienos ar</text:span><text:span text:style-name="T215">ba kelių maistinių arba kitų medžiagų, turinčių mitybinį arba fiziologinį poveikį, šaltinis. Maisto papildai tiekiami rinkai dozuotomis formomis – kapsulėmis, pastilėmis, piliulėmis, tabletėmis, kitomis panašiomis formomis bei miltelių maišeliais, skysčių<text:s/></text:span><text:span text:style-name="T216">ampulėmis, buteliukais su lašų dozatoriais bei kitomis panašiomis skysčių ir miltelių, skirtų vartoti mažais dozuotais kiekiais, formomis.</text:span></text:p>
      <text:p text:style-name="P217"><text:span text:style-name="T218">8.3</text:span><text:span text:style-name="T219">.</text:span><text:span text:style-name="T220"><text:s/>Negyvūninis maistas</text:span><text:span text:style-name="T221"><text:s/>– produktas ar žaliava, gauti iš augalų ar jų dalių, mikroorganizmų, mineralų, cheminių<text:s/></text:span><text:span text:style-name="T222">medžiagų ir skirti žmogaus mitybai.<text:s/></text:span></text:p>
      <text:p text:style-name="P223"><text:span text:style-name="T224">8.4</text:span><text:span text:style-name="T225">.</text:span><text:span text:style-name="T226"><text:s/>Negyvūninio maisto importas –<text:s/></text:span><text:span text:style-name="T227">negyvūninio maisto, skirto tiekti Lietuvos Respublikos rinkai, įvežimas į Lietuvos Respubliką iš trečiųjų šalių, išskyrus Islandijos Respubliką, Lichtenšteino Kunigaikštystę, Norve</text:span><text:span text:style-name="T228">gijos Karalystę ir Šveicarijos Konfederaciją.</text:span></text:p>
      <text:p text:style-name="P229"><text:span text:style-name="T230">8.5</text:span><text:span text:style-name="T231">.</text:span><text:span text:style-name="T232"><text:s/>Negyvūninio maisto saugos ir kokybės patvirtinimo dokumentas</text:span><text:span text:style-name="T233"><text:s/>(toliau – saugą ir kokybę patvirtinantis dokumentas) – eksportuotojo (gamintojo, tiekėjo) išduotas dokumentas, kuriuo patvirtinama, kad negyvūninis maistas tinka žmonių maistui ir atitinka Europos Sąjungos ir (ar) Lietuvos Respublikos teisės aktų nustatyt</text:span><text:span text:style-name="T234">us maisto saugos ir kokybės reikalavimus. Tuo atveju, kai negyvūninio maisto saugą ir kokybę patvirtinantys rodikliai nurodyti keliuose dokumentuose, šių dokumentų rinkinys atitinka negyvūninio maisto saugos ir kokybės patvirtinimo dokumentą.<text:s/></text:span></text:p>
      <text:p text:style-name="P235"><text:span text:style-name="T236">8.6</text:span><text:span text:style-name="T237">.</text:span><text:span text:style-name="T238"><text:s/>Pir</text:span><text:span text:style-name="T239">minė maisto papildo ar specialiojo maisto pakuotė<text:s/></text:span><text:span text:style-name="T240">– pakuotė, kuri kartu su maisto papildu ar specialiuoju maistu sudaro prekinį vienetą ir pateikiama vartotojams ar gaminio naudotojams.</text:span></text:p>
      <text:p text:style-name="P241"><text:span text:style-name="T242">8.7</text:span><text:span text:style-name="T243">.</text:span><text:span text:style-name="T244"><text:s/>Specialusis maistas<text:s/></text:span><text:span text:style-name="T245">– deklaruojamos specialios paskirties mai</text:span><text:span text:style-name="T246">stas, kuris dėl savo ypatingos sudėties ar tvarkymo skiriasi nuo įprastinio maisto ir kuris skiriamas dėl ypatingos fizinės ar fiziologinės būklės kylantiems mitybos poreikiams tenkinti. Jis ženklinamas ir tiekiamas rinkai tokiu būdu, iš kurio matyti, koki</text:span><text:span text:style-name="T247">ai vartotojų grupei jis skirtas.</text:span></text:p>
      <text:p text:style-name="P248"><text:span text:style-name="T249">8.8</text:span><text:span text:style-name="T250">.</text:span><text:span text:style-name="T251"><text:s/>Už negyvūninio maisto siuntą atsakingas asmuo</text:span><text:span text:style-name="T252"><text:s/>(toliau – atsakingas asmuo) – negyvūninio maisto gavėjas ar jo įgaliotas asmuo, kuris atsako už įvairių importuojamos negyvūninio maisto siuntos klausimų sprendimą ir u</text:span><text:span text:style-name="T253">ž tai, kad būtų atliktas šios siuntos dokumentų, atitikties ar fizinis tikrinimas.</text:span></text:p>
      <text:p text:style-name="P254"><text:span text:style-name="T255">8.9</text:span><text:span text:style-name="T256">. Kitos Tvarkos apraše vartojamos sąvokos atitinka Reglamente (ES) Nr. 2017/625 vartojamas sąvokas.</text:span></text:p>
      <text:p text:style-name="P257"><text:span text:style-name="T258">9</text:span><text:span text:style-name="T259">. Kai importuojamo negyvūninio maisto gavėjas yra Lietuvos<text:s/></text:span><text:span text:style-name="T260">Respublikos ūkio subjektas, jis teisės aktų nustatyta tvarka turi turėti maisto tvarkymo subjekto patvirtinimo pažymėjimą ir (ar) veterinarinio patvirtinimo arba registracijos numerį.</text:span></text:p>
      <text:p text:style-name="P261">Skyriaus pakeitimai:</text:p>
      <text:p text:style-name="P262"><text:span text:style-name="T263">Nr.<text:s/></text:span><text:a xlink:href="https://www.e-tar.lt/portal/legalAct.html?documentId=072510b058a111ea931dbf3357b5b1c0" office:target-frame-name="_top" xlink:show="replace"><text:span text:style-name="T264">B1-142</text:span></text:a><text:span text:style-name="T265">, 2020-02-26, paskelbta TAR 2020-02-27, i. k. 2020-04142</text:span></text:p>
      <text:p text:style-name="Normal"/>
      <text:p text:style-name="P266"><text:span text:style-name="T267">II</text:span><text:span text:style-name="T268"><text:s/></text:span><text:span text:style-name="T269">SKYRIUS</text:span><text:span text:style-name="T270"><text:line-break/>PROCEDŪROS PASIENIO VETERINARIJOS POSTE<text:s/></text:span></text:p>
      <text:p text:style-name="P271">Pakeistas skyriaus pavadinimas:</text:p>
      <text:p text:style-name="P272"><text:span text:style-name="T273">Nr.<text:s/></text:span><text:a xlink:href="https://www.e-tar.lt/portal/legalAct.html?documentId=072510b058a111ea931dbf3357b5b1c0" office:target-frame-name="_top" xlink:show="replace"><text:span text:style-name="T274">B1-142</text:span></text:a><text:span text:style-name="T275">, 2020-02-26, paskelbta TAR 2020-02-27, i. k. 2020-04142</text:span></text:p>
      <text:p text:style-name="Normal"/>
      <text:p text:style-name="P276"><text:span text:style-name="T277">10</text:span><text:span text:style-name="T278">. Jeigu siuntos iš trečiųjų šalių į Lietuvos Respubliką importuojamos per geležinkelio ar<text:s/></text:span><text:span text:style-name="T279">jūrų uosto PVP, atsakingas asmuo, prieš pateikdamas maisto kontrolei siuntą, kuriai netaikomi specialiųjų ES teisės aktų reikalavimai, atitinkamam PVP faksu ar kitomis ryšio priemonėmis iš anksto turi pateikti saugą ir kokybę patvirtinančio dokumento kopij</text:span><text:span text:style-name="T280">ą.</text:span></text:p>
      <text:p text:style-name="P281"><text:span text:style-name="T282">11</text:span><text:span text:style-name="T283">. Atsakingas asmuo dokumentų tikrinimui PVP pareigūnui turi pateikti:</text:span></text:p>
      <text:p text:style-name="P284"><text:span text:style-name="T285">11.1</text:span><text:span text:style-name="T286">. kiekvienos siuntos saugą ir kokybę patvirtinantį dokumentą lietuvių (arba anglų, vokiečių, rusų) kalba; šiame dokumente, be nustatytų bendrųjų reikalavimų, turi būti nur</text:span><text:span text:style-name="T287">odyti eksportuotojo (gamintojo, tiekėjo) deklaruojami negyvūninio maisto saugos ir kokybės rodikliai, atitinkantys ES ir (ar) Lietuvos Respublikos teisės aktų nustatytus reikalavimus;<text:s/></text:span></text:p>
      <text:p text:style-name="P288"><text:span text:style-name="T289">11.2</text:span><text:span text:style-name="T290">. trečiųjų šalių laboratorijos, kitos įstaigos ar alkoholio pro</text:span><text:span text:style-name="T291">duktų gamintojo išduotus alkoholio produktų saugą ir kokybę patvirtinančius originalius dokumentus, kai yra importuojami maistui skirti alkoholio produktai; šiuose dokumentuose turi būti nurodyti ir deklaruojami alkoholio produktų kokybės ir saugos rodikli</text:span><text:span text:style-name="T292">ai; importuojant vyno produktus, turi būti pateikiamas 2008 m. birželio 27 d. Komisijos reglamento (EB) Nr. 555/2008, kuriuo nustatomos išsamios Tarybos reglamento (EB) Nr. 479/2008 dėl bendro vyno rinkos organizavimo įgyvendinimo taisyklės, taikomos vyno<text:s/></text:span><text:span text:style-name="T293">sektoriaus paramos programoms, prekybai su trečiosiomis šalimis, gamybos potencialui ir kontrolei (OL 2008 L 170, p. 1), IX priede nurodytas V I 1 ir (ar) X priede nurodytas V I 2 dokumentas, išskyrus atvejus, kai pagal reglamentą (EB) Nr. 555/2008 nėra bū</text:span><text:span text:style-name="T294">tina turėti šio dokumento;</text:span></text:p>
      <text:p text:style-name="P295"><text:span text:style-name="T296">11.3</text:span><text:span text:style-name="T297">. patvirtinamojo dokumento, patvirtinimo sertifikato arba patikrinimo sertifikato ištraukos originalą, kai importuojamas ekologiškas negyvūninis maistas, kaip nustatyta Importuojamų ekologiškų žemės ūkio ir maisto produkt</text:span><text:span text:style-name="T298">ų dokumentų patikros tvarkos apraše, patvirtintame Lietuvos Respublikos žemės ūkio ministro 2012 m. gegužės 17 d. įsakymu Nr. 3D-352 „Dėl<text:s/></text:span><text:span text:style-name="T299">Importuojamų ekologiškų žemės ūkio ir maisto produktų dokumentų patikros tvarkos aprašo patvirtinimo“</text:span><text:span text:style-name="T300">;</text:span></text:p>
      <text:p text:style-name="P301">Punkto pakeitimai:</text:p>
      <text:p text:style-name="P302"><text:span text:style-name="T303">Nr.<text:s/></text:span><text:a xlink:href="https://www.e-tar.lt/portal/legalAct.html?documentId=072510b058a111ea931dbf3357b5b1c0" office:target-frame-name="_top" xlink:show="replace"><text:span text:style-name="T304">B1-142</text:span></text:a><text:span text:style-name="T305">, 2020-02-26, paskelbta TAR 2020-02-27, i. k. 2020-04142</text:span></text:p>
      <text:p text:style-name="Normal"/>
      <text:p text:style-name="P306"><text:span text:style-name="T307">11.4</text:span><text:span text:style-name="T308">. dokumentą, kuriuo patvirtinama sumokėta valstybės rinkliava;</text:span></text:p>
      <text:p text:style-name="P309"><text:span text:style-name="T310">11.5</text:span><text:span text:style-name="T311">.<text:s/></text:span><text:span text:style-name="T312">dokumentą, kuriuo patvirtinami atsakingam asmeniui suteikti įgaliojimai;</text:span></text:p>
      <text:p text:style-name="P313"><text:span text:style-name="T314">11.6</text:span><text:span text:style-name="T315">. kitus siuntą lydinčius dokumentus.</text:span></text:p>
      <text:p text:style-name="P316"><text:span text:style-name="T317">12</text:span><text:span text:style-name="T318">.<text:s/></text:span><text:span text:style-name="T319">Tais atvejais, kai iš trečiųjų šalių į ES įvežamos negyvūninio maisto, kuriam taikomi specialieji ES teisės aktai, išskyrus</text:span><text:span text:style-name="T320"><text:s/>Regl</text:span><text:span text:style-name="T321">amento (ES) 2019/1793 I priedą</text:span><text:span text:style-name="T322">, ir kurį siekiama tiekti ES rinkai, siuntos, PVP yra atliekamas dokumentų tikrinimas ir nustatoma, ar specialiuose ES teisės aktuose, išskyrus</text:span><text:span text:style-name="T323"><text:s/>Reglamento (ES) 2019/1793 I priedą,</text:span><text:span text:style-name="T324"><text:s/>nustatytu dažnumu reikia atlikti siuntos atiti</text:span><text:span text:style-name="T325">kties ir fizinį tikrinimus (jeigu specialiuose ES teisės aktuose nėra nustatytas atitikties ir fizinio tikrinimų dažnumas, pvz., nurodoma, kad atitikties ir fizinis tikrinimai atliekami atsitiktine tvarka, siuntoms, kurios importuojamos į Lietuvos Respubli</text:span><text:span text:style-name="T326">ką, turi būti atliekamas atitikties ir fizinis tikrinimai (ne mažiau kaip 10 procentų to paties negyvūninio maisto siuntų, importuojamų iš tos pačios kilmės šalies) ir:</text:span></text:p>
      <text:p text:style-name="P327"><text:span text:style-name="T328">12.1</text:span><text:span text:style-name="T329">. užbaigiamos maisto kontrolės procedūros, jeigu nustatoma, kad siuntos lydimieji</text:span><text:span text:style-name="T330"><text:s/>dokumentai atitinka specialiuose ES teisės aktuose nustatytus reikalavimus ir šioms siuntoms neturi būti atliekamas atitikties ir fizinis tikrinimai, arba</text:span></text:p>
      <text:p text:style-name="P331"><text:span text:style-name="T332">12.2</text:span><text:span text:style-name="T333">. jeigu nustatoma, kad siuntos lydimieji dokumentai atitinka specialiuose ES teisės aktuose<text:s/></text:span><text:span text:style-name="T334">nustatytus reikalavimus, pradedamos maisto kontrolės procedūros ir šios siuntos nukreipiamos tolimesnei maisto kontrolei į kontrolės punktą, nurodytą<text:s/></text:span><text:span text:style-name="T335">Kontrolės punktų sąraše,<text:s/></text:span><text:span text:style-name="T336">jeigu šioms siuntoms turi būti atliekamas atitikties ir fizinis tikrinimai.</text:span><text:s/></text:p>
      <text:soft-page-break/>
      <text:p text:style-name="P337">Punkto pakeitimai:</text:p>
      <text:p text:style-name="P338"><text:span text:style-name="T339">Nr.<text:s/></text:span><text:a xlink:href="https://www.e-tar.lt/portal/legalAct.html?documentId=3ed18820f23311e3bb22becb572235f5" office:target-frame-name="_top" xlink:show="replace"><text:span text:style-name="T340">B1-520</text:span></text:a><text:span text:style-name="T341">, 2014-06-12, paskelbta TAR 2014-06-12, i. k. 2014-07421</text:span></text:p>
      <text:p text:style-name="P342"><text:span text:style-name="T343">Nr.<text:s/></text:span><text:a xlink:href="https://www.e-tar.lt/portal/legalAct.html?documentId=072510b058a111ea931dbf3357b5b1c0" office:target-frame-name="_top" xlink:show="replace"><text:span text:style-name="T344">B1-142</text:span></text:a><text:span text:style-name="T345">, 2020-02-26, paskelbta TAR 2020-02-27, i. k. 2020-04142</text:span></text:p>
      <text:p text:style-name="Normal"/>
      <text:p text:style-name="P346"><text:span text:style-name="T347">12</text:span><text:span text:style-name="T348">1</text:span><text:span text:style-name="T349">. Jeigu iš trečiųjų šalių į ES įvežamos negyvūninio maisto</text:span><text:span text:style-name="T350">, kuriam taikomas<text:s/></text:span><text:span text:style-name="T351">Reglamento (ES) 2019/1793 I priedas, siuntos, PVP yra atliekamas dokumentų<text:s/></text:span><text:span text:style-name="T352">tikrinimas ir nustatoma, ar siuntai pagal Reglamento (ES) 2019/1793 I priede nustatytą dažnumą reikia atlikti atitikties ir fizinį tikrinimus, ir:</text:span></text:p>
      <text:p text:style-name="P353"><text:span text:style-name="T354">12</text:span><text:span text:style-name="T355">1</text:span><text:span text:style-name="T356">.1</text:span><text:span text:style-name="T357">. užbaigiamos maisto kontrolės procedūros, jeigu nustatoma, kad siuntos lydimieji dokumentai atitinka<text:s/></text:span><text:span text:style-name="T358">Reglamente (ES) 2019/1793 nustatytus reikalavimus ir šiai siuntai neturi būti atliekamas atitikties ir fizinis tikrinimai, arba</text:span></text:p>
      <text:p text:style-name="P359"><text:span text:style-name="T360">12</text:span><text:span text:style-name="T361">1</text:span><text:span text:style-name="T362">.2</text:span><text:span text:style-name="T363">. pradedamos maisto kontrolės procedūros ir atliekamas atitikties ir fizinis tikrinimai, jeigu nustatoma, kad siuntos l</text:span><text:span text:style-name="T364">ydimieji dokumentai atitinka Reglamente (ES) 2019/1793 nustatytus reikalavimus ir siuntai turi būti atliekamas atitikties ir fizinis tikrinimai. Paėmus mėginius siuntą leidžiama vežti į kontrolės punktą.</text:span><text:s/></text:p>
      <text:p text:style-name="P365">Punkto pakeitimai:</text:p>
      <text:p text:style-name="P366"><text:span text:style-name="T367">Nr.<text:s/></text:span><text:a xlink:href="https://www.e-tar.lt/portal/legalAct.html?documentId=072510b058a111ea931dbf3357b5b1c0" office:target-frame-name="_top" xlink:show="replace"><text:span text:style-name="T368">B1-142</text:span></text:a><text:span text:style-name="T369">, 2020-02-26, paskelbta TAR 2020-02-27, i. k. 2020-04142</text:span></text:p>
      <text:p text:style-name="Normal"/>
      <text:p text:style-name="P370"><text:span text:style-name="T371">13</text:span><text:span text:style-name="T372">. Tais atvejais, kai iš trečiųjų šalių į Lietuvos Respubliką importuojamos siuntos, kurioms maisto kontrolės proce</text:span><text:span text:style-name="T373">dūros yra iki galo atliekamos PVP (t. y. saugą ir kokybę patvirtinantis dokumentas pažymimas spaudu „Realizuoti leidžiama“), PVP pareigūnui dokumentų tikrinimui turi būti pateikiamas originalus saugą ir kokybę patvirtinantis dokumentas ir jo kopija.<text:s/></text:span></text:p>
      <text:p text:style-name="P374"><text:span text:style-name="T375">14</text:span><text:span text:style-name="T376">. Tais atvejais, kai PVP dokumentų tikrinimui nėra pateikiamas saugą ir kokybę patvirtinančio dokumento originalas (netaikoma siuntoms, kurioms taikomi specialieji ES teisės aktai), PVP pareigūnas, atlikęs dokumentų tikrinimą ir nenustatęs pažeidimų, saug</text:span><text:span text:style-name="T377">ą ir kokybę patvirtinančio dokumento kopiją pažymi spaudu „Be maisto kontrolės įstaigos leidimo realizuoti draudžiama“, šalia spaudo įrašo „Nepateiktas originalas“ ir nukreipia siuntą tolimesnei kontrolei į maisto kontrolės vietą. Atsakingas asmuo saugą ir</text:span><text:span text:style-name="T378"><text:s/>kokybę patvirtinančio dokumento originalą ir jo kopiją turi pateikti maisto kontrolės procedūras užbaigiančiai teritorinei VMVT.</text:span><text:s/></text:p>
      <text:p text:style-name="P379">Punkto pakeitimai:</text:p>
      <text:p text:style-name="P380"><text:span text:style-name="T381">Nr.<text:s/></text:span><text:a xlink:href="https://www.e-tar.lt/portal/legalAct.html?documentId=3ed18820f23311e3bb22becb572235f5" office:target-frame-name="_top" xlink:show="replace"><text:span text:style-name="T382">B1-5</text:span><text:span text:style-name="T383">20</text:span></text:a><text:span text:style-name="T384">, 2014-06-12, paskelbta TAR 2014-06-12, i. k. 2014-07421</text:span></text:p>
      <text:p text:style-name="Normal"/>
      <text:p text:style-name="P385"><text:span text:style-name="T386">15</text:span><text:span text:style-name="T387">. PVP pareigūnas, atlikęs iš trečiųjų šalių į Lietuvos Respubliką importuojamos siuntos, išskyrus siuntas, kurioms taikomi specialieji ES teisės aktai, dokumentų tikrinimą ir nustatęs, kad<text:s/></text:span><text:span text:style-name="T388">siuntą lydintys dokumentai atitinka teisės aktų nustatytus reikalavimus, saugą ir kokybę patvirtinantį dokumentą pažymi:</text:span></text:p>
      <text:p text:style-name="P389"><text:span text:style-name="T390">15.1</text:span><text:span text:style-name="T391">. spaudu „Be maisto kontrolės įstaigos leidimo realizuoti draudžiama“ ir nukreipia siuntą į maisto kontrolės vietą, jeigu:</text:span></text:p>
      <text:p text:style-name="P392"><text:span text:style-name="T393">15.1.1</text:span><text:span text:style-name="T394">. per pastaruosius 12 mėnesių apie iš tos pačios kilmės šalies to paties eksportuotojo (gamintojo, tiekėjo) siunčiamą tą patį negyvūninį maistą yra gautas skubus pranešimas Skubių pranešimų apie nesaugų maistą ir pašarus sistema (toliau – RASFF),</text:span></text:p>
      <text:p text:style-name="P395"><text:span text:style-name="T396">15.1.</text:span><text:span text:style-name="T397">2.</text:span><text:span text:style-name="T398"><text:s/>Neteko galios nuo 2019-11-01</text:span></text:p>
      <text:p text:style-name="P399">Punkto naikinimas:</text:p>
      <text:p text:style-name="P400"><text:span text:style-name="T401">Nr.<text:s/></text:span><text:a xlink:href="https://www.e-tar.lt/portal/legalAct.html?documentId=b39e9810a17d11e9b474d97de297fe08" office:target-frame-name="_top" xlink:show="replace"><text:span text:style-name="T402">B1-480</text:span></text:a><text:span text:style-name="T403">, 2019-07-05, paskelbta TAR 2019-07-08, i. k. 2019-11273</text:span></text:p>
      <text:p text:style-name="Normal"/>
      <text:p text:style-name="P404"><text:span text:style-name="T405">15.1.3</text:span><text:span text:style-name="T406">. yra importuojamas negyvūnin</text:span><text:span text:style-name="T407">is maistas, nurodytas Importuojamo negyvūninio maisto, kuriam taikoma sustiprinta kontrolė, sąraše, patvirtintame Valstybinės maisto ir veterinarijos tarnybos direktoriaus 2013 m. kovo 28 d. įsakymu Nr. B1-255 „Dėl<text:s/></text:span><text:soft-page-break/><text:span text:style-name="T408">Importuojamo negyvūninio maisto, kuriam t</text:span><text:span text:style-name="T409">aikoma sustiprinta kontrolė, sąrašo patvirtinimo“ (toliau – Sąrašas), kuriam, vadovaujantis Sąraše nurodytu dažnumu, turi būti atliktas atitikties ir fizinis tikrinimai. Sąrašas sudaromas ir keičiamas atsižvelgus į RASFF gautų skubių pranešimų, maisto kont</text:span><text:span text:style-name="T410">rolės duomenis, Europos Komisijos, Europos maisto saugos tarnybos ir kitų ES valstybių narių pateikiamą informaciją bei mokslinius vertinimus,<text:s/></text:span></text:p>
      <text:p text:style-name="P411"><text:span text:style-name="T412">15.1.4</text:span><text:span text:style-name="T413">. įtaria esant neatitikimą ar jam kyla pagrįstų abejonių dėl siuntos tapatybės ar faktinės paskirties<text:s/></text:span><text:span text:style-name="T414">vietos;</text:span></text:p>
      <text:p text:style-name="P415"><text:span text:style-name="T416">15.2</text:span><text:span text:style-name="T417">. spaudu „Realizuoti leidžiama“, jeigu importuojamas kitas negyvūninis maistas, nei nurodytas Tvarkos aprašo 15.1 papunktyje, ir dokumentų tikrinimui buvo pateiktas originalus saugą ir kokybę patvirtinantis dokumentas.</text:span><text:s/></text:p>
      <text:p text:style-name="P418">Punkto pakeitimai:</text:p>
      <text:p text:style-name="P419"><text:span text:style-name="T420">Nr.<text:s/></text:span><text:a xlink:href="https://www.e-tar.lt/portal/legalAct.html?documentId=3ed18820f23311e3bb22becb572235f5" office:target-frame-name="_top" xlink:show="replace"><text:span text:style-name="T421">B1-520</text:span></text:a><text:span text:style-name="T422">, 2014-06-12, paskelbta TAR 2014-06-12, i. k. 2014-07421</text:span></text:p>
      <text:p text:style-name="Normal"/>
      <text:p text:style-name="P423"><text:span text:style-name="T424">16</text:span><text:span text:style-name="T425">. Jei PVP pareigūnas, atlikęs dokumentų tikrinimą, nustato, kad importuojamą siuntą lydintys dokumentai klaidingai, ne iki galo užpildyti, neatitinka nustatytų reikalavimų arba dokumentų iš viso nėra, siuntą sulaiko ir:<text:s/></text:span></text:p>
      <text:p text:style-name="P426"><text:span text:style-name="T427">16.1</text:span><text:span text:style-name="T428">. suderinęs su atsakingu asme</text:span><text:span text:style-name="T429">niu, atlieka veiksmus, nurodytus Reglamento (ES) 2017/625 66 ar 67 straipsnyje;</text:span><text:s/></text:p>
      <text:p text:style-name="P430">Punkto pakeitimai:</text:p>
      <text:p text:style-name="P431"><text:span text:style-name="T432">Nr.<text:s/></text:span><text:a xlink:href="https://www.e-tar.lt/portal/legalAct.html?documentId=072510b058a111ea931dbf3357b5b1c0" office:target-frame-name="_top" xlink:show="replace"><text:span text:style-name="T433">B1-142</text:span></text:a><text:span text:style-name="T434">, 2020-02-26, paskelbta TAR 2020-02-27, i. k. 20</text:span><text:span text:style-name="T435">20-04142</text:span></text:p>
      <text:p text:style-name="Normal"/>
      <text:p text:style-name="P436"><text:span text:style-name="T437">16.2</text:span><text:span text:style-name="T438">. užpildo pažymą apie negyvūninio maisto netinkamumą maistui (toliau – Pažyma) (Tvarkos aprašo 2 priedas), kurios lentelės skiltyje „Išvada“ nurodo siuntos sulaikymo priežastį;</text:span></text:p>
      <text:p text:style-name="P439"><text:span text:style-name="T440">16.3</text:span><text:span text:style-name="T441">. užpildo skubų pranešimą;</text:span></text:p>
      <text:p text:style-name="P442"><text:span text:style-name="T443">16.4</text:span><text:span text:style-name="T444">. elektroniniu<text:s/></text:span><text:span text:style-name="T445">paštu ir (ar) faksu informuoja atitinkamą teritorinę muitinę apie priimtą sprendimą.</text:span></text:p>
      <text:p text:style-name="P446"><text:span text:style-name="T447">17</text:span><text:span text:style-name="T448">. Duomenis apie siuntas, nurodytas Tvarkos aprašo 12 ir 15.1 punktuose, PVP pareigūnas suveda į informacinę sistemą.</text:span></text:p>
      <text:p text:style-name="P449"/>
      <text:p text:style-name="P450"><text:span text:style-name="T451">III</text:span><text:span text:style-name="T452"><text:s/></text:span><text:span text:style-name="T453">SKYRIUS</text:span><text:span text:style-name="T454"><text:line-break/>PROCEDŪROS MAISTO KONTROLĖS</text:span><text:span text:style-name="T455"><text:s/>VIETOJE IR KONTROLĖS PUNKTE<text:s/></text:span></text:p>
      <text:p text:style-name="P456">Pakeistas skyriaus pavadinimas:</text:p>
      <text:p text:style-name="P457"><text:span text:style-name="T458">Nr.<text:s/></text:span><text:a xlink:href="https://www.e-tar.lt/portal/legalAct.html?documentId=072510b058a111ea931dbf3357b5b1c0" office:target-frame-name="_top" xlink:show="replace"><text:span text:style-name="T459">B1-142</text:span></text:a><text:span text:style-name="T460">, 2020-02-26, paskelbta TAR 2020-02-27, i. k. 2020-04142</text:span></text:p>
      <text:p text:style-name="Normal"/>
      <text:p text:style-name="P461"><text:span text:style-name="T462">18</text:span><text:span text:style-name="T463">. Siuntos, kurios iš PVP buvo nukreiptos tolesnei kontrolei į maisto kontrolės vietą arba kurios buvo įvežtos pagal Tvarkos aprašo 2.2 papunktį, maisto kontrolei turi būti pateikiamos ne vėliau kaip per 60 kalendorinių dienų nuo siuntos įvežimo į Lietuvos<text:s/></text:span><text:span text:style-name="T464">Respublikos ar ES teritoriją.<text:s/></text:span></text:p>
      <text:p text:style-name="P465">Punkto pakeitimai:</text:p>
      <text:p text:style-name="P466"><text:span text:style-name="T467">Nr.<text:s/></text:span><text:a xlink:href="https://www.e-tar.lt/portal/legalAct.html?documentId=6195850086bc11e481c9c95e73113964" office:target-frame-name="_top" xlink:show="replace"><text:span text:style-name="T468">B1-1094</text:span></text:a><text:span text:style-name="T469">, 2014-12-18, paskelbta TAR 2014-12-18, i. k. 2014-19997</text:span></text:p>
      <text:p text:style-name="Normal"/>
      <text:p text:style-name="P470"><text:span text:style-name="T471">18</text:span><text:span text:style-name="T472">1</text:span><text:span text:style-name="T473">.</text:span><text:s/>Teritorinės VMVT turi kontroliuoti, ar visos iš PVP tolesnei kontrolei į maisto kontrolės vietą nukreiptos siuntos ir siuntos, kurios buvo įvežtos pagal Tvarkos aprašo 2.2 papunktį ir apie kurias teritorinei VMVT yra žinoma, yra pateikiamos maisto kontrolei. Teritorinė VMVT, likus ne mažiau kaip 5 darbo dienoms iki Tvarkos aprašo 18 punkte nurodyto termino pabaigos, turi raštu informuoti atsakingą asmenį, iki kokios datos siuntos turi būti pateikiamos maisto kontrolei. Atsakingas asmuo, gavęs teritorinės VMVT raštą, dėl svarbių priežasčių negalintis pateikti siuntos maisto kontrolei, turi pateikti teritorinei VMVT motyvuotą prašymą pratęsti Tvarkos aprašo 18 punkte nurodytą terminą.<text:s/></text:p>
      <text:p text:style-name="P474">Papildyta punktu:</text:p>
      <text:p text:style-name="P475"><text:span text:style-name="T476">Nr.<text:s/></text:span><text:a xlink:href="https://www.e-tar.lt/portal/legalAct.html?documentId=6195850086bc11e481c9c95e73113964" office:target-frame-name="_top" xlink:show="replace"><text:span text:style-name="T477">B1-1094</text:span></text:a><text:span text:style-name="T478">, 2014-12-18, paskelbta TAR 2014-12-18, i. k. 2014-19997</text:span></text:p>
      <text:soft-page-break/>
      <text:p text:style-name="P479">Punkto pakeitimai:</text:p>
      <text:p text:style-name="P480"><text:span text:style-name="T481">Nr.<text:s/></text:span><text:a xlink:href="https://www.e-tar.lt/portal/legalAct.html?documentId=ee226d40f34711e692c5977c7316c9b5" office:target-frame-name="_top" xlink:show="replace"><text:span text:style-name="T482">B1-75</text:span></text:a><text:span text:style-name="T483">, 2017-02-14, paskelbta TAR 2017-02-15, i. k. 2017-</text:span><text:span text:style-name="T484">02587</text:span></text:p>
      <text:p text:style-name="Normal"/>
      <text:p text:style-name="P485">18<text:span text:style-name="T486">2</text:span>. Jeigu teritorinė VMVT, neturėdama informacijos apie siuntas, įvežtas pagal Tvarkos aprašo 2.2 papunktį, neinformavo atsakingo asmens pagal Tvarkos aprašo 18<text:span text:style-name="T487">1</text:span><text:s/>punktą, už tokią siuntą atsakingas asmuo, dėl svarbių priežasčių praleidęs Tvarkos<text:s/>aprašo 18 punkte nustatytą terminą, ne vėliau kaip po 6 mėnesių nuo siuntų įvežimo dienos gali kreiptis į teritorinę VMVT su prašymu leisti atlikti maisto kontrolės procedūras, nurodydamas termino praleidimo priežastis.<text:s/></text:p>
      <text:p text:style-name="P488">Papildyta punktu:</text:p>
      <text:p text:style-name="P489"><text:span text:style-name="T490">Nr.<text:s/></text:span><text:a xlink:href="https://www.e-tar.lt/portal/legalAct.html?documentId=6195850086bc11e481c9c95e73113964" office:target-frame-name="_top" xlink:show="replace"><text:span text:style-name="T491">B1-1094</text:span></text:a><text:span text:style-name="T492">, 2014-12-18, paskelbta TAR 2014-12-18, i. k. 2014-19997</text:span></text:p>
      <text:p text:style-name="P493">Punkto pakeitimai:</text:p>
      <text:p text:style-name="P494"><text:span text:style-name="T495">Nr.<text:s/></text:span><text:a xlink:href="https://www.e-tar.lt/portal/legalAct.html?documentId=ee226d40f34711e692c5977c7316c9b5" office:target-frame-name="_top" xlink:show="replace"><text:span text:style-name="T496">B1-75</text:span></text:a><text:span text:style-name="T497">, 2017-02-14, paskelbta TAR 2017-02-15, i. k. 2017-02587</text:span></text:p>
      <text:p text:style-name="Normal"/>
      <text:p text:style-name="P498">18<text:span text:style-name="T499">3</text:span>. Teritorinė VMVT, gavusi Tvarkos aprašo 18<text:span text:style-name="T500">1</text:span><text:s/>ar 18<text:span text:style-name="T501">2<text:s/></text:span>punktuose nurodytą atsakingo asmens<text:s/>prašymą, ne vėliau kaip per 5 darbo dienas jį išnagrinėja ir priima atitinkamą sprendimą. Tuo atveju, kai atsakingas asmuo praleidžia Tvarkos aprašo 18<text:span text:style-name="T502">1</text:span><text:s/>punkte nurodytame teritorinės VMVT rašte nustatytą datą, Tvarkos aprašo<text:s/><text:span text:style-name="T503">18</text:span><text:span text:style-name="T504">2<text:s/></text:span>punkte nurodytą terminą arba atsakingo asmens pateiktas prašymas nėra tenkinamas, maisto kontrolės procedūros nėra atliekamos, o siuntos grąžinamos į trečiąją šalį arba sunaikinamos. <text:s/></text:p>
      <text:p text:style-name="P505">Papildyta punktu:</text:p>
      <text:p text:style-name="P506"><text:span text:style-name="T507">Nr.<text:s/></text:span><text:a xlink:href="https://www.e-tar.lt/portal/legalAct.html?documentId=ee226d40f34711e692c5977c7316c9b5" office:target-frame-name="_top" xlink:show="replace"><text:span text:style-name="T508">B1-75</text:span></text:a><text:span text:style-name="T509">, 2017-02-14, paskelbta TAR 2017-02-15, i. k. 2017-02587</text:span></text:p>
      <text:p text:style-name="Normal"/>
      <text:p text:style-name="P510"><text:span text:style-name="T511">19</text:span><text:span text:style-name="T512">. Tvarkos aprašo 2.2 papunktyje</text:span><text:span text:style-name="T513"><text:s/></text:span><text:span text:style-name="T514">nurodytai siuntai ar siuntai, kuri<text:s/></text:span><text:span text:style-name="T515">iš PVP buvo nukreipta tolesnei kontrolei į maisto kontrolės vietą,</text:span><text:span text:style-name="T516"><text:s/>atvykus į maisto kontrolės viet</text:span><text:span text:style-name="T517">ą, atsakingas asmuo turi pateikti prašymą atlikti / užbaigti maisto kontrolės procedūras maisto kontrolės vietą kontroliuojančiai teritorinei VMVT, jame nurodydamas negyvūninio maisto kombinuotosios nomenklatūros kodą, informaciją apie siuntėją, gavėją ir<text:s/></text:span><text:span text:style-name="T518">siuntos saugojimo vietą, kartu pateikdamas saugą ir kokybę patvirtinančių dokumentų originalus ir jų kopijas, kitų siuntą lydinčių dokumentų originalus ar kopijas, dokumento, kuriuo patvirtinamas valstybės rinkliavos sumokėjimas, kopiją, maistą reglamentuo</text:span><text:span text:style-name="T519">jančiuose teisės aktuose nurodytais atvejais kitų dokumentų originalus ar kopijas.<text:s/></text:span></text:p>
      <text:p text:style-name="P520">Punkto pakeitimai:</text:p>
      <text:p text:style-name="P521"><text:span text:style-name="T522">Nr.<text:s/></text:span><text:a xlink:href="https://www.e-tar.lt/portal/legalAct.html?documentId=6195850086bc11e481c9c95e73113964" office:target-frame-name="_top" xlink:show="replace"><text:span text:style-name="T523">B1-1094</text:span></text:a><text:span text:style-name="T524">, 2014-12-18, paskelbta TAR 2014-12-18, i. k</text:span><text:span text:style-name="T525">. 2014-19997</text:span></text:p>
      <text:p text:style-name="Normal"/>
      <text:p text:style-name="P526"><text:span text:style-name="T527">20</text:span><text:span text:style-name="T528">. Teritorinės VMVT pareigūnas atlieka visų maisto kontrolei pateiktų siuntų, kurių maisto kontrolės procedūros nėra užbaigtos, dokumentų tikrinimą, o atitikties ir fizinį tikrinimus atlieka tik siuntoms, iš kurių imami mėginiai laborato</text:span><text:span text:style-name="T529">riniams tyrimams, ir siuntoms, nurodytoms Tvarkos aprašo 12.2 punkte.</text:span></text:p>
      <text:p text:style-name="P530"><text:span text:style-name="T531">21</text:span><text:span text:style-name="T532">. Teritorinės VMVT pareigūnas, vykdydamas maisto kontrolę, tikrina šią informaciją:</text:span></text:p>
      <text:p text:style-name="P533"><text:span text:style-name="T534">21.1</text:span><text:span text:style-name="T535">. saugos ir kokybės rodiklių, nurodytų siuntą lydinčiuose dokumentuose atitiktį maistą<text:s/></text:span><text:span text:style-name="T536">reglamentuojančių teisės aktų reikalavimams;</text:span></text:p>
      <text:p text:style-name="P537"><text:span text:style-name="T538">21.2</text:span><text:span text:style-name="T539">. tinkamumo vartoti termino nurodymą (taikoma atitikties tikrinimo atveju);</text:span></text:p>
      <text:p text:style-name="P540"><text:span text:style-name="T541">21.3</text:span><text:span text:style-name="T542">. ar ženklinimas atitinka nustatytus teisės aktų reikalavimus. Jeigu negyvūninis maistas nėra paženklintas lietuvių kal</text:span><text:span text:style-name="T543">ba, atsakingas asmuo atitikties tikrinimui pateikia ženklinimo lietuvių kalba pavyzdį (taikoma atitikties tikrinimo atveju);</text:span></text:p>
      <text:p text:style-name="P544"><text:span text:style-name="T545">21.4</text:span><text:span text:style-name="T546">. ar ženklinime nurodyti maisto priedai leistini naudoti negyvūniniame maiste (taikoma atitikties tikrinimo atveju);</text:span></text:p>
      <text:p text:style-name="P547"><text:span text:style-name="T548">21.5</text:span><text:span text:style-name="T549">. ar maisto papildas, specialusis maistas yra įrašytas į notifikuotų maisto papildų ar specialiojo maisto sąrašą, nurodytą interneto svetainėje adresu www. nmvrvi.lt;</text:span></text:p>
      <text:p text:style-name="P550"><text:span text:style-name="T551">21.6</text:span><text:span text:style-name="T552">. ar sumokėta valstybės rinkliava siuntoms, nurodytoms Tvarkos aprašo 2.2 papun</text:span><text:span text:style-name="T553">ktyje.</text:span><text:s/></text:p>
      <text:p text:style-name="P554">Punkto pakeitimai:</text:p>
      <text:p text:style-name="P555"><text:span text:style-name="T556">Nr.<text:s/></text:span><text:a xlink:href="https://www.e-tar.lt/portal/legalAct.html?documentId=3ed18820f23311e3bb22becb572235f5" office:target-frame-name="_top" xlink:show="replace"><text:span text:style-name="T557">B1-520</text:span></text:a><text:span text:style-name="T558">, 2014-06-12, paskelbta TAR 2014-06-12, i. k. 2014-07421</text:span></text:p>
      <text:p text:style-name="Normal"/>
      <text:p text:style-name="P559"><text:span text:style-name="T560">22</text:span><text:span text:style-name="T561">. Vykdant maisto kontrolę, mėginiai laboratoriniams tyr</text:span><text:span text:style-name="T562">imams maisto kontrolės vietoje imami iš:</text:span></text:p>
      <text:p text:style-name="P563"><text:span text:style-name="T564">22.1</text:span><text:span text:style-name="T565">. kiekvienos siuntos, kuri buvo nukreipta tolimesnei kontrolei iš PVP pagal Tvarkos aprašo 15.1.1 ir 15.1.3 papunkčius;<text:s/></text:span></text:p>
      <text:p text:style-name="P566"><text:span text:style-name="T567">22.2</text:span><text:span text:style-name="T568">.<text:s/></text:span><text:span text:style-name="T569">Tvarkos aprašo<text:s/></text:span><text:span text:style-name="T570">2.2 papunktyje</text:span><text:span text:style-name="T571"><text:s/>nurodytų</text:span><text:span text:style-name="T572"><text:s/>siuntų</text:span><text:span text:style-name="T573">,<text:s/></text:span><text:span text:style-name="T574">kurias sudaro tos pačios kilmės šalies to paties eksportuotojo (gamintojo, tiekėjo) siunčiamas tas pats negyvūninis maistas, apie kurį RASFF per pastaruosius 12 mėnesių yra gautas skubus pranešimas; mėginiai imami iš kiekvienos tokios siuntos tol, kol trij</text:span><text:span text:style-name="T575">ų iš eilės siuntų mėginių tyrimų rezultatai atitiks teisės aktų reikalavimus;<text:s/></text:span></text:p>
      <text:p text:style-name="P576"><text:span text:style-name="T577">22.3</text:span><text:span text:style-name="T578">.<text:s/></text:span><text:span text:style-name="T579">Tvarkos aprašo<text:s/></text:span><text:span text:style-name="T580">2.2 papunktyje</text:span><text:span text:style-name="T581"><text:s/></text:span><text:span text:style-name="T582">nurodytų</text:span><text:span text:style-name="T583"><text:s/>siuntų,<text:s/></text:span><text:span text:style-name="T584">jeigu importuojamas<text:s/></text:span>Sąraše nustatytas negyvūninis maistas, kuriam, vadovaujantis Sąraše nurodytu dažnumu, turi būti<text:s/>atliktas atitikties ir fizinis tikrinimai;</text:p>
      <text:p text:style-name="P585"><text:span text:style-name="T586">22.4</text:span><text:span text:style-name="T587">. kitų siuntų (nenurodytų Tvarkos aprašo 22.1–22.3 papunkčiuose), kurios buvo nukreiptos iš PVP tolimesnei kontrolei arba įvežtos, kaip numatyta Tvarkos aprašo<text:s/></text:span><text:span text:style-name="T588">2.2 papunktyje,<text:s/></text:span><text:span text:style-name="T589">teisės aktų nustatytu dažnumu</text:span><text:span text:style-name="T590"><text:s/>arba įtarus dėl negyvūninio maisto saugos ar kokybės; jei teisės aktai nereglamentuoja mėginių ėmimo dažnumo, mėginiai imami pasirinktinai, bet ne mažiau kaip po vieną mėginį iš dešimties to paties negyvūninio maisto siuntų, importuojamų iš tos pačios kil</text:span><text:span text:style-name="T591">mės šalies.<text:s/></text:span></text:p>
      <text:p text:style-name="P592">Punkto pakeitimai:</text:p>
      <text:p text:style-name="P593"><text:span text:style-name="T594">Nr.<text:s/></text:span><text:a xlink:href="https://www.e-tar.lt/portal/legalAct.html?documentId=3ed18820f23311e3bb22becb572235f5" office:target-frame-name="_top" xlink:show="replace"><text:span text:style-name="T595">B1-520</text:span></text:a><text:span text:style-name="T596">, 2014-06-12, paskelbta TAR 2014-06-12, i. k. 2014-07421</text:span></text:p>
      <text:p text:style-name="P597"><text:span text:style-name="T598">Nr.<text:s/></text:span><text:a xlink:href="https://www.e-tar.lt/portal/legalAct.html?documentId=b39e9810a17d11e9b474d97de297fe08" office:target-frame-name="_top" xlink:show="replace"><text:span text:style-name="T599">B1-480</text:span></text:a><text:span text:style-name="T600">, 2019-07-05, paskelbta TAR 2019-07-08, i. k. 2019-11273</text:span></text:p>
      <text:p text:style-name="Normal"/>
      <text:p text:style-name="P601"><text:span text:style-name="T602">23</text:span><text:span text:style-name="T603">. Paėmus mėginius laboratoriniams tyrimams, surašomas Maisto / pašarų mėginių paėmimo tirti aktas (toliau – mėginių aktas), kurio forma patvi</text:span><text:span text:style-name="T604">rtinta Valstybinės maisto ir veterinarijos tarnybos direktoriaus 2012 m. birželio 22 d. įsakymu Nr. B1-489 „Dėl mėginių paėmimo tirti aktų formų patvirtinimo“. Paimti mėginiai kartu su mėginių aktu ir saugą ir kokybę patvirtinančio dokumento kopija siunčia</text:span><text:span text:style-name="T605">mi į Nacionalinį maisto ir veterinarijos rizikos vertinimo institutą (toliau – NMVRVI) arba jo teritorinius padalinius.</text:span><text:s/></text:p>
      <text:p text:style-name="P606">Punkto pakeitimai:</text:p>
      <text:p text:style-name="P607"><text:span text:style-name="T608">Nr.<text:s/></text:span><text:a xlink:href="https://www.e-tar.lt/portal/legalAct.html?documentId=072510b058a111ea931dbf3357b5b1c0" office:target-frame-name="_top" xlink:show="replace"><text:span text:style-name="T609">B1-142</text:span></text:a><text:span text:style-name="T610">, 2020-0</text:span><text:span text:style-name="T611">2-26, paskelbta TAR 2020-02-27, i. k. 2020-04142</text:span></text:p>
      <text:p text:style-name="Normal"/>
      <text:p text:style-name="P612"><text:span text:style-name="T613">24</text:span><text:span text:style-name="T614">. NMVRVI ir jo teritoriniai padaliniai, iš trečiųjų šalių importuojamo greitai gendančio negyvūninio maisto (šviežių daržovių, vaisių, uogų ir grybų (išskyrus sušaldytus) mėginius turi ištirti ne ilgi</text:span><text:span text:style-name="T615">au kaip per 2 darbo dienas. Jeigu reikia atlikti tokio negyvūninio maisto mėginių pakartotinius tyrimus, mėginiai turi būti ištirti ne ilgiau kaip per 5 darbo dienas. Kiti iš trečiųjų šalių importuojamo negyvūninio maisto mėginiai turi būti ištirti ne ilgi</text:span><text:span text:style-name="T616">au kaip per 15 darbo dienų. NMVRVI arba jo teritoriniai padaliniai, atlikę negyvūninio maisto mėginių laboratorinius tyrimus, šių tyrimų protokolus siunčia negyvūninio maisto mėginius atrinkusiai teritorinei VMVT ir atsakingam asmeniui, o negyvūninio maist</text:span><text:span text:style-name="T617">o neatitikties teisės aktų reikalavimams atveju – VMVT Pasienio maisto ir veterinarinės kontrolės skyriui.</text:span></text:p>
      <text:p text:style-name="P618"><text:span text:style-name="T619">25</text:span><text:span text:style-name="T620">. Teritorinės VMVT pareigūnas dokumentų tikrinimo metu, kai nėra atliekami atitikties ir fizinis tikrinimai, nustatęs, kad:<text:s/></text:span></text:p>
      <text:p text:style-name="P621"><text:span text:style-name="T622">25.1</text:span><text:span text:style-name="T623">. siuntą<text:s/></text:span><text:span text:style-name="T624">lydintys dokumentai atitinka ES ir (ar) Lietuvos Respublikos teisės aktų reikalavimus, saugą ir kokybę patvirtinantį dokumentą pažymi spaudu „Realizuoti leidžiama“;</text:span></text:p>
      <text:p text:style-name="P625"><text:span text:style-name="T626">25.2</text:span><text:span text:style-name="T627">. siuntą lydintys dokumentai neatitinka ES ir (ar) Lietuvos Respublikos teisės aktų</text:span><text:span text:style-name="T628"><text:s/>reikalavimų, pvz., klaidingai ar ne iki galo užpildyti ir kt., ir (ar) kad nepateikti saugą ir kokybę patvirtinančių dokumentų originalai arba iš viso jų nėra, siuntą sulaiko ir atlieka veiksmus, nustatytus Tvarkos aprašo 29 punkte.</text:span><text:s/></text:p>
      <text:p text:style-name="P629">Punkto pakeitimai:</text:p>
      <text:p text:style-name="P630"><text:span text:style-name="T631">Nr.<text:s/></text:span><text:a xlink:href="https://www.e-tar.lt/portal/legalAct.html?documentId=TAR.3FBF238F95F2" office:target-frame-name="_top" xlink:show="replace"><text:span text:style-name="T632">B1-386</text:span></text:a><text:span text:style-name="T633">, 2013-05-27, Žin., 2013, Nr. 56-2831 (2013-05-30), i. k. 113110MISAK00B1-386</text:span></text:p>
      <text:p text:style-name="Normal"/>
      <text:p text:style-name="P634"><text:span text:style-name="T635">26</text:span><text:span text:style-name="T636">. Teritorinės VMVT pareigūnas, atitikties ar fizinio tikrinimo metu nustatęs ES</text:span><text:span text:style-name="T637"><text:s/>ir (ar) Lietuvos Respublikos teisės aktų reikalavimų pažeidimus (pvz., ženklinimo ir kt.), kurie gali būti pašalinti nepakenkiant negyvūninio maisto saugai ir kokybei, leidžia atsakingam asmeniui per 5 darbo dienas tokius pažeidimus pašalinti. Atsakingas<text:s/></text:span><text:span text:style-name="T638">asmuo, pašalinęs atitikties ar fizinio tikrinimo metu nustatytus pažeidimus, teritorinei VMVT turi pateikti dokumentą, kuriuo patvirtinama, kad pažeidimai pašalinti.</text:span><text:s/></text:p>
      <text:p text:style-name="P639">Punkto pakeitimai:</text:p>
      <text:p text:style-name="P640"><text:span text:style-name="T641">Nr.<text:s/></text:span><text:a xlink:href="https://www.e-tar.lt/portal/legalAct.html?documentId=TAR.3FBF238F95F2" office:target-frame-name="_top" xlink:show="replace"><text:span text:style-name="T642">B1-386</text:span></text:a><text:span text:style-name="T643">, 2013-05-27, Žin., 2013, Nr. 56-2831 (2013-05-30), i. k. 113110MISAK00B1-386</text:span></text:p>
      <text:p text:style-name="Normal"/>
      <text:p text:style-name="P644"><text:span text:style-name="T645">27</text:span><text:span text:style-name="T646">. Teritorinės VMVT pareigūnas, paėmęs mėginius laboratoriniams tyrimams:</text:span></text:p>
      <text:p text:style-name="P647"><text:span text:style-name="T648">27.1</text:span><text:span text:style-name="T649">. saugą ir kokybę patvirtinantį dokumentą pažymi spaudu „Privaloma<text:s/></text:span><text:span text:style-name="T650">papildoma kontrolė“ ir jame įrašo mėginių akto numerį ir datą tuo atveju, kai importuojamas negyvūninis maistas, dėl kurio RASFF sistema gautas skubus pranešimas arba nurodytas Tvarkos aprašo 12.2 punkte. Teritorinės VMVT pareigūnas, tik gavęs mėginių labo</text:span><text:span text:style-name="T651">ratorinių tyrimų rezultatus ir nustatęs, kad negyvūninis maistas atitinka ES ir (ar) Lietuvos Respublikos teisės aktų reikalavimus, saugą ir kokybę patvirtinantį dokumentą pažymi spaudu „Realizuoti leidžiama“;</text:span></text:p>
      <text:p text:style-name="P652"><text:span text:style-name="T653">27.2</text:span><text:span text:style-name="T654">. ir nenustatęs Tvarkos aprašo 26 punk</text:span><text:span text:style-name="T655">te nurodytų pažeidimų, nelaukia mėginių laboratorinių tyrimų rezultatų ir pažymi saugą ir kokybę patvirtinantį dokumentą spaudu „Realizuoti leidžiama“ tuo atveju, kai importuojamas negyvūninis maistas, nenurodytas Tvarkos aprašo 27.1 punkte.</text:span><text:s/></text:p>
      <text:p text:style-name="P656">Punkto pakeitimai:</text:p>
      <text:p text:style-name="P657"><text:span text:style-name="T658">Nr.<text:s/></text:span><text:a xlink:href="https://www.e-tar.lt/portal/legalAct.html?documentId=TAR.3FBF238F95F2" office:target-frame-name="_top" xlink:show="replace"><text:span text:style-name="T659">B1-386</text:span></text:a><text:span text:style-name="T660">, 2013-05-27, Žin., 2013, Nr. 56-2831 (2013-05-30), i. k. 113110MISAK00B1-386</text:span></text:p>
      <text:p text:style-name="Normal"/>
      <text:p text:style-name="P661"><text:span text:style-name="T662">28</text:span><text:span text:style-name="T663">. Jeigu atlikus Tvarkos aprašo 27.2 papunktyje nurodyto negyvūninio maisto mėginių laboratorinius tyrimus, nustatoma, kad negyvūninis maistas neatitinka ES ir (ar) Lietuvos Respublikos teisės aktų nustatytų reikalavimų, teritorinės VMVT pareigūnas priima a</text:span><text:span text:style-name="T664">titinkamą sprendimą dėl administracinių poveikio priemonių taikymo, kaip numatyta Valstybinės maisto ir veterinarijos tarnybos sprendimų dėl administracinių poveikio priemonių taikymo priėmimo tvarkos apraše, patvirtintame Valstybinės maisto ir veterinarij</text:span><text:span text:style-name="T665">os tarnybos direktoriaus 2013 m. sausio 18 d. įsakymu Nr. B1-12 „Dėl Valstybinės maisto ir veterinarijos tarnybos sprendimų dėl administracinių poveikio priemonių taikymo priėmimo tvarkos aprašo patvirtinimo“, arba surašo atitinkamą sprendimą, vadovaudamas</text:span><text:span text:style-name="T666">is<text:s/></text:span><text:span text:style-name="T667">Produktų tiekimo rinkai ribojimo priemonių taikymo tvarkos aprašu, patvirtintu Valstybinės maisto ir veterinarijos tarnybos direktoriaus 2013 m. liepos 19 d. įsakymu Nr. B1-487 „Dėl Produktų tiekimo rinkai ribojimo priemonių taikymo tvarkos aprašo patvi</text:span><text:span text:style-name="T668">rtinimo“.</text:span><text:s/></text:p>
      <text:p text:style-name="P669">Punkto pakeitimai:</text:p>
      <text:p text:style-name="P670"><text:span text:style-name="T671">Nr.<text:s/></text:span><text:a xlink:href="https://www.e-tar.lt/portal/legalAct.html?documentId=TAR.3FBF238F95F2" office:target-frame-name="_top" xlink:show="replace"><text:span text:style-name="T672">B1-386</text:span></text:a><text:span text:style-name="T673">, 2013-05-27, Žin., 2013, Nr. 56-2831 (2013-05-30), i. k. 113110MISAK00B1-386</text:span></text:p>
      <text:p text:style-name="P674"><text:span text:style-name="T675">Nr.<text:s/></text:span><text:a xlink:href="https://www.e-tar.lt/portal/legalAct.html?documentId=072510b058a111ea931dbf3357b5b1c0" office:target-frame-name="_top" xlink:show="replace"><text:span text:style-name="T676">B1-142</text:span></text:a><text:span text:style-name="T677">, 2020-02-26, paskelbta TAR 2020-02-27, i. k. 2020-04142</text:span></text:p>
      <text:p text:style-name="Normal"/>
      <text:p text:style-name="P678"><text:span text:style-name="T679">29</text:span><text:span text:style-name="T680">. Jeigu maisto kontrolės metu nustatoma, kad negyvūninis maistas neatitinka ES ir (ar) Lietuvos Respublikos teisės aktų nustatytų reikalavim</text:span><text:span text:style-name="T681">ų, siuntą tikrinęs teritorinės VMVT pareigūnas užpildo Pažymą ir lentelės skiltyje „Išvada“ nurodo priežastį, dėl kurios negyvūninis maistas netinkamas maistui, bei RASFF sistema išsiunčia skubų pranešimą. Tokiu atveju negyvūninį maistą draudžiama realizuo</text:span><text:span text:style-name="T682">ti, o atsakingas asmuo yra įpareigojamas per 60 dienų:</text:span><text:s/></text:p>
      <text:p text:style-name="P683">Punkto pakeitimai:</text:p>
      <text:p text:style-name="P684"><text:span text:style-name="T685">Nr.<text:s/></text:span><text:a xlink:href="https://www.e-tar.lt/portal/legalAct.html?documentId=TAR.3FBF238F95F2" office:target-frame-name="_top" xlink:show="replace"><text:span text:style-name="T686">B1-386</text:span></text:a><text:span text:style-name="T687">, 2013-05-27, Žin., 2013, Nr. 56-2831 (2013-05-30), i. k. 113110MISAK00B1-386</text:span></text:p>
      <text:p text:style-name="P688"><text:span text:style-name="T689">29.1</text:span><text:span text:style-name="T690">. neg</text:span><text:span text:style-name="T691">yvūninį maistą saugiai sunaikinti; arba</text:span></text:p>
      <text:p text:style-name="P692"><text:span text:style-name="T693">29.2</text:span><text:span text:style-name="T694">. nustatyta tvarka atlikti negyvūninio maisto specialų apdorojimą; arba</text:span></text:p>
      <text:p text:style-name="P695"><text:span text:style-name="T696">29.3</text:span><text:span text:style-name="T697">. siuntą išsiųsti iš ES teritorijos, vadovaujantis Reglamento (ES) 2017/625 72 straipsniu.</text:span><text:s/></text:p>
      <text:p text:style-name="P698">Punkto pakeitimai:</text:p>
      <text:p text:style-name="P699"><text:span text:style-name="T700">Nr.<text:s/></text:span><text:a xlink:href="https://www.e-tar.lt/portal/legalAct.html?documentId=072510b058a111ea931dbf3357b5b1c0" office:target-frame-name="_top" xlink:show="replace"><text:span text:style-name="T701">B1-142</text:span></text:a><text:span text:style-name="T702">, 2020-02-26, paskelbta TAR 2020-02-27, i. k. 2020-04142</text:span></text:p>
      <text:p text:style-name="Normal"/>
      <text:p text:style-name="P703"><text:span text:style-name="T704">30</text:span><text:span text:style-name="T705">. Visi Tvarkos aprašo 29 punkte minimi atsakingo asmens veiksmai per 5 darbo dienas nuo<text:s/></text:span><text:span text:style-name="T706">Pažymos išrašymo dienos raštu suderinami su atitinkama teritorine VMVT.<text:s/></text:span></text:p>
      <text:p text:style-name="P707"><text:span text:style-name="T708">31</text:span><text:span text:style-name="T709">. Tuo atveju, kai priimamas sprendimas nurodytas Tvarkos aprašo 29 punkte, teritorinė VMVT praneša apie tai atitinkamai teritorinei muitinei.</text:span></text:p>
      <text:p text:style-name="P710"><text:span text:style-name="T711">32</text:span><text:span text:style-name="T712">. Atsakingas asmuo, pasibaigu</text:span><text:span text:style-name="T713">s Tvarkos aprašo 29 punkte nustatytam terminui, ne vėliau kaip per 5 darbo dienas siuntą tikrinusiam teritorinės VMVT pareigūnui pateikia dokumentus (originalus ir kopijas), kuriais patvirtinama, kad negyvūninis maistas buvo sunaikintas, atliktas specialus</text:span><text:span text:style-name="T714"><text:s/>jo apdorojimas arba siunta yra išsiųsta iš ES teritorijos.</text:span></text:p>
      <text:p text:style-name="P715"><text:span text:style-name="T716">33</text:span><text:span text:style-name="T717">. Siuntą tikrinęs teritorinės VMVT pareigūnas duomenis apie maisto kontrolės vietoje atliktos maisto kontrolės rezultatus suveda į informacinę sistemą.</text:span></text:p>
      <text:p text:style-name="P718"><text:span text:style-name="T719">34</text:span><text:span text:style-name="T720">. Spauduose „Realizuoti leidžiam</text:span><text:span text:style-name="T721">a“, „Privaloma papildoma kontrolė“ nurodomi šie duomenys: teritorinės VMVT pavadinimas, teritorinės VMVT pareigūno, tikrinusio siuntą, pareigos, parašas, vardas, pavardė, siuntos tikrinimo data ir registracijos numeris. Įformintų siuntą lydinčių dokumentų<text:s/></text:span><text:span text:style-name="T722">kopijos saugomos teritorinėje VMVT teisės aktų nustatyta tvarka.</text:span></text:p>
      <text:p text:style-name="P723"/>
      <text:p text:style-name="P724"><text:span text:style-name="T725">IV</text:span><text:span text:style-name="T726"><text:s/></text:span><text:span text:style-name="T727">SKYRIUS</text:span><text:span text:style-name="T728"><text:line-break/>IŠ TREČIŲJŲ ŠALIŲ GRĄŽINAMO NEGYVŪNINIO MAISTO TIKRINIMAS<text:s/></text:span></text:p>
      <text:p text:style-name="P729">Pakeistas skyriaus pavadinimas:</text:p>
      <text:p text:style-name="P730"><text:span text:style-name="T731">Nr.<text:s/></text:span><text:a xlink:href="https://www.e-tar.lt/portal/legalAct.html?documentId=072510b058a111ea931dbf3357b5b1c0" office:target-frame-name="_top" xlink:show="replace"><text:span text:style-name="T732">B1-142</text:span></text:a><text:span text:style-name="T733">, 2020-02-26, paskelbta TAR 2020-02-27, i. k. 2020-04142</text:span></text:p>
      <text:p text:style-name="Normal"/>
      <text:p text:style-name="P734"><text:span text:style-name="T735">35</text:span><text:span text:style-name="T736">. Tuo atveju, kai iš trečiosios šalies grąžinama iš Lietuvos Respublikos eksportuoto negyvūn</text:span><text:span text:style-name="T737">inio maisto siunta (toliau – grąžinama siunta):</text:span></text:p>
      <text:p text:style-name="P738"><text:span text:style-name="T739">35.1</text:span><text:span text:style-name="T740">. ją turi lydėti negyvūninio maisto produkto sertifikato (toliau – sertifikatas), kurio forma patvirtinta Valstybinės maisto ir veterinarijos tarnybos direktoriaus įsakymu, originalas arba šio sertifika</text:span><text:span text:style-name="T741">to kopija, patvirtinta trečiosios šalies kompetentingos institucijos, kuri priėmė sprendimą grąžinti negyvūninio maisto siuntą. Jei eksportuojamam negyvūniniam maistui nebuvo išduotas sertifikatas, PVP maisto kontrolei pateikiami kitų siuntą lydinčių dokum</text:span><text:span text:style-name="T742">entų originalai arba šių dokumentų kopijos, kuriuose nurodytos trečiosios šalies kompetentingos institucijos priimto sprendimo grąžinti negyvūninio maisto siuntą priežastys;<text:s/></text:span></text:p>
      <text:p text:style-name="P743"><text:span text:style-name="T744">35.2</text:span><text:span text:style-name="T745">. atsakingas asmuo raštu turi nurodyti paskirties vietą bei patvirtinti,<text:s/></text:span><text:span text:style-name="T746">kad buvo užtikrintos negyvūninio maisto laikymo ir transportavimo sąlygos.</text:span></text:p>
      <text:p text:style-name="P747"><text:span text:style-name="T748">36</text:span><text:span text:style-name="T749">. PVP atliekamas grąžinamų siuntų dokumentų ir atitikties tikrinimai ir, kilus įtarimui dėl negyvūninio maisto saugos ir kokybės atitikties, fizinis tikrinimas. Nesant galim</text:span><text:span text:style-name="T750">ybės atlikti atitikties ir fizinio tikrinimų PVP, šiuos tikrinimus atlieka teritorinė VMVT paskirties vietoje. Grąžinamos siuntos kontroliuojamos nuo PVP iki paskirties vietos:</text:span></text:p>
      <text:p text:style-name="P751"><text:span text:style-name="T752">36.1</text:span><text:span text:style-name="T753">. šios siuntos gabenamos iš PVP į paskirties vietą sandarioje transporto<text:s/></text:span><text:span text:style-name="T754">priemonėje arba, jei taikomas reikalavimas plombuoti, PVP užplombuotose talpyklose;</text:span></text:p>
      <text:p text:style-name="P755"><text:span text:style-name="T756">36.2</text:span><text:span text:style-name="T757">. PVP pareigūnas elektroniniu paštu ir (ar) faksu pateikia informaciją paskirties vietos teritorinei VMVT apie grąžinamą siuntą, nurodydamas jos kilmę ir paskirties</text:span><text:span text:style-name="T758"><text:s/>vietą;<text:s/></text:span></text:p>
      <text:p text:style-name="P759"><text:span text:style-name="T760">36.3</text:span><text:span text:style-name="T761">. paskirties vietos įmonėje grąžintas negyvūninis maistas tvarkomas teisės aktų nustatyta tvarka;<text:s/></text:span></text:p>
      <text:p text:style-name="P762"><text:span text:style-name="T763">36.4</text:span><text:span text:style-name="T764">. atsakingas asmuo elektroniniu paštu ir (ar) faksu pateikia informaciją paskirties vietos teritorinei VMVT apie grąžinamos siuntos<text:s/></text:span><text:span text:style-name="T765">atvežimą į paskirties vietą;</text:span></text:p>
      <text:p text:style-name="P766"><text:span text:style-name="T767">36.5</text:span><text:span text:style-name="T768">. paskirties vietos teritorinė VMVT elektroniniu paštu ir (ar) faksu informuoja PVP apie grąžinamos siuntos atvežimą į paskirties vietą.</text:span></text:p>
      <text:p text:style-name="P769"><text:span text:style-name="T770">37</text:span><text:span text:style-name="T771">. Visas išlaidas, susijusias su grąžinamos siuntos maisto kontrole, teisės</text:span><text:span text:style-name="T772"><text:s/>aktų nustatyta<text:s/></text:span><text:soft-page-break/><text:span text:style-name="T773">tvarka apmoka atsakingas asmuo.<text:s/></text:span></text:p>
      <text:p text:style-name="P774"/>
      <text:p text:style-name="P775"><text:span text:style-name="T776">V</text:span><text:span text:style-name="T777"><text:s/></text:span><text:span text:style-name="T778">SKYRIUS</text:span><text:span text:style-name="T779"><text:line-break/>SIUNTŲ MUITINIS TIKRINIMAS<text:s/></text:span></text:p>
      <text:p text:style-name="P780">Pakeistas skyriaus pavadinimas:</text:p>
      <text:p text:style-name="P781"><text:span text:style-name="T782">Nr.<text:s/></text:span><text:a xlink:href="https://www.e-tar.lt/portal/legalAct.html?documentId=072510b058a111ea931dbf3357b5b1c0" office:target-frame-name="_top" xlink:show="replace"><text:span text:style-name="T783">B1-142</text:span></text:a><text:span text:style-name="T784">, 2020-02-26, paskel</text:span><text:span text:style-name="T785">bta TAR 2020-02-27, i. k. 2020-04142</text:span></text:p>
      <text:p text:style-name="Normal"/>
      <text:p text:style-name="P786"><text:span text:style-name="T787">38</text:span><text:span text:style-name="T788">. VMVT, vykdydama Tvarkos apraše nurodytą maisto kontrolę, nuolat bendradarbiauja su Lietuvos Respublikos muitinės pareigūnais.</text:span></text:p>
      <text:p text:style-name="P789"><text:span text:style-name="T790">39</text:span><text:span text:style-name="T791">. Siuntų, išskyrus nurodytas Tvarkos aprašo 12 punkte, muitinis tikrinimas ir įforminimas atliekami tik po PVP ir (ar) teritorinės VMVT pareigūnų tikrinimo, esant saugą ir kokybę patvirtinančiame dokumente bent vienam iš spaudų „Be maisto kontrolės įstaigo</text:span><text:span text:style-name="T792">s leidimo realizuoti draudžiama“, „Privaloma papildoma kontrolė“, „Realizuoti leidžiama“. Siuntoms, nurodytoms:<text:s/></text:span></text:p>
      <text:p text:style-name="P793"><text:span text:style-name="T794">39.1</text:span><text:span text:style-name="T795">. Tvarkos aprašo 12.1 punkte, galima įforminti išleidimo į laisvą apyvartą muitinės procedūrą PVP pareigūnui užbaigus maisto kontrolės pr</text:span><text:span text:style-name="T796">ocedūras ir priėmus sprendimą leisti realizuoti negyvūninį maistą bei saugą ir kokybę patvirtinantį dokumentą pažymėjus spaudu „Realizuoti leidžiama“;<text:s/></text:span></text:p>
      <text:p text:style-name="P797"><text:span text:style-name="T798">39.2</text:span><text:span text:style-name="T799">. Tvarkos aprašo 12.2 punkte, galima įforminti išleidimo į laisvą apyvartą muitinės procedūrą te</text:span><text:span text:style-name="T800">ritorinės VMVT pareigūnui užbaigus maisto kontrolės procedūras ir priėmus sprendimą leisti realizuoti negyvūninį maistą bei saugą ir kokybę patvirtinantį dokumentą pažymėjus spaudu „Realizuoti leidžiama“.</text:span></text:p>
      <text:p text:style-name="P801"><text:span text:style-name="T802">40</text:span><text:span text:style-name="T803">. Tuo atveju, kai Tvarkos aprašo 12.2 punkt</text:span><text:span text:style-name="T804">e nurodytoms siuntoms po PVP tikrinimo numatoma įforminti reeksporto sankcionuotą veiksmą ir (arba) tranzito procedūrą negyvūninio maisto išvežimui už Lietuvos Respublikos teritorijos ribų, šiuos muitinės sankcionuotus veiksmus galima įforminti tik teritor</text:span><text:span text:style-name="T805">inės VMVT pareigūnui užbaigus maisto kontrolės procedūras ir priėmus sprendimą leisti realizuoti negyvūninį maistą.</text:span></text:p>
      <text:p text:style-name="P806"/>
      <text:p text:style-name="P807"><text:span text:style-name="T808">VI</text:span><text:span text:style-name="T809"><text:s/></text:span><text:span text:style-name="T810">SKYRIUS</text:span><text:span text:style-name="T811"><text:line-break/>BAIGIAMOSIOS NUOSTATOS<text:s/></text:span></text:p>
      <text:p text:style-name="P812">Pakeistas skyriaus pavadinimas:</text:p>
      <text:p text:style-name="P813"><text:span text:style-name="T814">Nr.<text:s/></text:span><text:a xlink:href="https://www.e-tar.lt/portal/legalAct.html?documentId=072510b058a111ea931dbf3357b5b1c0" office:target-frame-name="_top" xlink:show="replace"><text:span text:style-name="T815">B1-142</text:span></text:a><text:span text:style-name="T816">, 2020-02-26, paskelbta TAR 2020-02-27, i. k. 2020-04142</text:span></text:p>
      <text:p text:style-name="Normal"/>
      <text:p text:style-name="P817"><text:span text:style-name="T818">41</text:span><text:span text:style-name="T819">. Importuojamos siuntos gali būti realizuojamos ar dalijamos tik tada, kai yra užbaigtos mai</text:span><text:span text:style-name="T820">sto kontrolės procedūros ir priimtas teritorinės VMVT ar PVP sprendimas leisti realizuoti negyvūninį maistą.</text:span></text:p>
      <text:p text:style-name="P821"><text:span text:style-name="T822">42</text:span><text:span text:style-name="T823">. Tuo atveju, kai siuntai maisto kontrolės procedūros nėra užbaigtos, atsakingas asmuo, norintis siuntą išvežti į trečiąją šalį, kreipiasi į<text:s/></text:span><text:span text:style-name="T824">teritorinę VMVT, kurios teritorijoje laikomas importuojamas negyvūninis maistas, pateikdamas prašymą leisti išvežti visą ar dalį tokios siuntos į trečiąją šalį, prie kurio prideda Tvarkos aprašo 19 punkte nurodytus dokumentus. Šio punkto nuostatos netaikom</text:span><text:span text:style-name="T825">os siuntoms, nurodytoms Tvarkos aprašo 12 punkte.</text:span></text:p>
      <text:p text:style-name="P826"><text:span text:style-name="T827">43</text:span><text:span text:style-name="T828">. Teritorinė VMVT, gavusi Tvarkos aprašo 42 punkte nurodytą prašymą ir dokumentus, saugą ir kokybę patvirtinantį dokumentą pažymi spaudu „Realizuoti leidžiama“ ir šalia jo įrašo žodžius „Taikoma tik i</text:span><text:span text:style-name="T829">švežimui į trečiąją šalį“. Tuo atveju, kai į trečiąją šalį išvežama dalis siuntos, prie spaudo „Realizuoti leidžiama“ įrašomas leidžiamas išvežti negyvūninio maisto kiekis, o likusiai siuntos daliai baigiamos maisto kontrolės procedūros, kaip nurodyta Tvar</text:span><text:span text:style-name="T830">kos apraše.</text:span></text:p>
      <text:p text:style-name="P831"><text:span text:style-name="T832">44</text:span><text:span text:style-name="T833">. Visas išlaidas, susijusias su maisto kontrole, negyvūninio maisto sunaikinimu, specialiu apdorojimu ar grąžinimu, ir kitas išlaidas apmoka atsakingas asmuo teisės aktų nustatyta tvarka.</text:span></text:p>
      <text:p text:style-name="P834"><text:span text:style-name="T835">45</text:span><text:span text:style-name="T836">. Asmenys, pažeidę šio Tvarkos aprašo nuosta</text:span><text:span text:style-name="T837">tas, atsako Lietuvos Respublikos teisės aktų nustatyta tvarka.</text:span></text:p>
      <text:p text:style-name="P838"><text:span text:style-name="T839">46</text:span><text:span text:style-name="T840">. Teritorinių VMVT, PVP pareigūnų veiksmai ir sprendimai gali būti skundžiami Lietuvos Respublikos teisės aktų nustatyta tvarka.</text:span></text:p>
      <text:p text:style-name="P841"/>
      <text:p text:style-name="P842"><text:span text:style-name="T843">_________________</text:span></text:p>
      <text:soft-page-break/>
      <text:p text:style-name="P844">Importuojamo negyvūninio maisto<text:s/></text:p>
      <text:p text:style-name="P846">valstybinės maisto kontrolės tvarkos aprašo</text:p>
      <text:p text:style-name="P847"><text:span text:style-name="T848">1</text:span><text:span text:style-name="T849"><text:s/>priedas</text:span></text:p>
      <text:p text:style-name="P850"/>
      <text:p text:style-name="P851"><text:span text:style-name="T852">NEGYVŪNINIO MAISTO, KURIAM TAIKOMI PRIVALOMIEJI SAUGOS IR KOKYBĖS REIKALAVIMAI, SĄRAŠAS</text:span></text:p>
      <text:p text:style-name="P853"/>
      <table:table table:style-name="Table854">
        <table:table-columns>
          <table:table-column table:style-name="TableColumn855"/>
          <table:table-column table:style-name="TableColumn856"/>
          <table:table-column table:style-name="TableColumn857"/>
        </table:table-columns>
        <table:table-header-rows>
          <table:table-row table:style-name="TableRow858">
            <table:table-cell table:style-name="TableCell859">
              <text:p text:style-name="P860"><text:span text:style-name="T861">KN kodo fragmentas</text:span></text:p>
            </table:table-cell>
            <table:table-cell table:style-name="TableCell862">
              <text:p text:style-name="P863"><text:span text:style-name="T864">KN<text:s/></text:span><text:span text:style-name="T865">skirsnio pavadinimas</text:span></text:p>
            </table:table-cell>
            <table:table-cell table:style-name="TableCell866">
              <text:p text:style-name="P867"><text:span text:style-name="T868">Tikslinimas</text:span></text:p>
            </table:table-cell>
          </table:table-row>
        </table:table-header-rows>
        <table:table-row table:style-name="TableRow869">
          <table:table-cell table:style-name="TableCell870">
            <text:p text:style-name="P871">07</text:p>
          </table:table-cell>
          <table:table-cell table:style-name="TableCell872">
            <text:p text:style-name="P873">Valgomosios<text:s/>daržovės ir kai kurie šakniavaisiai bei gumbavaisiai</text:p>
          </table:table-cell>
          <table:table-cell table:style-name="TableCell874">
            <text:p text:style-name="P875">Visos prekinės pozicijos arba prekės, kurių KN kodas prasideda 07, išskyrus prekes, kurių KN kodai 0701 10 00, 0703 10 11, 0709 60 91, 0709 60 95, 0712 90 11, 0713 10 10, 0713 33 10 – skirtas sėjai</text:p>
          </table:table-cell>
        </table:table-row>
        <table:table-row table:style-name="TableRow876">
          <table:table-cell table:style-name="TableCell877">
            <text:p text:style-name="P878">08</text:p>
          </table:table-cell>
          <table:table-cell table:style-name="TableCell879">
            <text:p text:style-name="P880">Valgomieji vaisiai ir riešutai; citrusinių vaisių arba melionų žievelės ir luobos</text:p>
          </table:table-cell>
          <table:table-cell table:style-name="TableCell881">
            <text:p text:style-name="P882">Visos prekinės pozicijos arba prekės, kurių KN kodas prasideda 08</text:p>
          </table:table-cell>
        </table:table-row>
        <table:table-row table:style-name="TableRow883">
          <table:table-cell table:style-name="TableCell884">
            <text:p text:style-name="P885">09</text:p>
          </table:table-cell>
          <table:table-cell table:style-name="TableCell886">
            <text:p text:style-name="P887">Kava, arbata, matė ir prieskoniai</text:p>
          </table:table-cell>
          <table:table-cell table:style-name="TableCell888">
            <text:p text:style-name="P889">Visos prekinės pozicijos arba prekės, kurių KN kodas prasideda 09,<text:s/>išskyrus kavos išaižas ir luobeles, kurių KN kodas 0901 90 10</text:p>
          </table:table-cell>
        </table:table-row>
        <table:table-row table:style-name="TableRow890">
          <table:table-cell table:style-name="TableCell891">
            <text:p text:style-name="P892">10</text:p>
          </table:table-cell>
          <table:table-cell table:style-name="TableCell893">
            <text:p text:style-name="P894">Javai</text:p>
          </table:table-cell>
          <table:table-cell table:style-name="TableCell895">
            <text:p text:style-name="P896">Visos prekinės pozicijos arba prekės, kurių KN kodas prasideda 10, išskyrus prekes, kurių KN kodas 1001 11 00, 1001 91, 1002 10 00, 1003 10 00, 1004 10 00, 1005 10, 1006 10 10, 1007 10, 1008 21 00 – skirtas sėjai ir 1008 30 00 – kanarėlių lesalą (strypainio sėklas)</text:p>
          </table:table-cell>
        </table:table-row>
        <table:table-row table:style-name="TableRow897">
          <table:table-cell table:style-name="TableCell898">
            <text:p text:style-name="P899">11</text:p>
          </table:table-cell>
          <table:table-cell table:style-name="TableCell900">
            <text:p text:style-name="P901">Malybos produkcija; salyklas; krakmolas; inulinas; kviečių glitimas</text:p>
          </table:table-cell>
          <table:table-cell table:style-name="TableCell902">
            <text:p text:style-name="P903">Visos prekinės pozicijos arba prekės, kurių KN kodas prasideda 11</text:p>
          </table:table-cell>
        </table:table-row>
        <table:table-row table:style-name="TableRow904">
          <table:table-cell table:style-name="TableCell905">
            <text:p text:style-name="P906">12</text:p>
          </table:table-cell>
          <table:table-cell table:style-name="TableCell907">
            <text:p text:style-name="P908">Aliejinių kultūrų sėklos ir<text:s/>vaisiai; įvairūs grūdai, sėklos ir vaisiai; augalai, naudojami pramonėje ir medicinoje; šiaudai ir pašarai</text:p>
          </table:table-cell>
          <table:table-cell table:style-name="TableCell909">
            <text:p text:style-name="P910">Visos prekinės pozicijos arba prekės, kurių KN kodas prasideda 12, išskyrus prekes, kurių KN kodai 1201 10 00, 1202 30 00, 1204 00 10, 1205 10 10, 1206 00 10, 1207 21 00, 1207 40 10, 1207 50 10, 1207 91 10, 1207 99 20, 1207 99 91 – skirtas sėjai ir visas prekes, kurių KN kodas prasideda 1209, 1211, 1213, 1214</text:p>
          </table:table-cell>
        </table:table-row>
        <table:table-row table:style-name="TableRow911">
          <table:table-cell table:style-name="TableCell912">
            <text:p text:style-name="P913">13</text:p>
          </table:table-cell>
          <table:table-cell table:style-name="TableCell914">
            <text:p text:style-name="P915">Šelakas; lipai, dervos ir kiti augalų syvai bei ekstraktai</text:p>
          </table:table-cell>
          <table:table-cell table:style-name="TableCell916">
            <text:p text:style-name="P917">Tik maistui skirtos prekinės pozicijos arba prekės, kurių KN kodai – 1302 12 00, 1302 20, 1302 31, 1302 32, 1302 39</text:p>
          </table:table-cell>
        </table:table-row>
        <table:table-row table:style-name="TableRow918">
          <table:table-cell table:style-name="TableCell919">
            <text:p text:style-name="P920">15</text:p>
          </table:table-cell>
          <table:table-cell table:style-name="TableCell921">
            <text:p text:style-name="P922">Gyvūniniai arba augaliniai riebalai ir aliejus bei jų skilimo produktai; paruošti valgomieji riebalai, gyvūninis arba augalinis vaškas</text:p>
          </table:table-cell>
          <table:table-cell table:style-name="TableCell923">
            <text:p text:style-name="P924">Tik maistui skirtos prekinės<text:s/>pozicijos arba prekės, kurių KN kodai 1507-1517, 1521</text:p>
          </table:table-cell>
        </table:table-row>
        <table:table-row table:style-name="TableRow925">
          <table:table-cell table:style-name="TableCell926">
            <text:p text:style-name="P927">17</text:p>
          </table:table-cell>
          <table:table-cell table:style-name="TableCell928">
            <text:p text:style-name="P929">Cukrus ir konditerijos gaminiai iš cukraus</text:p>
          </table:table-cell>
          <table:table-cell table:style-name="TableCell930">
            <text:p text:style-name="P931">Visos prekinės pozicijos arba prekės, kurių KN kodas prasideda 17</text:p>
          </table:table-cell>
        </table:table-row>
        <table:table-row table:style-name="TableRow932">
          <table:table-cell table:style-name="TableCell933">
            <text:p text:style-name="P934">18</text:p>
          </table:table-cell>
          <table:table-cell table:style-name="TableCell935">
            <text:p text:style-name="P936">Kakava ir gaminiai iš kakavos</text:p>
          </table:table-cell>
          <table:table-cell table:style-name="TableCell937">
            <text:p text:style-name="P938">Visos prekinės pozicijos arba prekės, kurių KN kodas prasideda 18, išskyrus kakavos lukštus, išaižas, luobeles ir kitas kakavos atliekas, kurių KN kodas 1802 00 00</text:p>
          </table:table-cell>
        </table:table-row>
        <table:table-row table:style-name="TableRow939">
          <table:table-cell table:style-name="TableCell940">
            <text:p text:style-name="P941">19</text:p>
          </table:table-cell>
          <table:table-cell table:style-name="TableCell942">
            <text:p text:style-name="P943"><text:span text:style-name="T944">Gaminiai iš javų, miltų, krakmolo arba pieno; miltiniai konditerijos gaminiai</text:span></text:p>
          </table:table-cell>
          <table:table-cell table:style-name="TableCell945">
            <text:p text:style-name="P946">Visos prekinės pozicijos arba prekės, kurių KN kodas prasideda 19, išskyrus prekes, kurių KN kodai 1902 20 10, 1902 20 30</text:p>
          </table:table-cell>
        </table:table-row>
        <text:soft-page-break/>
        <table:table-row table:style-name="TableRow947">
          <table:table-cell table:style-name="TableCell948">
            <text:p text:style-name="P949"><text:span text:style-name="T950">20</text:span></text:p>
          </table:table-cell>
          <table:table-cell table:style-name="TableCell951">
            <text:p text:style-name="P952"><text:span text:style-name="T953">Daržovių, vaisių, riešutų arba kitų augalų dalių produktai</text:span></text:p>
          </table:table-cell>
          <table:table-cell table:style-name="TableCell954">
            <text:p text:style-name="P955">Visos prekinės pozicijos arba prekės, kurių KN kodas prasideda 20</text:p>
          </table:table-cell>
        </table:table-row>
        <table:table-row table:style-name="TableRow956">
          <table:table-cell table:style-name="TableCell957">
            <text:p text:style-name="P958">21</text:p>
          </table:table-cell>
          <table:table-cell table:style-name="TableCell959">
            <text:p text:style-name="P960"><text:span text:style-name="T961">Įvairus maistas</text:span></text:p>
          </table:table-cell>
          <table:table-cell table:style-name="TableCell962">
            <text:p text:style-name="P963">Visos prekinės pozicijos arba prekės, kurių KN<text:s/>kodas prasideda 21, išskyrus prekes, kurių KN kodas 2105 00</text:p>
          </table:table-cell>
        </table:table-row>
        <table:table-row table:style-name="TableRow964">
          <table:table-cell table:style-name="TableCell965">
            <text:p text:style-name="P966">22</text:p>
          </table:table-cell>
          <table:table-cell table:style-name="TableCell967">
            <text:p text:style-name="P968"><text:span text:style-name="T969">Nealkoholiniai ir alkoholiniai gėrimai bei actas</text:span></text:p>
          </table:table-cell>
          <table:table-cell table:style-name="TableCell970">
            <text:p text:style-name="P971">Visos prekinės pozicijos arba prekės, kurių KN kodas prasideda 22</text:p>
          </table:table-cell>
        </table:table-row>
        <table:table-row table:style-name="TableRow972">
          <table:table-cell table:style-name="TableCell973">
            <text:p text:style-name="P974">23</text:p>
          </table:table-cell>
          <table:table-cell table:style-name="TableCell975">
            <text:p text:style-name="P976">Maisto pramonės liekanos ir atliekos; paruošti pašarai gyvūnams</text:p>
          </table:table-cell>
          <table:table-cell table:style-name="TableCell977">
            <text:p text:style-name="P978">Tik maistui skirtos prekinės pozicijos arba prekės, kurių KN kodai – 2303</text:p>
          </table:table-cell>
        </table:table-row>
        <table:table-row table:style-name="TableRow979">
          <table:table-cell table:style-name="TableCell980">
            <text:p text:style-name="P981">25</text:p>
          </table:table-cell>
          <table:table-cell table:style-name="TableCell982">
            <text:p text:style-name="P983">Druska; siera; žemės ir akmenys; tinkavimo medžiagos, kalkės ir cementas</text:p>
          </table:table-cell>
          <table:table-cell table:style-name="TableCell984">
            <text:p text:style-name="P985"><text:span text:style-name="T986">Tik maistui skirtos prekinės pozicijos arba prekės, kurių KN kodas – 2501 00 91 (</text:span><text:span text:style-name="T987">druska, tinkama vartoti žmonėms)</text:span></text:p>
          </table:table-cell>
        </table:table-row>
        <table:table-row table:style-name="TableRow988">
          <table:table-cell table:style-name="TableCell989">
            <text:p text:style-name="P990">28</text:p>
          </table:table-cell>
          <table:table-cell table:style-name="TableCell991">
            <text:p text:style-name="P992">Neorganiniai chemikalai; organiniai arba neorganiniai tauriųjų metalų, retųjų žemių metalų, radioaktyviųjų elementų arba izotopų junginiai</text:p>
          </table:table-cell>
          <table:table-cell table:style-name="TableCell993">
            <text:p text:style-name="P994"><text:span text:style-name="T995">Tik maistui skirtos prekinės pozicijos arba prekės, kurių KN kodai – 2803 00,</text:span><text:span text:style-name="T996"><text:s/>2804 10 00-2804 40 00, 2806, 2807 0</text:span><text:span text:style-name="T997">0, 2809-2813 90 90, 2814 20 00, 2815, 2816, 2818, 2821, 2825 90 11, 2825 90 19, 2825 90 80, 28 27 20 00, 2827 31 00, 2827 39 10, 2827 39 85, 2832 10 00, 2832 20 00, 2833 11 00, 2833 19 00, 2833 22 00,<text:s/></text:span><text:span text:style-name="T998">2833 29, 2834 10 00, 2834 21 00, 2834 29 80, 2835, 2836</text:span><text:span text:style-name="T999"><text:s/>30 00-</text:span><text:span text:style-name="T1000">2836 50 00, 2836 9911, 2836 99 17, 2837 20 00, 2839 19 00-2840 30 00, 2842 10 00</text:span></text:p>
          </table:table-cell>
        </table:table-row>
        <table:table-row table:style-name="TableRow1001">
          <table:table-cell table:style-name="TableCell1002">
            <text:p text:style-name="P1003">29</text:p>
          </table:table-cell>
          <table:table-cell table:style-name="TableCell1004">
            <text:p text:style-name="P1005"><text:span text:style-name="T1006">Organiniai chemijos produktai</text:span></text:p>
          </table:table-cell>
          <table:table-cell table:style-name="TableCell1007">
            <text:p text:style-name="P1008">Visos maistui skirtos prekinės pozicijos arba prekės, kurių KN kodas prasideda 29, išskyrus prekes, kurių KN kodas 2941, 2942 00 00</text:p>
          </table:table-cell>
        </table:table-row>
        <table:table-row table:style-name="TableRow1009">
          <table:table-cell table:style-name="TableCell1010">
            <text:p text:style-name="P1011">30</text:p>
          </table:table-cell>
          <table:table-cell table:style-name="TableCell1012">
            <text:p text:style-name="P1013"><text:span text:style-name="T1014">Farmacijos produktai</text:span></text:p>
          </table:table-cell>
          <table:table-cell table:style-name="TableCell1015">
            <text:p text:style-name="P1016"><text:span text:style-name="T1017">Tik<text:s/></text:span><text:span text:style-name="T1018">maistui skirtos<text:s/></text:span><text:span text:style-name="T1019">prekinės pozicijos arba prekės, kurių KN kodas – 3002 90 50, 3004 90 00</text:span></text:p>
          </table:table-cell>
        </table:table-row>
        <table:table-row table:style-name="TableRow1020">
          <table:table-cell table:style-name="TableCell1021">
            <text:p text:style-name="P1022">31</text:p>
          </table:table-cell>
          <table:table-cell table:style-name="TableCell1023">
            <text:p text:style-name="P1024">Trąšos</text:p>
          </table:table-cell>
          <table:table-cell table:style-name="TableCell1025">
            <text:p text:style-name="P1026"><text:span text:style-name="T1027">Tik<text:s/></text:span><text:span text:style-name="T1028">maistui skirtos<text:s/></text:span><text:span text:style-name="T1029">prekinės pozicijos arba prekės, kurių KN kodas – 3102 50</text:span></text:p>
          </table:table-cell>
        </table:table-row>
        <table:table-row table:style-name="TableRow1030">
          <table:table-cell table:style-name="TableCell1031">
            <text:p text:style-name="P1032">32</text:p>
          </table:table-cell>
          <table:table-cell table:style-name="TableCell1033">
            <text:p text:style-name="P1034">Rauginimo arba dažymo ekstraktai; taninai ir jų<text:s/>dariniai; dažikliai, pigmentai ir kitos dažiosios medžiagos; dažai ir lakai; glaistai ir kitos mastikos; rašalai</text:p>
          </table:table-cell>
          <table:table-cell table:style-name="TableCell1035">
            <text:p text:style-name="P1036"><text:span text:style-name="T1037">Tik<text:s/></text:span><text:span text:style-name="T1038">maistui skirtos<text:s/></text:span><text:span text:style-name="T1039">prekinės pozicijos arba prekės, kurių KN kodai – 3203 00, 3204, 3206</text:span></text:p>
          </table:table-cell>
        </table:table-row>
        <table:table-row table:style-name="TableRow1040">
          <table:table-cell table:style-name="TableCell1041">
            <text:p text:style-name="P1042">33</text:p>
          </table:table-cell>
          <table:table-cell table:style-name="TableCell1043">
            <text:p text:style-name="P1044">Eteriniai aliejai ir kvapieji dervų ekstraktai (rezinoidai); parfumerijos, kosmetikos ir tualetiniai preparatai</text:p>
          </table:table-cell>
          <table:table-cell table:style-name="TableCell1045">
            <text:p text:style-name="P1046"><text:span text:style-name="T1047">Tik<text:s/></text:span><text:span text:style-name="T1048">maistui skirtos<text:s/></text:span><text:span text:style-name="T1049">prekinės pozicijos arba prekės, kurių KN kodai – 3301, 3302 10</text:span></text:p>
          </table:table-cell>
        </table:table-row>
        <table:table-row table:style-name="TableRow1050">
          <table:table-cell table:style-name="TableCell1051">
            <text:p text:style-name="P1052">34</text:p>
          </table:table-cell>
          <table:table-cell table:style-name="TableCell1053">
            <text:p text:style-name="P1054"><text:span text:style-name="T1055">Muilas, organinės paviršinio aktyvumo medžiagos, skalbikliai, tepimo priemonės, dirbtiniai vaškai, paruošti</text:span><text:span text:style-name="T1056"><text:s/>vaškai, blizginimo arba šveitimo priemonės, žvakės ir panašūs dirbiniai, modeliavimo pastos, stomatologiniai vaškai, taip pat<text:s/></text:span><text:soft-page-break/><text:span text:style-name="T1057">stomatologijos preparatai, daugiausia iš gipso</text:span></text:p>
          </table:table-cell>
          <table:table-cell table:style-name="TableCell1058">
            <text:p text:style-name="P1059"><text:span text:style-name="T1060">Tik<text:s/></text:span><text:span text:style-name="T1061">maistui skirtos<text:s/></text:span><text:span text:style-name="T1062">prekinės pozicijos arba prekės, kurių KN kodai – 3402, 3404</text:span></text:p>
          </table:table-cell>
        </table:table-row>
        <text:soft-page-break/>
        <table:table-row table:style-name="TableRow1063">
          <table:table-cell table:style-name="TableCell1064">
            <text:p text:style-name="P1065">35</text:p>
          </table:table-cell>
          <table:table-cell table:style-name="TableCell1066">
            <text:p text:style-name="P1067">Albumininės medžiagos, modifikuoti krakmolai, klijai; fermentai (enzimai)</text:p>
          </table:table-cell>
          <table:table-cell table:style-name="TableCell1068">
            <text:p text:style-name="P1069"><text:span text:style-name="T1070">Tik<text:s/></text:span><text:span text:style-name="T1071">maistui skirtos<text:s/></text:span><text:span text:style-name="T1072">prekinės pozicijos arba prekės, kurių KN kodai – 3504 00 00</text:span><text:span text:style-name="T1073">, 3505 10 50, 3505 10 90, 3507</text:span></text:p>
          </table:table-cell>
        </table:table-row>
        <table:table-row table:style-name="TableRow1074">
          <table:table-cell table:style-name="TableCell1075">
            <text:p text:style-name="P1076">38</text:p>
          </table:table-cell>
          <table:table-cell table:style-name="TableCell1077">
            <text:p text:style-name="P1078">Įvairūs chemijos produktai</text:p>
          </table:table-cell>
          <table:table-cell table:style-name="TableCell1079">
            <text:p text:style-name="P1080"><text:span text:style-name="T1081">Tik<text:s/></text:span><text:span text:style-name="T1082">maistui skirtos<text:s/></text:span><text:span text:style-name="T1083">prekinės pozicijos<text:s/></text:span><text:span text:style-name="T1084">arba prekės, kurių KN kodai – 3824 60, 3824 90 98</text:span></text:p>
          </table:table-cell>
        </table:table-row>
        <table:table-row table:style-name="TableRow1085">
          <table:table-cell table:style-name="TableCell1086">
            <text:p text:style-name="P1087">47</text:p>
          </table:table-cell>
          <table:table-cell table:style-name="TableCell1088">
            <text:p text:style-name="P1089">Medienos arba kitų pluoštinių celiuliozinių medžiagų plaušiena; perdirbti skirtas popierius arba kartonas (atliekos ir liekanos)</text:p>
          </table:table-cell>
          <table:table-cell table:style-name="TableCell1090">
            <text:p text:style-name="P1091"><text:span text:style-name="T1092">Tik<text:s/></text:span><text:span text:style-name="T1093">maistui skirtos<text:s/></text:span><text:span text:style-name="T1094">prekinės pozicijos arba prekės, kurių KN kodas 4706</text:span></text:p>
          </table:table-cell>
        </table:table-row>
      </table:table>
      <text:p text:style-name="P1095"/>
      <text:p text:style-name="P1096"><text:span text:style-name="T1097">_________________</text:span></text:p>
      <text:soft-page-break/>
      <text:p text:style-name="P1098">Importuojamo negyvūninio maisto<text:s/></text:p>
      <text:p text:style-name="P1100">valstybinės maisto kontrolės tvarkos aprašo</text:p>
      <text:p text:style-name="P1101"><text:span text:style-name="T1102">2</text:span><text:span text:style-name="T1103"><text:s/>priedas</text:span></text:p>
      <text:p text:style-name="P1104"/>
      <text:p text:style-name="P1105"><text:span text:style-name="T1106">(Pažymos formos pavyzdys)</text:span></text:p>
      <text:p text:style-name="P1107"><text:span text:style-name="T1108"><draw:frame draw:z-index="0" draw:id="id0" draw:style-name="a0" draw:name="Object 1" text:anchor-type="as-char" svg:x="0in" svg:y="0in" svg:width="0.60903in" svg:height="0.7479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09"/>
      <text:p text:style-name="P1110">(Herbas)</text:p>
      <text:p text:style-name="P1111"><text:span text:style-name="T1112">VALSTYBINĖS MAISTO IR VETERINARIJOS TARNYBOS/<text:s/></text:span><text:span text:style-name="T1113">STATE FOOD AND VETERINARY SERVICE</text:span></text:p>
      <text:p text:style-name="P1114"><text:span text:style-name="T1115">____________________</text:span><text:span text:style-name="T1116">_________________________________</text:span></text:p>
      <text:p text:style-name="P1117">(teritorinio padalinio pavadinimas / the name of territorial department)</text:p>
      <text:p text:style-name="P1118"/>
      <text:p text:style-name="P1119">Biudžetinė įstaiga, Siesikų g. 19, LT-07170 Vilnius-10.</text:p>
      <text:p text:style-name="P1120">Duomenys kaupiami ir saugomi Juridinių asmenų registre, kodas 188601279.</text:p>
      <text:p text:style-name="P1121">Valstybinės maisto ir veterinarijos tarnybos teritorinio padalinio duomenys: adresas, telefonas, faksas, el. paštas</text:p>
      <text:p text:style-name="P1122">_<text:tab/></text:p>
      <text:p text:style-name="P1123"/>
      <text:p text:style-name="P1124">__________________________</text:p>
      <text:p text:style-name="P1125">(Adresatas / Consignee)</text:p>
      <text:p text:style-name="P1126"/>
      <text:p text:style-name="P1127">PAŽYMA / REFERENCE</text:p>
      <text:p text:style-name="P1128"><text:span text:style-name="T1129">APIE NEGYVŪNINIo MAISTO NETINKAMUMĄ MAISTUI / to unSUITABILITY OF FOODSTUFFS of non-animal origin<text:s/></text:span><text:span text:style-name="T1130">for human consumption</text:span></text:p>
      <text:p text:style-name="P1131">________________ Nr. / No. ______________</text:p>
      <text:p text:style-name="P1132">(Data / Date)</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columns-spanned="8">
            <text:p text:style-name="P1145">Duomenys apie negyvūninį maistą: / Data of foodstuffs of<text:s/>non-animal origin:</text:p>
          </table:table-cell>
          <table:covered-table-cell/>
          <table:covered-table-cell/>
          <table:covered-table-cell/>
          <table:covered-table-cell/>
          <table:covered-table-cell/>
          <table:covered-table-cell/>
          <table:covered-table-cell/>
        </table:table-row>
        <table:table-row table:style-name="TableRow1146">
          <table:table-cell table:style-name="TableCell1147">
            <text:p text:style-name="P1148">pavadinimas /</text:p>
            <text:p text:style-name="P1149"><text:span text:style-name="T1150">Denomination</text:span></text:p>
          </table:table-cell>
          <table:table-cell table:style-name="TableCell1151">
            <text:p text:style-name="P1152">pakuočių rūšis/</text:p>
            <text:p text:style-name="P1153">Type of packaging</text:p>
          </table:table-cell>
          <table:table-cell table:style-name="TableCell1154">
            <text:p text:style-name="P1155">pakuočių skaičius /</text:p>
            <text:p text:style-name="P1156">Number of packages</text:p>
          </table:table-cell>
          <table:table-cell table:style-name="TableCell1157">
            <text:p text:style-name="P1158">neto masė, t / l<text:s/></text:p>
            <text:p text:style-name="P1159">Net weight t / l</text:p>
          </table:table-cell>
          <table:table-cell table:style-name="TableCell1160">
            <text:p text:style-name="P1161">pagaminimo data / tinkamumo vartoti terminas /<text:s/></text:p>
            <text:p text:style-name="P1162"><text:span text:style-name="T1163">Date of<text:s/></text:span><text:span text:style-name="T1164">manufacture /</text:span><text:span text:style-name="T1165"><text:s/>Expiry date</text:span></text:p>
          </table:table-cell>
          <table:table-cell table:style-name="TableCell1166">
            <text:p text:style-name="P1167">partijų Nr. /</text:p>
            <text:p text:style-name="P1168">Lots<text:s/>No.</text:p>
          </table:table-cell>
          <table:table-cell table:style-name="TableCell1169">
            <text:p text:style-name="P1170">kilmės šalis /</text:p>
            <text:p text:style-name="P1171">Country of origin</text:p>
          </table:table-cell>
          <table:table-cell table:style-name="TableCell1172">
            <text:p text:style-name="P1173">eksportuotojo (gamintojo, tiekėjo) pavadinimas, adresas / Name and address of exporter (manufacturer, supplier)</text:p>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8">
            <text:p text:style-name="P1278">Saugą ir kokybę patvirtinančio dokumento data /<text:s/>Declaration of Conformity or Certificate date..............</text:p>
            <text:p text:style-name="P1279">………… Nr. / No. ……….</text:p>
          </table: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8">
            <text:p text:style-name="P1282">Kiti siuntos dokumentai / Other documents of consignment:</text:p>
            <text:p text:style-name="P1283"/>
          </table: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8">
            <text:p text:style-name="P1286"><text:span text:style-name="T1287">Išvada /<text:s/></text:span><text:span text:style-name="T1288">CONCLUSION</text:span><text:span text:style-name="T1289">: negyvūninis maistas netinkamas maistui / foodstuff of non-animal origin is not suitable for<text:s/></text:span><text:span text:style-name="T1290">human consumption.</text:span></text:p>
            <text:p text:style-name="P1291"/>
            <text:p text:style-name="P1292">Netinkamumo maistui priežastys / Reasons for inadequacy of food:</text:p>
          </table: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8">
            <text:p text:style-name="P1295"><text:span text:style-name="T1296">SPRENDIMAS / DECISION</text:span><text:span text:style-name="T1297">:</text:span></text:p>
          </table:table-cell>
          <table:covered-table-cell/>
          <table:covered-table-cell/>
          <table:covered-table-cell/>
          <table:covered-table-cell/>
          <table:covered-table-cell/>
          <table:covered-table-cell/>
          <table:covered-table-cell/>
        </table:table-row>
      </table:table>
      <text:p text:style-name="P1298">Sprendimas gali būti skundžiamas Lietuvos Respublikos teisės aktų nustatyta tvarka / The decision may be appealed against in accordance with the procedure established by law of the Republic of Lithuania.<text:s/></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Dokumentą išrašiusio asmens pareigos / Document issued by (position)</text:p>
          </table:table-cell>
          <table:table-cell table:style-name="TableCell1309">
            <text:p text:style-name="P1310"/>
          </table:table-cell>
          <table:table-cell table:style-name="TableCell1311">
            <text:p text:style-name="P1312">(parašas / signature)</text:p>
          </table:table-cell>
          <table:table-cell table:style-name="TableCell1313">
            <text:p text:style-name="P1314"/>
          </table:table-cell>
          <table:table-cell table:style-name="TableCell1315">
            <text:p text:style-name="P1316">(vardas, pavardė / name and surname)</text:p>
          </table:table-cell>
        </table:table-row>
      </table:table>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Sprendimą priėmusio asmens pareigos / Decision made by (position)</text:p>
          </table:table-cell>
          <table:table-cell table:style-name="TableCell1327">
            <text:p text:style-name="P1328"/>
          </table:table-cell>
          <table:table-cell table:style-name="TableCell1329">
            <text:p text:style-name="P1330">(parašas / signature)</text:p>
          </table:table-cell>
          <table:table-cell table:style-name="TableCell1331">
            <text:p text:style-name="P1332"/>
          </table:table-cell>
          <table:table-cell table:style-name="TableCell1333">
            <text:p text:style-name="P1334">(vardas, pavardė / name and surname)</text:p>
          </table:table-cell>
        </table:table-row>
      </table:table>
      <text:p text:style-name="P1335"/>
      <text:p text:style-name="P1336">Spaudas/ Stamp</text:p>
      <text:p text:style-name="Normal"/>
      <text:p text:style-name="P1337">_________________</text:p>
      <text:p text:style-name="Normal"/>
      <text:p text:style-name="P1338">Priedo<text:s/>pakeitimai:</text:p>
      <text:p text:style-name="P1339"><text:span text:style-name="T1340">Nr.<text:s/></text:span><text:a xlink:href="https://www.e-tar.lt/portal/legalAct.html?documentId=TAR.D3895C9A21B2" office:target-frame-name="_top" xlink:show="replace"><text:span text:style-name="T1341">B1-659</text:span></text:a><text:span text:style-name="T1342">, 2008-12-29, Žin., 2008, Nr. 150-6143 (2008-12-31), i. k. 108110MISAK00B1-659</text:span></text:p>
      <text:p text:style-name="Normal"/>
      <text:p text:style-name="P1343"/>
      <text:p text:style-name="P1344"/>
      <text:p text:style-name="P1345"><text:span text:style-name="T1346">Pakeitimai:</text:span></text:p>
      <text:p text:style-name="P1347"/>
      <text:p text:style-name="P1348"><text:span text:style-name="T1349">1.</text:span></text:p>
      <text:p text:style-name="P1350"><text:span text:style-name="T1351">Lietuvos Respublikos valstybinė maisto ir<text:s/></text:span><text:span text:style-name="T1352">veterinarijos tarnyba, Įsakymas</text:span></text:p>
      <text:p text:style-name="P1353"><text:span text:style-name="T1354">Nr.<text:s/></text:span><text:a xlink:href="https://www.e-tar.lt/portal/legalAct.html?documentId=TAR.D3895C9A21B2" office:target-frame-name="_top" xlink:show="replace"><text:span text:style-name="T1355">B1-659</text:span></text:a><text:span text:style-name="T1356">, 2008-12-29, Žin., 2008, Nr. 150-6143 (2008-12-31), i. k. 108110MISAK00B1-659</text:span></text:p>
      <text:p text:style-name="P1357"><text:span text:style-name="T1358">Dėl Valstybinės maisto ir veterinarijos tarnybos dire</text:span><text:span text:style-name="T1359">ktoriaus 2008 m. rugsėjo 29 d. įsakymo Nr. B1-478 "Dėl Importuojamo negyvūninio maisto valstybinės maisto kontrolės tvarkos aprašo patvirtinimo" pakeitimo</text:span></text:p>
      <text:p text:style-name="P1360"/>
      <text:p text:style-name="P1361"><text:span text:style-name="T1362">2.</text:span></text:p>
      <text:p text:style-name="P1363"><text:span text:style-name="T1364">Lietuvos Respublikos valstybinė maisto ir veterinarijos tarnyba, Įsakymas</text:span></text:p>
      <text:p text:style-name="P1365"><text:span text:style-name="T1366">Nr.<text:s/></text:span><text:a xlink:href="https://www.e-tar.lt/portal/legalAct.html?documentId=TAR.DC3C43E4CA75" office:target-frame-name="_top" xlink:show="replace"><text:span text:style-name="T1367">B1-578</text:span></text:a><text:span text:style-name="T1368">, 2009-12-30, Žin., 2010, Nr. 3-144 (2010-01-09), i. k. 109110MISAK00B1-578</text:span></text:p>
      <text:p text:style-name="P1369"><text:span text:style-name="T1370">Dėl Valstybinės maisto ir veterinarijos tarnybos direktoriaus 2008 m. rugsėjo 24 d. įsakymo Nr. B1-478 "Dėl Imp</text:span><text:span text:style-name="T1371">ortuojamo negyvūninio maisto valstybinės maisto kontrolės tvarkos aprašo patvirtinimo" pakeitimo</text:span></text:p>
      <text:p text:style-name="P1372"/>
      <text:p text:style-name="P1373"><text:span text:style-name="T1374">3.</text:span></text:p>
      <text:p text:style-name="P1375"><text:span text:style-name="T1376">Lietuvos Respublikos valstybinė maisto ir veterinarijos tarnyba, Įsakymas</text:span></text:p>
      <text:p text:style-name="P1377"><text:span text:style-name="T1378">Nr.<text:s/></text:span><text:a xlink:href="https://www.e-tar.lt/portal/legalAct.html?documentId=TAR.EA8B0446EF7A" office:target-frame-name="_top" xlink:show="replace"><text:span text:style-name="T1379">B1-38</text:span></text:a><text:span text:style-name="T1380">, 2010-01-25, Žin., 2010, Nr. 12-607 (2010-01-30), i. k. 110110MISAK000B1-38</text:span></text:p>
      <text:p text:style-name="P1381"><text:span text:style-name="T1382">Dėl Valstybinės maisto ir veterinarijos tarnybos direktoriaus 2008 m. rugsėjo 24 d. įsakymo Nr. B1-478 "Dėl Importuojamo negyvūninio maisto valstybinės maisto kontrolės<text:s/></text:span><text:span text:style-name="T1383">tvarkos aprašo patvirtinimo" pakeitimo</text:span></text:p>
      <text:p text:style-name="P1384"/>
      <text:p text:style-name="P1385"><text:span text:style-name="T1386">4.</text:span></text:p>
      <text:p text:style-name="P1387"><text:span text:style-name="T1388">Lietuvos Respublikos valstybinė maisto ir veterinarijos tarnyba, Įsakymas</text:span></text:p>
      <text:p text:style-name="P1389"><text:span text:style-name="T1390">Nr.<text:s/></text:span><text:a xlink:href="https://www.e-tar.lt/portal/legalAct.html?documentId=TAR.D3AF94A4412C" office:target-frame-name="_top" xlink:show="replace"><text:span text:style-name="T1391">B1-283</text:span></text:a><text:span text:style-name="T1392">, 2011-06-28, Žin., 2011, Nr. 80-3932<text:s/></text:span><text:span text:style-name="T1393">(2011-07-02), i. k. 111110MISAK00B1-283</text:span></text:p>
      <text:p text:style-name="P1394"><text:span text:style-name="T1395">Dėl Valstybinės maisto ir veterinarijos tarnybos direktoriaus 2008 m. rugsėjo 24 d. įsakymo Nr. B1-478 "Dėl Importuojamo negyvūninio maisto valstybinės maisto kontrolės tvarkos aprašo patvirtinimo" pakeitimo</text:span></text:p>
      <text:p text:style-name="P1396"/>
      <text:p text:style-name="P1397"><text:span text:style-name="T1398">5.</text:span></text:p>
      <text:p text:style-name="P1399"><text:span text:style-name="T1400">Liet</text:span><text:span text:style-name="T1401">uvos Respublikos valstybinė maisto ir veterinarijos tarnyba, Įsakymas</text:span></text:p>
      <text:p text:style-name="P1402"><text:span text:style-name="T1403">Nr.<text:s/></text:span><text:a xlink:href="https://www.e-tar.lt/portal/legalAct.html?documentId=TAR.92CDF067DAF6" office:target-frame-name="_top" xlink:show="replace"><text:span text:style-name="T1404">B1-576</text:span></text:a><text:span text:style-name="T1405">, 2012-07-26, Žin., 2012, Nr. 91-4764 (2012-07-31), i. k. 112110MISAK00B1-576</text:span></text:p>
      <text:p text:style-name="P1406"><text:span text:style-name="T1407">Dėl Valstybinės<text:s/></text:span><text:span text:style-name="T1408">maisto ir veterinarijos tarnybos direktoriaus 2008 m. rugsėjo 24 d. įsakymo Nr. B1-478 "Dėl Importuojamo negyvūninio maisto valstybinės maisto kontrolės tvarkos aprašo patvirtinimo" pakeitimo</text:span></text:p>
      <text:p text:style-name="P1409"/>
      <text:p text:style-name="P1410"><text:span text:style-name="T1411">6.</text:span></text:p>
      <text:p text:style-name="P1412"><text:span text:style-name="T1413">Lietuvos Respublikos valstybinė maisto ir veterinarijos<text:s/></text:span><text:span text:style-name="T1414">tarnyba, Įsakymas</text:span></text:p>
      <text:p text:style-name="P1415"><text:span text:style-name="T1416">Nr.<text:s/></text:span><text:a xlink:href="https://www.e-tar.lt/portal/legalAct.html?documentId=TAR.3FBF238F95F2" office:target-frame-name="_top" xlink:show="replace"><text:span text:style-name="T1417">B1-386</text:span></text:a><text:span text:style-name="T1418">, 2013-05-27, Žin., 2013, Nr. 56-2831 (2013-05-30), i. k. 113110MISAK00B1-386</text:span></text:p>
      <text:p text:style-name="P1419"><text:span text:style-name="T1420">Dėl Valstybinės maisto ir veterinarijos tarnybos direktoriaus 2008 m</text:span><text:span text:style-name="T1421">. rugsėjo 28 d. įsakymo Nr. B1-478 "Dėl Importuojamo negyvūninio maisto valstybinės maisto kontrolės tvarkos aprašo patvirtinimo" pakeitimo</text:span></text:p>
      <text:p text:style-name="P1422"/>
      <text:p text:style-name="P1423"><text:span text:style-name="T1424">7.</text:span></text:p>
      <text:p text:style-name="P1425"><text:span text:style-name="T1426">Valstybinė maisto ir veterinarijos tarnyba, Įsakymas</text:span></text:p>
      <text:p text:style-name="P1427"><text:span text:style-name="T1428">Nr.<text:s/></text:span><text:a xlink:href="https://www.e-tar.lt/portal/legalAct.html?documentId=3ed18820f23311e3bb22becb572235f5" office:target-frame-name="_top" xlink:show="replace"><text:span text:style-name="T1429">B1-520</text:span></text:a><text:span text:style-name="T1430">, 2014-06-12, paskelbta TAR 2014-06-12, i. k. 2014-07421</text:span></text:p>
      <text:p text:style-name="P1431"><text:span text:style-name="T1432">Dėl Valstybinės maisto ir veterinarijos tarnybos direktoriaus 2008 m. rugsėjo 28 d. įsakymo Nr. B1-478 "Dėl Importuojamo negyvūninio maisto valstybinė</text:span><text:span text:style-name="T1433">s maisto kontrolės tvarkos aprašo patvirtinimo" pakeitimo</text:span></text:p>
      <text:p text:style-name="P1434"/>
      <text:p text:style-name="P1435"><text:span text:style-name="T1436">8.</text:span></text:p>
      <text:p text:style-name="P1437"><text:span text:style-name="T1438">Valstybinė maisto ir veterinarijos tarnyba, Įsakymas</text:span></text:p>
      <text:p text:style-name="P1439"><text:span text:style-name="T1440">Nr.<text:s/></text:span><text:a xlink:href="https://www.e-tar.lt/portal/legalAct.html?documentId=6195850086bc11e481c9c95e73113964" office:target-frame-name="_top" xlink:show="replace"><text:span text:style-name="T1441">B1-1094</text:span></text:a><text:span text:style-name="T1442">, 2014-12-18, paskelbta TAR 2014</text:span><text:span text:style-name="T1443">-12-18, i. k. 2014-19997</text:span></text:p>
      <text:p text:style-name="P1444"><text:span text:style-name="T1445">Dėl Valstybinės maisto ir veterinarijos tarnybos direktoriaus 2008 m. rugsėjo 28 d. įsakymo Nr. B1-478 „Dėl Importuojamo negyvūninio maisto valstybinės maisto kontrolės tvarkos aprašo patvirtinimo“ pakeitimo</text:span></text:p>
      <text:p text:style-name="P1446"/>
      <text:p text:style-name="P1447"><text:span text:style-name="T1448">9.</text:span></text:p>
      <text:p text:style-name="P1449"><text:span text:style-name="T1450">Valstybinė maisto i</text:span><text:span text:style-name="T1451">r veterinarijos tarnyba, Įsakymas</text:span></text:p>
      <text:p text:style-name="P1452"><text:span text:style-name="T1453">Nr.<text:s/></text:span><text:a xlink:href="https://www.e-tar.lt/portal/legalAct.html?documentId=ee226d40f34711e692c5977c7316c9b5" office:target-frame-name="_top" xlink:show="replace"><text:span text:style-name="T1454">B1-75</text:span></text:a><text:span text:style-name="T1455">, 2017-02-14, paskelbta TAR 2017-02-15, i. k. 2017-02587</text:span></text:p>
      <text:p text:style-name="P1456"><text:span text:style-name="T1457">Dėl Valstybinės maisto ir veterinarijos tarnybos<text:s/></text:span><text:span text:style-name="T1458">direktoriaus 2008 m. rugsėjo 24 d. įsakymo Nr. B1-478 „Dėl Importuojamo negyvūninio maisto valstybinės maisto kontrolės tvarkos aprašo patvirtinimo“ pakeitimo</text:span></text:p>
      <text:p text:style-name="P1459"/>
      <text:p text:style-name="P1460"><text:span text:style-name="T1461">10.</text:span></text:p>
      <text:p text:style-name="P1462"><text:span text:style-name="T1463">Valstybinė maisto ir veterinarijos tarnyba, Įsakymas</text:span></text:p>
      <text:p text:style-name="P1464"><text:span text:style-name="T1465">Nr.<text:s/></text:span><text:a xlink:href="https://www.e-tar.lt/portal/legalAct.html?documentId=b39e9810a17d11e9b474d97de297fe08" office:target-frame-name="_top" xlink:show="replace"><text:span text:style-name="T1466">B1-480</text:span></text:a><text:span text:style-name="T1467">, 2019-07-05, paskelbta TAR 2019-07-08, i. k. 2019-11273</text:span></text:p>
      <text:p text:style-name="P1468"><text:span text:style-name="T1469">Dėl Valstybinės maisto ir veterinarijos tarnybos direktoriaus 2008 m. rugsėjo 24 d. įsakymo Nr. B1-478 „Dėl Importuojamo negyvūnin</text:span><text:span text:style-name="T1470">io maisto valstybinės maisto kontrolės tvarkos aprašo patvirtinimo“ pakeitimo</text:span></text:p>
      <text:p text:style-name="P1471"/>
      <text:p text:style-name="P1472"><text:span text:style-name="T1473">11.</text:span></text:p>
      <text:p text:style-name="P1474"><text:span text:style-name="T1475">Valstybinė maisto ir veterinarijos tarnyba, Įsakymas</text:span></text:p>
      <text:p text:style-name="P1476"><text:span text:style-name="T1477">Nr.<text:s/></text:span><text:a xlink:href="https://www.e-tar.lt/portal/legalAct.html?documentId=072510b058a111ea931dbf3357b5b1c0" office:target-frame-name="_top" xlink:show="replace"><text:span text:style-name="T1478">B1-142</text:span></text:a><text:span text:style-name="T1479">, 2020-02-26</text:span><text:span text:style-name="T1480">, paskelbta TAR 2020-02-27, i. k. 2020-04142</text:span></text:p>
      <text:p text:style-name="P1481"><text:span text:style-name="T1482">Dėl Valstybinės maisto ir veterinarijos tarnybos direktoriaus 2008 m. rugsėjo 24 d. įsakymo Nr. B1-478 „Dėl Importuojamo negyvūninio maisto valstybinės maisto kontrolės tvarkos aprašo patvirtinimo“ pakeitimo</text:span></text:p>
      <text:p text:style-name="P1483"/>
      <text:p text:style-name="P1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7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45"><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99"><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20-05-07T09:37:00Z</meta:creation-date>
    <dc:date>2020-05-07T09:37:00Z</dc:date>
    <meta:template xlink:href="Normal.dotm" xlink:type="simple"/>
    <meta:editing-cycles>2</meta:editing-cycles>
    <meta:editing-duration>PT0S</meta:editing-duration>
    <meta:document-statistic meta:page-count="21" meta:paragraph-count="490" meta:word-count="8415" meta:character-count="63808" meta:row-count="1470" meta:non-whitespace-character-count="55883"/>
  </office:meta>
</office:document-meta>
</file>