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</text:span></text:p>
      <text:p text:style-name="P10"/>
      <text:p text:style-name="P11"><text:span text:style-name="T12">Įsakymas paskelbtas: Žin. 2005, Nr.<text:s/></text:span><text:a xlink:href="https://www.e-tar.lt/portal/legalAct.html?documentId=TAR.49C87EF8CE85" office:target-frame-name="_top" xlink:show="replace"><text:span text:style-name="T13">124-4423</text:span></text:a><text:span text:style-name="T14">, i. k. 1052330ISAK003D-480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SODO AUGALŲ DAUGINAMOSIOS MEDŽIAGOS DAUGINIMO TAISYKLIŲ PATVIRTINIMO</text:p>
      <text:p text:style-name="P23"/>
      <text:p text:style-name="P24">2005 m. spalio 12 d. Nr. 3D-480</text:p>
      <text:p text:style-name="P25">Vilnius</text:p>
      <text:p text:style-name="P26"/>
      <text:p text:style-name="P27"/>
      <text:p text:style-name="P28"><text:span text:style-name="T29">Siekdama užtikrinti aukštos kokybės sveikos sod</text:span><text:span text:style-name="T30">o augalų dauginamosios medžiagos dauginimo ir auginimo etapus,<text:s/></text:span><text:span text:style-name="T31">tvirtinu</text:span><text:span text:style-name="T32"><text:s/>Sodo augalų dauginamosios medžiagos dauginimo taisykles (pridedama).</text:span></text:p>
      <text:p text:style-name="P33"/>
      <text:p text:style-name="P34"/>
      <text:p text:style-name="P35"/>
      <text:p text:style-name="P36"><text:span text:style-name="T37">ŽEMĖS ŪKIO MINISTRĖ</text:span><text:span text:style-name="T38"><text:tab/>KAZIMIRA DANUTĖ PRUNSKIENĖ</text:span></text:p>
      <text:soft-page-break/>
      <text:p text:style-name="P39">PATVIRTINTA</text:p>
      <text:p text:style-name="P47">Lietuvos Respublikos žemės</text:p>
      <text:p text:style-name="P48">ūkio ministro 2005 m. spalio 12 d.</text:p>
      <text:p text:style-name="P49">įsakymu Nr. 3D-480</text:p>
      <text:p text:style-name="P50"/>
      <text:p text:style-name="P51"><text:span text:style-name="T52">SODO AUGALŲ DAUGINAMOSIOS MEDŽIAGOS DAUGINIMO TAISYKLĖS</text:span></text:p>
      <text:p text:style-name="P53"/>
      <text:p text:style-name="P54"><text:span text:style-name="T55">1</text:span><text:span text:style-name="T56">. Sodo augalų dauginamosios medžiagos dauginimo taisyklės (toliau – Taisyklės) parengtos pagal Lietuvos Respublikos augalų sėklininkystės įstatymą (Žin., 2001, Nr.<text:s/></text:span><text:a xlink:href="https://www.e-tar.lt/portal/lt/legalAct/TAR.A09C2B9A60F3" office:target-frame-name="_blank" xlink:show="new"><text:span text:style-name="T57">102-362</text:span><text:span text:style-name="T58">3</text:span></text:a><text:span text:style-name="T59">; 2004, Nr. 156-5687; 2010, Nr. 13-619), Privalomųjų rinkai tiekiamos sodo augalų dauginamosios medžiagos ir sodo augalų reikalavimų aprašą, patvirtintą Lietuvos Respublikos žemės ūkio ministro 1999 m. spalio 7 d. įsakymu Nr. 383 (Žin., 1999, Nr.<text:s/></text:span><text:a xlink:href="https://www.e-tar.lt/portal/lt/legalAct/TAR.D7B3AC553D7A" office:target-frame-name="_blank" xlink:show="new"><text:span text:style-name="T60">88-2606</text:span></text:a><text:span text:style-name="T61">; 2008, Nr.<text:s/></text:span><text:a xlink:href="https://www.e-tar.lt/portal/lt/legalAct/TAR.8A398D8CDDE8" office:target-frame-name="_blank" xlink:show="new"><text:span text:style-name="T62">1-39</text:span></text:a><text:span text:style-name="T63">).</text:span><text:s/></text:p>
      <text:p text:style-name="P64">Punkto pakeitimai:</text:p>
      <text:p text:style-name="P65"><text:span text:style-name="T66">Nr.<text:s/></text:span><text:a xlink:href="https://www.e-tar.lt/portal/legalAct.html?documentId=TAR.9CE99BC77D20" office:target-frame-name="_top" xlink:show="replace"><text:span text:style-name="T67">3D-491</text:span></text:a><text:span text:style-name="T68">, 2010-05-24, Žin., 2010, Nr. 61-3013 (2010-05-27), i. k. 1102330ISAK003D-491</text:span></text:p>
      <text:p text:style-name="Normal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2</text:span><text:span text:style-name="T76">. Taisyklių tikslas – užtikrinti aukštos kokybės sveikos<text:s/></text:span><text:span text:style-name="T77">sodo augalų dauginamosios medžiagos padauginimą ir išauginimą.</text:span></text:p>
      <text:p text:style-name="P78"><text:span text:style-name="T79">3</text:span><text:span text:style-name="T80">. Taisyklės taikomos sodo augalų dauginamosios medžiagos tiekėjams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4</text:span><text:span text:style-name="T89">. Šiose taisyklėse vartojamos sąvokos:</text:span></text:p>
      <text:p text:style-name="P90"><text:span text:style-name="T91">4.1</text:span><text:span text:style-name="T92">. Atrinktasis augalas – tipingas kurios</text:span><text:span text:style-name="T93"><text:s/>nors veislės augalas, vizualiai atrinktas iš augalų augyno ir skirtas pradinei dauginamajai medžiagai išauginti.</text:span></text:p>
      <text:p text:style-name="P94"><text:span text:style-name="T95">4.2</text:span><text:span text:style-name="T96">. Pradinė dauginamoji medžiaga – vegetatyviniu būdu padauginta iš atrinktojo augalo dauginamoji medžiaga, išauginta pagal bendrai pripa</text:span><text:span text:style-name="T97">žintus metodus, išlaikant veislės tapatumą, palaikoma izoliuotomis nuo kenkėjų sąlygomis ir yra skirta superelitinei dauginamajai medžiagai išauginti.</text:span></text:p>
      <text:p text:style-name="P98"><text:span text:style-name="T99">4.3</text:span><text:span text:style-name="T100">. Augalo devirusavimas – sveiko augalo išauginimas, naudojant termoterapiją arba kitus metodus.</text:span></text:p>
      <text:p text:style-name="P101"><text:span text:style-name="T102">4.4</text:span><text:span text:style-name="T103">. Augalo sveikumo tikrinimas – augalo tyrimas dėl visų žinomų virusų ar į juos panašių patogenų, naudojant biologinius, serologinius ir molekulinės biologijos metodus.</text:span></text:p>
      <text:p text:style-name="P104"><text:span text:style-name="T105">4.5</text:span><text:span text:style-name="T106">. Dauginamosios medžiagos palaikymas – devirusuotos dauginamosios medžiagos<text:s/></text:span><text:span text:style-name="T107">auginimas ir saugojimas izoliuotomis nuo kenkėjų sąlygomis.</text:span></text:p>
      <text:p text:style-name="P108"><text:span text:style-name="T109">4.6</text:span><text:span text:style-name="T110">. Pomologijos komisija – komisija, nustatanti veislės tapatybę, grynumą, pomologinę vertę ir galimus veislės pakyčius.</text:span></text:p>
      <text:p text:style-name="P111"><text:span text:style-name="T112">4.7</text:span><text:span text:style-name="T113">. Skiepūglis – dauginimui naudojama vienmetė augalo dalis, skir</text:span><text:span text:style-name="T114">ta dauginamojo augalo antžeminei daliai sudaryti.</text:span></text:p>
      <text:p text:style-name="P115"><text:span text:style-name="T116">4.8</text:span><text:span text:style-name="T117">. Poskiepis – vegetatyviniu ar generatyviniu būdu padaugintas gerai įsišaknijęs augalas ar jo dalis, į kurią įskiepijamas skiepūglis.</text:span></text:p>
      <text:p text:style-name="P118"><text:span text:style-name="T119">4.9</text:span><text:span text:style-name="T120">. Kitos Taisyklėse vartojamos sąvokos atitinka Lietuvos Re</text:span><text:span text:style-name="T121">spublikos augalų sėklininkystės įstatymo, Privalomųjų rinkai tiekiamos sodo augalų dauginamosios medžiagos ir sodo augalų reikalavimų aprašo sąvokas.</text:span><text:s/></text:p>
      <text:p text:style-name="P122">Punkto pakeitimai:</text:p>
      <text:p text:style-name="P123"><text:span text:style-name="T124">Nr.<text:s/></text:span><text:a xlink:href="https://www.e-tar.lt/portal/legalAct.html?documentId=TAR.9CE99BC77D20" office:target-frame-name="_top" xlink:show="replace"><text:span text:style-name="T125">3D-491</text:span></text:a><text:span text:style-name="T126">, 2010-05-24, Žin., 2010, Nr. 61-3013 (2010-05-27), i. k. 1102330ISAK003D-491</text:span></text:p>
      <text:p text:style-name="Normal"/>
      <text:p text:style-name="P127"><text:span text:style-name="T128">III</text:span><text:span text:style-name="T129">.<text:s/></text:span><text:span text:style-name="T130">SODO AUGALŲ DAUGINIMAS</text:span></text:p>
      <text:p text:style-name="P131"/>
      <text:p text:style-name="P132"><text:span text:style-name="T133">5</text:span><text:span text:style-name="T134">. Sodo augalų dauginimas vykdomas šiais etapais pagal Lietuvos Respublikos žemės ūkio ministro patvirtintą kiekvienai augalo<text:s/></text:span><text:span text:style-name="T135">rūšiai būdingą dauginimo schemą:</text:span></text:p>
      <text:p text:style-name="P136"><text:span text:style-name="T137">5.1</text:span><text:span text:style-name="T138">. Atrinktojo augalo parinkimas.</text:span></text:p>
      <text:p text:style-name="P139"><text:span text:style-name="T140">5.2</text:span><text:span text:style-name="T141">. Pradinės dauginamosios medžiagos dauginimas, devirusavimas ir/arba tikrinimas virusų, mikoplazmų ir bakterijų atžvilgiu, palaikymas izoliuotuose nuo kenkėjų sąlygose.</text:span></text:p>
      <text:p text:style-name="P142"><text:span text:style-name="T143">5.3</text:span><text:span text:style-name="T144">.<text:s/></text:span><text:span text:style-name="T145">Superelitinės dauginamosios medžiagos dauginimas, tikrinimas ir pomologinė kontrolė.</text:span></text:p>
      <text:p text:style-name="P146"><text:span text:style-name="T147">5.4</text:span><text:span text:style-name="T148">. Elitinės dauginamosios medžiagos dauginimas ir tikrinimas.</text:span></text:p>
      <text:p text:style-name="P149"><text:span text:style-name="T150">5.5</text:span><text:span text:style-name="T151">. Sertifikuotos dauginamosios medžiagos dauginimas.</text:span></text:p>
      <text:p text:style-name="P152"><text:span text:style-name="T153">6</text:span><text:span text:style-name="T154">. Lietuvos sodininkystės ir daržinink</text:span><text:span text:style-name="T155">ystės institutas (toliau – Institutas) atlieka augalų dauginamosios medžiagos devirusavimą ir/arba tikrinimą virusų atžvilgiu, pradinės, superelitinės ir elitinės dauginamosios medžiagos padauginimą ir palaikymą bei dauginamosios medžiagos pateikimą versli</text:span><text:span text:style-name="T156">niams medelynams sertifikuotai medžiagai išauginti.</text:span></text:p>
      <text:p text:style-name="P157"><text:span text:style-name="T158">7</text:span><text:span text:style-name="T159">. Institutas versliniams medelynams pateikia skiepūglius sertifikuotai sodinamajai medžiagai išauginti ir elitinės kategorijos poskiepius toliau dauginti.</text:span></text:p>
      <text:p text:style-name="P160"><text:span text:style-name="T161">8</text:span><text:span text:style-name="T162">. Visos su augalų dauginimu ir platinim</text:span><text:span text:style-name="T163">u susijusios procedūros Institute turi būti tinkamai dokumentuotos, kad būtų galima atsekti dauginamosios medžiagos kilmę ir dauginimo apimtis.</text:span></text:p>
      <text:p text:style-name="P164"><text:span text:style-name="T165">9</text:span><text:span text:style-name="T166">. Dauginamosios medžiagos dauginimą ir paskirstymą koordinuoja dauginimo komitetas, kurio sudėtyje yra 7 na</text:span><text:span text:style-name="T167">riai: keturi – atstovaujantys versliniams medelynams ir sodams, du Instituto ir vienas – iš Lietuvos Respublikos žemės ūkio ministerijos.</text:span></text:p>
      <text:p text:style-name="P168"><text:span text:style-name="T169">10</text:span><text:span text:style-name="T170">. Dauginimo komiteto sudėtis ir jo darbo reglamentas tvirtinamas Lietuvos Respublikos žemės ūkio ministro įsakym</text:span><text:span text:style-name="T171">u.</text:span></text:p>
      <text:p text:style-name="P172"><text:span text:style-name="T173">11</text:span><text:span text:style-name="T174">. Dauginimo komitetas:</text:span></text:p>
      <text:p text:style-name="P175"><text:span text:style-name="T176">11.1</text:span><text:span text:style-name="T177">. nustato dauginamų augalų rūšis ir veisles;</text:span></text:p>
      <text:p text:style-name="P178"><text:span text:style-name="T179">11.2</text:span><text:span text:style-name="T180">. numato dauginimo apimtis;</text:span></text:p>
      <text:p text:style-name="P181"><text:span text:style-name="T182">11.3</text:span><text:span text:style-name="T183">. nustato dauginamosios medžiagos kainą;</text:span></text:p>
      <text:p text:style-name="P184"><text:span text:style-name="T185">11.4</text:span><text:span text:style-name="T186">. paskiria pomologijos komisiją.</text:span></text:p>
      <text:p text:style-name="P187"/>
      <text:p text:style-name="P188"><text:span text:style-name="T189">IV</text:span><text:span text:style-name="T190">.<text:s/></text:span><text:span text:style-name="T191">POMOLOGIJOS KOMISIJA</text:span></text:p>
      <text:p text:style-name="P192"/>
      <text:p text:style-name="P193"><text:span text:style-name="T194">12</text:span><text:span text:style-name="T195">.<text:s/></text:span><text:span text:style-name="T196">Pomologijos komisija veislei būdingu metu nustato superelitinės ar elitinės kategorijos augalų veislės tapatybę, grynumą, pomologinę vertę bei patikrina galimus augalų pakitimus (mutacijas).</text:span></text:p>
      <text:p text:style-name="P197"><text:span text:style-name="T198">13</text:span><text:span text:style-name="T199">. Pomologijos komisijos patikra turi būti atitinkamai dokum</text:span><text:span text:style-name="T200">entuota.</text:span></text:p>
      <text:p text:style-name="P201"><text:span text:style-name="T202">14</text:span><text:span text:style-name="T203">. Pomologijos komisija po patikrinimo nusprendžia, ar toliau dauginti ir platinti dauginamąją medžiagą.</text:span></text:p>
      <text:p text:style-name="P204"><text:span text:style-name="T205">15</text:span><text:span text:style-name="T206">. Pomologijos komisijos sprendimas privalomas Institutui.</text:span></text:p>
      <text:p text:style-name="P207"/>
      <text:p text:style-name="P208"><text:span text:style-name="T209">V</text:span><text:span text:style-name="T210">.<text:s/></text:span><text:span text:style-name="T211">DAUGINAMOSIOS MEDŽIAGOS KONTROLĖ IR SERTIFIKAVIMAS</text:span></text:p>
      <text:p text:style-name="P212"/>
      <text:p text:style-name="P213"><text:span text:style-name="T214">16</text:span><text:span text:style-name="T215">. Vis</text:span><text:span text:style-name="T216">ų kategorijų sodo augalų dauginamąją medžiagą, išskyrus atrinktąjį augalą ir pradinę dauginamąją medžiagą, sertifikuoja Valstybinė augalininkystės tarnyba prie Žemės ūkio ministerijos (toliau – Valstybinė augalininkystės tarnyba) pagal Privalomųjų rinkai t</text:span><text:span text:style-name="T217">iekiamos sodo augalų dauginamosios medžiagos ir sodo augalų reikalavimų aprašo numatytą tvarką.</text:span><text:s/></text:p>
      <text:p text:style-name="P218">Punkto pakeitimai:</text:p>
      <text:p text:style-name="P219"><text:span text:style-name="T220">Nr.<text:s/></text:span><text:a xlink:href="https://www.e-tar.lt/portal/legalAct.html?documentId=TAR.9CE99BC77D20" office:target-frame-name="_top" xlink:show="replace"><text:span text:style-name="T221">3D-491</text:span></text:a><text:span text:style-name="T222">, 2010-05-24, Žin., 2010, Nr. 61-3013<text:s/></text:span><text:span text:style-name="T223">(2010-05-27), i. k. 1102330ISAK003D-491</text:span></text:p>
      <text:p text:style-name="Normal"/>
      <text:p text:style-name="P224"><text:span text:style-name="T225">17</text:span><text:span text:style-name="T226">. Valstybinė augalininkystės tarnyba sertifikuoja atestuotų dauginamosios medžiagos tiekėjų sertifikuotos kategorijos dauginamąją medžiagą, jei skiepūgliai ir poskiepiai buvo įsigyti iš Instituto arba įvežti<text:s/></text:span><text:span text:style-name="T227">iš tų šalių, kurių sodo augalų dauginimo ir sertifikavimo sistemą pripažįsta Valstybinė sėklų ir grūdų tarnyba.</text:span></text:p>
      <text:p text:style-name="P228">Punkto pakeitimai:</text:p>
      <text:p text:style-name="P229"><text:span text:style-name="T230">Nr.<text:s/></text:span><text:a xlink:href="https://www.e-tar.lt/portal/legalAct.html?documentId=TAR.9CE99BC77D20" office:target-frame-name="_top" xlink:show="replace"><text:span text:style-name="T231">3D-491</text:span></text:a><text:span text:style-name="T232">, 2010-05-24, Žin., 2010, Nr. 61-</text:span><text:span text:style-name="T233">3013 (2010-05-27), i. k. 1102330ISAK003D-491</text:span></text:p>
      <text:p text:style-name="Normal"/>
      <text:p text:style-name="P234"><text:span text:style-name="T235">18</text:span><text:span text:style-name="T236">. Instituto augalų devirusavimo, dauginimo, auginimo, tikrinimo ir palaikymo procedūras kontroliuoja Valstybinė augalininkystės tarnyba bei atsitiktiniu būdu tikrina superelitinę ir elitinę dauginamąją me</text:span><text:span text:style-name="T237">džiagą virusų, mikoplazmų ir bakterijų atžvilgiu.</text:span></text:p>
      <text:soft-page-break/>
      <text:p text:style-name="P238">Punkto pakeitimai:</text:p>
      <text:p text:style-name="P239"><text:span text:style-name="T240">Nr.<text:s/></text:span><text:a xlink:href="https://www.e-tar.lt/portal/legalAct.html?documentId=TAR.9CE99BC77D20" office:target-frame-name="_top" xlink:show="replace"><text:span text:style-name="T241">3D-491</text:span></text:a><text:span text:style-name="T242">, 2010-05-24, Žin., 2010, Nr. 61-3013 (2010-05-27), i. k. 1102330ISAK003D-491</text:span></text:p>
      <text:p text:style-name="Normal"/>
      <text:p text:style-name="P243"><text:span text:style-name="T244">19</text:span><text:span text:style-name="T245">. Valstybi</text:span><text:span text:style-name="T246">nė augalininkystės tarnyba sertifikuoja instituto tiekiamą rinkai sodo augalų dauginamąją medžiagą, jei jos dauginimo schemoje numatytos procedūros nebuvo pažeistos ir yra tinkamai dokumentuotos.</text:span></text:p>
      <text:p text:style-name="P247">Punkto pakeitimai:</text:p>
      <text:p text:style-name="P248"><text:span text:style-name="T249">Nr.<text:s/></text:span><text:a xlink:href="https://www.e-tar.lt/portal/legalAct.html?documentId=TAR.9CE99BC77D20" office:target-frame-name="_top" xlink:show="replace"><text:span text:style-name="T250">3D-491</text:span></text:a><text:span text:style-name="T251">, 2010-05-24, Žin., 2010, Nr. 61-3013 (2010-05-27), i. k. 1102330ISAK003D-491</text:span></text:p>
      <text:p text:style-name="Normal"/>
      <text:p text:style-name="P252"><text:span text:style-name="T253">20</text:span><text:span text:style-name="T254">. Sodo augalų dauginamosios medžiagos fitosanitarinę būklę kontroliuoja Valstybinė augalininkystės tarnyba pagal teisės<text:s/></text:span><text:span text:style-name="T255">aktuose numatytus reikalavimus.</text:span></text:p>
      <text:p text:style-name="P256">Punkto pakeitimai:</text:p>
      <text:p text:style-name="P257"><text:span text:style-name="T258">Nr.<text:s/></text:span><text:a xlink:href="https://www.e-tar.lt/portal/legalAct.html?documentId=TAR.9CE99BC77D20" office:target-frame-name="_top" xlink:show="replace"><text:span text:style-name="T259">3D-491</text:span></text:a><text:span text:style-name="T260">, 2010-05-24, Žin., 2010, Nr. 61-3013 (2010-05-27), i. k. 1102330ISAK003D-491</text:span></text:p>
      <text:p text:style-name="Normal"/>
      <text:p text:style-name="P261"><text:span text:style-name="T262">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9CE99BC77D20" office:target-frame-name="_top" xlink:show="replace"><text:span text:style-name="T274">3D-491</text:span></text:a><text:span text:style-name="T275">, 2010-05-24, Žin., 2010, Nr. 61-3013 (2010-05-27), i. k. 1102330ISAK003D-491</text:span></text:p>
      <text:p text:style-name="P276"><text:span text:style-name="T277">Dėl žemės ūkio ministro<text:s/></text:span><text:span text:style-name="T278">2005 m. spalio 12 d. įsakymo Nr. 3D-480 "Dėl dauginamosios medžiagos dauginimo taisyklių patvirtinimo dėl sodo augalų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6T12:58:00Z</meta:creation-date>
    <dc:date>2020-02-26T12:58:00Z</dc:date>
    <meta:template xlink:href="Normal.dotm" xlink:type="simple"/>
    <meta:editing-cycles>2</meta:editing-cycles>
    <meta:editing-duration>PT0S</meta:editing-duration>
    <meta:document-statistic meta:page-count="4" meta:paragraph-count="190" meta:word-count="1008" meta:character-count="8582" meta:row-count="554" meta:non-whitespace-character-count="7764"/>
  </office:meta>
</office:document-meta>
</file>