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language="en" fo:country="GB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language="en" fo:country="GB"/>
    </style:style>
    <style:style style:name="P16" style:parent-style-name="Normal" style:family="paragraph">
      <style:paragraph-properties style:punctuation-wrap="simple" fo:text-align="center" style:vertical-align="baseline" fo:margin-left="0.4923in">
        <style:tab-stops/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3.1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3" style:parent-style-name="DefaultParagraphFont" style:family="text">
      <style:text-properties fo:text-transform="uppercase" fo:color="#000000"/>
    </style:style>
    <style:style style:name="T54" style:parent-style-name="DefaultParagraphFont" style:family="text">
      <style:text-properties fo:text-transform="uppercase" fo:color="#000000"/>
    </style:style>
    <style:style style:name="P55" style:parent-style-name="Normal" style:family="paragraph">
      <style:paragraph-properties fo:widows="0" fo:orphans="0" fo:break-before="page"/>
    </style:style>
    <style:style style:name="P56" style:parent-style-name="Normal" style:family="paragraph">
      <style:paragraph-properties fo:widows="0" fo:orphans="0" fo:margin-left="3.3472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widows="0" fo:orphans="0" fo:margin-left="3.3472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margin-left="3.3472in">
        <style:tab-stops/>
      </style:paragraph-properties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widows="0" fo:orphans="0" fo:margin-left="3.3472in">
        <style:tab-stops/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margin-left="3.3472in">
        <style:tab-stops/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 fo:keep-together="always" fo:text-align="center" fo:line-height="120%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6" style:parent-style-name="Normal" style:family="paragraph">
      <style:paragraph-properties fo:text-align="justify" fo:line-height="123%" fo:text-indent="0.2166in"/>
      <style:text-properties fo:color="#000000" style:font-size-complex="12pt" fo:hyphenate="false"/>
    </style:style>
    <style:style style:name="P67" style:parent-style-name="Normal" style:family="paragraph">
      <style:paragraph-properties fo:keep-together="always" fo:text-align="center" fo:line-height="120%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0" style:parent-style-name="Normal" style:family="paragraph">
      <style:paragraph-properties fo:keep-together="always" fo:text-align="center" fo:line-height="120%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2" style:parent-style-name="Normal" style:family="paragraph">
      <style:paragraph-properties fo:text-align="justify" fo:line-height="123%" fo:text-indent="0.4923in"/>
      <style:text-properties fo:color="#000000" style:font-size-complex="12pt" fo:hyphenate="false"/>
    </style:style>
    <style:style style:name="P73" style:parent-style-name="Normal" style:family="paragraph">
      <style:paragraph-properties fo:text-align="justify" fo:line-height="150%" fo:text-indent="0.4923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style:font-weight-complex="bold" fo:color="#000000" style:font-size-complex="12pt"/>
    </style:style>
    <style:style style:name="T106" style:parent-style-name="DefaultParagraphFont" style:family="text">
      <style:text-properties style:font-weight-complex="bold"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font-weight="bold" style:font-weight-asian="bold"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text-align="justify" fo:line-height="150%" fo:text-indent="0.4923in"/>
    </style:style>
    <style:style style:name="T116" style:parent-style-name="DefaultParagraphFont" style:family="text">
      <style:text-properties fo:letter-spacing="-0.0013in" style:font-size-complex="12pt"/>
    </style:style>
    <style:style style:name="T117" style:parent-style-name="DefaultParagraphFont" style:family="text">
      <style:text-properties fo:letter-spacing="-0.0013in" style:font-size-complex="12pt"/>
    </style:style>
    <style:style style:name="T118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T119" style:parent-style-name="DefaultParagraphFont" style:family="text">
      <style:text-properties fo:font-weight="bold" style:font-weight-asian="bold" fo:letter-spacing="-0.0013in" style:font-size-complex="12pt"/>
    </style:style>
    <style:style style:name="T120" style:parent-style-name="DefaultParagraphFont" style:family="text">
      <style:text-properties fo:letter-spacing="-0.0013in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letter-spacing="-0.0013in" style:font-size-complex="12pt"/>
    </style:style>
    <style:style style:name="P124" style:parent-style-name="Normal" style:family="paragraph">
      <style:paragraph-properties fo:text-align="justify" fo:line-height="150%" fo:text-indent="0.4923in"/>
    </style:style>
    <style:style style:name="T125" style:parent-style-name="DefaultParagraphFont" style:family="text">
      <style:text-properties fo:letter-spacing="-0.0013in" style:font-size-complex="12pt"/>
    </style:style>
    <style:style style:name="T126" style:parent-style-name="DefaultParagraphFont" style:family="text">
      <style:text-properties fo:letter-spacing="-0.0013in" style:font-size-complex="12pt"/>
    </style:style>
    <style:style style:name="P127" style:parent-style-name="Normal" style:family="paragraph">
      <style:paragraph-properties fo:text-align="justify" fo:text-indent="0.2166in"/>
      <style:text-properties fo:hyphenate="false"/>
    </style:style>
    <style:style style:name="P128" style:parent-style-name="Normal" style:family="paragraph">
      <style:paragraph-properties fo:keep-together="always" fo:text-align="center"/>
      <style:text-properties fo:hyphenate="false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31" style:parent-style-name="Normal" style:family="paragraph">
      <style:paragraph-properties fo:keep-together="always" fo:text-align="center"/>
      <style:text-properties fo:hyphenate="false"/>
    </style:style>
    <style:style style:name="T13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33" style:parent-style-name="Normal" style:family="paragraph">
      <style:paragraph-properties fo:text-align="justify" fo:line-height="150%" fo:text-indent="0.2166in"/>
      <style:text-properties fo:color="#000000" style:font-size-complex="12pt" fo:hyphenate="false"/>
    </style:style>
    <style:style style:name="P134" style:parent-style-name="Normal" style:family="paragraph">
      <style:paragraph-properties fo:text-align="justify" fo:line-height="150%" fo:text-indent="0.4923in"/>
      <style:text-properties fo:hyphenate="false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P139" style:parent-style-name="Normal" style:family="paragraph">
      <style:paragraph-properties fo:text-align="justify" fo:line-height="150%" fo:text-indent="0.4923in"/>
      <style:text-properties fo:hyphenate="false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family="paragraph">
      <style:paragraph-properties fo:text-align="justify" fo:line-height="150%" fo:text-indent="0.4923in"/>
      <style:text-properties fo:hyphenate="false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P146" style:parent-style-name="Normal" style:family="paragraph">
      <style:paragraph-properties fo:text-align="justify" fo:line-height="150%" fo:text-indent="0.4923in"/>
      <style:text-properties fo:hyphenate="false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text-align="justify" fo:line-height="150%" fo:text-indent="0.4923in"/>
      <style:text-properties fo:hyphenate="false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fo:text-align="justify" fo:line-height="150%" fo:text-indent="0.4923in"/>
      <style:text-properties fo:hyphenate="false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text-align="justify" fo:line-height="150%" fo:text-indent="0.4923in"/>
      <style:text-properties fo:hyphenate="false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line-height="150%" fo:text-indent="0.4923in"/>
      <style:text-properties fo:hyphenate="false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P173" style:parent-style-name="Normal" style:family="paragraph">
      <style:paragraph-properties fo:text-align="justify" fo:line-height="150%" fo:text-indent="0.4923in"/>
      <style:text-properties fo:hyphenate="false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P177" style:parent-style-name="Normal" style:family="paragraph">
      <style:paragraph-properties fo:text-align="justify" fo:line-height="150%" fo:text-indent="0.4923in"/>
      <style:text-properties fo:hyphenate="false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P181" style:parent-style-name="Normal" style:family="paragraph">
      <style:paragraph-properties fo:text-align="justify" fo:line-height="150%" fo:text-indent="0.4923in"/>
      <style:text-properties fo:hyphenate="false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P185" style:parent-style-name="Normal" style:family="paragraph">
      <style:paragraph-properties fo:text-align="justify" fo:line-height="150%" fo:text-indent="0.4923in"/>
      <style:text-properties fo:hyphenate="false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P191" style:parent-style-name="Normal" style:family="paragraph">
      <style:paragraph-properties fo:text-align="justify" fo:text-indent="0.4923in"/>
      <style:text-properties fo:hyphenate="false"/>
    </style:style>
    <style:style style:name="P192" style:parent-style-name="Normal" style:family="paragraph">
      <style:paragraph-properties fo:keep-together="always" fo:text-align="center"/>
      <style:text-properties fo:hyphenate="false"/>
    </style:style>
    <style:style style:name="T19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9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9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96" style:parent-style-name="Normal" style:family="paragraph">
      <style:paragraph-properties fo:keep-together="always" fo:text-align="center"/>
      <style:text-properties fo:hyphenate="false"/>
    </style:style>
    <style:style style:name="T19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98" style:parent-style-name="Normal" style:family="paragraph">
      <style:paragraph-properties fo:text-align="justify" fo:line-height="150%" fo:text-indent="0.2166in"/>
      <style:text-properties fo:color="#000000" style:font-size-complex="12pt" fo:hyphenate="false"/>
    </style:style>
    <style:style style:name="P199" style:parent-style-name="Normal" style:family="paragraph">
      <style:paragraph-properties fo:text-align="justify" fo:line-height="150%" fo:text-indent="0.4923in"/>
      <style:text-properties fo:hyphenate="false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P202" style:parent-style-name="Normal" style:family="paragraph">
      <style:paragraph-properties fo:text-align="justify" fo:line-height="150%" fo:text-indent="0.4923in"/>
      <style:text-properties fo:hyphenate="false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P207" style:parent-style-name="Normal" style:family="paragraph">
      <style:paragraph-properties fo:text-align="justify" fo:line-height="150%" fo:text-indent="0.4923in"/>
      <style:text-properties fo:hyphenate="false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P212" style:parent-style-name="Normal" style:family="paragraph">
      <style:paragraph-properties fo:text-align="justify" fo:line-height="150%" fo:text-indent="0.4923in"/>
      <style:text-properties fo:hyphenate="false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P216" style:parent-style-name="Normal" style:family="paragraph">
      <style:paragraph-properties fo:text-align="justify" fo:line-height="150%" fo:text-indent="0.4923in"/>
      <style:text-properties fo:hyphenate="false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P221" style:parent-style-name="Normal" style:family="paragraph">
      <style:paragraph-properties fo:text-align="justify" fo:line-height="150%" fo:text-indent="0.4923in"/>
      <style:text-properties fo:hyphenate="false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P225" style:parent-style-name="Normal" style:family="paragraph">
      <style:paragraph-properties fo:text-align="justify" fo:line-height="150%" fo:text-indent="0.4923in"/>
      <style:text-properties fo:hyphenate="false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P230" style:parent-style-name="Normal" style:family="paragraph">
      <style:paragraph-properties fo:text-align="justify" fo:line-height="150%" fo:text-indent="0.4923in"/>
      <style:text-properties fo:hyphenate="false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P234" style:parent-style-name="Normal" style:family="paragraph">
      <style:paragraph-properties fo:text-align="justify" fo:line-height="150%" fo:text-indent="0.4923in"/>
      <style:text-properties fo:hyphenate="false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P239" style:parent-style-name="Normal" style:family="paragraph">
      <style:paragraph-properties fo:text-align="justify" fo:text-indent="0.2166in"/>
      <style:text-properties fo:hyphenate="false"/>
    </style:style>
    <style:style style:name="P240" style:parent-style-name="Normal" style:family="paragraph">
      <style:paragraph-properties fo:keep-together="always" fo:text-align="center"/>
      <style:text-properties fo:hyphenate="false"/>
    </style:style>
    <style:style style:name="T24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43" style:parent-style-name="Normal" style:family="paragraph">
      <style:paragraph-properties fo:keep-together="always" fo:text-align="center"/>
      <style:text-properties fo:hyphenate="false"/>
    </style:style>
    <style:style style:name="T24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45" style:parent-style-name="Normal" style:family="paragraph">
      <style:text-properties style:font-size-complex="12pt"/>
    </style:style>
    <style:style style:name="P246" style:parent-style-name="Normal" style:family="paragraph">
      <style:paragraph-properties fo:text-align="justify" fo:line-height="150%" fo:text-indent="0.4923in"/>
      <style:text-properties fo:hyphenate="false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P249" style:parent-style-name="Normal" style:family="paragraph">
      <style:paragraph-properties fo:text-align="center" fo:line-height="150%"/>
      <style:text-properties fo:hyphenate="false"/>
    </style:style>
    <style:style style:name="T250" style:parent-style-name="DefaultParagraphFont" style:family="text">
      <style:text-properties fo:color="#000000" style:font-size-complex="12p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break-before="page"/>
    </style:style>
    <style:style style:name="P265" style:parent-style-name="Normal" style:family="paragraph">
      <style:paragraph-properties fo:text-indent="3.7409in"/>
      <style:text-properties style:font-size-complex="12pt"/>
    </style:style>
    <style:style style:name="P266" style:parent-style-name="Normal" style:family="paragraph">
      <style:paragraph-properties fo:text-indent="3.7409in"/>
      <style:text-properties style:font-size-complex="12pt"/>
    </style:style>
    <style:style style:name="P267" style:parent-style-name="Normal" style:family="paragraph">
      <style:paragraph-properties fo:text-indent="3.7409in"/>
      <style:text-properties style:font-size-complex="12pt"/>
    </style:style>
    <style:style style:name="P268" style:parent-style-name="Normal" style:family="paragraph">
      <style:paragraph-properties fo:text-indent="4.4298in"/>
      <style:text-properties fo:font-size="10pt" style:font-size-asian="10pt"/>
    </style:style>
    <style:style style:name="P269" style:parent-style-name="Normal" style:family="paragraph">
      <style:paragraph-properties fo:text-indent="4.4298in"/>
      <style:text-properties fo:font-size="10pt" style:font-size-asian="10pt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weight="bold" style:font-weight-asian="bold" style:font-size-complex="12pt"/>
    </style:style>
    <style:style style:name="T272" style:parent-style-name="DefaultParagraphFont" style:family="text">
      <style:text-properties fo:font-weight="bold" style:font-weight-asian="bold"/>
    </style:style>
    <style:style style:name="T273" style:parent-style-name="DefaultParagraphFont" style:family="text">
      <style:text-properties fo:font-weight="bold" style:font-weight-asian="bold"/>
    </style:style>
    <style:style style:name="T274" style:parent-style-name="DefaultParagraphFont" style:family="text">
      <style:text-properties fo:font-weight="bold" style:font-weight-asian="bold" style:font-size-complex="12pt"/>
    </style:style>
    <style:style style:name="P275" style:parent-style-name="Normal" style:family="paragraph">
      <style:paragraph-properties fo:text-align="center"/>
      <style:text-properties style:font-size-complex="12pt"/>
    </style:style>
    <style:style style:name="P276" style:parent-style-name="Normal" style:family="paragraph">
      <style:paragraph-properties fo:text-align="center"/>
      <style:text-properties style:font-size-complex="12pt"/>
    </style:style>
    <style:style style:name="P277" style:parent-style-name="Normal" style:family="paragraph">
      <style:paragraph-properties fo:text-align="justify" fo:line-height="150%" fo:text-indent="0.4923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Strong" style:family="text">
      <style:text-properties fo:font-weight="normal" style:font-weight-asian="normal" style:font-size-complex="12pt"/>
    </style:style>
    <style:style style:name="T281" style:parent-style-name="Strong" style:family="text">
      <style:text-properties fo:font-weight="normal" style:font-weight-asian="normal"/>
    </style:style>
    <style:style style:name="T282" style:parent-style-name="Strong" style:family="text">
      <style:text-properties fo:font-weight="normal" style:font-weight-asian="normal"/>
    </style:style>
    <style:style style:name="T283" style:parent-style-name="Strong" style:family="text">
      <style:text-properties fo:font-weight="normal" style:font-weight-asian="normal" style:font-size-complex="12pt"/>
    </style:style>
    <style:style style:name="T284" style:parent-style-name="Strong" style:family="text">
      <style:text-properties fo:font-weight="normal" style:font-weight-asian="normal"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line-height="150%" fo:margin-left="0.4923in">
        <style:tab-stops/>
      </style:paragraph-properties>
      <style:text-properties style:font-size-complex="12pt"/>
    </style:style>
    <style:style style:name="P287" style:parent-style-name="Normal" style:family="paragraph">
      <style:paragraph-properties fo:line-height="150%" fo:margin-left="0.4923in">
        <style:tab-stops/>
      </style:paragraph-properties>
      <style:text-properties style:font-size-complex="12pt"/>
    </style:style>
    <style:style style:name="P288" style:parent-style-name="Normal" style:family="paragraph">
      <style:paragraph-properties fo:line-height="150%" fo:margin-left="0.4923in">
        <style:tab-stops/>
      </style:paragraph-properties>
      <style:text-properties style:font-size-complex="12pt"/>
    </style:style>
    <style:style style:name="P289" style:parent-style-name="Normal" style:family="paragraph">
      <style:paragraph-properties fo:text-indent="2.0673in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weight="bold" style:font-weight-asian="bold"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T381" style:parent-style-name="DefaultParagraphFont" style:family="text">
      <style:text-properties style:font-name-asian="MS Mincho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6-03-05 iki 2016-09-21</text:span></text:p>
      <text:p text:style-name="P3"/>
      <text:p text:style-name="P4"><text:span text:style-name="T5">Įsakymas paskelbtas: Žin. 2009, Nr.<text:s/></text:span><text:a xlink:href="https://www.e-tar.lt/portal/legalAct.html?documentId=TAR.49D8AE02D7D1" office:target-frame-name="_top" xlink:show="replace"><text:span text:style-name="T6">140-6173</text:span></text:a><text:span text:style-name="T7">, i. k. 1092330ISAK003D-904</text:span></text:p>
      <text:p text:style-name="P8"/>
      <text:p text:style-name="P9">Nauja redakcija nuo 2015-10-31:</text:p>
      <text:p text:style-name="Normal"><text:span text:style-name="T10">Nr.<text:s/></text:span><text:a xlink:href="https://www.e-tar.lt/portal/legalAct.html?documentId=7484b8907edf11e5b7eba10a9b5a9c5f" office:target-frame-name="_top" xlink:show="replace"><text:span text:style-name="T11">3D-816</text:span></text:a><text:span text:style-name="T12">, 2015-10-30, paskelbta TAR 2015-10-30, i. k. 2015-17184</text:span></text:p>
      <text:p text:style-name="P13"/>
      <text:p text:style-name="P14">LIETUVOS RESPUBLIKOS ŽEMĖS ŪKIO<text:s/></text:p>
      <text:p text:style-name="P15">MINISTRAS</text:p>
      <text:p text:style-name="P16"/>
      <text:p text:style-name="P17">ĮSAKYMAS</text:p>
      <text:p text:style-name="P18"><text:span text:style-name="T19">DĖL PRIVATAUS PIENO GAMINIŲ SANDĖLIAVIMO PA</text:span><text:span text:style-name="T20">RAMOS ADMINISTRAVIMO TAISYKLIŲ PATVIRTINIMO</text:span></text:p>
      <text:p text:style-name="P21"/>
      <text:p text:style-name="P22">2009 m. lapkričio 24 d. Nr. 3D-904</text:p>
      <text:p text:style-name="P23"><text:span text:style-name="T24">Vilnius</text:span></text:p>
      <text:p text:style-name="P25"/>
      <text:p text:style-name="P26"/>
      <text:p text:style-name="P27"><text:span text:style-name="T28">Vadovaudamasi 2008 m. rugpjūčio 20 d. Komisijos reglamentu (EB) Nr. 826/2008, kuriuo nustatomos bendrosios pagalbos už privatų tam tikrų žemės ūkio produktų saugoji</text:span><text:span text:style-name="T29">mą skyrimo taisyklės (OL 2008 L 223, p. 3), su paskutiniais pakeitimais, padarytais 2014 m. kovo 11 d. Komisijos deleguotuoju reglamentu (ES) Nr. 501/2014 (OL 2014 L 145, p. 14), 2013 m. gruodžio 17 d. Europos Parlamento ir Tarybos reglamentu (ES) Nr. 1308</text:span><text:span text:style-name="T30">/2013, kuriuo nustatomas bendras žemės ūkio produktų rinkų organizavimas ir panaikinami Tarybos reglamentai (EEB) Nr. 922/72, (EEB) Nr. 234/79, (EB) Nr. 1037/2001 ir (EB) Nr. 1234/2007 (OL 2013 L 347, p. 671), su paskutiniais pakeitimais, padarytais 2013 m</text:span><text:span text:style-name="T31">. gruodžio 17 d. Europos Parlamento ir Tarybos reglamentu (ES) Nr. 1310/2013 (OL 2013 L 347, p. 865), 2014 m. rugsėjo 4 d. Komisijos įgyvendinimo reglamentu (ES) Nr. 947/2014, kuriuo leidžiama pradėti privačiai sandėliuoti sviestą ir iš anksto nustatomas p</text:span><text:span text:style-name="T32">agalbos dydis (OL 2014 L 265, p. 15), su paskutiniais pakeitimais, padarytais 2015 m. rugsėjo 17 d. Komisijos įgyvendinimo reglamentu (ES) Nr. 2015/1548 (OL 2015 L 242, p. 26), 2014 m. rugsėjo 4 d. Komisijos įgyvendinimo reglamentu (ES) Nr. 948/2014, kuriu</text:span><text:span text:style-name="T33">o leidžiama pradėti privačiai sandėliuoti nugriebto pieno miltelius ir iš anksto nustatomas pagalbos dydis (OL 2014 L 265, p. 18), su paskutiniais pakeitimais, padarytais 2016 m. vasario 17 d. Komisijos įgyvendinimo reglamentu (ES) Nr. 2016/224 (OL 2016 L<text:s/></text:span><text:span text:style-name="T34">41, p. 8), 2015 m. spalio 15 d. Komisijos deleguotuoju reglamentu (ES) Nr. 2015/1852, kuriuo pradedama taikyti išskirtinė laikinoji tam tikrų sūrių privataus sandėliavimo pagalbos schema ir iš anksto nustatomas pagalbos dydis (OL 2015 L 271, p. 15),<text:s/></text:span><text:span text:style-name="T35">2016 m</text:span><text:span text:style-name="T36">. vasario 17 d. Komisijos įgyvendinimo reglamentu (ES) 2016/225, kuriuo kiekvienai valstybei narei nustatomas didžiausias produktų kiekis ir išskirtinės privataus sandėliavimo pagalbos paraiškų dėl likusio nepanaudoto Deleguotajame reglamente (ES) 2015/185</text:span><text:span text:style-name="T37">2 nustatyto tam tikrų sūrių kiekio teikimo laikotarpis<text:s/></text:span><text:span text:style-name="T38">(OL 2016 L 41, p. 10), Lietuvos Respublikos Vyriausybės 2006 m. spalio 11 d. nutarimu Nr. 987 „Dėl<text:s/></text:span><text:soft-page-break/><text:span text:style-name="T39">valstybės institucijų, savivaldybių ir kitų juridinių asmenų, atsakingų už Europos žemės ūkio<text:s/></text:span><text:span text:style-name="T40">garantijų fondo priemonių įgyvendinimą, paskyrimo“,</text:span><text:s/></text:p>
      <text:p text:style-name="P41">Preambulės pakeitimai:</text:p>
      <text:p text:style-name="P42"><text:span text:style-name="T43">Nr.<text:s/></text:span><text:a xlink:href="https://www.e-tar.lt/portal/legalAct.html?documentId=a089a630e1f911e59cc8b27b54efaf6e" office:target-frame-name="_top" xlink:show="replace"><text:span text:style-name="T44">3D-111</text:span></text:a><text:span text:style-name="T45">, 2016-03-04, paskelbta TAR 2016-03-04, i. k. 2016-04276</text:span></text:p>
      <text:p text:style-name="Normal"/>
      <text:p text:style-name="P46"><text:span text:style-name="T47">t v i r t i<text:s/></text:span><text:span text:style-name="T48">n u Privataus pieno gaminių sandėliavimo paramos administravimo taisykles (pridedama).</text:span><text:s/></text:p>
      <text:p text:style-name="P49"/>
      <text:p text:style-name="P50"/>
      <text:p text:style-name="P51"/>
      <text:p text:style-name="P52"><text:span text:style-name="T53">Žemės ūkio ministras</text:span><text:span text:style-name="T54"><text:tab/>Kazys Starkevičius</text:span></text:p>
      <text:p text:style-name="Normal"/>
      <text:p text:style-name="P55"/>
      <text:soft-page-break/>
      <text:p text:style-name="P56">PATVIRTINTA</text:p>
      <text:p text:style-name="P57">Lietuvos Respublikos žemės ūkio ministro</text:p>
      <text:p text:style-name="P58"><text:span text:style-name="T59">2009 m. lapkričio 24 d. įsakymu Nr. 3D-904</text:span></text:p>
      <text:p text:style-name="P60">(Lietuvos Respublikos žemės ūkio ministro 2015 m. spalio 30 d. įsakymo Nr. 3D-816</text:p>
      <text:p text:style-name="P61"><text:span text:style-name="T62">redakcija)</text:span></text:p>
      <text:p text:style-name="P63"/>
      <text:p text:style-name="P64"><text:span text:style-name="T65">PRIVATAUS Pieno gaminių SANDĖLIAVIMO PARAMOS ADMINISTRAVIMO TAISYKLĖS</text:span></text:p>
      <text:p text:style-name="P66"/>
      <text:p text:style-name="P67"><text:span text:style-name="T68">I</text:span><text:span text:style-name="T69"><text:s/>SKYRIUS</text:span></text:p>
      <text:p text:style-name="P70"><text:span text:style-name="T71">BENDROSIOS NUOSTATOS</text:span></text:p>
      <text:p text:style-name="P72"/>
      <text:p text:style-name="P73"><text:span text:style-name="T74">1</text:span><text:span text:style-name="T75">. Privataus pieno gaminių sandėliavimo paramos administravimo taisyklės (toliau – taisyklės) parengtos vadovaujantis 2008 m. rugpjūčio 20 d. Komisijos reglamentu (EB) Nr. 826/2008, kuriuo nustatomos bendrosios pagalbos už privatų tam tikrų žemės ūkio produ</text:span><text:span text:style-name="T76">ktų saugojimą skyrimo taisyklės (OL 2008 L 223, p. 3), su paskutiniais pakeitimais, padarytais 2014 m. kovo 11 d. Komisijos deleguotuoju reglamentu (ES) Nr. 501/2014 (OL 2014 L 145, p. 14), 2013 m. gruodžio 17 d. Europos Parlamento ir Tarybos reglamentu (E</text:span><text:span text:style-name="T77">S) Nr. 1308/2013, kuriuo nustatomas bendras žemės ūkio produktų rinkų organizavimas ir panaikinami Tarybos reglamentai (EEB) Nr. 922/72, (EEB) Nr. 234/79, (EB) Nr. 1037/2001 ir (EB) Nr. 1234/2007 (OL 2013 L 347, p. 671), su paskutiniais pakeitimais, padary</text:span><text:span text:style-name="T78">tais 2013 m. gruodžio 17 d. Europos Parlamento ir Tarybos reglamentu (ES) Nr. 1310/2013 (OL 2013 L 347, p. 865),<text:s/></text:span><text:span text:style-name="T79">2014 m. rugsėjo 4 d. Komisijos įgyvendinimo reglamentu (ES) Nr. 947/2014, kuriuo leidžiama pradėti privačiai sandėliuoti sviestą ir iš anksto n</text:span><text:span text:style-name="T80">ustatomas pagalbos dydis (OL 2014 L 265, p. 15), su paskutiniais pakeitimais, padarytais 2015 m. rugsėjo 17 d. Komisijos įgyvendinimo reglamentu (ES) Nr. 2015/1548 (OL 2015 L 242, p. 26), 2014 m. rugsėjo 4 d. Komisijos įgyvendinimo reglamentu (ES) Nr. 948/</text:span><text:span text:style-name="T81">2014, kuriuo leidžiama pradėti privačiai sandėliuoti nugriebto pieno miltelius ir iš anksto nustatomas pagalbos dydis (OL 2014 L 265, p. 18), su paskutiniais pakeitimais, padarytais<text:s/></text:span><text:span text:style-name="T82">2016 m. vasario 17 d.<text:s/></text:span><text:span text:style-name="T83">Komisijos įgyvendinimo reglamentu (ES)<text:s/></text:span><text:span text:style-name="T84">Nr. 2016/224<text:s/></text:span><text:span text:style-name="T85">(OL 2016 L 41, p. 8)</text:span><text:span text:style-name="T86">, 2015 m. spalio 15 d. Komisijos deleguotuoju reglamentu (ES) Nr. 2015/1852, kuriuo pradedama taikyti išskirtinė laikinoji tam tikrų sūrių privataus sandėliavimo pagalbos schema ir iš anksto nustatomas pagalbos dydis (OL 2015 L 271, p.<text:s/></text:span><text:span text:style-name="T87">15),<text:s/></text:span><text:span text:style-name="T88">2016 m. vasario 17 d. Komisijos įgyvendinimo reglamentu (ES) 2016/225, kuriuo kiekvienai valstybei narei nustatomas didžiausias produktų kiekis ir išskirtinės privataus sandėliavimo pagalbos paraiškų dėl likusio nepanaudoto Deleguotajame reglamente (E</text:span><text:span text:style-name="T89">S) 2015/1852 nustatyto tam tikrų sūrių kiekio teikimo laikotarpis<text:s/></text:span><text:span text:style-name="T90">(OL 2016 L 41, p. 10),</text:span><text:span text:style-name="T91"><text:s/></text:span><text:span text:style-name="T92">Lietuvos Respublikos Vyriausybės 2006 m. spalio 11 d.<text:s/></text:span><text:soft-page-break/><text:span text:style-name="T93">nutarimu Nr. 987 „Dėl valstybės institucijų, savivaldybių ir kitų juridinių asmenų, atsakingų už Europos žemės ūk</text:span><text:span text:style-name="T94">io garantijų fondo priemonių įgyvendinimą, paskyrimo</text:span><text:s/></text:p>
      <text:p text:style-name="P95">Punkto pakeitimai:</text:p>
      <text:p text:style-name="P96"><text:span text:style-name="T97">Nr.<text:s/></text:span><text:a xlink:href="https://www.e-tar.lt/portal/legalAct.html?documentId=a089a630e1f911e59cc8b27b54efaf6e" office:target-frame-name="_top" xlink:show="replace"><text:span text:style-name="T98">3D-111</text:span></text:a><text:span text:style-name="T99">, 2016-03-04, paskelbta TAR 2016-03-04, i. k. 2016-04276</text:span></text:p>
      <text:p text:style-name="Normal"/>
      <text:p text:style-name="P100"><text:span text:style-name="T101">2</text:span><text:span text:style-name="T102">.</text:span><text:span text:style-name="T103"><text:tab/>Taisyklių<text:s/></text:span><text:span text:style-name="T104">tikslas – nustatyti paramos už sviesto, nugriebto pieno miltelių, sūrio, pažymėto saugoma kilmės vietos nuoroda arba saugoma geografine nuoroda pagal<text:s/></text:span><text:span text:style-name="T105">2012 m. lapkričio 21 d. Europos Parlamento ir Tarybos reglamentą (ES) Nr. 1151/2012 dėl žemės ūkio ir mais</text:span><text:span text:style-name="T106">to produktų kokybės sistemų (OL 2012 L 343, p. 1)</text:span><text:span text:style-name="T107"><text:s/>ir</text:span><text:span text:style-name="T108"><text:s/></text:span><text:span text:style-name="T109">sūrių, nurodytų reglamento (ES) Nr. 2015/1852 1 straipsnyje (toliau – pieno gaminiai), privataus sandėliavimo administravimo tvarką.<text:s/></text:span></text:p>
      <text:p text:style-name="P110"><text:span text:style-name="T111">3</text:span><text:span text:style-name="T112">.</text:span><text:span text:style-name="T113"><text:tab/>Sūrių, nurodytų reglamento (ES) Nr. 2015/1852 1 straipsnyje, k</text:span><text:span text:style-name="T114">iekis subjektams paskirstytas šių taisyklių priede.<text:s/></text:span></text:p>
      <text:p text:style-name="P115"><text:span text:style-name="T116">4</text:span><text:span text:style-name="T117">. Šiose taisyklėse vartojama sąvoka<text:s/></text:span><text:span text:style-name="T118">privatus pieno gaminių sandėliavimas</text:span><text:span text:style-name="T119"> </text:span><text:span text:style-name="T120">– rinkos reguliavimo priemonė, kai<text:s/></text:span><text:span text:style-name="T121">reglamento (ES) Nr. 1308/2013 17 straipsnyje ir<text:s/></text:span>reglamento (ES) Nr. 2015/1852 1<text:s/>straipsnyje<text:span text:style-name="T122"><text:s/>nurodyti<text:s/></text:span><text:span text:style-name="T123">pieno gaminiai nustatytą laiką yra netiekiami rinkai, o laikomi privačiame sandėlyje ir už tai gaunama parama, kaip numatyta reglamente (ES) Nr. 1308/2013 ir<text:s/></text:span>reglamente (ES) Nr. 2015/1852.</text:p>
      <text:p text:style-name="P124"><text:span text:style-name="T125">Kitos šiose taisyklėse vartojamos sąvokos apib</text:span><text:span text:style-name="T126">rėžtos taisyklių 1 punkte nurodytuose teisės aktuose ir kituose teisės aktuose.<text:s/></text:span></text:p>
      <text:p text:style-name="P127"/>
      <text:p text:style-name="P128"><text:span text:style-name="T129">II</text:span><text:span text:style-name="T130"><text:s/>SKYRIUS</text:span></text:p>
      <text:p text:style-name="P131"><text:span text:style-name="T132">PARAMOS SKYRIMAS</text:span></text:p>
      <text:p text:style-name="P133"/>
      <text:p text:style-name="P134"><text:span text:style-name="T135">5</text:span><text:span text:style-name="T136">. Privatų pieno gaminių sandėliavimą (toliau – pieno gaminių sandėliavimas) Lietuvos Respublikoje organizuoja valstybės įmonė Lietuvos</text:span><text:span text:style-name="T137"><text:s/>žemės ūkio ir maisto produktų rinkos reguliavimo agentūra (toliau – Rinkos reguliavimo agentūra), vadovaudamasi reglamento (ES) Nr. 1308/2013, reglamento (EB) Nr. 826/2008, reglamento (ES) Nr. 2015/1852 nuostatomis ir kitais teisės aktais, reglamentuojanč</text:span><text:span text:style-name="T138">iais pieno gaminių sandėliavimą privačiuose sandėliuose.</text:span></text:p>
      <text:p text:style-name="P139"><text:span text:style-name="T140">6</text:span><text:span text:style-name="T141">. Subjektai, norintys gauti paramą už pieno gaminių sandėliavimą (toliau – pareiškėjas), privalo:</text:span></text:p>
      <text:p text:style-name="P142"><text:span text:style-name="T143">6.1</text:span><text:span text:style-name="T144">. Rinkos reguliavimo agentūrai pateikti Rinkos reguliavimo agentūros nustatytos formos tink</text:span><text:span text:style-name="T145">amai užpildytą paramos paraišką. Paramos paraišką dėl sūrių, nurodytų reglamento (ES) Nr. 2015/1852 1 straipsnyje, pareiškėjai turi pateikti ne vėliau kaip iki 2016 m. rugpjūčio 31 d. Kartu su paramos paraiška Rinkos reguliavimo agentūrai pateikiama:</text:span></text:p>
      <text:p text:style-name="P146"><text:span text:style-name="T147">6.1.1</text:span><text:span text:style-name="T148">. įmonės registravimo pažymėjimo kopija;</text:span></text:p>
      <text:p text:style-name="P149"><text:span text:style-name="T150">6.1.2</text:span><text:span text:style-name="T151">. įgaliojimas, jei paraišką pasirašo ne įmonės vadovas, o jo įgaliotas asmuo;</text:span></text:p>
      <text:p text:style-name="P152"><text:span text:style-name="T153">6.1.3</text:span><text:span text:style-name="T154">. PVM mokėtojo registracijos pažymėjimo kopija;</text:span></text:p>
      <text:p text:style-name="P155"><text:span text:style-name="T156">6.1.4</text:span><text:span text:style-name="T157">. kiti dokumentai, kurie Rinkos reguliavimo agentūros reikal</text:span><text:span text:style-name="T158">avimu būtini siekiant įsitikinti, kad subjektas ir privačiai sandėliuojami pieno gaminiai atitinka teisės aktų reikalavimus;</text:span></text:p>
      <text:p text:style-name="P159">Punkto pakeitimai:</text:p>
      <text:p text:style-name="P160"><text:span text:style-name="T161">Nr.<text:s/></text:span><text:a xlink:href="https://www.e-tar.lt/portal/legalAct.html?documentId=8ab813e09fd811e58fd1fc0b9bba68a7" office:target-frame-name="_top" xlink:show="replace"><text:span text:style-name="T162">3D-919</text:span></text:a><text:span text:style-name="T163">,<text:s/></text:span><text:span text:style-name="T164">2015-12-11, paskelbta TAR 2015-12-11, i. k. 2015-19676</text:span></text:p>
      <text:p text:style-name="P165"><text:span text:style-name="T166">Nr.<text:s/></text:span><text:a xlink:href="https://www.e-tar.lt/portal/legalAct.html?documentId=a089a630e1f911e59cc8b27b54efaf6e" office:target-frame-name="_top" xlink:show="replace"><text:span text:style-name="T167">3D-111</text:span></text:a><text:span text:style-name="T168">, 2016-03-04, paskelbta TAR 2016-03-04, i. k. 2016-04276</text:span></text:p>
      <text:p text:style-name="Normal"/>
      <text:p text:style-name="P169"><text:span text:style-name="T170">6.2</text:span><text:span text:style-name="T171">. ne vėliau kaip per 30 dien</text:span><text:span text:style-name="T172">ų nuo pateiktos tinkamos paramos paraiškos užregistravimo dienos sudaryti su Rinkos reguliavimo agentūra rašytinę pieno gaminių sandėliavimo sutartį (toliau – sutartis).<text:s/></text:span></text:p>
      <text:p text:style-name="P173"><text:span text:style-name="T174">7</text:span><text:span text:style-name="T175">. Privačiai sandėliuojami pieno gaminiai turi atitikti reglamento (EB) Nr. 826</text:span><text:span text:style-name="T176">/2008 I priedo ir reglamento (ES) Nr. 2015/1852 3 straipsnio reikalavimus.</text:span></text:p>
      <text:p text:style-name="P177"><text:span text:style-name="T178">8</text:span><text:span text:style-name="T179">. Pareiškėjas užtikrina, kad būtų įvykdytos visos sąlygos, suteikiančios teisę gauti pieno gaminių sandėliavimo paramą, kaip nurodyta reglamento (EB) Nr. 826/2008 22 straipsnyj</text:span><text:span text:style-name="T180">e ir reglamento (ES) Nr. 2015/1852 7 straipsnyje.</text:span></text:p>
      <text:p text:style-name="P181"><text:span text:style-name="T182">9</text:span><text:span text:style-name="T183">. Rinkos reguliavimo agentūra atlieka administracinį paramos paraiškų patikrinimą ir (arba) organizuoja sandėliuojamų pieno gaminių periodinius patikrinimus vietoje, kaip nurodyta reglamento (EB) Nr. 8</text:span><text:span text:style-name="T184">26/2008 36 straipsnyje ir reglamento (ES) Nr. 2015/1852 16 straipsnyje, siekdama užtikrinti, kad sandėliuojami pieno produktai atitiktų paramos skyrimo reikalavimus.</text:span></text:p>
      <text:p text:style-name="P185"><text:span text:style-name="T186">10</text:span><text:span text:style-name="T187">. Rinkos reguliavimo agentūra informaciją apie pieno gaminių sandėliavimo paramos te</text:span><text:span text:style-name="T188">ikimą viešai skelbia interneto svetainėje adresu<text:s/></text:span><text:span text:style-name="T189">www.litfood.lt</text:span><text:span text:style-name="T190"><text:s/>ir informuoja Nacionalinę mokėjimo agentūrą prie Žemės ūkio ministerijos (toliau – Agentūra) apie pieno gaminių sandėliavimo organizavimą, atsiųsdama Agentūrai sutarčių kopijas.</text:span></text:p>
      <text:p text:style-name="P191"/>
      <text:p text:style-name="P192"><text:span text:style-name="T193">III</text:span><text:span text:style-name="T194"><text:s/>SKY</text:span><text:span text:style-name="T195">RIUS</text:span></text:p>
      <text:p text:style-name="P196"><text:span text:style-name="T197">PARAMOS LĖŠŲ IŠMOKĖJIMAS</text:span></text:p>
      <text:p text:style-name="P198"/>
      <text:p text:style-name="P199"><text:span text:style-name="T200">11</text:span><text:span text:style-name="T201">. Pieno gaminių sandėliavimo parama be pridėtinės vertės mokesčio mokama iš Europos žemės ūkio garantijų fondo lėšų.</text:span></text:p>
      <text:p text:style-name="P202"><text:span text:style-name="T203">12</text:span><text:span text:style-name="T204">. Pareiškėjas, likus ne mažiau kaip 5 darbo dienoms iki sutartyje numatytos sandėliavimo<text:s/></text:span><text:span text:style-name="T205">laikotarpio pabaigos arba iki išvežimo iš saugyklos pradžios, turi pateikti Rinkos reguliavimo agentūrai jos nustatytos formos paraišką išvežti pieno gaminius iš saugyklos, kaip nurodyta reglamento (EB) Nr. 826/2008 29 straipsnyje ir reglamento (ES) Nr. 20</text:span><text:span text:style-name="T206">15/1852 9 straipsnio 3, 4 ir 5 punktuose.</text:span></text:p>
      <text:p text:style-name="P207"><text:span text:style-name="T208">13</text:span><text:span text:style-name="T209">. Pareiškėjas, pasibaigus dviejų mėnesių sandėliavimo laikotarpiui, gali teikti Rinkos reguliavimo agentūrai prašymą eksportuoti pieno gaminius, išskyrus sūrius, nurodytus reglamento (ES) Nr. 2015/1852 1 stra</text:span><text:span text:style-name="T210">ipsnyje, iš saugyklos. Tokiu atveju jis privalo per 60<text:s/></text:span><text:soft-page-break/><text:span text:style-name="T211">dienų nuo pieno gaminių išvežimo iš saugyklos dienos Rinkos reguliavimo agentūrai pateikti dokumentus, numatytus reglamento (EB) Nr. 826/2008 28 straipsnio 3 punkte.</text:span></text:p>
      <text:p text:style-name="P212"><text:span text:style-name="T213">14</text:span><text:span text:style-name="T214">. Rinkos reguliavimo agentūra</text:span><text:span text:style-name="T215">, atlikusi galutinį patikrinimą, praneša pareiškėjui galutinio patikrinimo rezultatus ir, priėmusi sprendimą išmokėti pieno gaminių sandėliavimo paramą, jį informuoja apie mokėtiną paramos sumą.</text:span></text:p>
      <text:p text:style-name="P216"><text:span text:style-name="T217">15</text:span><text:span text:style-name="T218">. Pareiškėjas per tris mėnesius nuo sutartyje numatyto<text:s/></text:span><text:span text:style-name="T219">sandėliavimo laikotarpio pabaigos, vadovaudamasis iš Rinkos reguliavimo agentūros gautu pranešimu apie mokėtiną paramos sumą, pateikia Rinkos reguliavimo agentūrai jos <text:s/>nustatytos formos tinkamai užpildytą mokėjimo paraišką. Atlikus visų paramos teikimo re</text:span><text:span text:style-name="T220">ikalavimų įvykdymo patikrinimą, parama arba paramos likutis, jeigu buvo mokėtas avansas, už pieno gaminių sandėliavimą turi būti išmokėtas per 120 dienų nuo mokėjimo paraiškos gavimo dienos.</text:span></text:p>
      <text:p text:style-name="P221"><text:span text:style-name="T222">16</text:span><text:span text:style-name="T223">. Pareiškėjo prašymu, praėjus 60 dienų nuo pieno gaminių sa</text:span><text:span text:style-name="T224">ndėliavimo pradžios, avansu gali būti išmokėta vienkartinė paramos išmoka, kaip nurodyta reglamento (EB) Nr. 826/2008 31 straipsnyje ir reglamento (ES) Nr. <text:s/>2015/1852 11 straipsnyje.</text:span></text:p>
      <text:p text:style-name="P225"><text:span text:style-name="T226">17</text:span><text:span text:style-name="T227">. Rinkos reguliavimo agentūra ne vėliau kaip prieš 21 kalendorinę d</text:span><text:span text:style-name="T228">ieną iki mokėjimo termino pabaigos (jei mokėjimo termino pabaigos data yra ankstesnė nei kitų kalendorinių metų sausio 21 d. – ne vėliau kaip 20 darbo dienų iki kalendorinių metų pabaigos) pateikia Agentūrai elektroniniu būdu pagal Agentūros nustatytą form</text:span><text:span text:style-name="T229">ą duomenis apie pareiškėją, mokėtiną paramą, taip pat kitus dokumentus, numatytus Agentūros ir Rinkos reguliavimo agentūros bendradarbiavimo sutartyje.</text:span></text:p>
      <text:p text:style-name="P230"><text:span text:style-name="T231">18</text:span><text:span text:style-name="T232">. Agentūra, gavusi šių taisyklių 17 punkte nurodytus dokumentus ir nustačiusi, kad parama gali būt</text:span><text:span text:style-name="T233">i skiriama, užsako paramos lėšas.</text:span></text:p>
      <text:p text:style-name="P234"><text:span text:style-name="T235">19</text:span><text:span text:style-name="T236">. Paramos lėšos užsakomos ir išmokamos Lėšų Europos Sąjungos žemės ūkio fondų ir Europos Sąjungos žuvininkystės fondų priemonėms įgyvendinti išmokėjimo ir gavimo iš Europos Komisijos taisyklių, patvirtintų Lietuvos R</text:span><text:span text:style-name="T237">espublikos žemės ūkio ministro 2006 m. spalio 17 d. įsakymu Nr. 3D-403 „Dėl Lėšų Europos Sąjungos žemės ūkio fondų ir Europos Sąjungos žuvininkystės fondų priemonėms įgyvendinti išmokėjimo ir gavimo iš Europos Komisijos taisyklių patvirtinimo“, nustatyta t</text:span><text:span text:style-name="T238">varka.</text:span></text:p>
      <text:p text:style-name="P239"/>
      <text:p text:style-name="P240"><text:span text:style-name="T241">IV</text:span><text:span text:style-name="T242"><text:s/>SKYRIUS</text:span></text:p>
      <text:p text:style-name="P243"><text:span text:style-name="T244">ATSAKOMYBĖ</text:span></text:p>
      <text:p text:style-name="P245"/>
      <text:p text:style-name="P246"><text:span text:style-name="T247">20</text:span><text:span text:style-name="T248">. Asmenys, pažeidę šių taisyklių reikalavimus, atsako teisės aktų nustatyta tvarka.</text:span></text:p>
      <text:p text:style-name="P249"><text:span text:style-name="T250">_____________</text:span></text:p>
      <text:p text:style-name="P251">Priedo pakeitimai:</text:p>
      <text:p text:style-name="P252"><text:span text:style-name="T253">Nr.<text:s/></text:span><text:a xlink:href="https://www.e-tar.lt/portal/legalAct.html?documentId=d32a12501b9e11e4b542dec0b12e28b0" office:target-frame-name="_top" xlink:show="replace"><text:span text:style-name="T254">3D-450</text:span></text:a><text:span text:style-name="T255">, 2014-08-04, paskelbta TAR 2014-08-04, i. k. 2014-10854</text:span></text:p>
      <text:p text:style-name="P256"><text:span text:style-name="T257">Nr.<text:s/></text:span><text:a xlink:href="https://www.e-tar.lt/portal/legalAct.html?documentId=c881aac038b311e48fcad59d61177654" office:target-frame-name="_top" xlink:show="replace"><text:span text:style-name="T258">3D-577</text:span></text:a><text:span text:style-name="T259">, 2014-09-09, paskelbta TAR 2014-09-10, i. k. 2014-12063</text:span></text:p>
      <text:p text:style-name="P260"><text:span text:style-name="T261">Nr.<text:s/></text:span><text:a xlink:href="https://www.e-tar.lt/portal/legalAct.html?documentId=7484b8907edf11e5b7eba10a9b5a9c5f" office:target-frame-name="_top" xlink:show="replace"><text:span text:style-name="T262">3D-816</text:span></text:a><text:span text:style-name="T263">, 2015-10-30, paskelbta TAR 2015-10-30, i. k. 2015-17184</text:span></text:p>
      <text:p text:style-name="Normal"/>
      <text:p text:style-name="P264"/>
      <text:soft-page-break/>
      <text:p text:style-name="P265">Privataus pieno gaminių sandėliavimo</text:p>
      <text:p text:style-name="P266">paramos administravimo taisyklių</text:p>
      <text:p text:style-name="P267">priedas</text:p>
      <text:p text:style-name="P268"/>
      <text:p text:style-name="P269"/>
      <text:p text:style-name="P270"><text:span text:style-name="T271">SŪRIŲ, NURODYTŲ<text:s/></text:span><text:span text:style-name="T272">2015 M. SPALIO 15 D. KOMISIJOS DELEGUOTOJO REGLAMENTO (ES) NR. 2015/1852, KURIUO PRADED</text:span><text:span text:style-name="T273">AMA TAIKYTI IŠSKIRTINĖ LAIKINOJI TAM TIKRŲ SŪRIŲ PRIVATAUS SANDĖLIAVIMO PAGALBOS SCHEMA IR IŠ ANKSTO NUSTATOMAS PAGALBOS DYDIS,<text:s/></text:span><text:span text:style-name="T274">1 STRAIPSNYJE, KIEKIO PASKIRSTYMAS</text:span></text:p>
      <text:p text:style-name="P275"/>
      <text:p text:style-name="P276"/>
      <text:p text:style-name="P277">Atsižvelgiant į pieno perdirbimo įmonių 2013 metų sūrių gamybos duomenis ir šių įmonių pageidavimą sūrius saugoti privačiai,<text:s/><text:span text:style-name="T278">sūrių, nurodytų<text:s/></text:span>2015 m. spalio 15 d. Komisijos deleguotojo reglamento (ES) Nr. 2015/1852, kuriuo pradedama taikyti išskirtinė laikinoji tam tikrų sūrių privataus sandėliavimo pagalbos schema ir iš anksto nustatomas pagalbos dydis (OL 2015 L 271, p. 15),<text:s/><text:span text:style-name="T279">1 straipsnyje, kiekis, nustatytas<text:s/></text:span><text:span text:style-name="T280">2016 m. vasario 17 d. Ko</text:span><text:span text:style-name="T281">misijos</text:span><text:span text:style-name="Strong"><text:s/></text:span><text:span text:style-name="T282">įgyvendinimo reglamento</text:span><text:span text:style-name="T283"><text:s/>(ES) 2016/225, kuriuo kiekvienai valstybei narei nustatomas didžiausias produktų kiekis ir išskirtinės privataus sandėliavimo pagalb</text:span><text:span text:style-name="T284">os paraiškų dėl likusio nepanaudoto Deleguotajame reglamente (ES) 2015/1852 nustatyto tam tikrų sūrių kiekio teikimo laikotarpis</text:span><text:span text:style-name="Strong"><text:s/></text:span>(OL 2016 L 41, p. 10), priede,<text:span text:style-name="T285"><text:s/>paskirstomas taip:</text:span></text:p>
      <text:p text:style-name="P286">1. AB „Rokiškio sūris“ – 1408 t;</text:p>
      <text:p text:style-name="P287">2. AB „Žemaitijos pienas“ – 918 t;</text:p>
      <text:p text:style-name="P288">3. AB<text:s/>„Vilkyškių pieninė“ – 290 t.</text:p>
      <text:p text:style-name="P289">___________________________</text:p>
      <text:p text:style-name="P290">Priedo pakeitimai:</text:p>
      <text:p text:style-name="P291"><text:span text:style-name="T292">Nr.<text:s/></text:span><text:a xlink:href="https://www.e-tar.lt/portal/legalAct.html?documentId=a089a630e1f911e59cc8b27b54efaf6e" office:target-frame-name="_top" xlink:show="replace"><text:span text:style-name="T293">3D-111</text:span></text:a><text:span text:style-name="T294">, 2016-03-04, paskelbta TAR 2016-03-04, i. k. 2016-04276</text:span></text:p>
      <text:p text:style-name="Normal"/>
      <text:p text:style-name="P295"/>
      <text:p text:style-name="P296"/>
      <text:p text:style-name="P297"><text:span text:style-name="T298">Pakeitimai:</text:span></text:p>
      <text:p text:style-name="P299"/>
      <text:p text:style-name="P300"><text:span text:style-name="T301">1.</text:span></text:p>
      <text:p text:style-name="P302"><text:span text:style-name="T303">Lietuvos Respublikos žemės ūkio ministerija, Įsakymas</text:span></text:p>
      <text:p text:style-name="P304"><text:span text:style-name="T305">Nr.<text:s/></text:span><text:a xlink:href="https://www.e-tar.lt/portal/legalAct.html?documentId=TAR.CA6EC661DC9C" office:target-frame-name="_top" xlink:show="replace"><text:span text:style-name="T306">3D-604</text:span></text:a><text:span text:style-name="T307">, 2010-06-30, Žin., 2010, Nr. 79-4094 (2010-07-03), i. k. 1102330ISAK003D-604</text:span></text:p>
      <text:p text:style-name="P308"><text:span text:style-name="T309">Dėl žemės ūkio m</text:span><text:span text:style-name="T310">inistro 2009 m. lapkričio 24 d. įsakymo Nr. 3D-904 "Dėl Sviesto privataus sandėliavimo paramos administravimo taisyklių patvirtinimo" pakeitimo</text:span></text:p>
      <text:p text:style-name="P311"/>
      <text:p text:style-name="P312"><text:span text:style-name="T313">2.</text:span></text:p>
      <text:p text:style-name="P314"><text:span text:style-name="T315">Lietuvos Respublikos žemės ūkio ministerija, Įsakymas</text:span></text:p>
      <text:p text:style-name="P316"><text:span text:style-name="T317">Nr.<text:s/></text:span><text:a xlink:href="https://www.e-tar.lt/portal/legalAct.html?documentId=TAR.470E4C191EEC" office:target-frame-name="_top" xlink:show="replace"><text:span text:style-name="T318">3D-435</text:span></text:a><text:span text:style-name="T319">, 2012-06-20, Žin., 2012, Nr. 70-3630 (2012-06-23), i. k. 1122330ISAK003D-435</text:span></text:p>
      <text:p text:style-name="P320"><text:span text:style-name="T321">Dėl žemės ūkio ministro 2009 m. lapkričio 24 d. įsakymo Nr. 3D-904 "Dėl Sviesto privataus sandėliavimo paramos administravimo taisyklių patv</text:span><text:span text:style-name="T322">irtinimo" pakeitimo</text:span></text:p>
      <text:p text:style-name="P323"/>
      <text:p text:style-name="P324"><text:span text:style-name="T325">3.</text:span></text:p>
      <text:p text:style-name="P326"><text:span text:style-name="T327">Lietuvos Respublikos žemės ūkio ministerija, Įsakymas</text:span></text:p>
      <text:p text:style-name="P328"><text:span text:style-name="T329">Nr.<text:s/></text:span><text:a xlink:href="https://www.e-tar.lt/portal/legalAct.html?documentId=d32a12501b9e11e4b542dec0b12e28b0" office:target-frame-name="_top" xlink:show="replace"><text:span text:style-name="T330">3D-450</text:span></text:a><text:span text:style-name="T331">, 2014-08-04, paskelbta TAR 2014-08-04, i. k. 2014-10854</text:span></text:p>
      <text:p text:style-name="P332"><text:span text:style-name="T333">Dėl žemės ūki</text:span><text:span text:style-name="T334">o ministro 2009 m. lapkričio 24 d. įsakymo Nr. 3D-904 „Dėl Sviesto privataus sandėliavimo paramos administravimo taisyklių patvirtinimo“ pakeitimo</text:span></text:p>
      <text:p text:style-name="P335"/>
      <text:p text:style-name="P336"><text:span text:style-name="T337">4.</text:span></text:p>
      <text:p text:style-name="P338"><text:span text:style-name="T339">Lietuvos Respublikos žemės ūkio ministerija, Įsakymas</text:span></text:p>
      <text:p text:style-name="P340"><text:span text:style-name="T341">Nr.<text:s/></text:span><text:a xlink:href="https://www.e-tar.lt/portal/legalAct.html?documentId=c881aac038b311e48fcad59d61177654" office:target-frame-name="_top" xlink:show="replace"><text:span text:style-name="T342">3D-577</text:span></text:a><text:span text:style-name="T343">, 2014-09-09, paskelbta TAR 2014-09-10, i. k. 2014-12063</text:span></text:p>
      <text:soft-page-break/>
      <text:p text:style-name="P344"><text:span text:style-name="T345">Dėl žemės ūkio ministro 2009 m. lapkričio 24 d. įsakymo Nr. 3D-904 „Dėl Pieno gaminių privataus<text:s/></text:span><text:span text:style-name="T346">sandėliavimo paramos administravimo taisyklių patvirtinimo“ pakeitimo</text:span></text:p>
      <text:p text:style-name="P347"/>
      <text:p text:style-name="P348"><text:span text:style-name="T349">5.</text:span></text:p>
      <text:p text:style-name="P350"><text:span text:style-name="T351">Lietuvos Respublikos žemės ūkio ministerija, Įsakymas</text:span></text:p>
      <text:p text:style-name="P352"><text:span text:style-name="T353">Nr.<text:s/></text:span><text:a xlink:href="https://www.e-tar.lt/portal/legalAct.html?documentId=7484b8907edf11e5b7eba10a9b5a9c5f" office:target-frame-name="_top" xlink:show="replace"><text:span text:style-name="T354">3D-816</text:span></text:a><text:span text:style-name="T355">, 2015-10-30, paskel</text:span><text:span text:style-name="T356">bta TAR 2015-10-30, i. k. 2015-17184</text:span></text:p>
      <text:p text:style-name="P357"><text:span text:style-name="T358">Dėl žemės ūkio ministro 2009 m. lapkričio 24 d. įsakymo Nr. 3D-904 „Dėl Privataus pieno gaminių sandėliavimo paramos administravimo taisyklių patvirtinimo“ pakeitimo</text:span></text:p>
      <text:p text:style-name="P359"/>
      <text:p text:style-name="P360"><text:span text:style-name="T361">6.</text:span></text:p>
      <text:p text:style-name="P362"><text:span text:style-name="T363">Lietuvos Respublikos žemės ūkio ministerija, Įsak</text:span><text:span text:style-name="T364">ymas</text:span></text:p>
      <text:p text:style-name="P365"><text:span text:style-name="T366">Nr.<text:s/></text:span><text:a xlink:href="https://www.e-tar.lt/portal/legalAct.html?documentId=8ab813e09fd811e58fd1fc0b9bba68a7" office:target-frame-name="_top" xlink:show="replace"><text:span text:style-name="T367">3D-919</text:span></text:a><text:span text:style-name="T368">, 2015-12-11, paskelbta TAR 2015-12-11, i. k. 2015-19676</text:span></text:p>
      <text:p text:style-name="P369"><text:span text:style-name="T370">Dėl žemės ūkio ministro 2009 m. lapkričio 24 d. įsakymo Nr. 3D-904 „Dėl Privataus pien</text:span><text:span text:style-name="T371">o gaminių sandėliavimo paramos administravimo taisyklių patvirtinimo“ pakeitimo</text:span></text:p>
      <text:p text:style-name="P372"/>
      <text:p text:style-name="P373"><text:span text:style-name="T374">7.</text:span></text:p>
      <text:p text:style-name="P375"><text:span text:style-name="T376">Lietuvos Respublikos žemės ūkio ministerija, Įsakymas</text:span></text:p>
      <text:p text:style-name="P377"><text:span text:style-name="T378">Nr.<text:s/></text:span><text:a xlink:href="https://www.e-tar.lt/portal/legalAct.html?documentId=a089a630e1f911e59cc8b27b54efaf6e" office:target-frame-name="_top" xlink:show="replace"><text:span text:style-name="T379">3D-111</text:span></text:a><text:span text:style-name="T380">, 2016-03-</text:span><text:span text:style-name="T381">04, paskelbta TAR 2016-03-04, i. k. 2016-04276</text:span></text:p>
      <text:p text:style-name="P382"><text:span text:style-name="T383">Dėl žemės ūkio ministro 2009 m. lapkričio 24 d. įsakymo Nr. 3D-904 „Dėl Privataus pieno gaminių sandėliavimo paramos administravimo taisyklių patvirtinimo“ pakeitimo</text:span></text:p>
      <text:p text:style-name="P384"/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SYSTEM</dc:creator>
    <meta:creation-date>2016-09-22T07:53:00Z</meta:creation-date>
    <dc:date>2016-09-22T07:53:00Z</dc:date>
    <meta:template xlink:href="Normal" xlink:type="simple"/>
    <meta:editing-cycles>2</meta:editing-cycles>
    <meta:editing-duration>PT0S</meta:editing-duration>
    <meta:document-statistic meta:page-count="8" meta:paragraph-count="139" meta:word-count="2356" meta:character-count="17913" meta:row-count="436" meta:non-whitespace-character-count="15696"/>
  </office:meta>
</office:document-meta>
</file>