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3472in">
        <style:tab-stops/>
      </style:paragraph-properties>
      <style:text-properties style:font-size-complex="12pt" style:language-asian="lt" style:country-asian="LT"/>
    </style:style>
    <style:style style:name="P47" style:parent-style-name="Normal" style:family="paragraph">
      <style:paragraph-properties fo:widows="0" fo:orphans="0" fo:margin-left="3.3472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fo:keep-together="always" fo:text-align="center" fo:line-height="12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line-height="123%" fo:text-indent="0.2166in"/>
      <style:text-properties fo:color="#000000" style:font-size-complex="12pt" fo:hyphenate="false"/>
    </style:style>
    <style:style style:name="P57" style:parent-style-name="Normal" style:family="paragraph">
      <style:paragraph-properties fo:keep-together="always" fo:text-align="center" fo:line-height="12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4923in"/>
      <style:text-properties fo:color="#000000" style:font-size-complex="12pt" fo:hyphenate="false"/>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font-weight="bold" style:font-weight-asian="bold" style:font-weight-complex="bold" fo:letter-spacing="-0.0013in" style:font-size-complex="12pt"/>
    </style:style>
    <style:style style:name="T92" style:parent-style-name="DefaultParagraphFont" style:family="text">
      <style:text-properties fo:font-weight="bold" style:font-weight-asian="bold" style:font-weight-complex="bold" fo:letter-spacing="-0.0013in" style:font-size-complex="12pt"/>
    </style:style>
    <style:style style:name="T93" style:parent-style-name="DefaultParagraphFont" style:family="text">
      <style:text-properties fo:font-weight="bold" style:font-weight-asian="bold"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2166in"/>
      <style:text-properties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line-height="150%" fo:text-indent="0.2166in"/>
      <style:text-properties fo:color="#000000" style:font-size-complex="12pt" fo:hyphenate="false"/>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line-height="150%" fo:text-indent="0.2166in"/>
      <style:text-properties fo:color="#000000" style:font-size-complex="12pt" fo:hyphenate="false"/>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166in"/>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line-height="115%"/>
    </style:style>
    <style:style style:name="P229" style:parent-style-name="Normal" style:family="paragraph">
      <style:paragraph-properties fo:margin-left="3.9375in">
        <style:tab-stops/>
      </style:paragraph-properties>
    </style:style>
    <style:style style:name="P230" style:parent-style-name="Normal" style:family="paragraph">
      <style:paragraph-properties fo:text-indent="3.9375in"/>
    </style:style>
    <style:style style:name="P231" style:parent-style-name="Normal" style:family="paragraph">
      <style:paragraph-properties fo:text-indent="3.9375in"/>
    </style:style>
    <style:style style:name="P232" style:parent-style-name="Normal" style:family="paragraph">
      <style:paragraph-properties fo:text-indent="4.4298in"/>
      <style:text-properties fo:font-size="10pt" style:font-size-asian="10pt"/>
    </style:style>
    <style:style style:name="P233" style:parent-style-name="Normal" style:family="paragraph">
      <style:paragraph-properties fo:text-indent="4.4298in"/>
      <style:text-properties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margin-left="0.7423in" fo:text-indent="-0.25in">
        <style:tab-stops/>
      </style:paragraph-properties>
      <style:text-properties style:font-size-complex="12pt"/>
    </style:style>
    <style:style style:name="P246" style:parent-style-name="Normal" style:family="paragraph">
      <style:paragraph-properties fo:line-height="150%" fo:margin-left="0.7423in" fo:text-indent="-0.25in">
        <style:tab-stops/>
      </style:paragraph-properties>
      <style:text-properties style:font-size-complex="12pt"/>
    </style:style>
    <style:style style:name="P247" style:parent-style-name="Normal" style:family="paragraph">
      <style:paragraph-properties fo:line-height="150%" fo:margin-left="0.7423in" fo:text-indent="-0.25in">
        <style:tab-stops/>
      </style:paragraph-properties>
      <style:text-properties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15-10-31 iki 2015-12-11</text:span></text:p>
      <text:p text:style-name="P3"/>
      <text:p text:style-name="P4"><text:span text:style-name="T5">Įsakymas paskelbtas: Žin. 2009, Nr.<text:s/></text:span><text:a xlink:href="https://www.e-tar.lt/portal/legalAct.html?documentId=TAR.49D8AE02D7D1" office:target-frame-name="_top" xlink:show="replace"><text:span text:style-name="T6">140-6173</text:span></text:a><text:span text:style-name="T7">, i. k. 1092330ISAK003D-904</text:span></text:p>
      <text:p text:style-name="P8"/>
      <text:p text:style-name="P9">Nauja redakcija nuo 2015-10-31:</text:p>
      <text:p text:style-name="Normal"><text:span text:style-name="T10">Nr.<text:s/></text:span><text:a xlink:href="https://www.e-tar.lt/portal/legalAct.html?documentId=7484b8907edf11e5b7eba10a9b5a9c5f" office:target-frame-name="_top" xlink:show="replace"><text:span text:style-name="T11">3D-816</text:span></text:a><text:span text:style-name="T12">, 2015-10-30, paskelbta TAR 2015-10-30, i. k. 2015-17184</text:span></text:p>
      <text:p text:style-name="P13"/>
      <text:p text:style-name="P14">LIETUVOS RESPUBLIKOS ŽEMĖS ŪKIO<text:s/></text:p>
      <text:p text:style-name="P15">MINISTRAS</text:p>
      <text:p text:style-name="P16"/>
      <text:p text:style-name="P17">ĮSAKYMAS</text:p>
      <text:p text:style-name="P18"><text:span text:style-name="T19">DĖL PRIVATAUS PIENO GAMINIŲ SANDĖLIAVIMO PA</text:span><text:span text:style-name="T20">RAMOS ADMINISTRAVIMO TAISYKLIŲ PATVIRTINIMO</text:span></text:p>
      <text:p text:style-name="P21"/>
      <text:p text:style-name="P22">2009 m. lapkričio 24 d. Nr. 3D-904</text:p>
      <text:p text:style-name="P23"><text:span text:style-name="T24">Vilnius</text:span></text:p>
      <text:p text:style-name="P25"/>
      <text:p text:style-name="P26"/>
      <text:p text:style-name="P27"><text:span text:style-name="T28">Vadovaudamasi 2008 m. rugpjūčio 20 d. Komisijos reglamentu (EB) Nr. 826/2008, kuriuo nustatomos bendrosios pagalbos už privatų tam tikrų žemės ūkio produktų saugoji</text:span><text:span text:style-name="T29">mą skyrimo taisyklės (OL 2008 L 223, p. 3), su paskutiniais pakeitimais, padarytais 2014 m. kovo 11 d. Komisijos deleguotuoju reglamentu (ES) Nr. 501/2014 (OL 2014 L 145, p. 14), 2013 m. gruodžio 17 d. Europos Parlamento ir Tarybos reglamentu (ES) Nr. 1308</text:span><text:span text:style-name="T30">/2013, kuriuo nustatomas bendras žemės ūkio produktų rinkų organizavimas ir panaikinami Tarybos reglamentai (EEB) Nr. 922/72, (EEB) Nr. 234/79, (EB) Nr. 1037/2001 ir (EB) Nr. 1234/2007 (OL 2013 L 347, p. 671), su paskutiniais pakeitimais, padarytais 2013 m</text:span><text:span text:style-name="T31">. gruodžio 17 d. Europos Parlamento ir Tarybos reglamentu (ES) Nr. 1310/2013 (OL 2013 L 347, p. 865), 2014 m. rugsėjo 4 d. Komisijos įgyvendinimo reglamentu (ES) Nr. 947/2014, kuriuo leidžiama pradėti privačiai sandėliuoti sviestą ir iš anksto nustatomas p</text:span><text:span text:style-name="T32">agalbos dydis (OL 2014 L 265, p. 15), su paskutiniais pakeitimais, padarytais 2015 m. rugsėjo 17 d. Komisijos įgyvendinimo reglamentu (ES) Nr. 2015/1548 (OL 2015 L 242, p. 26), 2014 m. rugsėjo 4 d. Komisijos įgyvendinimo reglamentu (ES) Nr. 948/2014, kuriu</text:span><text:span text:style-name="T33">o leidžiama pradėti privačiai sandėliuoti nugriebto pieno miltelius ir iš anksto nustatomas pagalbos dydis (OL 2014 L 265, p. 18), su paskutiniais pakeitimais, padarytais 2015 m. spalio 15 d. Komisijos įgyvendinimo reglamentu (ES) Nr. 2015/1851 (OL 2015 L<text:s/></text:span><text:span text:style-name="T34">271, p. 12), 2015 m. spalio 15 d. Komisijos deleguotuoju reglamentu (ES) Nr. 2015/1852, kuriuo pradedama taikyti išskirtinė laikinoji tam tikrų sūrių privataus sandėliavimo pagalbos schema ir iš anksto nustatomas pagalbos dydis (OL 2015 L 271, p. 15), Liet</text:span><text:span text:style-name="T35">uvos Respublikos Vyriausybės 2006 m. spalio 11 d. nutarimu Nr. 987 „Dėl valstybės institucijų, savivaldybių ir kitų juridinių asmenų, atsakingų už Europos žemės ūkio garantijų fondo priemonių įgyvendinimą, paskyrimo“,<text:s/></text:span></text:p>
      <text:p text:style-name="P36"><text:span text:style-name="T37">t v i r t i n u Privataus pieno gam</text:span><text:span text:style-name="T38">inių sandėliavimo paramos administravimo taisykles (pridedama).</text:span><text:s/></text:p>
      <text:p text:style-name="P39"/>
      <text:p text:style-name="P40"/>
      <text:p text:style-name="P41"/>
      <text:p text:style-name="P42"><text:span text:style-name="T43">Žemės ūkio ministras</text:span><text:span text:style-name="T44"><text:tab/>Kazys Starkevičius</text:span></text:p>
      <text:p text:style-name="Normal"/>
      <text:p text:style-name="P45"/>
      <text:soft-page-break/>
      <text:p text:style-name="P46">PATVIRTINTA</text:p>
      <text:p text:style-name="P47">Lietuvos Respublikos žemės ūkio ministro</text:p>
      <text:p text:style-name="P48"><text:span text:style-name="T49">2009 m. lapkričio 24 d. įsakymu Nr. 3D-904</text:span></text:p>
      <text:p text:style-name="P50">(Lietuvos Respublikos žemės ūkio ministro<text:s/>2015 m. spalio 30 d. įsakymo Nr. 3D-816</text:p>
      <text:p text:style-name="P51"><text:span text:style-name="T52">redakcija)</text:span></text:p>
      <text:p text:style-name="P53"/>
      <text:p text:style-name="P54"><text:span text:style-name="T55">PRIVATAUS Pieno gaminių SANDĖLIAVIMO PARAMOS ADMINISTR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ivataus pieno gaminių sandėliavimo paramos administravimo taisyklės (toliau – taisyklės)</text:span><text:span text:style-name="T67"><text:s/>parengtos vadovaujantis 2008 m. rugpjūčio 20 d. Komisijos reglamentu (EB) Nr. 826/2008, kuriuo nustatomos bendrosios pagalbos už privatų tam tikrų žemės ūkio produktų saugojimą skyrimo taisyklės (OL 2008 L 223, p. 3), su paskutiniais pakeitimais, padaryta</text:span><text:span text:style-name="T68">is 2014 m. kovo 11 d. Komisijos deleguotuoju reglamentu (ES) Nr. 501/2014 (OL 2014 L 145, p. 14), 2013 m. gruodžio 17 d. Europos Parlamento ir Tarybos reglamentu (ES) Nr. 1308/2013, kuriuo nustatomas bendras žemės ūkio produktų rinkų organizavimas ir panai</text:span><text:span text:style-name="T69">kinami Tarybos reglamentai (EEB) Nr. 922/72, (EEB) Nr. 234/79, (EB) Nr. 1037/2001 ir (EB) Nr. 1234/2007 (OL 2013 L 347, p. 671), su paskutiniais pakeitimais, padarytais 2013 m. gruodžio 17 d. Europos Parlamento ir Tarybos reglamentu (ES) Nr. 1310/2013 (OL<text:s/></text:span><text:span text:style-name="T70">2013 L 347, p. 865),<text:s/></text:span>2014 m. rugsėjo 4 d. Komisijos įgyvendinimo reglamentu (ES) Nr. 947/2014, kuriuo leidžiama pradėti privačiai sandėliuoti sviestą ir iš anksto nustatomas pagalbos dydis (OL 2014 L 265, p. 15), su paskutiniais pakeitimais, padarytais 2015 m. rugsėjo 17 d. Komisijos įgyvendinimo reglamentu (ES) Nr. 2015/1548 (OL 2015 L 242, p. 26), 2014 m. rugsėjo 4 d. Komisijos įgyvendinimo reglamentu (ES) Nr. 948/2014, kuriuo leidžiama pradėti privačiai sandėliuoti nugriebto pieno miltelius ir iš anksto<text:s/>nustatomas pagalbos dydis (OL 2014 L 265, p. 18), su paskutiniais pakeitimais, padarytais 2015 m. spalio 15 d. Komisijos įgyvendinimo reglamentu (ES) Nr. 2015/1851 (OL 2015 L 271, p. 12), 2015 m. spalio 15 d. Komisijos deleguotuoju reglamentu (ES) Nr. 2015/1852, kuriuo pradedama taikyti išskirtinė laikinoji tam tikrų sūrių privataus sandėliavimo pagalbos schema ir iš anksto nustatomas pagalbos dydis (OL 2015 L 271, p. 15),<text:s/><text:span text:style-name="T71">Lietuvos Respublikos Vyriausybės 2006 m. spalio 11 d. nutarimu Nr. 987 „Dėl valstybės</text:span><text:span text:style-name="T72"><text:s/>institucijų, savivaldybių ir kitų juridinių asmenų, atsakingų už Europos žemės ūkio garantijų fondo priemonių įgyvendinimą, paskyrimo“.</text:span></text:p>
      <text:p text:style-name="P73"><text:span text:style-name="T74">2</text:span><text:span text:style-name="T75">.</text:span><text:span text:style-name="T76"><text:tab/>Taisyklių tikslas – nustatyti paramos už sviesto, nugriebto pieno miltelių, sūrio, pažymėto saugoma kilmės vieto</text:span><text:span text:style-name="T77">s nuoroda arba saugoma geografine nuoroda pagal<text:s/></text:span><text:span text:style-name="T78">2012 m.<text:s/></text:span><text:soft-page-break/><text:span text:style-name="T79">lapkričio 21 d. Europos Parlamento ir Tarybos reglamentą (ES) Nr. 1151/2012 dėl žemės ūkio ir maisto produktų kokybės sistemų (OL 2012 L 343, p. 1)</text:span><text:span text:style-name="T80"><text:s/>ir</text:span><text:span text:style-name="T81"><text:s/></text:span><text:span text:style-name="T82">sūrių, nurodytų reglamento (ES) Nr. 2015/1852 1 s</text:span><text:span text:style-name="T83">traipsnyje (toliau – pieno gaminiai), privataus sandėliavimo administravimo tvarką.<text:s/></text:span></text:p>
      <text:p text:style-name="P84"><text:span text:style-name="T85">3</text:span><text:span text:style-name="T86">.</text:span><text:span text:style-name="T87"><text:tab/>Sūrių, nurodytų reglamento (ES) Nr. 2015/1852 1 straipsnyje, kiekis subjektams paskirstytas šių taisyklių priede.<text:s/></text:span></text:p>
      <text:p text:style-name="P88"><text:span text:style-name="T89">4</text:span><text:span text:style-name="T90">. Šiose taisyklėse vartojama sąvoka<text:s/></text:span><text:span text:style-name="T91">privatus</text:span><text:span text:style-name="T92"><text:s/>pieno gaminių sandėliavimas</text:span><text:span text:style-name="T93"> </text:span><text:span text:style-name="T94">– rinkos reguliavimo priemonė, kai<text:s/></text:span><text:span text:style-name="T95">reglamento (ES) Nr. 1308/2013 17 straipsnyje ir<text:s/></text:span>reglamento (ES) Nr. 2015/1852 1 straipsnyje<text:span text:style-name="T96"><text:s/>nurodyti<text:s/></text:span><text:span text:style-name="T97">pieno gaminiai nustatytą laiką yra netiekiami rinkai, o laikomi privačiame sandėlyje ir už<text:s/></text:span><text:span text:style-name="T98">tai gaunama parama, kaip numatyta reglamente (ES) Nr. 1308/2013 ir<text:s/></text:span>reglamente (ES) Nr. 2015/1852.</text:p>
      <text:p text:style-name="P99"><text:span text:style-name="T100">Kitos šiose taisyklėse vartojamos sąvokos apibrėžtos taisyklių 1 punkte nurodytuose teisės aktuose ir kituose teisės aktuose.<text:s/></text:span></text:p>
      <text:p text:style-name="P101"/>
      <text:p text:style-name="P102"><text:span text:style-name="T103">II</text:span><text:span text:style-name="T104"><text:s/>SKYRIUS</text:span></text:p>
      <text:p text:style-name="P105"><text:span text:style-name="T106">PARAMOS SKYRI</text:span><text:span text:style-name="T107">MAS</text:span></text:p>
      <text:p text:style-name="P108"/>
      <text:p text:style-name="P109"><text:span text:style-name="T110">5</text:span><text:span text:style-name="T111">. Privatų pieno gaminių sandėliavimą (toliau – pieno gaminių sandėliavimas) Lietuvos Respublikoje organizuoja valstybės įmonė Lietuvos žemės ūkio ir maisto produktų rinkos reguliavimo agentūra (toliau – Rinkos reguliavimo agentūra), vadovaudamasi</text:span><text:span text:style-name="T112"><text:s/>reglamento (ES) Nr. 1308/2013, reglamento (EB) Nr. 826/2008, reglamento (ES) Nr. 2015/1852 nuostatomis ir kitais teisės aktais, reglamentuojančiais pieno gaminių sandėliavimą privačiuose sandėliuose.</text:span></text:p>
      <text:p text:style-name="P113"><text:span text:style-name="T114">6</text:span><text:span text:style-name="T115">. Subjektai, norintys gauti paramą už pieno gamini</text:span><text:span text:style-name="T116">ų sandėliavimą (toliau – pareiškėjas), privalo:</text:span></text:p>
      <text:p text:style-name="P117"><text:span text:style-name="T118">6.1</text:span><text:span text:style-name="T119">. Rinkos reguliavimo agentūrai pateikti Rinkos reguliavimo agentūros nustatytos formos tinkamai užpildytą paramos paraišką. Paramos paraišką dėl sūrių, nurodytų reglamento (ES) Nr. 2015/1852 1 straipsnyj</text:span><text:span text:style-name="T120">e, pareiškėjai turi pateikti ne vėliau kaip iki 2015 m. gruodžio 1 d. Kartu su paramos paraiška Rinkos reguliavimo agentūrai pateikiama:</text:span></text:p>
      <text:p text:style-name="P121"><text:span text:style-name="T122">6.1.1</text:span><text:span text:style-name="T123">. įmonės registravimo pažymėjimo kopija;</text:span></text:p>
      <text:p text:style-name="P124"><text:span text:style-name="T125">6.1.2</text:span><text:span text:style-name="T126">. įgaliojimas, jei paraišką pasirašo ne įmonės vadovas, o jo į</text:span><text:span text:style-name="T127">galiotas asmuo;</text:span></text:p>
      <text:p text:style-name="P128"><text:span text:style-name="T129">6.1.3</text:span><text:span text:style-name="T130">. PVM mokėtojo registracijos pažymėjimo kopija;</text:span></text:p>
      <text:p text:style-name="P131"><text:span text:style-name="T132">6.1.4</text:span><text:span text:style-name="T133">. kiti dokumentai, kurie Rinkos reguliavimo agentūros reikalavimu būtini siekiant įsitikinti, kad subjektas ir privačiai sandėliuojami pieno gaminiai atitinka teisės aktų rei</text:span><text:span text:style-name="T134">kalavimus;</text:span></text:p>
      <text:p text:style-name="P135"><text:span text:style-name="T136">6.2</text:span><text:span text:style-name="T137">. ne vėliau kaip per 30 dienų nuo pateiktos tinkamos paramos paraiškos užregistravimo dienos sudaryti su Rinkos reguliavimo agentūra rašytinę pieno gaminių sandėliavimo sutartį (toliau – sutartis).<text:s/></text:span></text:p>
      <text:p text:style-name="P138"><text:span text:style-name="T139">7</text:span><text:span text:style-name="T140">. Privačiai sandėliuojami pien</text:span><text:span text:style-name="T141">o gaminiai turi atitikti reglamento (EB) Nr. 826/2008 I priedo ir reglamento (ES) Nr. 2015/1852 3 straipsnio reikalavimus.</text:span></text:p>
      <text:p text:style-name="P142"><text:span text:style-name="T143">8</text:span><text:span text:style-name="T144">. Pareiškėjas užtikrina, kad būtų įvykdytos visos sąlygos, suteikiančios teisę gauti pieno gaminių sandėliavimo paramą, kaip<text:s/></text:span><text:span text:style-name="T145">nurodyta reglamento (EB) Nr. 826/2008 22 straipsnyje ir reglamento (ES) Nr. 2015/1852 7 straipsnyje.</text:span></text:p>
      <text:p text:style-name="P146"><text:span text:style-name="T147">9</text:span><text:span text:style-name="T148">. Rinkos reguliavimo agentūra atlieka administracinį paramos paraiškų patikrinimą ir (arba) organizuoja sandėliuojamų pieno gaminių periodinius patikr</text:span><text:span text:style-name="T149">inimus vietoje, kaip nurodyta reglamento (EB) Nr. 826/2008 36 straipsnyje ir reglamento (ES) Nr. 2015/1852 16 straipsnyje, siekdama užtikrinti, kad sandėliuojami pieno produktai atitiktų paramos skyrimo reikalavimus.</text:span></text:p>
      <text:p text:style-name="P150"><text:span text:style-name="T151">10</text:span><text:span text:style-name="T152">. Rinkos reguliavimo agentūra inf</text:span><text:span text:style-name="T153">ormaciją apie pieno gaminių sandėliavimo paramos teikimą viešai skelbia interneto svetainėje adresu<text:s/></text:span><text:span text:style-name="T154">www.litfood.lt</text:span><text:span text:style-name="T155"><text:s/>ir informuoja Nacionalinę mokėjimo agentūrą prie Žemės ūkio ministerijos (toliau – Agentūra) apie pieno gaminių sandėliavimo organizavimą, at</text:span><text:span text:style-name="T156">siųsdama Agentūrai sutarčių kopijas.</text:span></text:p>
      <text:p text:style-name="P157"/>
      <text:p text:style-name="P158"><text:span text:style-name="T159">III</text:span><text:span text:style-name="T160"><text:s/>SKYRIUS</text:span></text:p>
      <text:p text:style-name="P161"><text:span text:style-name="T162">PARAMOS LĖŠŲ IŠMOKĖJIMAS</text:span></text:p>
      <text:p text:style-name="P163"/>
      <text:p text:style-name="P164"><text:span text:style-name="T165">11</text:span><text:span text:style-name="T166">. Pieno gaminių sandėliavimo parama be pridėtinės vertės mokesčio mokama iš Europos žemės ūkio garantijų fondo lėšų.</text:span></text:p>
      <text:p text:style-name="P167"><text:span text:style-name="T168">12</text:span><text:span text:style-name="T169">. Pareiškėjas, likus ne mažiau kaip 5 darbo<text:s/></text:span><text:span text:style-name="T170">dienoms iki sutartyje numatytos sandėliavimo laikotarpio pabaigos arba iki išvežimo iš saugyklos pradžios, turi pateikti Rinkos reguliavimo agentūrai jos nustatytos formos paraišką išvežti pieno gaminius iš saugyklos, kaip nurodyta reglamento (EB) Nr. 826/</text:span><text:span text:style-name="T171">2008 29 straipsnyje ir reglamento (ES) Nr. 2015/1852 9 straipsnio 3, 4 ir 5 punktuose.</text:span></text:p>
      <text:p text:style-name="P172"><text:span text:style-name="T173">13</text:span><text:span text:style-name="T174">. Pareiškėjas, pasibaigus dviejų mėnesių sandėliavimo laikotarpiui, gali teikti Rinkos reguliavimo agentūrai prašymą eksportuoti pieno gaminius, išskyrus sūrius, n</text:span><text:span text:style-name="T175">urodytus reglamento (ES) Nr. 2015/1852 1 straipsnyje, iš saugyklos. Tokiu atveju jis privalo per 60 dienų nuo pieno gaminių išvežimo iš saugyklos dienos Rinkos reguliavimo agentūrai pateikti dokumentus, numatytus reglamento (EB) Nr. 826/2008 28 straipsnio<text:s/></text:span><text:span text:style-name="T176">3 punkte.</text:span></text:p>
      <text:p text:style-name="P177"><text:span text:style-name="T178">14</text:span><text:span text:style-name="T179">. Rinkos reguliavimo agentūra, atlikusi galutinį patikrinimą, praneša pareiškėjui galutinio patikrinimo rezultatus ir, priėmusi sprendimą išmokėti pieno gaminių sandėliavimo paramą, jį informuoja apie mokėtiną paramos sumą.</text:span></text:p>
      <text:p text:style-name="P180"><text:span text:style-name="T181">15</text:span><text:span text:style-name="T182">. Pareiškė</text:span><text:span text:style-name="T183">jas per tris mėnesius nuo sutartyje numatyto sandėliavimo laikotarpio pabaigos, vadovaudamasis iš Rinkos reguliavimo agentūros gautu pranešimu apie mokėtiną paramos sumą, pateikia Rinkos reguliavimo agentūrai jos <text:s/>nustatytos formos tinkamai užpildytą mokėj</text:span><text:span text:style-name="T184">imo paraišką. Atlikus visų paramos teikimo reikalavimų įvykdymo patikrinimą, parama arba paramos likutis, jeigu buvo mokėtas avansas, už pieno gaminių sandėliavimą turi būti išmokėtas per 120 dienų nuo mokėjimo paraiškos gavimo dienos.</text:span></text:p>
      <text:p text:style-name="P185"><text:span text:style-name="T186">16</text:span><text:span text:style-name="T187">. Pareiškėjo p</text:span><text:span text:style-name="T188">rašymu, praėjus 60 dienų nuo pieno gaminių sandėliavimo pradžios, avansu gali būti išmokėta vienkartinė paramos išmoka, kaip nurodyta reglamento (EB) Nr. 826/2008 31 straipsnyje ir reglamento (ES) Nr. <text:s/>2015/1852 11 straipsnyje.</text:span></text:p>
      <text:p text:style-name="P189"><text:span text:style-name="T190">17</text:span><text:span text:style-name="T191">. Rinkos reguliavimo a</text:span><text:span text:style-name="T192">gentūra ne vėliau kaip prieš 21 kalendorinę dieną iki mokėjimo termino pabaigos (jei mokėjimo termino pabaigos data yra ankstesnė nei kitų kalendorinių metų sausio 21 d. – ne vėliau kaip 20 darbo dienų iki kalendorinių metų pabaigos) pateikia Agentūrai ele</text:span><text:span text:style-name="T193">ktroniniu būdu pagal Agentūros nustatytą formą duomenis apie pareiškėją, mokėtiną paramą, taip pat kitus dokumentus, numatytus Agentūros ir Rinkos reguliavimo agentūros bendradarbiavimo sutartyje.</text:span></text:p>
      <text:p text:style-name="P194"><text:span text:style-name="T195">18</text:span><text:span text:style-name="T196">. Agentūra, gavusi šių taisyklių 17 punkte nurodytus<text:s/></text:span><text:span text:style-name="T197">dokumentus ir nustačiusi, kad parama gali būti skiriama, užsako paramos lėšas.</text:span></text:p>
      <text:p text:style-name="P198"><text:span text:style-name="T199">19</text:span><text:span text:style-name="T200">. Paramos lėšos užsakomos ir išmokamos Lėšų Europos Sąjungos žemės ūkio fondų ir Europos Sąjungos žuvininkystės fondų priemonėms įgyvendinti išmokėjimo ir gavimo iš Europo</text:span><text:span text:style-name="T201">s Komisijos taisyklių, patvirtintų Lietuvos Respublikos žemės ūkio ministro 2006 m. spalio 17 d. įsakymu Nr. 3D-403 „Dėl Lėšų Europos Sąjungos žemės ūkio fondų ir Europos Sąjungos žuvininkystės fondų priemonėms įgyvendinti išmokėjimo ir gavimo iš Europos K</text:span><text:span text:style-name="T202">omisijos taisyklių patvirtinimo“, nustatyta tvarka.</text:span></text:p>
      <text:p text:style-name="P203"/>
      <text:p text:style-name="P204"><text:span text:style-name="T205">IV</text:span><text:span text:style-name="T206"><text:s/>SKYRIUS</text:span></text:p>
      <text:p text:style-name="P207"><text:span text:style-name="T208">ATSAKOMYBĖ</text:span></text:p>
      <text:p text:style-name="P209"/>
      <text:p text:style-name="P210"><text:span text:style-name="T211">20</text:span><text:span text:style-name="T212">. Asmenys, pažeidę šių taisyklių reikalavimus, atsako teisės aktų nustatyta tvarka.</text:span></text:p>
      <text:p text:style-name="P213"><text:span text:style-name="T214">_____________</text:span></text:p>
      <text:p text:style-name="P215">Priedo pakeitimai:</text:p>
      <text:p text:style-name="P216"><text:span text:style-name="T217">Nr.<text:s/></text:span><text:a xlink:href="https://www.e-tar.lt/portal/legalAct.html?documentId=d32a12501b9e11e4b542dec0b12e28b0" office:target-frame-name="_top" xlink:show="replace"><text:span text:style-name="T218">3D-450</text:span></text:a><text:span text:style-name="T219">, 2014-08-04, paskelbta TAR 2014-08-04, i. k. 2014-10854</text:span></text:p>
      <text:p text:style-name="P220"><text:span text:style-name="T221">Nr.<text:s/></text:span><text:a xlink:href="https://www.e-tar.lt/portal/legalAct.html?documentId=c881aac038b311e48fcad59d61177654" office:target-frame-name="_top" xlink:show="replace"><text:span text:style-name="T222">3D-577</text:span></text:a><text:span text:style-name="T223">, 2014-09-09, paskelbta TAR 2014-09-10, i. k. 2014-12063</text:span></text:p>
      <text:p text:style-name="P224"><text:span text:style-name="T225">Nr.<text:s/></text:span><text:a xlink:href="https://www.e-tar.lt/portal/legalAct.html?documentId=7484b8907edf11e5b7eba10a9b5a9c5f" office:target-frame-name="_top" xlink:show="replace"><text:span text:style-name="T226">3D-816</text:span></text:a><text:span text:style-name="T227">, 2015-10-30, paskelbta TAR 2015-10-30, i. k. 2015-17184</text:span></text:p>
      <text:p text:style-name="Normal"/>
      <text:p text:style-name="P228"/>
      <text:soft-page-break/>
      <text:p text:style-name="P229">Privataus pieno<text:s/>gaminių sandėliavimo</text:p>
      <text:p text:style-name="P230">paramos administravimo taisyklių</text:p>
      <text:p text:style-name="P231">priedas</text:p>
      <text:p text:style-name="P232"/>
      <text:p text:style-name="P233"/>
      <text:p text:style-name="P234"><text:span text:style-name="T235">SŪRIŲ, NURODYTŲ<text:s/></text:span><text:span text:style-name="T236">2015 M. SPALIO 15 D. KOMISIJOS DELEGUOTOJO REGLAMENTO (ES) NR. 2015/1852, KURIUO PRADEDAMA TAIKYTI IŠSKIRTINĖ LAIKINOJI TAM TIKRŲ SŪRIŲ PRIVATAUS SANDĖLIAVIMO PAGALBOS SCHEMA I</text:span><text:span text:style-name="T237">R IŠ ANKSTO NUSTATOMAS PAGALBOS DYDIS,<text:s/></text:span><text:span text:style-name="T238">1 STRAIPSNYJE, KIEKIO PASKIRSTYMAS</text:span></text:p>
      <text:p text:style-name="P239"/>
      <text:p text:style-name="P240"/>
      <text:p text:style-name="P241">Atsižvelgiant į pieno perdirbimo įmonių 2013 metų sūrių gamybos duomenis ir šių įmonių pageidavimą sūrius saugoti privačiai,<text:s/><text:span text:style-name="T242">sūrių, nurodytų<text:s/></text:span>2015 m. spalio 15 d. Komisijos deleguotojo reglamento (ES) Nr. 2015/1852, kuriuo pradedama taikyti išskirtinė laikinoji tam tikrų sūrių privataus sandėliavimo pagalbos schema ir iš anksto nustatomas pagalbos dydis (OL 2015 L 271, p. 15),<text:s/><text:span text:style-name="T243">1 straipsnyje, kiekis, kuris nustatytas šio reglamento</text:span><text:s/>priede,<text:span text:style-name="T244"><text:s/>paskirstomas taip:</text:span></text:p>
      <text:p text:style-name="P245">1.<text:tab/>AB „Rokiškio sūris“ – 626 t.</text:p>
      <text:p text:style-name="P246">2.<text:tab/>AB „Žemaitijos pienas“ – 408 t.</text:p>
      <text:p text:style-name="P247">3.<text:tab/>AB „Vilkyškių pieninė“ – 129 t.</text:p>
      <text:p text:style-name="P248"><text:span text:style-name="T249">_________________</text:span></text:p>
      <text:p text:style-name="P250">Papildyta priedu:</text:p>
      <text:p text:style-name="P251"><text:span text:style-name="T252">Nr.<text:s/></text:span><text:a xlink:href="https://www.e-tar.lt/portal/legalAct.html?documentId=7484b8907edf11e5b7eba10a9b5a9c5f" office:target-frame-name="_top" xlink:show="replace"><text:span text:style-name="T253">3D-816</text:span></text:a><text:span text:style-name="T254">, 2015-10-30, paskelbta TAR 2015-10-30, i. k. 2015-17184</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žemės ūkio ministerija, Įsakymas</text:span></text:p>
      <text:p text:style-name="P264"><text:span text:style-name="T265">Nr.<text:s/></text:span><text:a xlink:href="https://www.e-tar.lt/portal/legalAct.html?documentId=TAR.CA6EC661DC9C" office:target-frame-name="_top" xlink:show="replace"><text:span text:style-name="T266">3D-604</text:span></text:a><text:span text:style-name="T267">, 2010-06-30, Žin., 2010, Nr. 79-4094 (2010-07-03), i. k. 1102330ISAK003D-604</text:span></text:p>
      <text:p text:style-name="P268"><text:span text:style-name="T269">Dėl žemės ūkio ministro 2009 m. lapkričio 24 d. įsakymo Nr. 3D-904 "Dėl Sviesto privataus sa</text:span><text:span text:style-name="T270">ndėliavimo paramos administravimo taisyklių patvirtinimo" pakeitimo</text:span></text:p>
      <text:p text:style-name="P271"/>
      <text:p text:style-name="P272"><text:span text:style-name="T273">2.</text:span></text:p>
      <text:p text:style-name="P274"><text:span text:style-name="T275">Lietuvos Respublikos žemės ūkio ministerija, Įsakymas</text:span></text:p>
      <text:p text:style-name="P276"><text:span text:style-name="T277">Nr.<text:s/></text:span><text:a xlink:href="https://www.e-tar.lt/portal/legalAct.html?documentId=TAR.470E4C191EEC" office:target-frame-name="_top" xlink:show="replace"><text:span text:style-name="T278">3D-435</text:span></text:a><text:span text:style-name="T279">, 2012-06-20, Žin., 2012, Nr. 70-3630<text:s/></text:span><text:span text:style-name="T280">(2012-06-23), i. k. 1122330ISAK003D-435</text:span></text:p>
      <text:p text:style-name="P281"><text:span text:style-name="T282">Dėl žemės ūkio ministro 2009 m. lapkričio 24 d. įsakymo Nr. 3D-904 "Dėl Sviesto privataus sandėliavimo paramos administravimo taisyklių patvirtinimo" pakeitimo</text:span></text:p>
      <text:p text:style-name="P283"/>
      <text:p text:style-name="P284"><text:span text:style-name="T285">3.</text:span></text:p>
      <text:p text:style-name="P286"><text:span text:style-name="T287">Lietuvos Respublikos žemės ūkio ministerija,<text:s/></text:span><text:span text:style-name="T288">Įsakymas</text:span></text:p>
      <text:p text:style-name="P289"><text:span text:style-name="T290">Nr.<text:s/></text:span><text:a xlink:href="https://www.e-tar.lt/portal/legalAct.html?documentId=d32a12501b9e11e4b542dec0b12e28b0" office:target-frame-name="_top" xlink:show="replace"><text:span text:style-name="T291">3D-450</text:span></text:a><text:span text:style-name="T292">, 2014-08-04, paskelbta TAR 2014-08-04, i. k. 2014-10854</text:span></text:p>
      <text:p text:style-name="P293"><text:span text:style-name="T294">Dėl žemės ūkio ministro 2009 m. lapkričio 24 d. įsakymo Nr. 3D-904 „Dėl Sviesto pr</text:span><text:span text:style-name="T295">ivataus sandėliavimo paramos administravimo taisyklių patvirtinimo“ pakeitimo</text:span></text:p>
      <text:p text:style-name="P296"/>
      <text:p text:style-name="P297"><text:span text:style-name="T298">4.</text:span></text:p>
      <text:p text:style-name="P299"><text:span text:style-name="T300">Lietuvos Respublikos žemės ūkio ministerija, Įsakymas</text:span></text:p>
      <text:p text:style-name="P301"><text:span text:style-name="T302">Nr.<text:s/></text:span><text:a xlink:href="https://www.e-tar.lt/portal/legalAct.html?documentId=c881aac038b311e48fcad59d61177654" office:target-frame-name="_top" xlink:show="replace"><text:span text:style-name="T303">3D-577</text:span></text:a><text:span text:style-name="T304">, 2014-09-09</text:span><text:span text:style-name="T305">, paskelbta TAR 2014-09-10, i. k. 2014-12063</text:span></text:p>
      <text:p text:style-name="P306"><text:span text:style-name="T307">Dėl žemės ūkio ministro 2009 m. lapkričio 24 d. įsakymo Nr. 3D-904 „Dėl Pieno gaminių privataus sandėliavimo paramos administravimo taisyklių patvirtinimo“ pakeitimo</text:span></text:p>
      <text:p text:style-name="P308"/>
      <text:p text:style-name="P309"><text:span text:style-name="T310">5.</text:span></text:p>
      <text:soft-page-break/>
      <text:p text:style-name="P311"><text:span text:style-name="T312">Lietuvos Respublikos žemės ūkio ministeri</text:span><text:span text:style-name="T313">ja, Įsakymas</text:span></text:p>
      <text:p text:style-name="P314"><text:span text:style-name="T315">Nr.<text:s/></text:span><text:a xlink:href="https://www.e-tar.lt/portal/legalAct.html?documentId=7484b8907edf11e5b7eba10a9b5a9c5f" office:target-frame-name="_top" xlink:show="replace"><text:span text:style-name="T316">3D-816</text:span></text:a><text:span text:style-name="T317">, 2015-10-30, paskelbta TAR 2015-10-30, i. k. 2015-17184</text:span></text:p>
      <text:p text:style-name="P318"><text:span text:style-name="T319">Dėl žemės ūkio ministro 2009 m. lapkričio 24 d. įsakymo Nr. 3D-904 „Dėl Privat</text:span><text:span text:style-name="T320">aus pieno gaminių sandėliavimo paramos administrav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SYSTEM</dc:creator>
    <meta:creation-date>2016-09-22T07:53:00Z</meta:creation-date>
    <dc:date>2016-09-22T07:53:00Z</dc:date>
    <meta:template xlink:href="Normal" xlink:type="simple"/>
    <meta:editing-cycles>2</meta:editing-cycles>
    <meta:editing-duration>PT0S</meta:editing-duration>
    <meta:document-statistic meta:page-count="8" meta:paragraph-count="420" meta:word-count="2262" meta:character-count="15122" meta:row-count="948" meta:non-whitespace-character-count="13280"/>
  </office:meta>
</office:document-meta>
</file>