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543in">
        <style:tab-stops>
          <style:tab-stop style:type="left" style:position="0.2694in"/>
        </style:tab-stops>
      </style:paragraph-properties>
    </style:style>
    <style:style style:name="T47" style:parent-style-name="DefaultParagraphFont" style:family="text">
      <style:text-properties fo:text-transform="uppercase"/>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align="justify" fo:text-indent="0.4923in"/>
      <style:text-properties fo:color="#000000" style:font-size-complex="4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text-align="justify" fo:text-indent="0.4923in"/>
      <style:text-properties fo:color="#000000" style:font-size-complex="4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000000" style:font-size-complex="9pt"/>
    </style:style>
    <style:style style:name="T56" style:parent-style-name="DefaultParagraphFont" style:family="text">
      <style:text-properties fo:font-weight="bold" style:font-weight-asian="bold" style:font-weight-complex="bold" fo:color="#000000" style:font-size-complex="9pt"/>
    </style:style>
    <style:style style:name="T57" style:parent-style-name="DefaultParagraphFont" style:family="text">
      <style:text-properties fo:font-weight="bold" style:font-weight-asian="bold" style:font-weight-complex="bold" fo:color="#000000" style:font-size-complex="9pt"/>
    </style:style>
    <style:style style:name="P58" style:parent-style-name="Normal" style:family="paragraph">
      <style:paragraph-properties fo:text-align="justify" fo:text-indent="0.4923in"/>
      <style:text-properties fo:color="#000000" style:font-size-complex="4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9pt"/>
    </style:style>
    <style:style style:name="T61" style:parent-style-name="DefaultParagraphFont" style:family="text">
      <style:text-properties fo:color="#000000" style:font-size-complex="9pt"/>
    </style:style>
    <style:style style:name="T62" style:parent-style-name="DefaultParagraphFont" style:family="text">
      <style:text-properties fo:color="#000000" style:font-size-complex="9pt"/>
    </style:style>
    <style:style style:name="T63" style:parent-style-name="DefaultParagraphFont" style:family="text">
      <style:text-properties fo:color="#000000" style:font-size-complex="9pt"/>
    </style:style>
    <style:style style:name="T64" style:parent-style-name="DefaultParagraphFont" style:family="text">
      <style:text-properties fo:color="#000000" style:font-size-complex="9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9pt"/>
    </style:style>
    <style:style style:name="T67" style:parent-style-name="DefaultParagraphFont" style:family="text">
      <style:text-properties fo:color="#000000" style:font-size-complex="9pt"/>
    </style:style>
    <style:style style:name="T68" style:parent-style-name="DefaultParagraphFont" style:family="text">
      <style:text-properties fo:color="#000000" style:font-size-complex="9pt"/>
    </style:style>
    <style:style style:name="T69" style:parent-style-name="DefaultParagraphFont" style:family="text">
      <style:text-properties fo:color="#000000" style:font-size-complex="9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9pt"/>
    </style:style>
    <style:style style:name="T72" style:parent-style-name="DefaultParagraphFont" style:family="text">
      <style:text-properties fo:color="#000000" style:font-size-complex="9pt"/>
    </style:style>
    <style:style style:name="T73" style:parent-style-name="DefaultParagraphFont" style:family="text">
      <style:text-properties fo:color="#000000" style:font-size-complex="9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9pt"/>
    </style:style>
    <style:style style:name="T76" style:parent-style-name="DefaultParagraphFont" style:family="text">
      <style:text-properties fo:color="#000000" style:font-size-complex="9pt"/>
    </style:style>
    <style:style style:name="T77" style:parent-style-name="DefaultParagraphFont" style:family="text">
      <style:text-properties fo:color="#000000" style:font-size-complex="9pt"/>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font-size-complex="9pt"/>
    </style:style>
    <style:style style:name="T81" style:parent-style-name="DefaultParagraphFont" style:family="text">
      <style:text-properties fo:font-weight="bold" style:font-weight-asian="bold" style:font-weight-complex="bold" fo:color="#000000" style:font-size-complex="9pt"/>
    </style:style>
    <style:style style:name="T82" style:parent-style-name="DefaultParagraphFont" style:family="text">
      <style:text-properties fo:font-weight="bold" style:font-weight-asian="bold" style:font-weight-complex="bold" fo:color="#000000" style:font-size-complex="9pt"/>
    </style:style>
    <style:style style:name="P83" style:parent-style-name="Normal" style:family="paragraph">
      <style:paragraph-properties fo:text-align="justify" fo:text-indent="0.4923in"/>
      <style:text-properties fo:color="#000000" style:font-size-complex="4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9pt"/>
    </style:style>
    <style:style style:name="T86" style:parent-style-name="DefaultParagraphFont" style:family="text">
      <style:text-properties fo:color="#000000" style:font-size-complex="9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font-size-complex="9pt"/>
    </style:style>
    <style:style style:name="T90" style:parent-style-name="DefaultParagraphFont" style:family="text">
      <style:text-properties fo:font-style="italic" style:font-style-asian="italic" style:font-style-complex="italic" fo:color="#000000" style:font-size-complex="9pt"/>
    </style:style>
    <style:style style:name="T91" style:parent-style-name="DefaultParagraphFont" style:family="text">
      <style:text-properties fo:color="#000000" style:font-size-complex="9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9pt"/>
    </style:style>
    <style:style style:name="T94" style:parent-style-name="DefaultParagraphFont" style:family="text">
      <style:text-properties fo:color="#000000" style:font-size-complex="9pt"/>
    </style:style>
    <style:style style:name="T95" style:parent-style-name="DefaultParagraphFont" style:family="text">
      <style:text-properties fo:font-style="italic" style:font-style-asian="italic" style:font-style-complex="italic" fo:color="#000000" style:font-size-complex="9pt"/>
    </style:style>
    <style:style style:name="T96" style:parent-style-name="DefaultParagraphFont" style:family="text">
      <style:text-properties fo:color="#000000" style:font-size-complex="9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T100" style:parent-style-name="DefaultParagraphFont" style:family="text">
      <style:text-properties fo:font-style="italic" style:font-style-asian="italic" style:font-style-complex="italic" fo:color="#000000" style:font-size-complex="9pt"/>
    </style:style>
    <style:style style:name="T101" style:parent-style-name="DefaultParagraphFont" style:family="text">
      <style:text-properties fo:font-style="italic" style:font-style-asian="italic" style:font-style-complex="italic" fo:color="#000000" style:font-size-complex="9pt"/>
    </style:style>
    <style:style style:name="T102" style:parent-style-name="DefaultParagraphFont" style:family="text">
      <style:text-properties fo:color="#000000" style:font-size-complex="9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T106" style:parent-style-name="DefaultParagraphFont" style:family="text">
      <style:text-properties fo:font-style="italic" style:font-style-asian="italic" style:font-style-complex="italic" fo:color="#000000" style:font-size-complex="9pt"/>
    </style:style>
    <style:style style:name="T107" style:parent-style-name="DefaultParagraphFont" style:family="text">
      <style:text-properties fo:color="#000000" style:font-size-complex="9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T111" style:parent-style-name="DefaultParagraphFont" style:family="text">
      <style:text-properties fo:font-style="italic" style:font-style-asian="italic" style:font-style-complex="italic" fo:color="#000000" style:font-size-complex="9pt"/>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T117" style:parent-style-name="DefaultParagraphFont" style:family="text">
      <style:text-properties fo:font-style="italic" style:font-style-asian="italic" style:font-style-complex="italic" fo:color="#000000" style:font-size-complex="9pt"/>
    </style:style>
    <style:style style:name="T118" style:parent-style-name="DefaultParagraphFont" style:family="text">
      <style:text-properties fo:color="#000000" style:font-size-complex="9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T122" style:parent-style-name="DefaultParagraphFont" style:family="text">
      <style:text-properties fo:font-style="italic" style:font-style-asian="italic" style:font-style-complex="italic" fo:color="#000000" style:font-size-complex="9pt"/>
    </style:style>
    <style:style style:name="T123" style:parent-style-name="DefaultParagraphFont" style:family="text">
      <style:text-properties fo:color="#000000" style:font-size-complex="9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T128" style:parent-style-name="DefaultParagraphFont" style:family="text">
      <style:text-properties fo:font-style="italic" style:font-style-asian="italic" style:font-style-complex="italic" fo:color="#000000" style:font-size-complex="9pt"/>
    </style:style>
    <style:style style:name="T129" style:parent-style-name="DefaultParagraphFont" style:family="text">
      <style:text-properties fo:color="#000000" style:font-size-complex="9pt"/>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color="#000000" style:font-size-complex="9pt"/>
    </style:style>
    <style:style style:name="T133" style:parent-style-name="DefaultParagraphFont" style:family="text">
      <style:text-properties fo:font-weight="bold" style:font-weight-asian="bold" style:font-weight-complex="bold" fo:color="#000000" style:font-size-complex="9pt"/>
    </style:style>
    <style:style style:name="T134" style:parent-style-name="DefaultParagraphFont" style:family="text">
      <style:text-properties fo:font-weight="bold" style:font-weight-asian="bold" style:font-weight-complex="bold" fo:color="#000000" style:font-size-complex="9pt"/>
    </style:style>
    <style:style style:name="P135" style:parent-style-name="Normal" style:family="paragraph">
      <style:paragraph-properties fo:text-align="justify" fo:text-indent="0.4923in"/>
      <style:text-properties fo:color="#000000" style:font-size-complex="4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P216" style:parent-style-name="Normal" style:family="paragraph">
      <style:paragraph-properties fo:text-align="center"/>
    </style:style>
    <style:style style:name="T217" style:parent-style-name="DefaultParagraphFont" style:family="text">
      <style:text-properties fo:color="#000000" style:font-size-complex="4pt"/>
    </style:style>
    <style:style style:name="P218" style:parent-style-name="Normal" style:family="paragraph">
      <style:paragraph-properties fo:text-align="justify"/>
      <style:text-properties fo:font-weight="bold" style:font-weight-asian="bold" fo:font-size="10pt" style:font-size-asian="10pt"/>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weight="bold" style:font-weight-asian="bold"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widows="0" fo:orphans="0"/>
    </style:style>
  </office:automatic-styles>
  <office:body>
    <office:text text:use-soft-page-breaks="true">
      <text:p text:style-name="P1"><text:span text:style-name="T9">Suvestinė redakcija nuo 2004-06-09 iki 2006-11-21</text:span></text:p>
      <text:p text:style-name="P10"/>
      <text:p text:style-name="P11"><text:span text:style-name="T12">Įsakymas paskelbtas: Žin. 2004, Nr.<text:s/></text:span><text:a xlink:href="https://www.e-tar.lt/portal/legalAct.html?documentId=TAR.49F79259CF0A" office:target-frame-name="_top" xlink:show="replace"><text:span text:style-name="T13">22-681</text:span></text:a><text:span text:style-name="T14">, i. k. 10400RSISAK00000008</text:span></text:p>
      <text:p text:style-name="P15"/>
      <text:p text:style-name="P16"><text:s/></text:p>
      <text:p text:style-name="P17">RADIACINĖS SAUGOS DIREKTORIUS</text:p>
      <text:p text:style-name="P18"/>
      <text:p text:style-name="P19">Į S A K Y M A S</text:p>
      <text:p text:style-name="P20">DĖL METALO LAUŽO, ATLIEKŲ IR JAS PERDIRBUS GAUTOS METALO PRODUKCIJOS RADIOAKTYVIOSIOS TARŠOS KONTROLĖS JŲ SUPIRKIMO IR PERDIRBIMO VIETOSE TVARKOS</text:p>
      <text:p text:style-name="P21"/>
      <text:p text:style-name="P22">2004 m. vasario 5 d. Nr. 8</text:p>
      <text:p text:style-name="P23">Vilnius</text:p>
      <text:p text:style-name="P24"/>
      <text:p text:style-name="P25"/>
      <text:p text:style-name="P26"><text:span text:style-name="T27">Siekdamas užtikrinti, kad metalo laužo ir atliekų supirkimo ir perdirbim</text:span><text:span text:style-name="T28">o vietose atliekama metalo laužo, atliekų ir jas perdirbus gautos metalo produkcijos radioaktyviosios taršos kontrolė būtų efektyvi ir vienoda visose įmonėse, superkančiose ir perdirbančiose metalo laužą ir atliekas:</text:span></text:p>
      <text:p text:style-name="P29"><text:span text:style-name="T30">1</text:span><text:span text:style-name="T31">.<text:s/></text:span><text:span text:style-name="T32">Tvirtinu</text:span><text:span text:style-name="T33"><text:s/>„Metalo laužo, atliekų<text:s/></text:span><text:span text:style-name="T34">ir jas perdirbus gautos metalo produkcijos radioaktyviosios taršos kontrolės jų supirkimo ir perdirbimo vietose tvarką“.</text:span></text:p>
      <text:p text:style-name="P35"><text:span text:style-name="T36">2</text:span><text:span text:style-name="T37">. Įsakymo vykdymo kontrolę<text:s/></text:span><text:span text:style-name="T38">pasilieku</text:span><text:span text:style-name="T39"><text:s/>sau.</text:span></text:p>
      <text:p text:style-name="P40"/>
      <text:p text:style-name="P41"/>
      <text:p text:style-name="P42"/>
      <text:p text:style-name="P43"><text:span text:style-name="T44">DIREKTORIUS</text:span><text:span text:style-name="T45"><text:tab/>ALBINAS MASTAUSKAS</text:span></text:p>
      <text:soft-page-break/>
      <text:p text:style-name="P46"><text:span text:style-name="T47">PATVIRTINTA</text:span></text:p>
      <text:p text:style-name="P48">Radiacinės saugos direktoriaus</text:p>
      <text:p text:style-name="P49">2004<text:s/>m. vasario 5 d. įsakymu Nr. 8</text:p>
      <text:p text:style-name="P50"/>
      <text:p text:style-name="P51"><text:span text:style-name="T52">Metalo laužo, atliekų ir jas perdirbus gautos metalo produkcijos radioaktyviosios taršos kontrolės jų supirkimo ir perdirbimo vietose tvarka</text:span></text:p>
      <text:p text:style-name="P53"/>
      <text:p text:style-name="P54"><text:span text:style-name="T55">I</text:span><text:span text:style-name="T56">.<text:s/></text:span><text:span text:style-name="T57">Bendrieji reikalavimai</text:span></text:p>
      <text:p text:style-name="P58"/>
      <text:p text:style-name="P59"><text:span text:style-name="T60">1</text:span><text:span text:style-name="T61">. Žinomas ne vienas atvejis, kai į metalo lauž</text:span><text:span text:style-name="T62">ą patekęs jonizuojančiosios spinduliuotės šaltinis užteršia metalo produkciją. Dėl to žmonės gauna nepagrįstai dideles apšvitos jonizuojančiąja spinduliuote dozes, užteršiama aplinka ir metalo laužo perdirbimo įranga, reikia įdėti daug lėšų deaktyvavimui.<text:s/></text:span><text:span text:style-name="T63">Todėl metalo laužo ir atliekų tarša radionuklidais turi būti tikrinama juos jau superkant. Lietuvos Respublikos ūkio ministro 2002 metų vasario 12 d. įsakymu Nr. 49 patvirtintoje „Netauriųjų metalų laužo ir atliekų supirkimo, apskaitos ir saugojimo tvarkoj</text:span><text:span text:style-name="T64">e“ nurodyta, kad supirkimo vietoje turi būti „radiacinio lygio matavimo prietaisas superkamo laužo ir atliekų radiaciniam lygiui nustatyti“.</text:span></text:p>
      <text:p text:style-name="P65"><text:span text:style-name="T66">2</text:span><text:span text:style-name="T67">. Europos Tarybos rezoliucijoje 2002/C 119/05 dėl radioaktyviųjų medžiagų stebėjimo ir kontrolės perdirbant me</text:span><text:span text:style-name="T68">talus sistemų šalyse narėse sukūrimo nurodoma, kad turėtų būti imamasi priemonių radioaktyviajai taršai išvengti metalo laužo perdirbimo vietose, tarp jų – kontroliuoti perdirbant metalo laužą ir atliekas, gautos metalo produkcijos (toliau – metalo produkc</text:span><text:span text:style-name="T69">ija) radioaktyviąją taršą. Todėl ši tvarka taikoma įmonėms, tiek superkančioms, tiek ir perdirbančioms metalo laužą ir atliekas.</text:span></text:p>
      <text:p text:style-name="P70"><text:span text:style-name="T71">3</text:span><text:span text:style-name="T72">. Šioje tvarkoje nurodoma, kaip nustatyti, ar metalo laužas ir metalo produkcija nėra užteršti radionuklidais ir kokių pri</text:span><text:span text:style-name="T73">emonių imtis tokią taršą identifikavus.</text:span></text:p>
      <text:p text:style-name="P74"><text:span text:style-name="T75">4</text:span><text:span text:style-name="T76">. Šios tvarkos 8–9 ir 11–12 p. reikalavimai netaikomi tais atvejais, kai metalo laužo, atliekų ir metalo produkcijos radioaktyvioji tarša kontroliuojama tam tikslui skirtais matavimo įrenginiais, pavyzdžiui, por</text:span><text:span text:style-name="T77">taliniais detektoriais (toliau – specialioji įranga). Tokiais atvejais vadovaujamasi specialiosios įrangos gamintojo lydimaisiais dokumentais.</text:span></text:p>
      <text:p text:style-name="P78"/>
      <text:p text:style-name="P79"><text:span text:style-name="T80">II</text:span><text:span text:style-name="T81">.<text:s/></text:span><text:span text:style-name="T82">Terminai ir apibrėžimai:</text:span></text:p>
      <text:p text:style-name="P83"/>
      <text:p text:style-name="P84"><text:span text:style-name="T85">5</text:span><text:span text:style-name="T86">. Šioje tvarkoje naudojami tokie terminai ir apibrėžimai:</text:span></text:p>
      <text:p text:style-name="P87"><text:span text:style-name="T88">5.1</text:span><text:span text:style-name="T89">.<text:s/></text:span><text:span text:style-name="T90">Deaktyvavimas<text:s/></text:span><text:span text:style-name="T91">– čia – radioaktyviųjų medžiagų šalinimas nuo įrangos, medžiagų ir kitų objektų;</text:span></text:p>
      <text:p text:style-name="P92"><text:span text:style-name="T93">5.2</text:span><text:span text:style-name="T94">.<text:s/></text:span><text:span text:style-name="T95">Dozė<text:s/></text:span><text:span text:style-name="T96">– kiekybinis jonizuojančiosios spinduliuotės įvertinimas. Šiame dokumente doze vadinama sugertoji, lygiavertė ir ekspozicinė dozės;</text:span></text:p>
      <text:p text:style-name="P97"><text:span text:style-name="T98">5.3</text:span><text:span text:style-name="T99">.<text:s/></text:span><text:span text:style-name="T100">Dozės<text:s/></text:span><text:span text:style-name="T101">galia –<text:s/></text:span><text:span text:style-name="T102">dozė per laiko vienetą, paprastai per valandą;</text:span></text:p>
      <text:p text:style-name="P103"><text:span text:style-name="T104">5.4</text:span><text:span text:style-name="T105">.<text:s/></text:span><text:span text:style-name="T106">Dozės galios matuoklis –<text:s/></text:span><text:span text:style-name="T107">matavimo prietaisas, matuojantis fotoninės spinduliuotės dozės galią;</text:span></text:p>
      <text:p text:style-name="P108"><text:span text:style-name="T109">5.5</text:span><text:span text:style-name="T110">.<text:s/></text:span><text:span text:style-name="T111">Jonizuojančiosios spinduliuotės intensyvumo matuoklis –<text:s/></text:span><text:span text:style-name="T112">matavimo prietaisas, matuojantis</text:span><text:span text:style-name="T113"><text:s/>jonizuojančiosios spinduliuotės intensyvumą (impulsais per laiko vienetą);</text:span></text:p>
      <text:p text:style-name="P114"><text:span text:style-name="T115">5.6</text:span><text:span text:style-name="T116">.<text:s/></text:span><text:span text:style-name="T117">Foninė spinduliuotė –<text:s/></text:span><text:span text:style-name="T118">spinduliuotė, pasiekianti iš kosmoso, grunto, statybinių medžiagų, oro ir pan.;</text:span></text:p>
      <text:p text:style-name="P119"><text:span text:style-name="T120">5.7</text:span><text:span text:style-name="T121">.<text:s/></text:span><text:span text:style-name="T122">Fotoninė spinduliuotė</text:span><text:span text:style-name="T123"><text:s/>– rentgeno arba gama spinduliuotė;</text:span></text:p>
      <text:p text:style-name="P124"><text:span text:style-name="T125">5</text:span><text:span text:style-name="T126">.8</text:span><text:span text:style-name="T127">.<text:s/></text:span><text:span text:style-name="T128">Radioaktyvioji tarša –<text:s/></text:span><text:span text:style-name="T129">čia – metalo laužo, atliekų ir metalo produkcijos užterštumas radionuklidais.</text:span></text:p>
      <text:p text:style-name="P130"/>
      <text:p text:style-name="P131"><text:span text:style-name="T132">III</text:span><text:span text:style-name="T133">.<text:s/></text:span><text:span text:style-name="T134">Metalo laužo ir atliekų radioaktyviosios taršos kontrolė</text:span></text:p>
      <text:p text:style-name="P135"/>
      <text:p text:style-name="P136"><text:span text:style-name="T137">6</text:span><text:span text:style-name="T138">. Metalo laužo, atliekų ir metalo produkcijos radioaktyvioji tarša turi<text:s/></text:span><text:span text:style-name="T139">būti nustatoma dozės galios matuokliais, jonizuojančiosios spinduliuotės intensyvumo matuokliais arba specialiąja įranga.</text:span></text:p>
      <text:p text:style-name="P140"><text:span text:style-name="T141">7</text:span><text:span text:style-name="T142">. Dozės galios ir jonizuojančios spinduliuotės intensyvumo matuokliai bei specialioji įranga turi būti techniškai tvarkingi,<text:s/></text:span><text:span text:style-name="T143">tinkami matavimams ir naudojami bei prižiūrimi pagal gamintojo instrukcijas.</text:span></text:p>
      <text:p text:style-name="P144"><text:span text:style-name="T145">8</text:span><text:span text:style-name="T146">. Dozės galios matuokliais arba jonizuojančiosios spinduliuotės intensyvumo matuokliais turi būti galima registruoti fotoninę jonizuojančiąją spinduliuotę, kurios energijų<text:s/></text:span><text:span text:style-name="T147">diapazonas yra ne mažesnis kaip 60 keV – 1,25 MeV.</text:span></text:p>
      <text:p text:style-name="P148"><text:span text:style-name="T149">9</text:span><text:span text:style-name="T150">. Dozės galios matuoklio mažiausia registruojama dozės galia turi būti 0,1 µGy/h, 0,1 µSv/h arba 10 µR/h. Jonizuojančiosios spinduliuotės intensyvumo matuoklio jautrumas turi būti pakankamas foniniam<text:s/></text:span><text:span text:style-name="T151">jonizuojančiosios spinduliuotės intensyvumui matuoti.</text:span><text:s/></text:p>
      <text:p text:style-name="P152">Punkto pakeitimai:</text:p>
      <text:p text:style-name="P153"><text:span text:style-name="T154">Nr.<text:s/></text:span><text:a xlink:href="https://www.e-tar.lt/portal/legalAct.html?documentId=TAR.96DDAA1A8B2B" office:target-frame-name="_top" xlink:show="replace"><text:span text:style-name="T155">23</text:span></text:a><text:span text:style-name="T156">, 2004-05-31, Žin., 2004, Nr. 90-3343 (2004-06-08), i. k. 10400RSISAK00000023</text:span></text:p>
      <text:p text:style-name="Normal"/>
      <text:p text:style-name="P157"><text:span text:style-name="T158">10</text:span><text:span text:style-name="T159">. Turi bū</text:span><text:span text:style-name="T160">ti atliekami viso superkamo ir perdirbamo metalo laužo ir atliekų bei visos metalo produkcijos radioaktyviosios taršos matavimai.</text:span></text:p>
      <text:p text:style-name="P161"><text:span text:style-name="T162">11</text:span><text:span text:style-name="T163">. Matavimai turi būti atliekami 5–10 cm atstumu nuo tikrinamo metalo laužo, atliekų arba metalo produkcijos paviršiaus i</text:span><text:span text:style-name="T164">r ne toliau kaip 1 m atstumu nuo bet kurio taško metalo laužo, atliekų arba metalo produkcijos masėje. Atstumas tarp matavimo taškų turi būti ne didesnis kaip 1 m. Vieno matavimo trukmė turi būti tokia, kokia nurodoma matuoklio naudojimo instrukcijoje. Jei</text:span><text:span text:style-name="T165">gu ši trukmė nenurodyta, ji turi būti ne mažesnė kaip 5 sekundės.</text:span></text:p>
      <text:p text:style-name="P166"><text:span text:style-name="T167">12</text:span><text:span text:style-name="T168">. Prieš pradedant matuoti, reikia nustatyti foninį dozės galios arba jonizuojančiosios spinduliuotės intensyvumo lygį. Foninį lygį reikia matuoti ne mažesniu kaip 5 m atstumu nuo metal</text:span><text:span text:style-name="T169">o laužo, atliekų arba metalo produkcijos, kurių radioaktyvioji tarša bus matuojama, toje pačioje patalpoje ar aikštelėje, kur yra tiriamas metalo laužas, atliekos arba metalo produkcija.</text:span></text:p>
      <text:p text:style-name="P170"><text:span text:style-name="T171">13</text:span><text:span text:style-name="T172">. Jeigu matuojant metalo laužo, atliekų arba metalo produkcijos</text:span><text:span text:style-name="T173"><text:s/>radioaktyviąją taršą nustatoma, jog metalo laužo, atliekų arba metalo produkcijos fotoninės jonizuojančiosios spinduliuotės dozės galia arba intensyvumas foninį lygį viršija ne daugiau kaip 1,5 karto, jokių priemonių imtis nereikia.</text:span></text:p>
      <text:p text:style-name="P174"><text:span text:style-name="T175">14</text:span><text:span text:style-name="T176">. Jeigu metalo l</text:span><text:span text:style-name="T177">aužo, atliekų arba metalo produkcijos fotoninės jonizuojančiosios spinduliuotės dozės galia arba intensyvumas foninį lygį viršija daugiau kaip 1,5 karto, būtina:</text:span></text:p>
      <text:p text:style-name="P178"><text:span text:style-name="T179">14.1</text:span><text:span text:style-name="T180">. patikrinti, ar gerai veikia matuoklis arba specialioji įranga. Tai reikia atlikti paga</text:span><text:span text:style-name="T181">l matuoklio arba įrangos gamintojo lydimuosius dokumentus;</text:span></text:p>
      <text:p text:style-name="P182"><text:span text:style-name="T183">14.2</text:span><text:span text:style-name="T184">. jeigu matuoklis arba specialioji įranga veikia blogai, juos pakeisti veikiančiu tinkamai;</text:span></text:p>
      <text:p text:style-name="P185"><text:span text:style-name="T186">14.3</text:span><text:span text:style-name="T187">. jeigu matuoklis arba specialioji įranga veikia gerai, nustatyti, ar dėl kokių nors prie</text:span><text:span text:style-name="T188">žasčių nepadidėjęs fotoninės jonizuojančiosios spinduliuotės dozės galios arba intensyvumo foninis lygis. Tam reikia atlikti matavimus ne arčiau kaip 5 m atstumu nuo metalo laužo, atliekų arba metalo produkcijos, kurių radioaktyvioji tarša matuojama;</text:span></text:p>
      <text:p text:style-name="P189"><text:span text:style-name="T190">14.</text:span><text:span text:style-name="T191">4</text:span><text:span text:style-name="T192">. jeigu 5 m ir didesniu atstumu fotoninės jonizuojančiosios spinduliuotės dozės galia arba intensyvumas irgi yra padidinti, metalo laužas, atliekos arba metalo produkcija yra neužteršti (įmanomi atvejai, kad dozės galia arba jonizuojančiosios spinduliuo</text:span><text:span text:style-name="T193">tės intensyvumas yra padidėję dėl galingo šaltinio, esančio už keliolikos arba keliasdešimties metrų, pavyzdžiui, užterštu metalu pakrauto sunkvežimio). Tokiu atveju matavimo vietoje ir aplink ją būtina nieko (taip pat ir transporto priemonių) nejudinti. A</text:span><text:span text:style-name="T194">pie padidėjusią fotoninės jonizuojančiosios spinduliuotės dozės galią arba intensyvumą būtina nedelsiant informuoti Radiacinės saugos centrą, kurio specialistai atvykę nustatys šio padidėjimo priežastis. Taip pat teisės aktų nustatyta tvarka reikia informu</text:span><text:span text:style-name="T195">oti kitas institucijas;</text:span></text:p>
      <text:p text:style-name="P196"><text:span text:style-name="T197">14.5</text:span><text:span text:style-name="T198">. jeigu didesnę fotoninės jonizuojančiosios spinduliuotės dozės galią arba intensyvumą lemia metalo laužas arba atliekos, būtina nedelsiant informuoti Radiacinės saugos centrą ir kitas institucijas teisės aktų nustatyta tvar</text:span><text:span text:style-name="T199">ka.</text:span></text:p>
      <text:p text:style-name="P200"><text:span text:style-name="T201">15</text:span><text:span text:style-name="T202">. Radiacinės saugos centro specialistai informuos, kokių radiacinės saugos priemonių reikia imtis, kad būtų apsaugoti žmones nuo jonizuojančiosios spinduliuotės poveikio. Kol ši informacija bus pateikta, įmonės, superkančios arba perdirbančios<text:s/></text:span><text:span text:style-name="T203">metalo laužą ir atliekas,<text:s/></text:span><text:soft-page-break/><text:span text:style-name="T204">administracija turi užtikrinti, kad iš zonos, kurioje fotoninės spinduliuotės dozės galia arba intensyvumas foninį lygį viršija daugiau kaip 1,5 karto, nedelsiant išeitų visi asmenys, į šią zoną niekas nepatektų ir iš jos nebūtų i</text:span><text:span text:style-name="T205">šgabenami jokie daiktai ir neišvažiuotų jokios transporto priemonės. Jokių kitų negu šioje tvarkoje nurodytų veiksmų be Radiacinės saugos centro specialistų nurodymų imtis negalima.</text:span></text:p>
      <text:p text:style-name="P206"><text:span text:style-name="T207">16</text:span><text:span text:style-name="T208">. Informacija apie fotoninės jonizuojančiosios spinduliuotės foninį<text:s/></text:span><text:span text:style-name="T209">lygį (matavimo priemonės rodomais vienetais) bei metalo laužo, atliekų ir metalo produkcijos radioaktyviosios taršos matavimus (matavimų data, trumpas metalo laužo, atliekų arba metalo produkcijos apibūdinimas) bei matavimų rezultatai (dozės galios arba jo</text:span><text:span text:style-name="T210">nizuojančiosios spinduliuotės intensyvumo visuose matavimų taškuose reikšmių intervalas (matavimo priemonės rodomais vienetais)) turi būti registruojami specialiame laisvos formos žurnale.</text:span></text:p>
      <text:p text:style-name="P211"><text:span text:style-name="T212">17</text:span><text:span text:style-name="T213">. Remiantis šia tvarka, turi būti parengtos darbo instrukcijo</text:span><text:span text:style-name="T214">s, kaip kontroliuoti metalo laužo, atliekų ir metalo produkcijos radioaktyviąją taršą. Su šiomis instrukcijomis turi būti supažindinti šią kontrolę atliekantys asmenys. Už darbo instrukcijų parengimą ir darbuotojų supažindinimą su jomis atsako įmonės, supe</text:span><text:span text:style-name="T215">rkančios arba perdirbančios metalo laužą ir atliekas, administracija.</text:span></text:p>
      <text:p text:style-name="P216"><text:span text:style-name="T217">______________</text:span></text:p>
      <text:p text:style-name="P218"/>
      <text:p text:style-name="P219"/>
      <text:p text:style-name="P220"><text:span text:style-name="T221">Pakeitimai:</text:span></text:p>
      <text:p text:style-name="P222"/>
      <text:p text:style-name="P223"><text:span text:style-name="T224">1.</text:span></text:p>
      <text:p text:style-name="P225"><text:span text:style-name="T226">Radiacinės saugos centras, Įsakymas</text:span></text:p>
      <text:p text:style-name="P227"><text:span text:style-name="T228">Nr.<text:s/></text:span><text:a xlink:href="https://www.e-tar.lt/portal/legalAct.html?documentId=TAR.96DDAA1A8B2B" office:target-frame-name="_top" xlink:show="replace"><text:span text:style-name="T229">23</text:span></text:a><text:span text:style-name="T230">, 2004-05-31, Žin., 200</text:span><text:span text:style-name="T231">4, Nr. 90-3343 (2004-06-08), i. k. 10400RSISAK00000023</text:span></text:p>
      <text:p text:style-name="P232"><text:span text:style-name="T233">Dėl Radiacinės saugos centro direktoriaus 2004 m. vasario 5 d. įsakymo Nr. 8 "Dėl Metalo laužo, atliekų ir jas perdirbus gautos metalo produkcijos radioaktyviosios taršos kontrolės jų supirkimo ir<text:s/></text:span><text:span text:style-name="T234">perdirbimo vietose tvarkos" pakeitimo</text:span></text:p>
      <text:p text:style-name="P235"/>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28T19:02:00Z</meta:creation-date>
    <dc:date>2016-01-28T19:02:00Z</dc:date>
    <meta:template xlink:href="Normal" xlink:type="simple"/>
    <meta:editing-cycles>2</meta:editing-cycles>
    <meta:editing-duration>PT0S</meta:editing-duration>
    <meta:document-statistic meta:page-count="4" meta:paragraph-count="59" meta:word-count="1300" meta:character-count="10204" meta:row-count="248" meta:non-whitespace-character-count="8963"/>
  </office:meta>
</office:document-meta>
</file>