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694in" style:font-size-complex="12pt" fo:language="en" fo:country="GB"/>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indent="3.5437in"/>
    </style:style>
    <style:style style:name="P64" style:parent-style-name="Normal" style:master-page-name="MPF1" style:family="paragraph">
      <style:paragraph-properties fo:break-before="page" fo:text-indent="3.543in" style:page-number="1"/>
    </style:style>
    <style:style style:name="T70" style:parent-style-name="DefaultParagraphFont" style:family="text">
      <style:text-properties fo:text-transform="uppercase"/>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text-properties fo:font-weight="bold" style:font-weight-asian="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fo:color="#000000" style:font-size-complex="11pt" style:language-asian="lt" style:country-asian="LT"/>
    </style:style>
    <style:style style:name="T519" style:parent-style-name="DefaultParagraphFont" style:family="text">
      <style:text-properties style:font-name-asian="Calibri" fo:color="#000000" style:text-position="super 66.6%" style:font-size-complex="11pt" style:language-asian="lt" style:country-asian="LT"/>
    </style:style>
    <style:style style:name="T520" style:parent-style-name="DefaultParagraphFont" style:family="text">
      <style:text-properties style:font-name-asian="Calibri" fo:color="#000000" style:font-size-complex="11pt" style:language-asian="lt" style:country-asian="LT"/>
    </style:style>
    <style:style style:name="T521" style:parent-style-name="DefaultParagraphFont" style:family="text">
      <style:text-properties style:font-name-asian="Calibri" fo:color="#000000" style:font-size-complex="11pt" style:language-asian="lt" style:country-asian="LT"/>
    </style:style>
    <style:style style:name="T522" style:parent-style-name="DefaultParagraphFont" style:family="text">
      <style:text-properties style:font-name-asian="Calibri" style:font-weight-complex="bold" fo:color="#000000" style:font-size-complex="11pt" style:language-asian="lt" style:country-asian="LT"/>
    </style:style>
    <style:style style:name="T523" style:parent-style-name="DefaultParagraphFont" style:family="text">
      <style:text-properties style:font-name-asian="Calibri"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fo:color="#000000" style:font-size-complex="11pt" style:language-asian="lt" style:country-asian="LT"/>
    </style:style>
    <style:style style:name="T537" style:parent-style-name="DefaultParagraphFont" style:family="text">
      <style:text-properties style:font-name-asian="Calibri" fo:color="#000000" style:text-position="super 66.6%" style:font-size-complex="11pt" style:language-asian="lt" style:country-asian="LT"/>
    </style:style>
    <style:style style:name="T538" style:parent-style-name="DefaultParagraphFont" style:family="text">
      <style:text-properties style:font-name-asian="Calibri" fo:color="#000000" style:font-size-complex="11pt" style:language-asian="lt" style:country-asian="LT"/>
    </style:style>
    <style:style style:name="T539" style:parent-style-name="DefaultParagraphFont" style:family="text">
      <style:text-properties style:font-name-asian="Calibri" fo:color="#000000" style:font-size-complex="11pt" style:language-asian="lt" style:country-asian="LT"/>
    </style:style>
    <style:style style:name="T540" style:parent-style-name="DefaultParagraphFont" style:family="text">
      <style:text-properties style:font-name-asian="Calibri" fo:font-weight="bold" style:font-weight-asian="bold" fo:color="#000000" style:font-size-complex="11pt" style:language-asian="lt" style:country-asian="LT"/>
    </style:style>
    <style:style style:name="T541" style:parent-style-name="DefaultParagraphFont" style:family="text">
      <style:text-properties style:font-name-asian="Calibri" fo:color="#000000"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fo:color="#000000" style:font-size-complex="11pt" style:language-asian="lt" style:country-asian="LT"/>
    </style:style>
    <style:style style:name="T549" style:parent-style-name="DefaultParagraphFont" style:family="text">
      <style:text-properties style:font-name-asian="Calibri" fo:color="#000000" style:text-position="super 66.6%" style:font-size-complex="11pt" style:language-asian="lt" style:country-asian="LT"/>
    </style:style>
    <style:style style:name="T550" style:parent-style-name="DefaultParagraphFont" style:family="text">
      <style:text-properties style:font-name-asian="Calibri" fo:color="#000000" style:font-size-complex="11pt" style:language-asian="lt" style:country-asian="LT"/>
    </style:style>
    <style:style style:name="T551" style:parent-style-name="DefaultParagraphFont" style:family="text">
      <style:text-properties style:font-name-asian="Calibri" fo:color="#000000" style:font-size-complex="11pt" style:language-asian="lt" style:country-asian="LT"/>
    </style:style>
    <style:style style:name="T552" style:parent-style-name="DefaultParagraphFont" style:family="text">
      <style:text-properties style:font-name-asian="Calibri" fo:font-weight="bold" style:font-weight-asian="bold"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T554" style:parent-style-name="DefaultParagraphFont" style:family="text">
      <style:text-properties style:font-name-asian="Calibri" fo:color="#000000"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fo:color="#000000" style:font-size-complex="11pt" style:language-asian="lt" style:country-asian="LT"/>
    </style:style>
    <style:style style:name="T569" style:parent-style-name="DefaultParagraphFont" style:family="text">
      <style:text-properties style:font-name-asian="Calibri" fo:color="#000000" style:text-position="super 66.6%" style:font-size-complex="11pt" style:language-asian="lt" style:country-asian="LT"/>
    </style:style>
    <style:style style:name="T570" style:parent-style-name="DefaultParagraphFont" style:family="text">
      <style:text-properties style:font-name-asian="Calibri" fo:color="#000000" style:font-size-complex="11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fo:color="#000000" style:font-size-complex="11pt" style:language-asian="lt" style:country-asian="LT"/>
    </style:style>
    <style:style style:name="T573" style:parent-style-name="DefaultParagraphFont" style:family="text">
      <style:text-properties style:font-name-asian="Calibri" fo:color="#000000" style:text-position="super 66.6%" style:font-size-complex="11pt" style:language-asian="lt" style:country-asian="LT"/>
    </style:style>
    <style:style style:name="T574" style:parent-style-name="DefaultParagraphFont" style:family="text">
      <style:text-properties style:font-name-asian="Calibri" fo:color="#000000" style:font-size-complex="11pt" style:language-asian="lt" style:country-asian="LT"/>
    </style:style>
    <style:style style:name="T575" style:parent-style-name="DefaultParagraphFont" style:family="text">
      <style:text-properties style:font-name-asian="Calibri" fo:color="#000000" style:font-size-complex="11pt" style:language-asian="lt" style:country-asian="LT"/>
    </style:style>
    <style:style style:name="T576" style:parent-style-name="DefaultParagraphFont" style:family="text">
      <style:text-properties style:font-name-asian="Calibri" fo:color="#000000" style:font-size-complex="11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fo:color="#000000" style:font-size-complex="11pt" style:language-asian="lt" style:country-asian="LT"/>
    </style:style>
    <style:style style:name="T579" style:parent-style-name="DefaultParagraphFont" style:family="text">
      <style:text-properties style:font-name-asian="Calibri" fo:color="#000000" style:text-position="super 66.6%" style:font-size-complex="11pt" style:language-asian="lt" style:country-asian="LT"/>
    </style:style>
    <style:style style:name="T580" style:parent-style-name="DefaultParagraphFont" style:family="text">
      <style:text-properties style:font-name-asian="Calibri" fo:color="#000000" style:font-size-complex="11pt" style:language-asian="lt" style:country-asian="LT"/>
    </style:style>
    <style:style style:name="T581" style:parent-style-name="DefaultParagraphFont" style:family="text">
      <style:text-properties style:font-name-asian="Calibri" fo:color="#000000" style:font-size-complex="11pt" style:language-asian="lt" style:country-asian="LT"/>
    </style:style>
    <style:style style:name="T582" style:parent-style-name="DefaultParagraphFont" style:family="text">
      <style:text-properties style:font-name-asian="Calibri" fo:color="#000000" style:font-size-complex="11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1pt" style:language-asian="lt" style:country-asian="LT"/>
    </style:style>
    <style:style style:name="T585" style:parent-style-name="DefaultParagraphFont" style:family="text">
      <style:text-properties style:font-name-asian="Calibri" fo:color="#000000" style:text-position="super 66.6%" style:font-size-complex="11pt" style:language-asian="lt" style:country-asian="LT"/>
    </style:style>
    <style:style style:name="T586" style:parent-style-name="DefaultParagraphFont" style:family="text">
      <style:text-properties style:font-name-asian="Calibri" fo:color="#000000" style:font-size-complex="11pt" style:language-asian="lt" style:country-asian="LT"/>
    </style:style>
    <style:style style:name="T587" style:parent-style-name="DefaultParagraphFont" style:family="text">
      <style:text-properties style:font-name-asian="Calibri" fo:color="#000000" style:font-size-complex="11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text-position="super 66.6%"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T592" style:parent-style-name="DefaultParagraphFont" style:family="text">
      <style:text-properties style:font-name-asian="Calibri" fo:color="#000000" style:font-size-complex="11pt" style:language-asian="lt" style:country-asian="LT"/>
    </style:style>
    <style:style style:name="T593" style:parent-style-name="DefaultParagraphFont" style:family="text">
      <style:text-properties style:font-name-asian="Calibri" fo:color="#000000" style:font-size-complex="11pt" style:language-asian="lt" style:country-asian="LT"/>
    </style:style>
    <style:style style:name="T594" style:parent-style-name="DefaultParagraphFont" style:family="text">
      <style:text-properties style:font-name-asian="Calibri"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font-size-complex="11pt" style:language-asian="lt" style:country-asian="LT"/>
    </style:style>
    <style:style style:name="T646" style:parent-style-name="DefaultParagraphFont" style:family="text">
      <style:text-properties style:font-name-asian="Calibri" fo:color="#000000" style:text-position="super 66.6%" style:font-size-complex="11pt" style:language-asian="lt" style:country-asian="LT"/>
    </style:style>
    <style:style style:name="T647" style:parent-style-name="DefaultParagraphFont" style:family="text">
      <style:text-properties style:font-name-asian="Calibri" fo:color="#000000" style:font-size-complex="11pt" style:language-asian="lt" style:country-asian="LT"/>
    </style:style>
    <style:style style:name="T648" style:parent-style-name="DefaultParagraphFont" style:family="text">
      <style:text-properties style:font-name-asian="Calibri" fo:color="#000000" style:font-size-complex="11pt" style:language-asian="lt" style:country-asian="LT"/>
    </style:style>
    <style:style style:name="T649" style:parent-style-name="DefaultParagraphFont" style:family="text">
      <style:text-properties style:font-name-asian="Calibri" fo:font-weight="bold" style:font-weight-asian="bold" fo:color="#000000" style:font-size-complex="11pt" style:language-asian="lt" style:country-asian="LT"/>
    </style:style>
    <style:style style:name="T650" style:parent-style-name="DefaultParagraphFont" style:family="text">
      <style:text-properties style:font-name-asian="Calibri" fo:color="#000000" style:font-size-complex="11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fo:color="#000000" style:font-size-complex="11pt" style:language-asian="lt" style:country-asian="LT"/>
    </style:style>
    <style:style style:name="T717" style:parent-style-name="DefaultParagraphFont" style:family="text">
      <style:text-properties style:font-name-asian="Calibri" fo:color="#000000" style:font-size-complex="11pt" style:language-asian="lt" style:country-asian="LT"/>
    </style:style>
    <style:style style:name="T718" style:parent-style-name="DefaultParagraphFont" style:family="text">
      <style:text-properties style:font-name-asian="Calibri" fo:font-weight="bold" style:font-weight-asian="bold" fo:color="#000000" style:font-size-complex="11pt" style:language-asian="lt" style:country-asian="LT"/>
    </style:style>
    <style:style style:name="T719" style:parent-style-name="DefaultParagraphFont" style:family="text">
      <style:text-properties style:font-name-asian="Calibri" fo:color="#000000" style:font-size-complex="11pt" style:language-asian="lt" style:country-asian="LT"/>
    </style:style>
    <style:style style:name="T720" style:parent-style-name="DefaultParagraphFont" style:family="text">
      <style:text-properties style:font-name-asian="Calibri" fo:font-weight="bold" style:font-weight-asian="bold" fo:color="#000000" style:font-size-complex="11pt" style:language-asian="lt" style:country-asian="LT"/>
    </style:style>
    <style:style style:name="T721" style:parent-style-name="DefaultParagraphFont" style:family="text">
      <style:text-properties style:font-name-asian="Calibri" fo:color="#000000" style:font-size-complex="11pt" style:language-asian="lt" style:country-asian="LT"/>
    </style:style>
    <style:style style:name="T722" style:parent-style-name="DefaultParagraphFont" style:family="text">
      <style:text-properties style:font-name-asian="Calibri"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color="#000000" style:font-size-complex="11pt" style:language-asian="lt" style:country-asian="LT"/>
    </style:style>
    <style:style style:name="T730" style:parent-style-name="DefaultParagraphFont" style:family="text">
      <style:text-properties style:font-name-asian="Calibri" fo:color="#000000" style:font-size-complex="11pt" style:language-asian="lt" style:country-asian="LT"/>
    </style:style>
    <style:style style:name="T731" style:parent-style-name="DefaultParagraphFont" style:family="text">
      <style:text-properties style:font-name-asian="Calibri" fo:font-weight="bold" style:font-weight-asian="bold" fo:color="#000000" style:font-size-complex="11pt" style:language-asian="lt" style:country-asian="LT"/>
    </style:style>
    <style:style style:name="T732" style:parent-style-name="DefaultParagraphFont" style:family="text">
      <style:text-properties style:font-name-asian="Calibri" fo:color="#000000" style:font-size-complex="11pt" style:language-asian="lt" style:country-asian="LT"/>
    </style:style>
    <style:style style:name="T733" style:parent-style-name="DefaultParagraphFont" style:family="text">
      <style:text-properties style:font-name-asian="Calibri"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fo:color="#000000" style:font-size-complex="11pt" style:language-asian="lt" style:country-asian="LT"/>
    </style:style>
    <style:style style:name="T745" style:parent-style-name="DefaultParagraphFont" style:family="text">
      <style:text-properties style:font-name-asian="Calibri" fo:color="#000000"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keep-with-next="alway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weight="bold" style:font-weight-asian="bold"/>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fo:color="#000000" style:font-size-complex="11pt" style:language-asian="lt" style:country-asian="LT"/>
    </style:style>
    <style:style style:name="T820" style:parent-style-name="DefaultParagraphFont" style:family="text">
      <style:text-properties style:font-name-asian="Calibri" fo:color="#000000"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style:font-size-complex="11pt" style:language-asian="lt" style:country-asian="LT"/>
    </style:style>
    <style:style style:name="T831" style:parent-style-name="DefaultParagraphFont" style:family="text">
      <style:text-properties style:font-name-asian="Calibri" fo:color="#000000" style:font-size-complex="11pt" style:language-asian="lt" style:country-asian="LT"/>
    </style:style>
    <style:style style:name="T832" style:parent-style-name="DefaultParagraphFont" style:family="text">
      <style:text-properties style:font-name-asian="Calibri" fo:color="#000000" style:font-size-complex="11pt" style:language-asian="lt" style:country-asian="LT"/>
    </style:style>
    <style:style style:name="T83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34" style:parent-style-name="DefaultParagraphFont" style:family="text">
      <style:text-properties style:font-name-asian="Calibri" fo:color="#000000"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fo:color="#000000" style:font-size-complex="11pt" style:language-asian="lt" style:country-asian="LT"/>
    </style:style>
    <style:style style:name="T876" style:parent-style-name="DefaultParagraphFont" style:family="text">
      <style:text-properties style:font-name-asian="Calibri" fo:color="#000000" style:font-size-complex="11pt" style:language-asian="lt" style:country-asian="LT"/>
    </style:style>
    <style:style style:name="T877" style:parent-style-name="DefaultParagraphFont" style:family="text">
      <style:text-properties style:font-name-asian="Calibri" fo:color="#000000" style:font-size-complex="11pt" style:language-asian="lt" style:country-asian="LT"/>
    </style:style>
    <style:style style:name="T878" style:parent-style-name="DefaultParagraphFont" style:family="text">
      <style:text-properties style:font-name-asian="Calibri" fo:font-weight="bold" style:font-weight-asian="bold" fo:color="#000000" style:font-size-complex="11pt" style:language-asian="lt" style:country-asian="LT"/>
    </style:style>
    <style:style style:name="T879" style:parent-style-name="DefaultParagraphFont" style:family="text">
      <style:text-properties style:font-name-asian="Calibri" fo:color="#000000"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T889" style:parent-style-name="DefaultParagraphFont" style:family="text">
      <style:text-properties style:font-name-asian="Calibri" style:font-weight-complex="bold" style:font-size-complex="11pt" style:language-asian="lt" style:country-asian="LT"/>
    </style:style>
    <style:style style:name="T890" style:parent-style-name="DefaultParagraphFont" style:family="text">
      <style:text-properties style:font-name-asian="Calibri" fo:font-weight="bold" style:font-weight-asian="bold" style:font-weight-complex="bold" style:font-size-complex="11pt" style:language-asian="lt" style:country-asian="LT"/>
    </style:style>
    <style:style style:name="T891" style:parent-style-name="DefaultParagraphFont" style:family="text">
      <style:text-properties style:font-name-asian="Calibri" fo:color="#000000"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1pt" style:language-asian="lt" style:country-asian="LT"/>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fo:color="#000000" style:font-size-complex="11pt" style:language-asian="lt" style:country-asian="LT"/>
    </style:style>
    <style:style style:name="T901" style:parent-style-name="DefaultParagraphFont" style:family="text">
      <style:text-properties style:font-name-asian="Calibri"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fo:color="#000000" style:font-size-complex="11pt" style:language-asian="lt" style:country-asian="LT"/>
    </style:style>
    <style:style style:name="T977" style:parent-style-name="DefaultParagraphFont" style:family="text">
      <style:text-properties style:font-name-asian="Calibri" fo:font-weight="bold" style:font-weight-asian="bold" fo:color="#000000" style:font-size-complex="11pt" style:language-asian="lt" style:country-asian="LT"/>
    </style:style>
    <style:style style:name="T978" style:parent-style-name="DefaultParagraphFont" style:family="text">
      <style:text-properties style:font-name-asian="Calibri" fo:color="#000000" style:font-size-complex="11pt" style:language-asian="lt" style:country-asian="LT"/>
    </style:style>
    <style:style style:name="T979" style:parent-style-name="DefaultParagraphFont" style:family="text">
      <style:text-properties style:font-name-asian="Calibri" fo:color="#000000" style:font-size-complex="11pt"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1pt" style:language-asian="lt" style:country-asian="LT"/>
    </style:style>
    <style:style style:name="T998" style:parent-style-name="DefaultParagraphFont" style:family="text">
      <style:text-properties style:font-name-asian="Calibri" style:font-size-complex="11pt" style:language-asian="lt" style:country-asian="LT"/>
    </style:style>
    <style:style style:name="T999" style:parent-style-name="DefaultParagraphFont" style:family="text">
      <style:text-properties style:font-name-asian="Calibri" fo:color="#000000" style:font-size-complex="11pt" style:language-asian="lt" style:country-asian="LT"/>
    </style:style>
    <style:style style:name="T1000" style:parent-style-name="DefaultParagraphFont" style:family="text">
      <style:text-properties style:font-name-asian="Calibri" fo:color="#000000" style:font-size-complex="11pt" style:language-asian="lt" style:country-asian="LT"/>
    </style:style>
    <style:style style:name="T1001" style:parent-style-name="DefaultParagraphFont" style:family="text">
      <style:text-properties style:font-name-asian="Calibri" style:font-weight-complex="bold" fo:color="#000000" style:font-size-complex="11pt" style:language-asian="lt" style:country-asian="LT"/>
    </style:style>
    <style:style style:name="T1002" style:parent-style-name="DefaultParagraphFont" style:family="text">
      <style:text-properties style:font-name-asian="Calibri" fo:color="#000000"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fo:color="#000000" style:font-size-complex="11pt" style:language-asian="lt" style:country-asian="LT"/>
    </style:style>
    <style:style style:name="T1017" style:parent-style-name="DefaultParagraphFont" style:family="text">
      <style:text-properties style:font-name-asian="Calibri" fo:color="#000000" style:font-size-complex="11pt" style:language-asian="lt" style:country-asian="LT"/>
    </style:style>
    <style:style style:name="T1018" style:parent-style-name="DefaultParagraphFont" style:family="text">
      <style:text-properties style:font-name-asian="Calibri" fo:color="#000000"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text-properties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7">Suvestinė redakcija nuo 2019-07-04 iki 2019-12-31</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yriausybės įstatymo 29</text:span><text:span text:style-name="T28"><text:s/>straipsnio 8 dalimi,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TAR.4202B90CE9DF" office:target-frame-name="_top" xlink:show="replace"><text:span text:style-name="T36">1352</text:span></text:a><text:span text:style-name="T37">, 2008-12-24, Žin., 2008, Nr. 149-6064 (2008-12-30), i. k. 1081100NUTA00001352</text:span></text:p>
      <text:p text:style-name="P38"><text:span text:style-name="T39">Nr.<text:s/></text:span><text:a xlink:href="https://www.e-tar.lt/portal/legalAct.html?documentId=f883fe00e9f411e58deaaf0783ebf65b" office:target-frame-name="_top" xlink:show="replace"><text:span text:style-name="T40">222</text:span></text:a><text:span text:style-name="T41">, 2016-03-09, paskelbta TAR 2016-03-14, i. k. 2016-04793</text:span></text:p>
      <text:p text:style-name="Normal"/>
      <text:p text:style-name="P42"><text:span text:style-name="T43">1</text:span><text:span text:style-name="T44">. Patvirtinti Lietuvos Respublikos vidaus reikalų ministerijos nuostatus (pridedama).</text:span></text:p>
      <text:p text:style-name="P45"><text:span text:style-name="T46">2</text:span><text:span text:style-name="T47">.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8">72-2101</text:span></text:a><text:span text:style-name="T49">).</text:span></text:p>
      <text:p text:style-name="P50"/>
      <text:p text:style-name="P51"/>
      <text:p text:style-name="P52"/>
      <text:p text:style-name="P53"><text:span text:style-name="T54">Ministras Pirmininkas</text:span><text:span text:style-name="T55"><text:tab/>Rolandas Paksas</text:span></text:p>
      <text:p text:style-name="P56"/>
      <text:p text:style-name="P57"/>
      <text:p text:style-name="P58"/>
      <text:p text:style-name="P59"><text:span text:style-name="T60">Vidaus reikalų ministras</text:span><text:span text:style-name="T61"><text:tab/>Vytautas Markevičius</text:span></text:p>
      <text:p text:style-name="P62"/>
      <text:p text:style-name="P63"/>
      <text:soft-page-break/>
      <text:p text:style-name="P64"><text:span text:style-name="T70">Patvirtinta</text:span></text:p>
      <text:p text:style-name="P71">Lietuvos Respublikos Vyriausybės<text:s/></text:p>
      <text:p text:style-name="P72">2001 m. kovo 14 d. nutarimu Nr. 291</text:p>
      <text:p text:style-name="P73">(Lietuvos Respublikos Vyriausybės<text:s/></text:p>
      <text:p text:style-name="P74">2010 m. spalio 13 d.<text:s/></text:p>
      <text:p text:style-name="P75">nutarimo Nr. 1465 redakcija)</text:p>
      <text:p text:style-name="Normal"/>
      <text:p text:style-name="P76"><text:span text:style-name="T77">LIETUVOS RESPUBLIKOS VIDAUS REIKALŲ MINISTERIJOS NUOSTATAI</text:span></text:p>
      <text:p text:style-name="P78"/>
      <text:p text:style-name="P79"><text:span text:style-name="T80">I</text:span><text:span text:style-name="T81"><text:s/></text:span><text:span text:style-name="T82">SKYRIUS<text:s/></text:span><text:span text:style-name="T83"><text:line-break/>BENDROSIOS NUOSTATOS<text:s/></text:span></text:p>
      <text:p text:style-name="P84"/>
      <text:p text:style-name="P85">Pakeistas skyriaus pavadinimas:</text:p>
      <text:p text:style-name="P86"><text:span text:style-name="T87">Nr.<text:s/></text:span><text:a xlink:href="https://www.e-tar.lt/portal/legalAct.html?documentId=f883fe00e9f411e58deaaf0783ebf65b" office:target-frame-name="_top" xlink:show="replace"><text:span text:style-name="T88">222</text:span></text:a><text:span text:style-name="T89">, 2016-03-09, paskelbta TAR 2016-03-14, i. k. 2016-04793</text:span></text:p>
      <text:p text:style-name="Normal"/>
      <text:p text:style-name="P90">1. Lietuvos<text:s/>Respublikos vidaus reikalų ministerija (toliau – Vidaus reikalų ministerija, ministerija) yra Lietuvos Respublikos valstybės įstaiga.</text:p>
      <text:p text:style-name="P91">Vidaus reikalų ministerija formuoja valstybės politiką,<text:span text:style-name="T92"><text:s/></text:span>organizuoja, koordinuoja ir kontroliuoja jos įgyvendinimą, o įstatymų nustatytais atvejais – ją įgyvendina vidaus reikalų ministrui pavestose valdymo srityse.</text:p>
      <text:p text:style-name="P93"><text:span text:style-name="T94">2</text:span><text:span text:style-name="T95">. Vidaus reikalų ministerija savo veikloje vadovaujasi Lietuvos Respublikos Konstitucija, Lietuvos Respublikos tarptautinėmis sutartimis, Europos Sąjungos tei</text:span><text:span text:style-name="T96">sės aktais, Lietuvos Respublikos Vyriausybės įstatymu, Lietuvos Respublikos viešojo administravimo įstatymu, kitais Lietuvos Respublikos Seimo priimtais įstatymais ir teisės aktais, Respublikos Prezidento dekretais, Lietuvos Respublikos Vyriausybės (toliau</text:span><text:span text:style-name="T97"><text:s/>– Vyriausybė) nutarimais, Ministro Pirmininko potvarkiais, taip pat šiais nuostatais.</text:span><text:s/></text:p>
      <text:p text:style-name="P98">Punkto pakeitimai:</text:p>
      <text:p text:style-name="P99"><text:span text:style-name="T100">Nr.<text:s/></text:span><text:a xlink:href="https://www.e-tar.lt/portal/legalAct.html?documentId=f883fe00e9f411e58deaaf0783ebf65b" office:target-frame-name="_top" xlink:show="replace"><text:span text:style-name="T101">222</text:span></text:a><text:span text:style-name="T102">, 2016-03-09, paskelbta TAR 2016-03-14, i. k</text:span><text:span text:style-name="T103">. 2016-04793</text:span></text:p>
      <text:p text:style-name="Normal"/>
      <text:p text:style-name="P104">3. Vidaus reikalų ministerija yra ribotos civilinės atsakomybės<text:span text:style-name="T105"><text:s/></text:span>viešasis juridinis asmuo, turintis sąskaitą banke ir antspaudą su Lietuvos valstybės herbu ir savo pavadinimu. Ministerijos buveinės adresas: Šventaragio g. 2, Vilnius, Lietuvos Respublika. Sprendimą dėl ministerijos buveinės pakeitimo priima Vyriausybė.</text:p>
      <text:p text:style-name="P106">4. Vidaus reikalų ministerija yra biudžetinė įstaiga, finansuojama iš Lietuvos Respublikos valstybės biudžeto (toliau – valstybės biudžetas)<text:span text:style-name="T107"><text:s/></text:span>asignavimų ir kitų valstybės pinigų fondų lėšų.</text:p>
      <text:p text:style-name="P108">5. Vidaus reikalų ministerijos savininkė yra valstybė. Vidaus reikalų ministerijos savininko teises ir pareigas įgyvendina Vyriausybė, kuri koordinuoja ministerijos veiklą, tvirtina ir teisės aktų nustatyta tvarka keičia ministerijos<text:s/>nuostatus, sprendžia kitus įstatymuose ministerijos savininko teises ir pareigas įgyvendinančios institucijos kompetencijai priskirtus klausimus.</text:p>
      <text:p text:style-name="P109"><text:span text:style-name="T110">6</text:span><text:span text:style-name="T111">. Vidaus reikalų ministerijos vieši pranešimai skelbiami ministerijos interneto svetainėje (www.vrm.lt) i</text:span><text:span text:style-name="T112">r (ar) kitose visuomenės informavimo priemonėse.</text:span><text:s/></text:p>
      <text:p text:style-name="P113">Punkto pakeitimai:</text:p>
      <text:p text:style-name="P114"><text:span text:style-name="T115">Nr.<text:s/></text:span><text:a xlink:href="https://www.e-tar.lt/portal/legalAct.html?documentId=f883fe00e9f411e58deaaf0783ebf65b" office:target-frame-name="_top" xlink:show="replace"><text:span text:style-name="T116">222</text:span></text:a><text:span text:style-name="T117">, 2016-03-09, paskelbta TAR 2016-03-14, i. k. 2016-04793</text:span></text:p>
      <text:p text:style-name="Normal"/>
      <text:p text:style-name="P118">7.<text:span text:style-name="T119"><text:s/></text:span>Vidaus reikalų<text:s/>ministerija turi savo ženklą.</text:p>
      <text:p text:style-name="P120"/>
      <text:p text:style-name="P121"><text:span text:style-name="T122">II</text:span><text:span text:style-name="T123"><text:s/></text:span><text:span text:style-name="T124">SKYRIUS<text:s/></text:span><text:span text:style-name="T125"><text:line-break/>VIDAUS REIKALŲ MINISTERIJOS VEIKLOS TIKSLAI IR FUNKCIJOS<text:s/></text:span></text:p>
      <text:p text:style-name="P126"/>
      <text:p text:style-name="P127">Pakeistas skyriaus pavadinimas:</text:p>
      <text:p text:style-name="P128"><text:span text:style-name="T129">Nr.<text:s/></text:span><text:a xlink:href="https://www.e-tar.lt/portal/legalAct.html?documentId=f883fe00e9f411e58deaaf0783ebf65b" office:target-frame-name="_top" xlink:show="replace"><text:span text:style-name="T130">222</text:span></text:a><text:span text:style-name="T131">, 2016-03</text:span><text:span text:style-name="T132">-09, paskelbta TAR 2016-03-14, i. k. 2016-04793</text:span></text:p>
      <text:p text:style-name="Normal"/>
      <text:p text:style-name="P133"><text:span text:style-name="T134">8</text:span><text:span text:style-name="T135">. Vidaus reikalų ministerijos veiklos tikslai yra:</text:span><text:s/></text:p>
      <text:p text:style-name="P136">Punkto pakeitimai:</text:p>
      <text:soft-page-break/>
      <text:p text:style-name="P137"><text:span text:style-name="T138">Nr.<text:s/></text:span><text:a xlink:href="https://www.e-tar.lt/portal/legalAct.html?documentId=f883fe00e9f411e58deaaf0783ebf65b" office:target-frame-name="_top" xlink:show="replace"><text:span text:style-name="T139">222</text:span></text:a><text:span text:style-name="T140">, 2016-03-09, paskelbta TAR<text:s/></text:span><text:span text:style-name="T141">2016-03-14, i. k. 2016-04793</text:span></text:p>
      <text:p text:style-name="P142"><text:span text:style-name="T143">8.1</text:span><text:span text:style-name="T144">. formuoti valstybės politiką viešojo saugumo (viešosios tvarkos, vidaus tarnybos, priešgaisrinės bei civilinės saugos ir gelbėjimo darbų, valstybės sienos apsaugos, ginklų, šaudmenų, sprogmenų ir specialiųjų priemonių apy</text:span><text:span text:style-name="T145">vartos, saugomo asmens statusą turinčių asmenų apsaugos) srityse, organizuoti, koordinuoti ir kontroliuoti jos įgyvendinimą;</text:span><text:s/></text:p>
      <text:p text:style-name="P146">Papunkčio pakeitimai:</text:p>
      <text:p text:style-name="P147"><text:span text:style-name="T148">Nr.<text:s/></text:span><text:a xlink:href="https://www.e-tar.lt/portal/legalAct.html?documentId=TAR.0578EEB176A2" office:target-frame-name="_top" xlink:show="replace"><text:span text:style-name="T149">762</text:span></text:a><text:span text:style-name="T150">, 2012-06-27, Žin.,</text:span><text:span text:style-name="T151"><text:s/>2012, Nr. 75-3881 (2012-06-29), i. k. 1121100NUTA00000762</text:span></text:p>
      <text:p text:style-name="P152"><text:span text:style-name="T153">Nr.<text:s/></text:span><text:a xlink:href="https://www.e-tar.lt/portal/legalAct.html?documentId=f883fe00e9f411e58deaaf0783ebf65b" office:target-frame-name="_top" xlink:show="replace"><text:span text:style-name="T154">222</text:span></text:a><text:span text:style-name="T155">, 2016-03-09, paskelbta TAR 2016-03-14, i. k. 2016-04793</text:span></text:p>
      <text:p text:style-name="Normal"/>
      <text:p text:style-name="P156"><text:span text:style-name="T157">8.2</text:span><text:span text:style-name="T158">. formuoti valstybės politi</text:span><text:span text:style-name="T159">ką viešojo administravimo ir elektroninės atpažinties srityse, organizuoti, koordinuoti ir kontroliuoti jos įgyvendinimą;</text:span><text:s/></text:p>
      <text:p text:style-name="P160">Papunkčio pakeitimai:</text:p>
      <text:p text:style-name="P161"><text:span text:style-name="T162">Nr.<text:s/></text:span><text:a xlink:href="https://www.e-tar.lt/portal/legalAct.html?documentId=TAR.0578EEB176A2" office:target-frame-name="_top" xlink:show="replace"><text:span text:style-name="T163">762</text:span></text:a><text:span text:style-name="T164">, 2012-06-27, Žin.,<text:s/></text:span><text:span text:style-name="T165">2012, Nr. 75-3881 (2012-06-29), i. k. 1121100NUTA00000762</text:span></text:p>
      <text:p text:style-name="P166"><text:span text:style-name="T167">Nr.<text:s/></text:span><text:a xlink:href="https://www.e-tar.lt/portal/legalAct.html?documentId=e9dc9d80f14011e7845fceb29e7ecd13" office:target-frame-name="_top" xlink:show="replace"><text:span text:style-name="T168">3</text:span></text:a><text:span text:style-name="T169">, 2018-01-03, paskelbta TAR 2018-01-04, i. k. 2018-00188</text:span></text:p>
      <text:p text:style-name="P170"><text:span text:style-name="T171">Nr.<text:s/></text:span><text:a xlink:href="https://www.e-tar.lt/portal/legalAct.html?documentId=4e22e280b71711e88f64a5ecc703f89b" office:target-frame-name="_top" xlink:show="replace"><text:span text:style-name="T172">904</text:span></text:a><text:span text:style-name="T173">, 2018-09-04, paskelbta TAR 2018-09-13, i. k. 2018-14457</text:span></text:p>
      <text:p text:style-name="Normal"/>
      <text:p text:style-name="P174">8.3. formuoti valstybės politiką vietos savivaldos srityje, organizuoti, koordinuoti ir kontroliuoti jos įgyvendinimą;</text:p>
      <text:p text:style-name="P175">8.4.<text:s/>formuoti valstybės politiką regionų plėtros srityje, organizuoti, koordinuoti ir kontroliuoti jos įgyvendinimą;</text:p>
      <text:p text:style-name="P176">8.5. formuoti valstybės politiką valstybės tarnybos srityje, organizuoti, koordinuoti ir kontroliuoti jos įgyvendinimą;</text:p>
      <text:p text:style-name="P177"><text:span text:style-name="T178">8.6.</text:span><text:span text:style-name="T179"><text:s/>Neteko galios nuo 2018-01-05</text:span></text:p>
      <text:p text:style-name="P180">Papunkčio naikinimas:</text:p>
      <text:p text:style-name="P181"><text:span text:style-name="T182">Nr.<text:s/></text:span><text:a xlink:href="https://www.e-tar.lt/portal/legalAct.html?documentId=e9dc9d80f14011e7845fceb29e7ecd13" office:target-frame-name="_top" xlink:show="replace"><text:span text:style-name="T183">3</text:span></text:a><text:span text:style-name="T184">, 2018-01-03, paskelbta TAR 2018-01-04, i. k. 2018-00188</text:span></text:p>
      <text:p text:style-name="P185">Papunkčio pakeitimai:</text:p>
      <text:p text:style-name="P186"><text:span text:style-name="T187">Nr.<text:s/></text:span><text:a xlink:href="https://www.e-tar.lt/portal/legalAct.html?documentId=TAR.0578EEB176A2" office:target-frame-name="_top" xlink:show="replace"><text:span text:style-name="T188">762</text:span></text:a><text:span text:style-name="T189">, 2012-06-27, Žin., 2012, Nr. 75-3881 (2012-06-29), i. k. 1121100NUTA00000762</text:span></text:p>
      <text:p text:style-name="P190"><text:span text:style-name="T191">Nr.<text:s/></text:span><text:a xlink:href="https://www.e-tar.lt/portal/legalAct.html?documentId=f883fe00e9f411e58deaaf0783ebf65b" office:target-frame-name="_top" xlink:show="replace"><text:span text:style-name="T192">222</text:span></text:a><text:span text:style-name="T193">, 2016</text:span><text:span text:style-name="T194">-03-09, paskelbta TAR 2016-03-14, i. k. 2016-04793</text:span></text:p>
      <text:p text:style-name="Normal"/>
      <text:p text:style-name="P195"><text:span text:style-name="T196">8.7.</text:span><text:span text:style-name="T197"><text:s/>Neteko galios nuo 2018-07-17</text:span></text:p>
      <text:p text:style-name="P198">Papunkčio naikinimas:</text:p>
      <text:p text:style-name="P199"><text:span text:style-name="T200">Nr.<text:s/></text:span><text:a xlink:href="https://www.e-tar.lt/portal/legalAct.html?documentId=1f7b99a088cc11e8af589337bf1eb893" office:target-frame-name="_top" xlink:show="replace"><text:span text:style-name="T201">655</text:span></text:a><text:span text:style-name="T202">, 2018-07-04, paskelbta TAR 2018-07-16,<text:s/></text:span><text:span text:style-name="T203">i. k. 2018-11999</text:span></text:p>
      <text:p text:style-name="Normal"/>
      <text:p text:style-name="P204"><text:span text:style-name="T205">8.8</text:span><text:span text:style-name="T206">. formuoti valstybės politiką migracijos srityje, organizuoti, koordinuoti ir kontroliuoti jos įgyvendinimą;</text:span><text:s/></text:p>
      <text:p text:style-name="P207">Papildyta papunkčiu:</text:p>
      <text:p text:style-name="P208"><text:span text:style-name="T209">Nr.<text:s/></text:span><text:a xlink:href="https://www.e-tar.lt/portal/legalAct.html?documentId=f883fe00e9f411e58deaaf0783ebf65b" office:target-frame-name="_top" xlink:show="replace"><text:span text:style-name="T210">222</text:span></text:a><text:span text:style-name="T211">, 2016-03-09, paskelbta TAR 2016-03-14, i. k. 2016-04793</text:span></text:p>
      <text:p text:style-name="Normal"/>
      <text:p text:style-name="P212"><text:span text:style-name="T213">8.9</text:span><text:span text:style-name="T214">. formuoti valstybės politiką bendruomeninių organizacijų plėtros politikos srityje, organizuoti, koordinuoti ir kontroliuoti jos įgyvendinimą;</text:span><text:s/></text:p>
      <text:p text:style-name="P215">Papildyta papunkčiu:</text:p>
      <text:p text:style-name="P216"><text:span text:style-name="T217">Nr.<text:s/></text:span><text:a xlink:href="https://www.e-tar.lt/portal/legalAct.html?documentId=bdb5cfd09d5911e9878fc525390407ce" office:target-frame-name="_top" xlink:show="replace"><text:span text:style-name="T218">666</text:span></text:a><text:span text:style-name="T219">, 2019-06-26, paskelbta TAR 2019-07-03, i. k. 2019-10882</text:span></text:p>
      <text:p text:style-name="Normal"/>
      <text:p text:style-name="P220"><text:span text:style-name="T221">9</text:span><text:span text:style-name="T222">. Ministerija, siekdama 8.1 papunktyje nurodyto veiklos tikslo:</text:span><text:s/></text:p>
      <text:p text:style-name="P223">Punkto pakeitimai:</text:p>
      <text:p text:style-name="P224"><text:span text:style-name="T225">Nr.<text:s/></text:span><text:a xlink:href="https://www.e-tar.lt/portal/legalAct.html?documentId=f883fe00e9f411e58deaaf0783ebf65b" office:target-frame-name="_top" xlink:show="replace"><text:span text:style-name="T226">222</text:span></text:a><text:span text:style-name="T227">, 2016-03-09, paskelbta TAR 2016-03-14, i. k. 2016-04793</text:span></text:p>
      <text:p text:style-name="P228"><text:span text:style-name="T229">9.1</text:span><text:span text:style-name="T230">. rengia viešojo saugumo (viešosios tvarkos, vidaus tarnybos, priešgaisrinės bei civilinės saugos ir gelbėjimo<text:s/></text:span><text:span text:style-name="T231">darbų, valstybės sienos apsaugos, ginklų, šaudmenų, sprogmenų ir specialiųjų priemonių apyvartos, saugomo asmens statusą turinčių asmenų apsaugos) sričių įstatymų projektus, aprobuoja, prireikus rengia ir vidaus reikalų ministrui teikia ministro įsakymų pr</text:span><text:span text:style-name="T232">ojektus, Vyriausybei – šiame papunktyje nurodytų sričių Vyriausybės nutarimų, kitų teisės aktų projektus;</text:span><text:s/></text:p>
      <text:p text:style-name="P233">Papunkčio pakeitimai:</text:p>
      <text:p text:style-name="P234"><text:span text:style-name="T235">Nr.<text:s/></text:span><text:a xlink:href="https://www.e-tar.lt/portal/legalAct.html?documentId=TAR.0578EEB176A2" office:target-frame-name="_top" xlink:show="replace"><text:span text:style-name="T236">762</text:span></text:a><text:span text:style-name="T237">, 2012-06-27, Žin., 2012, Nr. 75-3881<text:s/></text:span><text:span text:style-name="T238">(2012-06-29), i. k. 1121100NUTA00000762</text:span></text:p>
      <text:p text:style-name="P239"><text:span text:style-name="T240">Nr.<text:s/></text:span><text:a xlink:href="https://www.e-tar.lt/portal/legalAct.html?documentId=f883fe00e9f411e58deaaf0783ebf65b" office:target-frame-name="_top" xlink:show="replace"><text:span text:style-name="T241">222</text:span></text:a><text:span text:style-name="T242">, 2016-03-09, paskelbta TAR 2016-03-14, i. k. 2016-04793</text:span></text:p>
      <text:p text:style-name="Normal"/>
      <text:p text:style-name="P243"><text:span text:style-name="T244">9.2</text:span><text:span text:style-name="T245">. kontroliuoja, kaip įgyvendinama valstybės<text:s/></text:span><text:span text:style-name="T246">politika viešojo saugumo (viešosios tvarkos, vidaus tarnybos, priešgaisrinės bei civilinės saugos ir gelbėjimo darbų, valstybės sienos apsaugos, ginklų, šaudmenų, sprogmenų ir specialiųjų priemonių apyvartos, saugomo asmens statusą turinčių asmenų apsaugos</text:span><text:span text:style-name="T247">) srityse ministerijai pavaldžiose įstaigose;</text:span><text:s/></text:p>
      <text:p text:style-name="P248">Papunkčio pakeitimai:</text:p>
      <text:p text:style-name="P249"><text:span text:style-name="T250">Nr.<text:s/></text:span><text:a xlink:href="https://www.e-tar.lt/portal/legalAct.html?documentId=TAR.0578EEB176A2" office:target-frame-name="_top" xlink:show="replace"><text:span text:style-name="T251">762</text:span></text:a><text:span text:style-name="T252">, 2012-06-27, Žin., 2012, Nr. 75-3881 (2012-06-29), i. k. 1121100NUTA00000762</text:span></text:p>
      <text:p text:style-name="P253"><text:span text:style-name="T254">Nr.<text:s/></text:span><text:a xlink:href="https://www.e-tar.lt/portal/legalAct.html?documentId=f883fe00e9f411e58deaaf0783ebf65b" office:target-frame-name="_top" xlink:show="replace"><text:span text:style-name="T255">222</text:span></text:a><text:span text:style-name="T256">, 2016-03-09, paskelbta TAR 2016-03-14, i. k. 2016-04793</text:span></text:p>
      <text:p text:style-name="Normal"/>
      <text:p text:style-name="P257">9.3. analizuoja viešojo saugumo būklę šalyje, teikia Vyriausybei išvadas ir pasiūlymus;</text:p>
      <text:p text:style-name="P258"><text:span text:style-name="T259">9.4</text:span><text:span text:style-name="T260">.<text:s/></text:span>pagal kompetenciją koordinuoja valstybės politikos priešgaisrinės saugos srityje įgyvendinimą ir užtikrina priešgaisrinės saugos organizavimą visoje Lietuvos Respublikos teritorijoje;</text:p>
      <text:p text:style-name="P261"><text:span text:style-name="T262">9.5</text:span><text:span text:style-name="T263">. koordinuoja Nacionalinės Vidaus saugumo fondo 2014–2020 metų programos reng</text:span><text:span text:style-name="T264">imą ir įgyvendinimą, atlieka programos atsakingosios ir audito institucijos funkcijas pagal atitinkamų Europos Sąjungos teisės aktų nuostatas;</text:span><text:s/></text:p>
      <text:p text:style-name="P265">Papunkčio pakeitimai:</text:p>
      <text:p text:style-name="P266"><text:span text:style-name="T267">Nr.<text:s/></text:span><text:a xlink:href="https://www.e-tar.lt/portal/legalAct.html?documentId=f883fe00e9f411e58deaaf0783ebf65b" office:target-frame-name="_top" xlink:show="replace"><text:span text:style-name="T268">222</text:span></text:a><text:span text:style-name="T269">, 2016-03-09, paskelbta TAR 2016-03-14, i. k. 2016-04793</text:span></text:p>
      <text:p text:style-name="Normal"/>
      <text:p text:style-name="P270"><text:span text:style-name="T271">9.6</text:span><text:span text:style-name="T272">. atlieka atsakingosios institucijos funkcijas įgyvendinant Išorės sienų fondo 2007–2013 m. ir Europos grąžinimo fondo 2008–2013 m. pagal Solidarumo ir migracijos srautų<text:s/></text:span><text:span text:style-name="T273">valdymo bendrąją programą daugiametes ir metines programas;</text:span></text:p>
      <text:p text:style-name="P274"><text:span text:style-name="T275">9.7.</text:span><text:span text:style-name="T276"><text:s/>Neteko galios nuo 2016-03-15</text:span></text:p>
      <text:p text:style-name="P277">Papunkčio naikinimas:</text:p>
      <text:p text:style-name="P278"><text:span text:style-name="T279">Nr.<text:s/></text:span><text:a xlink:href="https://www.e-tar.lt/portal/legalAct.html?documentId=f883fe00e9f411e58deaaf0783ebf65b" office:target-frame-name="_top" xlink:show="replace"><text:span text:style-name="T280">222</text:span></text:a><text:span text:style-name="T281">, 2016-03-09, paskelbta TAR 2016-</text:span><text:span text:style-name="T282">03-14, i. k. 2016-04793</text:span></text:p>
      <text:p text:style-name="Normal"/>
      <text:p text:style-name="P283"><text:span text:style-name="T284">9.8.</text:span><text:span text:style-name="T285"><text:s/>Neteko galios nuo 2016-03-15</text:span></text:p>
      <text:p text:style-name="P286">Papunkčio naikinimas:</text:p>
      <text:p text:style-name="P287"><text:span text:style-name="T288">Nr.<text:s/></text:span><text:a xlink:href="https://www.e-tar.lt/portal/legalAct.html?documentId=f883fe00e9f411e58deaaf0783ebf65b" office:target-frame-name="_top" xlink:show="replace"><text:span text:style-name="T289">222</text:span></text:a><text:span text:style-name="T290">, 2016-03-09, paskelbta TAR 2016-03-14, i. k. 2016-04793</text:span></text:p>
      <text:p text:style-name="Normal"/>
      <text:p text:style-name="P291"><text:span text:style-name="T292">9.9</text:span><text:span text:style-name="T293">. v</text:span><text:span text:style-name="T294">aldo registrus ir valstybės informacines sistemas viešojo saugumo srityje, užtikrina jų funkcinį suderinamumą ir sąveikumą su informacinėmis sistemomis, tvarkomomis Europos Sąjungos ir (arba) Europos ekonominės erdvės valstybėse;</text:span><text:s/></text:p>
      <text:p text:style-name="P295">Papildyta papunkčiu:</text:p>
      <text:p text:style-name="P296"><text:span text:style-name="T297">Nr.<text:s/></text:span><text:a xlink:href="https://www.e-tar.lt/portal/legalAct.html?documentId=TAR.0578EEB176A2" office:target-frame-name="_top" xlink:show="replace"><text:span text:style-name="T298">762</text:span></text:a><text:span text:style-name="T299">, 2012-06-27, Žin., 2012, Nr. 75-3881 (2012-06-29), i. k. 1121100NUTA00000762</text:span></text:p>
      <text:p text:style-name="Normal"/>
      <text:p text:style-name="P300"><text:span text:style-name="T301">9.10</text:span><text:span text:style-name="T302">. pagal kompetenciją užtikrina ir kontroliuoja valstybės politikos įgyvendinimą saug</text:span><text:span text:style-name="T303">omų objektų apsaugos srityje.</text:span><text:s/></text:p>
      <text:p text:style-name="P304">Papildyta papunkčiu:</text:p>
      <text:p text:style-name="P305"><text:span text:style-name="T306">Nr.<text:s/></text:span><text:a xlink:href="https://www.e-tar.lt/portal/legalAct.html?documentId=TAR.0578EEB176A2" office:target-frame-name="_top" xlink:show="replace"><text:span text:style-name="T307">762</text:span></text:a><text:span text:style-name="T308">, 2012-06-27, Žin., 2012, Nr. 75-3881 (2012-06-29), i. k. 1121100NUTA00000762</text:span></text:p>
      <text:p text:style-name="Normal"/>
      <text:p text:style-name="P309"><text:span text:style-name="T310">10</text:span><text:span text:style-name="T311">. Ministerija, siekdama 8.2<text:s/></text:span><text:span text:style-name="T312">papunktyje nurodyto veiklos tikslo:</text:span></text:p>
      <text:p text:style-name="P313"><text:span text:style-name="T314">10.1</text:span><text:span text:style-name="T315">. rengia viešojo administravimo ir elektroninės atpažinties sričių įstatymų projektus, aprobuoja, prireikus rengia ir vidaus reikalų ministrui teikia ministro įsakymų projektus, Vyriausybei – šiame punkte nurodytų<text:s/></text:span><text:span text:style-name="T316">sričių Vyriausybės nutarimų, kitų teisės aktų projektus;</text:span><text:s/></text:p>
      <text:p text:style-name="P317">Papunkčio pakeitimai:</text:p>
      <text:p text:style-name="P318"><text:span text:style-name="T319">Nr.<text:s/></text:span><text:a xlink:href="https://www.e-tar.lt/portal/legalAct.html?documentId=4e22e280b71711e88f64a5ecc703f89b" office:target-frame-name="_top" xlink:show="replace"><text:span text:style-name="T320">904</text:span></text:a><text:span text:style-name="T321">, 2018-09-04, paskelbta TAR 2018-09-13, i. k. 2018-14457</text:span></text:p>
      <text:p text:style-name="Normal"/>
      <text:p text:style-name="P322"><text:span text:style-name="T323">10.2</text:span><text:span text:style-name="T324">. kon</text:span><text:span text:style-name="T325">troliuoja, kaip įgyvendinama viešojo administravimo srities valstybės politika ministerijai pavaldžiose įstaigose;</text:span><text:s/></text:p>
      <text:p text:style-name="P326">Papunkčio pakeitimai:</text:p>
      <text:p text:style-name="P327"><text:span text:style-name="T328">Nr.<text:s/></text:span><text:a xlink:href="https://www.e-tar.lt/portal/legalAct.html?documentId=4e22e280b71711e88f64a5ecc703f89b" office:target-frame-name="_top" xlink:show="replace"><text:span text:style-name="T329">904</text:span></text:a><text:span text:style-name="T330">, 2018-09-04,</text:span><text:span text:style-name="T331"><text:s/>paskelbta TAR 2018-09-13, i. k. 2018-14457</text:span></text:p>
      <text:p text:style-name="Normal"/>
      <text:p text:style-name="P332"><text:span text:style-name="T333">10.3</text:span><text:span text:style-name="T334">. koordinuoja viešųjų paslaugų teikimo administravimo politikos įgyvendinimą, rengia pasiūlymus dėl viešųjų paslaugų teikimo administravimo tobulinimo;</text:span><text:s/></text:p>
      <text:p text:style-name="P335">Papunkčio pakeitimai:</text:p>
      <text:soft-page-break/>
      <text:p text:style-name="P336"><text:span text:style-name="T337">Nr.<text:s/></text:span><text:a xlink:href="https://www.e-tar.lt/portal/legalAct.html?documentId=1f7b99a088cc11e8af589337bf1eb893" office:target-frame-name="_top" xlink:show="replace"><text:span text:style-name="T338">655</text:span></text:a><text:span text:style-name="T339">, 2018-07-04, paskelbta TAR 2018-07-16, i. k. 2018-11999</text:span></text:p>
      <text:p text:style-name="Normal"/>
      <text:p text:style-name="P340"><text:span text:style-name="T341">10.4.</text:span><text:span text:style-name="T342"><text:s/>Neteko galios nuo 2018-09-14</text:span></text:p>
      <text:p text:style-name="P343">Papunkčio naikinimas:</text:p>
      <text:p text:style-name="P344"><text:span text:style-name="T345">Nr.<text:s/></text:span><text:a xlink:href="https://www.e-tar.lt/portal/legalAct.html?documentId=4e22e280b71711e88f64a5ecc703f89b" office:target-frame-name="_top" xlink:show="replace"><text:span text:style-name="T346">904</text:span></text:a><text:span text:style-name="T347">, 2018-09-04, paskelbta TAR 2018-09-13, i. k. 2018-14457</text:span></text:p>
      <text:p text:style-name="Normal"/>
      <text:p text:style-name="P348"><text:span text:style-name="T349">10.5.</text:span><text:span text:style-name="T350"><text:s/>Neteko galios nuo 2019-07-04</text:span></text:p>
      <text:p text:style-name="P351">Papunkčio naikinimas:</text:p>
      <text:p text:style-name="P352"><text:span text:style-name="T353">Nr.<text:s/></text:span><text:a xlink:href="https://www.e-tar.lt/portal/legalAct.html?documentId=bdb5cfd09d5911e9878fc525390407ce" office:target-frame-name="_top" xlink:show="replace"><text:span text:style-name="T354">666</text:span></text:a><text:span text:style-name="T355">, 2019-06-26, paskelbta TAR 2019-07-03, i. k. 2019-10882</text:span></text:p>
      <text:p text:style-name="Normal"/>
      <text:p text:style-name="P356"><text:span text:style-name="T357">10.6</text:span><text:span text:style-name="T358">. koordinuoja Vyriausybei atskaitingų institucijų funkcijų peržiūros procesą;</text:span></text:p>
      <text:p text:style-name="P359"><text:span text:style-name="T360">10.7</text:span><text:span text:style-name="T361">.<text:s/></text:span><text:span text:style-name="T362">kau</text:span><text:span text:style-name="T363">pia duomenis apie administracines ir viešąsias paslaugas, šių paslaugų stebėsenos rodiklius ir teikėjus, atlieka administracinių ir viešųjų paslaugų teikimo analizę;</text:span><text:s/></text:p>
      <text:p text:style-name="P364">Papunkčio pakeitimai:</text:p>
      <text:p text:style-name="P365"><text:span text:style-name="T366">Nr.<text:s/></text:span><text:a xlink:href="https://www.e-tar.lt/portal/legalAct.html?documentId=1f7b99a088cc11e8af589337bf1eb893" office:target-frame-name="_top" xlink:show="replace"><text:span text:style-name="T367">655</text:span></text:a><text:span text:style-name="T368">, 2018-07-04, paskelbta TAR 2018-07-16, i. k. 2018-11999</text:span></text:p>
      <text:p text:style-name="Normal"/>
      <text:p text:style-name="P369"><text:span text:style-name="T370">10.8</text:span><text:span text:style-name="T371">. bendradarbiauja su Europos Sąjungos valstybėmis narėmis ir Europos Sąjungos institucijomis elektroninės atpažinties klausimais;</text:span><text:s/></text:p>
      <text:p text:style-name="P372">Papunkčio pakeitimai:</text:p>
      <text:p text:style-name="P373"><text:span text:style-name="T374">Nr.<text:s/></text:span><text:a xlink:href="https://www.e-tar.lt/portal/legalAct.html?documentId=4e22e280b71711e88f64a5ecc703f89b" office:target-frame-name="_top" xlink:show="replace"><text:span text:style-name="T375">904</text:span></text:a><text:span text:style-name="T376">, 2018-09-04, paskelbta TAR 2018-09-13, i. k. 2018-14457</text:span></text:p>
      <text:p text:style-name="Normal"/>
      <text:p text:style-name="P377">Punkto pakeitimai:</text:p>
      <text:p text:style-name="P378"><text:span text:style-name="T379">Nr.<text:s/></text:span><text:a xlink:href="https://www.e-tar.lt/portal/legalAct.html?documentId=e9dc9d80f14011e7845fceb29e7ecd13" office:target-frame-name="_top" xlink:show="replace"><text:span text:style-name="T380">3</text:span></text:a><text:span text:style-name="T381">, 2018-01-03, paskelbta TAR 2018-01-04, i. k. 2018-00188</text:span></text:p>
      <text:p text:style-name="Normal"/>
      <text:p text:style-name="P382"><text:span text:style-name="T383">10.9</text:span><text:span text:style-name="T384">. kaupia ir analizuoja duomenis apie viešojo administravimo subjektus, teikia jiems metodinę<text:s/></text:span><text:span text:style-name="T385">pagalbą viešojo administravimo klausimais.</text:span><text:s/></text:p>
      <text:p text:style-name="P386">Papildyta papunkčiu:</text:p>
      <text:p text:style-name="P387"><text:span text:style-name="T388">Nr.<text:s/></text:span><text:a xlink:href="https://www.e-tar.lt/portal/legalAct.html?documentId=1f7b99a088cc11e8af589337bf1eb893" office:target-frame-name="_top" xlink:show="replace"><text:span text:style-name="T389">655</text:span></text:a><text:span text:style-name="T390">, 2018-07-04, paskelbta TAR 2018-07-16, i. k. 2018-11999</text:span></text:p>
      <text:p text:style-name="Normal"/>
      <text:p text:style-name="P391"><text:span text:style-name="T392">11</text:span><text:span text:style-name="T393">. Ministerija, siekdam</text:span><text:span text:style-name="T394">a 8.3 papunktyje nurodyto veiklos tikslo, rengia vietos savivaldos srities įstatymų projektus, aprobuoja, prireikus rengia ir vidaus reikalų ministrui teikia ministro įsakymų projektus, Vyriausybei – šiame punkte nurodytos srities Vyriausybės nutarimų, kit</text:span><text:span text:style-name="T395">ų teisės aktų projektus.</text:span><text:s/></text:p>
      <text:p text:style-name="P396">Punkto pakeitimai:</text:p>
      <text:p text:style-name="P397"><text:span text:style-name="T398">Nr.<text:s/></text:span><text:a xlink:href="https://www.e-tar.lt/portal/legalAct.html?documentId=f883fe00e9f411e58deaaf0783ebf65b" office:target-frame-name="_top" xlink:show="replace"><text:span text:style-name="T399">222</text:span></text:a><text:span text:style-name="T400">, 2016-03-09, paskelbta TAR 2016-03-14, i. k. 2016-04793</text:span></text:p>
      <text:p text:style-name="Normal"/>
      <text:p text:style-name="P401"><text:span text:style-name="T402">12</text:span><text:span text:style-name="T403">. Ministerija, siekdama 8.4 papunktyje nur</text:span><text:span text:style-name="T404">odyto veiklos tikslo:</text:span><text:s/></text:p>
      <text:p text:style-name="P405">Punkto pakeitimai:</text:p>
      <text:p text:style-name="P406"><text:span text:style-name="T407">Nr.<text:s/></text:span><text:a xlink:href="https://www.e-tar.lt/portal/legalAct.html?documentId=f883fe00e9f411e58deaaf0783ebf65b" office:target-frame-name="_top" xlink:show="replace"><text:span text:style-name="T408">222</text:span></text:a><text:span text:style-name="T409">, 2016-03-09, paskelbta TAR 2016-03-14, i. k. 2016-04793</text:span></text:p>
      <text:p text:style-name="P410">12.1. rengia regionų plėtros srities įstatymų projektus, aprobuoja, prireikus rengia ir vidaus reikalų ministrui teikia ministro įsakymų projektus, Vyriausybei<text:s/><text:span text:style-name="T411">–<text:s/></text:span>šiame punkte nurodytos srities Vyriausybės nutarimų, kitų teisės aktų projektus;</text:p>
      <text:p text:style-name="P412">12.2.<text:s/>kontroliuoja, kaip įgyvendinama regionų plėtros srities valstybės politika ministerijai pavaldžiose įstaigose;</text:p>
      <text:p text:style-name="P413">12.3. koordinuoja nacionalinę regioninę politiką<text:span text:style-name="T414">;</text:span></text:p>
      <text:p text:style-name="P415"><text:span text:style-name="T416">12.4.</text:span><text:span text:style-name="T417"><text:s/>Neteko galios nuo 2013-12-13</text:span></text:p>
      <text:p text:style-name="P418">Papunkčio naikinimas:</text:p>
      <text:p text:style-name="P419"><text:span text:style-name="T420">Nr.<text:s/></text:span><text:a xlink:href="https://www.e-tar.lt/portal/legalAct.html?documentId=TAR.AFB83D6E2C1C" office:target-frame-name="_top" xlink:show="replace"><text:span text:style-name="T421">1138</text:span></text:a><text:span text:style-name="T422">, 2013-12-04, Žin. 2013, Nr. 127-6469 (2013-12-12), i. k. 1131100NUTA00001138</text:span></text:p>
      <text:p text:style-name="Normal"/>
      <text:p text:style-name="P423"><text:span text:style-name="T424">12.5</text:span><text:span text:style-name="T425">. koordinuoja 2009–2014 metų Norvegijos finansinių mechanizmų programų – Gebėjimų stiprinimo ir institucinio va</text:span><text:span text:style-name="T426">lstybės, paramos gavėjos, ir Norvegijos viešųjų institucijų, vietos ir regioninės valdžios bendradarbiavimo programos ir Šengeno bendradarbiavimo ir kovos su tarptautiniu organizuotu nusikalstamumu, įskaitant prekybą žmonėmis, ir klajojančiomis nusikalstam</text:span><text:span text:style-name="T427">omis grupuotėmis programos – rengimą bei įgyvendinimą ir atlieka šių programų operatorės funkcijas;</text:span><text:s/></text:p>
      <text:p text:style-name="P428">Papunkčio pakeitimai:</text:p>
      <text:soft-page-break/>
      <text:p text:style-name="P429"><text:span text:style-name="T430">Nr.<text:s/></text:span><text:a xlink:href="https://www.e-tar.lt/portal/legalAct.html?documentId=TAR.0578EEB176A2" office:target-frame-name="_top" xlink:show="replace"><text:span text:style-name="T431">762</text:span></text:a><text:span text:style-name="T432">, 2012-06-27, Žin., 2012, Nr. 75-3881 (2012-</text:span><text:span text:style-name="T433">06-29), i. k. 1121100NUTA00000762</text:span></text:p>
      <text:p text:style-name="Normal"/>
      <text:p text:style-name="P434"><text:span text:style-name="T435">12.6</text:span><text:span text:style-name="T436">. koordinuoja 2007–2013 metų ir 2014–2020 metų Europos Sąjungos finansinio laikotarpio Europos teritorinio bendradarbiavimo tikslo programų (išskyrus antrąjį Europos teritorinio planavimo stebėjimo tinklą), kurios</text:span><text:span text:style-name="T437">e dalyvauja Lietuvos Respublika, rengimą ir įgyvendinimą, atlieka programų vadovaujančiosios, koordinuojančiosios, audito ir tvirtinančiosios institucijos funkcijas pagal atitinkamų Europos Sąjungos teisės aktų nuostatas, jeigu tai numatyta atitinkamose pr</text:span><text:span text:style-name="T438">ogramose;</text:span><text:s/></text:p>
      <text:p text:style-name="P439">Papunkčio pakeitimai:</text:p>
      <text:p text:style-name="P440"><text:span text:style-name="T441">Nr.<text:s/></text:span><text:a xlink:href="https://www.e-tar.lt/portal/legalAct.html?documentId=f883fe00e9f411e58deaaf0783ebf65b" office:target-frame-name="_top" xlink:show="replace"><text:span text:style-name="T442">222</text:span></text:a><text:span text:style-name="T443">, 2016-03-09, paskelbta TAR 2016-03-14, i. k. 2016-04793</text:span></text:p>
      <text:p text:style-name="Normal"/>
      <text:p text:style-name="P444"><text:span text:style-name="T445">12.7</text:span><text:span text:style-name="T446">. koordinuoja 2007–2013 metų ir 2014–2020 metų Europ</text:span><text:span text:style-name="T447">os Sąjungos finansinio laikotarpio Europos kaimynystės ir partnerystės priemonės bendradarbiavimo per sieną programų, kuriose dalyvauja Lietuvos Respublika, rengimą ir įgyvendinimą, atlieka programų vadovaujančiosios, koordinuojančiosios ir audito instituc</text:span><text:span text:style-name="T448">ijos funkcijas pagal atitinkamų Europos Sąjungos teisės aktų nuostatas, jeigu tai numatyta atitinkamose programose;</text:span><text:s/></text:p>
      <text:p text:style-name="P449">Papunkčio pakeitimai:</text:p>
      <text:p text:style-name="P450"><text:span text:style-name="T451">Nr.<text:s/></text:span><text:a xlink:href="https://www.e-tar.lt/portal/legalAct.html?documentId=f883fe00e9f411e58deaaf0783ebf65b" office:target-frame-name="_top" xlink:show="replace"><text:span text:style-name="T452">222</text:span></text:a><text:span text:style-name="T453">,<text:s/></text:span><text:span text:style-name="T454">2016-03-09, paskelbta TAR 2016-03-14, i. k. 2016-04793</text:span></text:p>
      <text:p text:style-name="Normal"/>
      <text:p text:style-name="P455">12.8. koordinuoja Europos Sąjungos struktūrinės paramos, skirtos regionų projektams įgyvendinti, planavimą ir naudojimą;</text:p>
      <text:p text:style-name="P456">12.9. išduoda arba atsisako išduoti leidimą Lietuvos Respublikoje įsteigtiems juridiniams asmenims dalyvauti Europos teritorinio bendradarbiavimo grupių veikloje, kontroliuoja Lietuvos Respublikoje įsteigtų šių grupių atitiktį 2006 m. liepos 5 d. Europos Parlamento ir Tarybos reglamento (EB) Nr. 1082/2006 dėl Europos teritorinio bendradarbiavimo grupės (ETBG) (OL 2006 L 210, p. 19) 1 straipsnio 2 dalyje ir 7 straipsnyje nustatytiems reikalavimams, prižiūri ne Lietuvos Respublikoje įsteigtų šių grupių veiklą Lietuvos Respublikos teritorijoje;</text:p>
      <text:p text:style-name="P457">12.10. teikia valstybės institucijoms ir savivaldybėms pasiūlymus dėl regionų socialinių ir ekonominių skirtumų mažinimo<text:s/><text:span text:style-name="T458">programos ir probleminių teritorijų plėtros programų<text:s/></text:span>įgyvendinimo;</text:p>
      <text:p text:style-name="P459">12.11. organizuoja rengiamų r<text:span text:style-name="T460">egioninės plėtros planavimo<text:s/></text:span>dokumentų aptarimą su valstybės institucijomis ir savivaldybėmis, socialiniais ir ekonominiais partneriais, teikia valstybės institucijoms, savivaldybėms ir visuomenei informaciją apie regionų socialinių ir ekonominių skirtumų mažinimo<text:s/><text:span text:style-name="T461">programos ir probleminių teritorijų plėtros programų</text:span><text:s/>rengimą ir įgyvendinimą.</text:p>
      <text:p text:style-name="P462"><text:span text:style-name="T463">13</text:span><text:span text:style-name="T464">. Ministerija, siekdama 8.5 papunktyje nurodyto veiklos tikslo:</text:span><text:s/></text:p>
      <text:p text:style-name="P465">Punkto pakeitimai:</text:p>
      <text:p text:style-name="P466"><text:span text:style-name="T467">Nr.<text:s/></text:span><text:a xlink:href="https://www.e-tar.lt/portal/legalAct.html?documentId=f883fe00e9f411e58deaaf0783ebf65b" office:target-frame-name="_top" xlink:show="replace"><text:span text:style-name="T468">222</text:span></text:a><text:span text:style-name="T469">, 2016-03-09, paskelbta TAR 2016-03-14,</text:span><text:span text:style-name="T470"><text:s/>i. k. 2016-04793</text:span></text:p>
      <text:p text:style-name="P471">13.1. rengia valstybės tarnybos srities įstatymų projektus, aprobuoja, prireikus rengia ir vidaus reikalų ministrui teikia ministro įsakymų projektus, Vyriausybei<text:s/><text:span text:style-name="T472">–<text:s/></text:span>šiame punkte nurodytos srities Vyriausybės nutarimų, kitų teisės aktų<text:s/>projektus;</text:p>
      <text:p text:style-name="P473">13.2. atlieka valstybės tarnybos bendrąjį valdymą.</text:p>
      <text:p text:style-name="P474"><text:span text:style-name="T475">14.</text:span><text:span text:style-name="T476"><text:s/>Neteko galios nuo 2018-01-05</text:span></text:p>
      <text:p text:style-name="P477">Punkto naikinimas:</text:p>
      <text:p text:style-name="P478"><text:span text:style-name="T479">Nr.<text:s/></text:span><text:a xlink:href="https://www.e-tar.lt/portal/legalAct.html?documentId=e9dc9d80f14011e7845fceb29e7ecd13" office:target-frame-name="_top" xlink:show="replace"><text:span text:style-name="T480">3</text:span></text:a><text:span text:style-name="T481">, 2018-01-03, paskelbta TAR<text:s/></text:span><text:span text:style-name="T482">2018-01-04, i. k. 2018-00188</text:span></text:p>
      <text:p text:style-name="P483">Punkto pakeitimai:</text:p>
      <text:p text:style-name="P484"><text:span text:style-name="T485">Nr.<text:s/></text:span><text:a xlink:href="https://www.e-tar.lt/portal/legalAct.html?documentId=f883fe00e9f411e58deaaf0783ebf65b" office:target-frame-name="_top" xlink:show="replace"><text:span text:style-name="T486">222</text:span></text:a><text:span text:style-name="T487">, 2016-03-09, paskelbta TAR 2016-03-14, i. k. 2016-04793</text:span></text:p>
      <text:p text:style-name="Normal"/>
      <text:p text:style-name="P488"><text:span text:style-name="T489">15.</text:span><text:span text:style-name="T490"><text:s/>Neteko galios nuo 2018-07-17</text:span></text:p>
      <text:p text:style-name="P491">Punkto naikinimas:</text:p>
      <text:p text:style-name="P492"><text:span text:style-name="T493">Nr.<text:s/></text:span><text:a xlink:href="https://www.e-tar.lt/portal/legalAct.html?documentId=1f7b99a088cc11e8af589337bf1eb893" office:target-frame-name="_top" xlink:show="replace"><text:span text:style-name="T494">655</text:span></text:a><text:span text:style-name="T495">, 2018-07-04, paskelbta TAR 2018-07-16, i. k. 2018-11999</text:span></text:p>
      <text:p text:style-name="Normal"/>
      <text:p text:style-name="P496"><text:span text:style-name="T497">15</text:span><text:span text:style-name="T498">1</text:span><text:span text:style-name="T499">. Ministerija, siekdama 8.8 papunktyje nurodyto veiklos tikslo:</text:span></text:p>
      <text:p text:style-name="P500"><text:span text:style-name="T501">15</text:span><text:span text:style-name="T502">1</text:span><text:span text:style-name="T503">.1</text:span><text:span text:style-name="T504">. reng</text:span><text:span text:style-name="T505">ia migracijos srities įstatymų projektus, aprobuoja, prireikus rengia ir vidaus reikalų ministrui teikia ministro įsakymų projektus, Vyriausybei – šiame papunktyje nurodytos srities Vyriausybės nutarimų, kitų teisės aktų projektus;</text:span></text:p>
      <text:p text:style-name="P506"><text:span text:style-name="T507">15</text:span><text:span text:style-name="T508">1</text:span><text:span text:style-name="T509">.2</text:span><text:span text:style-name="T510">. koordinuoja m</text:span><text:span text:style-name="T511">igracijos procesų reguliavimą, analizuoja migracijos procesus ir organizuoja jų stebėseną;</text:span></text:p>
      <text:p text:style-name="P512"><text:span text:style-name="T513">15</text:span><text:span text:style-name="T514">1</text:span><text:span text:style-name="T515">.3</text:span><text:span text:style-name="T516">. kontroliuoja, kaip įgyvendinama valstybės politika migracijos srityje ministerijai pavaldžiose įstaigose;</text:span></text:p>
      <text:p text:style-name="P517"><text:span text:style-name="T518">15</text:span><text:span text:style-name="T519">1</text:span><text:span text:style-name="T520">.4</text:span><text:span text:style-name="T521">. koordinuoja valstybės politikos įgyvendinimą vizų srityje<text:s/></text:span><text:span text:style-name="T522">ministerijai pavaldžiose įstaigose</text:span><text:span text:style-name="T523">;</text:span><text:s/></text:p>
      <text:p text:style-name="P524">Papunkčio pakeitimai:</text:p>
      <text:p text:style-name="P525"><text:span text:style-name="T526">Nr.<text:s/></text:span><text:a xlink:href="https://www.e-tar.lt/portal/legalAct.html?documentId=bdb5cfd09d5911e9878fc525390407ce" office:target-frame-name="_top" xlink:show="replace"><text:span text:style-name="T527">666</text:span></text:a><text:span text:style-name="T528">, 2019-06-26, paskelbta TAR 2019</text:span><text:span text:style-name="T529">-07-03, i. k. 2019-10882</text:span></text:p>
      <text:p text:style-name="Normal"/>
      <text:p text:style-name="P530"><text:span text:style-name="T531">15</text:span><text:span text:style-name="T532">1</text:span><text:span text:style-name="T533">.5</text:span><text:span text:style-name="T534">. prižiūri, kaip įgyvendinama valstybės politika asmens dokumentų išdavimo srityje;</text:span></text:p>
      <text:p text:style-name="P535"><text:span text:style-name="T536">15</text:span><text:span text:style-name="T537">1</text:span><text:span text:style-name="T538">.6</text:span><text:span text:style-name="T539">. Lietuvos Respublikos pilietybės įstatymo nustatytais atvejais priima sprendimus</text:span><text:span text:style-name="T540"><text:s/></text:span><text:span text:style-name="T541">Lietuvos Respublikos pilietybės klausimais;</text:span><text:s/></text:p>
      <text:p text:style-name="P542">Papunkčio pakeitimai:</text:p>
      <text:p text:style-name="P543"><text:span text:style-name="T544">Nr.<text:s/></text:span><text:a xlink:href="https://www.e-tar.lt/portal/legalAct.html?documentId=bdb5cfd09d5911e9878fc525390407ce" office:target-frame-name="_top" xlink:show="replace"><text:span text:style-name="T545">666</text:span></text:a><text:span text:style-name="T546">, 2019-06-26, paskelbta TAR 2019-07-03, i. k. 2019-10882</text:span></text:p>
      <text:p text:style-name="Normal"/>
      <text:p text:style-name="P547"><text:span text:style-name="T548">15</text:span><text:span text:style-name="T549">1</text:span><text:span text:style-name="T550">.7</text:span><text:span text:style-name="T551">.</text:span><text:span text:style-name="T552"><text:s/></text:span><text:span text:style-name="T553">koordinuoja ir kontroliuoja v</text:span><text:span text:style-name="T554">alstybės politikos užsieniečių buvimo ir gyvenimo Lietuvos Respublikoje kontrolės srityje įgyvendinimą<text:s/></text:span><text:span text:style-name="T555">ministerijai pavaldžiose įstaigose</text:span><text:span text:style-name="T556">;</text:span><text:s/></text:p>
      <text:p text:style-name="P557">Papildyta papunkčiu:</text:p>
      <text:p text:style-name="P558"><text:span text:style-name="T559">Nr.<text:s/></text:span><text:a xlink:href="https://www.e-tar.lt/portal/legalAct.html?documentId=bdb5cfd09d5911e9878fc525390407ce" office:target-frame-name="_top" xlink:show="replace"><text:span text:style-name="T560">666</text:span></text:a><text:span text:style-name="T561">, 2019-06-26, paskelbta TAR 2019-07-03, i. k. 2019-10882</text:span></text:p>
      <text:p text:style-name="Normal"/>
      <text:p text:style-name="P562">Papildyta punktu:</text:p>
      <text:p text:style-name="P563"><text:span text:style-name="T564">Nr.<text:s/></text:span><text:a xlink:href="https://www.e-tar.lt/portal/legalAct.html?documentId=f883fe00e9f411e58deaaf0783ebf65b" office:target-frame-name="_top" xlink:show="replace"><text:span text:style-name="T565">222</text:span></text:a><text:span text:style-name="T566">, 2016-03-09, paskelbta TAR 2016-03-14, i. k. 2016-04793</text:span></text:p>
      <text:p text:style-name="Normal"/>
      <text:p text:style-name="P567"><text:span text:style-name="T568">15</text:span><text:span text:style-name="T569">2</text:span><text:span text:style-name="T570">. Ministerija, siekdama 8.9 papunktyje nurodyto veiklos tikslo:</text:span></text:p>
      <text:p text:style-name="P571"><text:span text:style-name="T572">15</text:span><text:span text:style-name="T573">2</text:span><text:span text:style-name="T574">.1</text:span><text:span text:style-name="T575">. teisės aktų nustatyta tvarka atlieka rengiamų ir priimtų teisės aktų, reglamentuojančių bend</text:span><text:span text:style-name="T576">ruomeninių organizacijų klausimus, analizę ir teikia su tuo susijusius pasiūlymus;</text:span></text:p>
      <text:p text:style-name="P577"><text:span text:style-name="T578">15</text:span><text:span text:style-name="T579">2</text:span><text:span text:style-name="T580">.2</text:span><text:span text:style-name="T581">. savo iniciatyva arba bendradarbiaudamos su kitomis valstybės institucijomis rengia Lietuvos Respublikos įstatymų ir kitų teisės aktų, reglamentuojančių<text:s/></text:span><text:span text:style-name="T582">bendruomeninių organizacijų plėtros politiką, projektus ir teisės aktų nustatyta tvarka teikia juos priimti įgaliotiems subjektams;</text:span></text:p>
      <text:p text:style-name="P583"><text:span text:style-name="T584">15</text:span><text:span text:style-name="T585">2</text:span><text:span text:style-name="T586">.3</text:span><text:span text:style-name="T587">. koordinuoja valstybės ir savivaldybių institucijų veiklą bendruomeninių organizacijų klausimais;</text:span></text:p>
      <text:p text:style-name="P588"><text:span text:style-name="T589">15</text:span><text:span text:style-name="T590">2</text:span><text:span text:style-name="T591">.4</text:span><text:span text:style-name="T592">. anali</text:span><text:span text:style-name="T593">zuoja bendruomeninių organizacijų būklę Lietuvos Respublikoje, inicijuoja<text:s/></text:span><text:span text:style-name="T594">su bendruomeninėmis organizacijomis ir jų veikla susijusius tyrimus.</text:span><text:s/></text:p>
      <text:p text:style-name="P595">Papildyta punktu:</text:p>
      <text:p text:style-name="P596"><text:span text:style-name="T597">Nr.<text:s/></text:span><text:a xlink:href="https://www.e-tar.lt/portal/legalAct.html?documentId=bdb5cfd09d5911e9878fc525390407ce" office:target-frame-name="_top" xlink:show="replace"><text:span text:style-name="T598">666</text:span></text:a><text:span text:style-name="T599">, 2019-06-26, paskelbta TAR 2019-07-03, i. k. 2019-10882</text:span></text:p>
      <text:p text:style-name="Normal"/>
      <text:p text:style-name="P600">16. Vidaus reikalų ministerija taip pat atlieka šias funkcijas:</text:p>
      <text:p text:style-name="P601">16.1. pagal kompetenciją rengia ir derina Lietuvos Respublikos poziciją Europos Sąjungos institucijose ir jų darbo<text:s/>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602">16.2. pagal kompetenciją užtikrina efektyvų atstovavimą Lietuvos interesams Europos Sąjungos institucijose ir jų darbo organuose;</text:p>
      <text:p text:style-name="P603">16.3. pagal kompetenciją perkelia į nacionalinę teisę ir įgyvendina Europos Sąjungos teisę (<text:span text:style-name="T604">acquis communautaire</text:span>), vykdo kitus Lietuvos narystės Europos Sąjungoje įsipareigojimus ir Europos Sąjungos teisės aktų nustatyta tvarka apie tai informuoja Europos Sąjungos institucijas;</text:p>
      <text:p text:style-name="P605"><text:span text:style-name="T606">16.3</text:span><text:span text:style-name="T607">1</text:span><text:span text:style-name="T608">. pagal kompetenciją užtikrina 1990 m.<text:s/></text:span><text:span text:style-name="T609">birželio 19 d. Konvencijos dėl Šengeno susitarimo, 1985 m. birželio 14 d. sudaryto tarp Beniliukso ekonominės sąjungos valstybių, Vokietijos Federacinės Respublikos ir Prancūzijos Respublikos Vyriausybių, dėl laipsniško jų<text:s/></text:span><text:soft-page-break/><text:span text:style-name="T610">bendrų sienų kontrolės panaikinim</text:span><text:span text:style-name="T611">o įgyvendinimo (OL 2004 m. specialusis leidimas, 19 skyrius, 2 tomas, p. 9) įgyvendinimą;</text:span><text:s/></text:p>
      <text:p text:style-name="P612">Papildyta papunkčiu:</text:p>
      <text:p text:style-name="P613"><text:span text:style-name="T614">Nr.<text:s/></text:span><text:a xlink:href="https://www.e-tar.lt/portal/legalAct.html?documentId=e9dc9d80f14011e7845fceb29e7ecd13" office:target-frame-name="_top" xlink:show="replace"><text:span text:style-name="T615">3</text:span></text:a><text:span text:style-name="T616">, 2018-01-03, paskelbta TAR 2018-01-04, i</text:span><text:span text:style-name="T617">. k. 2018-00188</text:span></text:p>
      <text:p text:style-name="Normal"/>
      <text:p text:style-name="P618">16.4. pagal kompetenciją užtikrina, kad būtų atliekamos ministerijai priskirtos Lietuvos 2007–2013 metų Europos Sąjungos struktūrinės paramos panaudojimo strategijos ir veiksmų programų įgyvendinimo koordinavimo ir planavimo institucijos funkcijos;</text:p>
      <text:p text:style-name="P619">16.5. atlieka Lietuvos 2007–2013 metų Europos Sąjungos struktūrinės paramos panaudojimo strategijos ir veiksmų programų įgyvendinimo valdymo ir kontrolės sistemos tarpinės institucijos funkcijas;<text:s/></text:p>
      <text:p text:style-name="P620"><text:span text:style-name="T621">16.5</text:span><text:span text:style-name="T622">1</text:span><text:span text:style-name="T623">. atlieka 2014–2020 metų Europos</text:span><text:span text:style-name="T624"><text:s/>Sąjungos fondų investicijų veiksmų programos tarpinės institucijos funkcijas;</text:span><text:s/></text:p>
      <text:p text:style-name="P625">Papildyta papunkčiu:</text:p>
      <text:p text:style-name="P626"><text:span text:style-name="T627">Nr.<text:s/></text:span><text:a xlink:href="https://www.e-tar.lt/portal/legalAct.html?documentId=TAR.AFB83D6E2C1C" office:target-frame-name="_top" xlink:show="replace"><text:span text:style-name="T628">1138</text:span></text:a><text:span text:style-name="T629">, 2013-12-04, Žin., 2013, Nr. 127-6469 (2013-12-12), i. k. 113110</text:span><text:span text:style-name="T630">0NUTA00001138</text:span></text:p>
      <text:p text:style-name="P631">Papunkčio pakeitimai:</text:p>
      <text:p text:style-name="P632"><text:span text:style-name="T633">Nr.<text:s/></text:span><text:a xlink:href="https://www.e-tar.lt/portal/legalAct.html?documentId=f883fe00e9f411e58deaaf0783ebf65b" office:target-frame-name="_top" xlink:show="replace"><text:span text:style-name="T634">222</text:span></text:a><text:span text:style-name="T635">, 2016-03-09, paskelbta TAR 2016-03-14, i. k. 2016-04793</text:span></text:p>
      <text:p text:style-name="Normal"/>
      <text:p text:style-name="P636"><text:span text:style-name="T637">16.6.</text:span><text:span text:style-name="T638"><text:s/>Neteko galios nuo 2011-01-01</text:span></text:p>
      <text:p text:style-name="P639">Papunkčio<text:s/>naikinimas:</text:p>
      <text:p text:style-name="P640"><text:span text:style-name="T641">Nr.<text:s/></text:span><text:a xlink:href="https://www.e-tar.lt/portal/legalAct.html?documentId=TAR.D9AD1F7D982C" office:target-frame-name="_top" xlink:show="replace"><text:span text:style-name="T642">1465</text:span></text:a><text:span text:style-name="T643">, 2010-10-13, Žin. 2010, Nr. 123-6302 (2010-10-18), i. k. 1101100NUTA00001465</text:span></text:p>
      <text:p text:style-name="Normal"/>
      <text:p text:style-name="P644"><text:span text:style-name="T645">16.6</text:span><text:span text:style-name="T646">1</text:span><text:span text:style-name="T647">. vertina gyventojų iniciatyvinių grupių ir savivaldybių tarybų<text:s/></text:span><text:span text:style-name="T648">pasiūlymus dėl</text:span><text:span text:style-name="T649"><text:s/></text:span><text:span text:style-name="T650">Lietuvos Respublikos administracinių vienetų ir gyvenamųjų vietovių teritorijų ribų ir pavadinimų keitimo, prireikus rengia su tuo susijusius teisės aktų projektus;</text:span><text:s/></text:p>
      <text:p text:style-name="P651">Papildyta papunkčiu:</text:p>
      <text:p text:style-name="P652"><text:span text:style-name="T653">Nr.<text:s/></text:span><text:a xlink:href="https://www.e-tar.lt/portal/legalAct.html?documentId=TAR.0578EEB176A2" office:target-frame-name="_top" xlink:show="replace"><text:span text:style-name="T654">762</text:span></text:a><text:span text:style-name="T655">, 2012-06-27, Žin., 2012, Nr. 75-3881 (2012-06-29), i. k. 1121100NUTA00000762</text:span></text:p>
      <text:p text:style-name="P656">Papunkčio pakeitimai:</text:p>
      <text:p text:style-name="P657"><text:span text:style-name="T658">Nr.<text:s/></text:span><text:a xlink:href="https://www.e-tar.lt/portal/legalAct.html?documentId=bdb5cfd09d5911e9878fc525390407ce" office:target-frame-name="_top" xlink:show="replace"><text:span text:style-name="T659">666</text:span></text:a><text:span text:style-name="T660">, 2019-06-26, pa</text:span><text:span text:style-name="T661">skelbta TAR 2019-07-03, i. k. 2019-10882</text:span></text:p>
      <text:p text:style-name="Normal"/>
      <text:p text:style-name="P662"><text:span text:style-name="T663">16.6</text:span><text:span text:style-name="T664">2</text:span><text:span text:style-name="T665">. rengia gyvenamosios vietos deklaravimo srities įstatymų projektus, aprobuoja, prireikus rengia ir vidaus reikalų ministrui teikia ministro įsakymų projektus, Vyriausybei – šiame punkte nurodytos srities<text:s/></text:span><text:span text:style-name="T666">Vyriausybės nutarimų, kitų teisės aktų projektus;</text:span><text:s/></text:p>
      <text:p text:style-name="P667">Papildyta papunkčiu:</text:p>
      <text:p text:style-name="P668"><text:span text:style-name="T669">Nr.<text:s/></text:span><text:a xlink:href="https://www.e-tar.lt/portal/legalAct.html?documentId=f883fe00e9f411e58deaaf0783ebf65b" office:target-frame-name="_top" xlink:show="replace"><text:span text:style-name="T670">222</text:span></text:a><text:span text:style-name="T671">, 2016-03-09, paskelbta TAR 2016-03-14, i. k. 2016-04793</text:span></text:p>
      <text:p text:style-name="Normal"/>
      <text:p text:style-name="P672"><text:span text:style-name="T673">16.6</text:span><text:span text:style-name="T674">3</text:span><text:span text:style-name="T675">. renka ir<text:s/></text:span><text:span text:style-name="T676">analizuoja informaciją, kaip įgyvendinami teisės aktai, reguliuojantys gyvenamosios vietos deklaravimą;</text:span><text:s/></text:p>
      <text:p text:style-name="P677">Papildyta papunkčiu:</text:p>
      <text:p text:style-name="P678"><text:span text:style-name="T679">Nr.<text:s/></text:span><text:a xlink:href="https://www.e-tar.lt/portal/legalAct.html?documentId=f883fe00e9f411e58deaaf0783ebf65b" office:target-frame-name="_top" xlink:show="replace"><text:span text:style-name="T680">222</text:span></text:a><text:span text:style-name="T681">, 2016-03-09, paskelbta T</text:span><text:span text:style-name="T682">AR 2016-03-14, i. k. 2016-04793</text:span></text:p>
      <text:p text:style-name="P683">Papunkčio pakeitimai:</text:p>
      <text:p text:style-name="P684"><text:span text:style-name="T685">Nr.<text:s/></text:span><text:a xlink:href="https://www.e-tar.lt/portal/legalAct.html?documentId=1f7b99a088cc11e8af589337bf1eb893" office:target-frame-name="_top" xlink:show="replace"><text:span text:style-name="T686">655</text:span></text:a><text:span text:style-name="T687">, 2018-07-04, paskelbta TAR 2018-07-16, i. k. 2018-11999</text:span></text:p>
      <text:p text:style-name="Normal"/>
      <text:p text:style-name="P688"><text:span text:style-name="T689">16.6</text:span><text:span text:style-name="T690">4</text:span><text:span text:style-name="T691">.</text:span><text:span text:style-name="T692"><text:s/>Neteko galios nuo 2018-07-17</text:span></text:p>
      <text:p text:style-name="P693">Papunkčio naikinimas:</text:p>
      <text:p text:style-name="P694"><text:span text:style-name="T695">Nr.<text:s/></text:span><text:a xlink:href="https://www.e-tar.lt/portal/legalAct.html?documentId=1f7b99a088cc11e8af589337bf1eb893" office:target-frame-name="_top" xlink:show="replace"><text:span text:style-name="T696">655</text:span></text:a><text:span text:style-name="T697">, 2018-07-04, paskelbta TAR 2018-07-16, i. k. 2018-11999</text:span></text:p>
      <text:p text:style-name="P698">Papildyta papunkčiu:</text:p>
      <text:p text:style-name="P699"><text:span text:style-name="T700">Nr.<text:s/></text:span><text:a xlink:href="https://www.e-tar.lt/portal/legalAct.html?documentId=f883fe00e9f411e58deaaf0783ebf65b" office:target-frame-name="_top" xlink:show="replace"><text:span text:style-name="T701">222</text:span></text:a><text:span text:style-name="T702">, 2016-03-09, paskelbta TAR 2016-03-14, i. k. 2016-04793</text:span></text:p>
      <text:p text:style-name="Normal"/>
      <text:p text:style-name="P703">16.7.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704">16.8. pagal kompetenciją užtikrina bendradarbiavimą su atitinkamomis užsienio valstybėmis, tarptautinėmis organizacijomis, užsienio valstybių diplomatinėmis atstovybėmis, kitomis institucijomis;</text:p>
      <text:p text:style-name="P705">16.9. kontroliuoja pavaldžių institucijų ir įstaigų veiklą, atlieka jų valdymo priežiūrą;</text:p>
      <text:p text:style-name="P706">16.10. pagal kompetenciją atstovauja valstybei bylose dėl žalos,<text:s/>atsiradusios dėl viešojo administravimo subjektų neteisėtų aktų, atlyginimo fiziniams ir juridiniams asmenims;</text:p>
      <text:p text:style-name="P707"><text:span text:style-name="T708">16.11</text:span><text:span text:style-name="T709">. atlieka ministerijos kompetencijai priskirtų valstybės informacinių sistemų, registrų, elektroninių tinklų valdytojo funkcijas;</text:span><text:s/></text:p>
      <text:p text:style-name="P710">Papunkčio pakeitimai:</text:p>
      <text:p text:style-name="P711"><text:span text:style-name="T712">Nr.<text:s/></text:span><text:a xlink:href="https://www.e-tar.lt/portal/legalAct.html?documentId=TAR.0578EEB176A2" office:target-frame-name="_top" xlink:show="replace"><text:span text:style-name="T713">762</text:span></text:a><text:span text:style-name="T714">, 2012-06-27, Žin., 2012, Nr. 75-3881 (2012-06-29), i. k. 1121100NUTA00000762</text:span></text:p>
      <text:p text:style-name="Normal"/>
      <text:p text:style-name="P715"><text:span text:style-name="T716">16.12</text:span><text:span text:style-name="T717">. teikia Vyriausybei</text:span><text:span text:style-name="T718"><text:s/></text:span><text:span text:style-name="T719">pasiūlymus dėl</text:span><text:span text:style-name="T720"><text:s/></text:span><text:span text:style-name="T721">personalo valdymo viešajam</text:span><text:span text:style-name="T722">e sektoriuje strateginių krypčių;</text:span><text:s/></text:p>
      <text:p text:style-name="P723">Papunkčio pakeitimai:</text:p>
      <text:p text:style-name="P724"><text:span text:style-name="T725">Nr.<text:s/></text:span><text:a xlink:href="https://www.e-tar.lt/portal/legalAct.html?documentId=bdb5cfd09d5911e9878fc525390407ce" office:target-frame-name="_top" xlink:show="replace"><text:span text:style-name="T726">666</text:span></text:a><text:span text:style-name="T727">, 2019-06-26, paskelbta TAR 2019-07-03, i. k. 2019-10882</text:span></text:p>
      <text:p text:style-name="Normal"/>
      <text:p text:style-name="P728"><text:span text:style-name="T729">16.13</text:span><text:span text:style-name="T730">. organizuoja</text:span><text:span text:style-name="T731"><text:s/></text:span><text:span text:style-name="T732">Lietuvos Resp</text:span><text:span text:style-name="T733">ublikoje ir užsienyje konferencijas, seminarus, kitus tarptautinius renginius viešojo saugumo, migracijos, viešojo administravimo tobulinimo, vietos savivaldos, regioninės plėtros ir kitais su Vidaus reikalų ministerijos veikla susijusiais klausimais;</text:span><text:s/></text:p>
      <text:p text:style-name="P734">Papunkčio pakeitimai:</text:p>
      <text:p text:style-name="P735"><text:span text:style-name="T736">Nr.<text:s/></text:span><text:a xlink:href="https://www.e-tar.lt/portal/legalAct.html?documentId=f883fe00e9f411e58deaaf0783ebf65b" office:target-frame-name="_top" xlink:show="replace"><text:span text:style-name="T737">222</text:span></text:a><text:span text:style-name="T738">, 2016-03-09, paskelbta TAR 2016-03-14, i. k. 2016-04793</text:span></text:p>
      <text:p text:style-name="P739"><text:span text:style-name="T740">Nr.<text:s/></text:span><text:a xlink:href="https://www.e-tar.lt/portal/legalAct.html?documentId=bdb5cfd09d5911e9878fc525390407ce" office:target-frame-name="_top" xlink:show="replace"><text:span text:style-name="T741">666</text:span></text:a><text:span text:style-name="T742">, 2019-06-26, paskelbta TAR 2019-07-03, i. k. 2019-10882</text:span></text:p>
      <text:p text:style-name="Normal"/>
      <text:p text:style-name="P743"><text:span text:style-name="T744">16.14</text:span><text:span text:style-name="T745">. nagrinėja asmenų prašymus ir skundus, priskirtinus ministerijos kompetencijai;</text:span><text:s/></text:p>
      <text:p text:style-name="P746">Papunkčio pakeitimai:</text:p>
      <text:p text:style-name="P747"><text:span text:style-name="T748">Nr.<text:s/></text:span><text:a xlink:href="https://www.e-tar.lt/portal/legalAct.html?documentId=bdb5cfd09d5911e9878fc525390407ce" office:target-frame-name="_top" xlink:show="replace"><text:span text:style-name="T749">666</text:span></text:a><text:span text:style-name="T750">, 2019-06-26, paskelbta TAR 2019-07-03, i. k. 2019-10882</text:span></text:p>
      <text:p text:style-name="Normal"/>
      <text:p text:style-name="P751"><text:span text:style-name="T752">16.15.</text:span><text:span text:style-name="T753"><text:s/>Neteko galios nuo 2018-07-17</text:span></text:p>
      <text:p text:style-name="P754">Papunkčio naikinimas:</text:p>
      <text:p text:style-name="P755"><text:span text:style-name="T756">Nr.<text:s/></text:span><text:a xlink:href="https://www.e-tar.lt/portal/legalAct.html?documentId=1f7b99a088cc11e8af589337bf1eb893" office:target-frame-name="_top" xlink:show="replace"><text:span text:style-name="T757">655</text:span></text:a><text:span text:style-name="T758">, 2018-07-04, paskelbta TAR 2018-07-16, i. k. 2018-11999</text:span></text:p>
      <text:p text:style-name="Normal"/>
      <text:p text:style-name="P759">16.16. informuoja visuomenę apie ministerijos veiklą;</text:p>
      <text:p text:style-name="P760">16.17. atlieka kitas įstatymų, Vyriausybės nutarimų ir kitų teisės<text:s/>aktų nustatytas funkcijas.</text:p>
      <text:p text:style-name="P761"/>
      <text:p text:style-name="P762"><text:span text:style-name="T763">III</text:span><text:span text:style-name="T764"><text:s/></text:span><text:span text:style-name="T765">SKYRIUS<text:s/></text:span><text:span text:style-name="T766"><text:line-break/>VIDAUS REIKALŲ MINISTERIJOS TEISĖS“.</text:span></text:p>
      <text:p text:style-name="P767"/>
      <text:p text:style-name="P768">Pakeistas skyriaus pavadinimas:</text:p>
      <text:p text:style-name="P769"><text:span text:style-name="T770">Nr.<text:s/></text:span><text:a xlink:href="https://www.e-tar.lt/portal/legalAct.html?documentId=f883fe00e9f411e58deaaf0783ebf65b" office:target-frame-name="_top" xlink:show="replace"><text:span text:style-name="T771">222</text:span></text:a><text:span text:style-name="T772">, 2016-03-09, paskelbta TAR 20</text:span><text:span text:style-name="T773">16-03-14, i. k. 2016-04793</text:span></text:p>
      <text:p text:style-name="Normal"/>
      <text:p text:style-name="P774">17.<text:span text:style-name="T775"><text:s/></text:span>Vidaus reikalų ministerija, siekdama jai nustatytų veiklos tikslų ir atlikdama jos kompetencijai priskirtas funkcijas, turi teisę:</text:p>
      <text:p text:style-name="P776">17.1. teisės aktų nustatyta tvarka gauti iš valstybės ir savivaldybių institucijų ir<text:s/>įstaigų, mokslo ir studijų institucijų ir kitų asmenų informaciją ir pasiūlymus ministerijos kompetencijai priskirtais klausimais;</text:p>
      <text:p text:style-name="P777">17.2. pagal kompetenciją tikrinti, kaip asmenys laikosi įstatymų, vykdo Vyriausybės nutarimus, taip pat vidaus reikalų ministro įsakymus ir kitus teisės aktus, duoti privalomus vykdyti nurodymus šalinti nustatytus įstatymų ir kitų teisės aktų pažeidimus;</text:p>
      <text:p text:style-name="P778">17.3. gauti vidaus reikalų ministrui pavestose valdymo srityse veikiančių įstaigų darbo ataskaitas,<text:span text:style-name="T779"><text:s/></text:span>prireikus teikti joms metodinius nurodymus;</text:p>
      <text:p text:style-name="P780">17.4. pasitelkti valstybės institucijų ir įstaigų, taip pat kitų įstaigų ir organizacijų atstovus ir specialistus, susitarusi su jų vadovais, ministerijos sprendžiamoms problemoms nagrinėti, sudaryti komisijas (darbo grupes) įstatymų ir Vyriausybės nutarimų projektams rengti;</text:p>
      <text:p text:style-name="P781">17.5. pagal kompetenciją sudaryti sutartis ir susitarimus su Lietuvos Respublikos ir užsienio valstybių juridiniais asmenimis.</text:p>
      <text:p text:style-name="P782">18. Vidaus reikalų ministerija turi ir kitų teisių, kurias jai suteikia įstatymai, Vyriausybės nutarimai ir kiti teisės aktai.</text:p>
      <text:p text:style-name="P783"/>
      <text:p text:style-name="P784"><text:span text:style-name="T785">IV</text:span><text:span text:style-name="T786"><text:s/></text:span><text:span text:style-name="T787">SKYRIUS<text:s/></text:span><text:span text:style-name="T788"><text:line-break/>VIDAUS REIKALŲ MINISTERIJOS VEIKLOS ORGANIZAVIMAS<text:s/></text:span></text:p>
      <text:p text:style-name="P789"/>
      <text:p text:style-name="P790">Pakeistas skyriaus pavadinimas:</text:p>
      <text:p text:style-name="P791"><text:span text:style-name="T792">Nr.<text:s/></text:span><text:a xlink:href="https://www.e-tar.lt/portal/legalAct.html?documentId=f883fe00e9f411e58deaaf0783ebf65b" office:target-frame-name="_top" xlink:show="replace"><text:span text:style-name="T793">222</text:span></text:a><text:span text:style-name="T794">, 2016-03-09, paskelbta TAR 2016-03-14, i. k. 2016-04793</text:span></text:p>
      <text:p text:style-name="Normal"/>
      <text:p text:style-name="P795"><text:span text:style-name="T796">19</text:span><text:span text:style-name="T797">. Vidaus reikalų ministerijos veikla organizuojama vadovaujantis ministro patvirtintais strateginiais ir metiniais veiklos planais, kitais planavimo dokumentais. Vidaus reikalų mini</text:span><text:span text:style-name="T798">strui pavestų valdymo sričių ir ministrui pavestose valdymo srityse veikiančių įstaigų strateginiai ir ministerijos metiniai veiklos planai skelbiami ministerijos interneto tinklalapyje.</text:span></text:p>
      <text:p text:style-name="P799"><text:span text:style-name="T800">Vidaus reikalų ministrui pavestų valdymo sričių strateginio ir minist</text:span><text:span text:style-name="T801">erijos metinio veiklos planų vykdymą vertina ministerijos Vidaus audito skyrius.</text:span><text:s/></text:p>
      <text:p text:style-name="P802">Punkto pakeitimai:</text:p>
      <text:p text:style-name="P803"><text:span text:style-name="T804">Nr.<text:s/></text:span><text:a xlink:href="https://www.e-tar.lt/portal/legalAct.html?documentId=TAR.0578EEB176A2" office:target-frame-name="_top" xlink:show="replace"><text:span text:style-name="T805">762</text:span></text:a><text:span text:style-name="T806">, 2012-06-27, Žin., 2012, Nr. 75-3881 (2012-06-29), i. k. 1121100N</text:span><text:span text:style-name="T807">UTA00000762</text:span></text:p>
      <text:p text:style-name="Normal"/>
      <text:p text:style-name="P808"><text:span text:style-name="T809">20</text:span><text:span text:style-name="T810">. Vidaus reikalų ministerijos administracijos padalinių veiklą reguliuoja vidaus reikalų ministro tvirtinami Vidaus reikalų ministerijos darbo reglamentas, Vidaus reikalų ministerijos vidaus tvarkos taisyklės, ministerijos<text:s/></text:span><text:span text:style-name="T811">administracijos padalinių nuostatai ir valstybės tarnautojų ir darbuotojų, dirbančių pagal darbo sutartis ir gaunančių darbo užmokestį iš valstybės biudžeto ir valstybės pinigų fondų (toliau – darbuotojai), pareigybių aprašymai.</text:span><text:s/></text:p>
      <text:p text:style-name="P812">Punkto pakeitimai:</text:p>
      <text:p text:style-name="P813"><text:span text:style-name="T814">Nr.<text:s/></text:span><text:a xlink:href="https://www.e-tar.lt/portal/legalAct.html?documentId=f883fe00e9f411e58deaaf0783ebf65b" office:target-frame-name="_top" xlink:show="replace"><text:span text:style-name="T815">222</text:span></text:a><text:span text:style-name="T816">, 2016-03-09, paskelbta TAR 2016-03-14, i. k. 2016-04793</text:span></text:p>
      <text:p text:style-name="Normal"/>
      <text:p text:style-name="P817">21. Vidaus reikalų ministerijai vadovauja ministras, kurį pagal Lietuvos Respublikos Konstituciją skiria į pareigas ir atleidžia iš jų Respublikos Prezidentas Ministro Pirmininko teikimu. Ministrą laikinai pavaduoti gali tik Ministro Pirmininko paskirtas kitas Vyriausybės narys.<text:s/></text:p>
      <text:p text:style-name="P818"><text:span text:style-name="T819">Pavaduojantysis ministras neatlieka Vyriausybės įstatymo 26 straipsnio<text:s/></text:span><text:span text:style-name="T820">3 dalies 6, 9, 16 ir 17 punktuose nurodytų funkcijų, išskyrus atvejus, kai pavaduojamas ministras negali atlikti savo funkcijų ilgiau negu 30 dienų</text:span>.</text:p>
      <text:p text:style-name="P821">Punkto pakeitimai:</text:p>
      <text:p text:style-name="P822"><text:span text:style-name="T823">Nr.<text:s/></text:span><text:a xlink:href="https://www.e-tar.lt/portal/legalAct.html?documentId=bdb5cfd09d5911e9878fc525390407ce" office:target-frame-name="_top" xlink:show="replace"><text:span text:style-name="T824">666</text:span></text:a><text:span text:style-name="T825">, 2019-06-26, paskelbta TAR 2019-07-03, i. k. 2019-10882</text:span></text:p>
      <text:p text:style-name="Normal"/>
      <text:p text:style-name="P826">22. Ministras yra atsakingas už jam pavestas valdymo sritis, kurias nustato Lietuvos Respublikos Vyriausybės įstatymas ir kiti įstatymai. Ministras, vadovaudamas jam pavestoms valdymo sritims, yra atsakingas Lietuvos Respublikos Seimui, Respublikos Prezidentui ir tiesiogiai pavaldus Ministrui Pirmininkui.</text:p>
      <text:p text:style-name="P827">23. Ministras:</text:p>
      <text:p text:style-name="P828"><text:span text:style-name="T829">23.1</text:span><text:span text:style-name="T830">.</text:span><text:span text:style-name="T831"><text:s/>vadovauja ministerijai, sprendžia ministerijos kompetencijai priklausančius klausimus ir yra tiesio</text:span><text:span text:style-name="T832">giai atsakingas už Vyriausybės programos bei Vyriausybės programos nuostatų įgyvendinimo plano ir prioritetinių darbų</text:span><text:span text:style-name="T833"><text:s/></text:span><text:span text:style-name="T834">jam pavestose valdymo srityse įgyvendinimą;</text:span><text:s/></text:p>
      <text:p text:style-name="P835">Papunkčio pakeitimai:</text:p>
      <text:p text:style-name="P836"><text:span text:style-name="T837">Nr.<text:s/></text:span><text:a xlink:href="https://www.e-tar.lt/portal/legalAct.html?documentId=bdb5cfd09d5911e9878fc525390407ce" office:target-frame-name="_top" xlink:show="replace"><text:span text:style-name="T838">666</text:span></text:a><text:span text:style-name="T839">, 2019-06-26, paskelbta TAR 2019-07-03, i. k. 2019-10882</text:span></text:p>
      <text:p text:style-name="Normal"/>
      <text:p text:style-name="P840">23.2. užtikrina įstatymų, Lietuvos Respublikos tarptautinių sutarčių, Respublikos Prezidento dekretų, Vyriausybės nutarimų, Vyriausybės sprendimų, Vyriausybės<text:s/>rezoliucijų, Ministro Pirmininko potvarkių ir kitų teisės aktų įgyvendinimą;</text:p>
      <text:p text:style-name="P841"><text:span text:style-name="T842">23.3</text:span><text:span text:style-name="T843">. teikia Vyriausybei jos darbo reglamento, patvirtinto Lietuvos Respublikos Vyriausybės 1994 m. rugpjūčio 11 d. nutarimu Nr. 728 „Dėl Lietuvos Respublikos Vyriausybės darb</text:span><text:span text:style-name="T844">o reglamento patvirtinimo“, nustatyta tvarka įstatymų ir kitų teisės aktų projektus;</text:span><text:s/></text:p>
      <text:p text:style-name="P845">Papunkčio pakeitimai:</text:p>
      <text:p text:style-name="P846"><text:span text:style-name="T847">Nr.<text:s/></text:span><text:a xlink:href="https://www.e-tar.lt/portal/legalAct.html?documentId=f883fe00e9f411e58deaaf0783ebf65b" office:target-frame-name="_top" xlink:show="replace"><text:span text:style-name="T848">222</text:span></text:a><text:span text:style-name="T849">, 2016-03-09, paskelbta TAR 2016-03-14, i.<text:s/></text:span><text:span text:style-name="T850">k. 2016-04793</text:span></text:p>
      <text:p text:style-name="Normal"/>
      <text:p text:style-name="P851">23.4. užtikrina Vyriausybės ir Ministro Pirmininko pavedimų vykdymą;</text:p>
      <text:p text:style-name="P852">23.5. priima ir pasirašo įsakymus, tikrina, kaip jie įgyvendinami, prireikus gali priimti bendrus įsakymus kartu su kitais ministrais;</text:p>
      <text:p text:style-name="P853"><text:span text:style-name="T854">23.6</text:span><text:span text:style-name="T855">. vadovaudamasis Stra</text:span><text:span text:style-name="T856">teginio planavimo metodika, patvirtinta Lietuvos Respublikos Vyriausybės 2002 m. birželio 6 d. nutarimu Nr. 827 „Dėl Strateginio planavimo metodikos patvirtinimo“, rengia ir suderinęs su Ministru Pirmininku tvirtina ministrui pavestų valdymo sričių strateg</text:span><text:span text:style-name="T857">inį veiklos planą, taip pat tvirtina ministrui pavestose valdymo srityse veikiančių įstaigų strateginius veiklos planus, ministerijos, įstaigų prie ministerijos ir kitų pavaldžių biudžetinių įstaigų metinius veiklos planus ir gali pavesti jų vadovams tvirt</text:span><text:span text:style-name="T858">inti jiems pavaldžių biudžetinių įstaigų metinius veiklos planus;</text:span><text:s/></text:p>
      <text:p text:style-name="P859">Papunkčio pakeitimai:</text:p>
      <text:p text:style-name="P860"><text:span text:style-name="T861">Nr.<text:s/></text:span><text:a xlink:href="https://www.e-tar.lt/portal/legalAct.html?documentId=TAR.0578EEB176A2" office:target-frame-name="_top" xlink:show="replace"><text:span text:style-name="T862">762</text:span></text:a><text:span text:style-name="T863">, 2012-06-27, Žin., 2012, Nr. 75-3881 (2012-06-29), i. k. 1121100NUTA00000762</text:span></text:p>
      <text:p text:style-name="P864"><text:span text:style-name="T865">Nr.<text:s/></text:span><text:a xlink:href="https://www.e-tar.lt/portal/legalAct.html?documentId=f883fe00e9f411e58deaaf0783ebf65b" office:target-frame-name="_top" xlink:show="replace"><text:span text:style-name="T866">222</text:span></text:a><text:span text:style-name="T867">, 2016-03-09, paskelbta TAR 2016-03-14, i. k. 2016-04793</text:span></text:p>
      <text:p text:style-name="Normal"/>
      <text:p text:style-name="P868">23.7. Vyriausybės nustatyta tvarka teikia Vyriausybei ministerijos metines veiklos<text:s/>ataskaitas, Ministro Pirmininko reikalavimu atsiskaito už savo veiklą;</text:p>
      <text:p text:style-name="P869">23.8. teikia Vyriausybei įstaigų prie ministerijos nuostatų projektus; Vyriausybės pavedimu tvirtina įstaigų prie ministerijos nuostatus ir jų administracijos struktūrą;</text:p>
      <text:p text:style-name="P870">23.9. tvirtina ministerijos administracijos struktūrą ir valstybės tarnautojų ir darbuotojų pareigybių sąrašą, neviršydamas darbo užmokesčiui nustatytų lėšų ir Vidaus reikalų ministerijai Vyriausybės patvirtinto didžiausio leistino valstybės tarnautojų ir darbuotojų pareigybių skaičiaus;</text:p>
      <text:p text:style-name="P871">23.10. tvirtina ministerijos administracijos padalinių nuostatus ir valstybės tarnautojų ir darbuotojų pareigybių aprašymus;</text:p>
      <text:p text:style-name="P872">23.11. koordinuoja ir kontroliuoja ministerijos administracijos padalinių veiklą;</text:p>
      <text:p text:style-name="P873">23.12.<text:s/>koordinuoja ir kontroliuoja įstaigų prie ministerijos veiklą, jeigu šių funkcijų nepaveda viceministrams ir ministerijos kancleriui ir įstatymai nenustato kitaip;</text:p>
      <text:p text:style-name="P874"><text:span text:style-name="T875">23.13</text:span><text:span text:style-name="T876">. įstatymų nustatyta tvarka priima į pareigas ir atleidžia iš jų ministerijos valsty</text:span><text:span text:style-name="T877">bės tarnautojus ir darbuotojus, juos skatina, skiria jiems pašalpas, skiria valstybės tarnautojams tarnybines nuobaudas arba priima sprendimus dėl darbo pareigų pažeidimo ar</text:span><text:span text:style-name="T878"><text:s/></text:span><text:span text:style-name="T879">šias funkcijas gali pavesti atlikti ministerijos kancleriui;</text:span><text:s/></text:p>
      <text:p text:style-name="P880">Papunkčio pakeitimai:</text:p>
      <text:p text:style-name="P881"><text:span text:style-name="T882">Nr.<text:s/></text:span><text:a xlink:href="https://www.e-tar.lt/portal/legalAct.html?documentId=bdb5cfd09d5911e9878fc525390407ce" office:target-frame-name="_top" xlink:show="replace"><text:span text:style-name="T883">666</text:span></text:a><text:span text:style-name="T884">, 2019-06-26, paskelbta TAR 2019-07-03, i. k. 2019-10882</text:span></text:p>
      <text:p text:style-name="Normal"/>
      <text:p text:style-name="P885"><text:span text:style-name="T886">23.14</text:span><text:span text:style-name="T887">. įstatymų nustatyta tvarka priima į pareigas ir atleidžia iš jų įstaigų prie mini</text:span><text:span text:style-name="T888">sterijos<text:s/></text:span><text:span text:style-name="T889">bei kitų Vyriausybės įsteigtų biudžetinių įstaigų, kurių savininko teises ir pareigas įgyvendina ministerija,</text:span><text:span text:style-name="T890"><text:s/></text:span><text:span text:style-name="T891">vadovus, juos skatina ir skiria jiems tarnybines nuobaudas ir pašalpas, jeigu įstatymai nenustato kitaip;</text:span><text:s/></text:p>
      <text:p text:style-name="P892">Papunkčio pakeitimai:</text:p>
      <text:p text:style-name="P893"><text:span text:style-name="T894">Nr.<text:s/></text:span><text:a xlink:href="https://www.e-tar.lt/portal/legalAct.html?documentId=bdb5cfd09d5911e9878fc525390407ce" office:target-frame-name="_top" xlink:show="replace"><text:span text:style-name="T895">666</text:span></text:a><text:span text:style-name="T896">, 2019-06-26, paskelbta TAR 2019-07-03, i. k. 2019-10882</text:span></text:p>
      <text:p text:style-name="Normal"/>
      <text:p text:style-name="P897"><text:span text:style-name="T898">23.15</text:span><text:span text:style-name="T899">.<text:s/></text:span><text:span text:style-name="T900">teikia Vyriausybei pasiūlymus dėl tarnybinių nuobaudų skyrimo Vyriausybės priimamiems vals</text:span><text:span text:style-name="T901">tybės tarnautojams ir pareigūnams, veikiantiems jam pavestose valdymo srityse, ir jų skatinimo;</text:span><text:s/></text:p>
      <text:p text:style-name="P902">Papunkčio pakeitimai:</text:p>
      <text:p text:style-name="P903"><text:span text:style-name="T904">Nr.<text:s/></text:span><text:a xlink:href="https://www.e-tar.lt/portal/legalAct.html?documentId=bdb5cfd09d5911e9878fc525390407ce" office:target-frame-name="_top" xlink:show="replace"><text:span text:style-name="T905">666</text:span></text:a><text:span text:style-name="T906">, 2019-06-26, paskelbta TAR<text:s/></text:span><text:span text:style-name="T907">2019-07-03, i. k. 2019-10882</text:span></text:p>
      <text:p text:style-name="Normal"/>
      <text:p text:style-name="P908">23.16. nustato viceministrų veiklos, ministerijos kanclerio administravimo sritis;</text:p>
      <text:p text:style-name="P909"><text:span text:style-name="T910">23.17</text:span><text:span text:style-name="T911">. tvirtina policijos veiklos strateginio planavimo dokumentus ir kontroliuoja jų įgyvendinimą;</text:span><text:s/></text:p>
      <text:p text:style-name="P912">Papunkčio pakeitimai:</text:p>
      <text:p text:style-name="P913"><text:span text:style-name="T914">Nr.<text:s/></text:span><text:a xlink:href="https://www.e-tar.lt/portal/legalAct.html?documentId=1f7b99a088cc11e8af589337bf1eb893" office:target-frame-name="_top" xlink:show="replace"><text:span text:style-name="T915">655</text:span></text:a><text:span text:style-name="T916">, 2018-07-04, paskelbta TAR 2018-07-16, i. k. 2018-11999</text:span></text:p>
      <text:p text:style-name="Normal"/>
      <text:p text:style-name="P917"><text:span text:style-name="T918">23.18.</text:span><text:span text:style-name="T919"><text:s/>Neteko galios nuo 2018-07-17</text:span></text:p>
      <text:p text:style-name="P920">Papunkčio naikinimas:</text:p>
      <text:p text:style-name="P921"><text:span text:style-name="T922">Nr.<text:s/></text:span><text:a xlink:href="https://www.e-tar.lt/portal/legalAct.html?documentId=1f7b99a088cc11e8af589337bf1eb893" office:target-frame-name="_top" xlink:show="replace"><text:span text:style-name="T923">655</text:span></text:a><text:span text:style-name="T924">, 2018-07-04, paskelbta TAR 2018-07-16, i. k. 2018-11999</text:span></text:p>
      <text:p text:style-name="Normal"/>
      <text:p text:style-name="P925"><text:span text:style-name="T926">23.19</text:span><text:span text:style-name="T927">. rekomenduoja policijos generaliniam komisarui panaikinti jo ar jam pavaldžių įstaigų pri</text:span><text:span text:style-name="T928">imtus teisės aktus, jeigu šie, ministro nuomone, prieštarauja Lietuvos Respublikos Konstitucijai, įstatymams, Europos Sąjungos teisės aktams, Lietuvos Respublikos tarptautinėms sutartims, kitiems teisės aktams;</text:span><text:s/></text:p>
      <text:p text:style-name="P929">Papunkčio pakeitimai:</text:p>
      <text:p text:style-name="P930"><text:span text:style-name="T931">Nr.<text:s/></text:span><text:a xlink:href="https://www.e-tar.lt/portal/legalAct.html?documentId=1f7b99a088cc11e8af589337bf1eb893" office:target-frame-name="_top" xlink:show="replace"><text:span text:style-name="T932">655</text:span></text:a><text:span text:style-name="T933">, 2018-07-04, paskelbta TAR 2018-07-16, i. k. 2018-11999</text:span></text:p>
      <text:p text:style-name="Normal"/>
      <text:p text:style-name="P934"><text:span text:style-name="T935">23.20.</text:span><text:span text:style-name="T936"><text:s/>Neteko galios nuo 2018-07-17</text:span></text:p>
      <text:p text:style-name="P937">Papunkčio naikinimas:</text:p>
      <text:p text:style-name="P938"><text:span text:style-name="T939">Nr.<text:s/></text:span><text:a xlink:href="https://www.e-tar.lt/portal/legalAct.html?documentId=1f7b99a088cc11e8af589337bf1eb893" office:target-frame-name="_top" xlink:show="replace"><text:span text:style-name="T940">655</text:span></text:a><text:span text:style-name="T941">, 2018-07-04, paskelbta TAR 2018-07-16, i. k. 2018-11999</text:span></text:p>
      <text:p text:style-name="Normal"/>
      <text:p text:style-name="P942"><text:span text:style-name="T943">23.21</text:span><text:span text:style-name="T944">. siūlo Vyriausybei skirti į pareigas ir atleisti iš pareigų vidaus reikalų centrinių įstaigų vadovus, jeigu šių įstaigų veiklą<text:s/></text:span><text:span text:style-name="T945">reglamentuojančiuose įstatymuose nenustatyta kitaip;</text:span><text:s/></text:p>
      <text:p text:style-name="P946">Papunkčio pakeitimai:</text:p>
      <text:p text:style-name="P947"><text:span text:style-name="T948">Nr.<text:s/></text:span><text:a xlink:href="https://www.e-tar.lt/portal/legalAct.html?documentId=1f7b99a088cc11e8af589337bf1eb893" office:target-frame-name="_top" xlink:show="replace"><text:span text:style-name="T949">655</text:span></text:a><text:span text:style-name="T950">, 2018-07-04, paskelbta TAR 2018-07-16, i. k. 2018-11999</text:span></text:p>
      <text:p text:style-name="Normal"/>
      <text:p text:style-name="P951"><text:span text:style-name="T952">23.22</text:span><text:span text:style-name="T953">. vidaus</text:span><text:span text:style-name="T954"><text:s/>reikalų centrinės įstaigos vadovo teikimu skiria į pareigas ir atleidžia iš jų vidaus reikalų centrinės įstaigos vadovo pavaduotojus;</text:span><text:s/></text:p>
      <text:p text:style-name="P955">Papunkčio pakeitimai:</text:p>
      <text:p text:style-name="P956"><text:span text:style-name="T957">Nr.<text:s/></text:span><text:a xlink:href="https://www.e-tar.lt/portal/legalAct.html?documentId=1f7b99a088cc11e8af589337bf1eb893" office:target-frame-name="_top" xlink:show="replace"><text:span text:style-name="T958">655</text:span></text:a><text:span text:style-name="T959">, 2018-07-04, paskelbta TAR 2018-07-16, i. k. 2018-11999</text:span></text:p>
      <text:p text:style-name="Normal"/>
      <text:p text:style-name="P960"><text:span text:style-name="T961">23.23</text:span><text:span text:style-name="T962">. atstovauja Lietuvos Respublikai Europos Sąjungos Teisingumo ir vidaus reikalų taryboje;</text:span><text:s/></text:p>
      <text:p text:style-name="P963">Papunkčio pakeitimai:</text:p>
      <text:p text:style-name="P964"><text:span text:style-name="T965">Nr.<text:s/></text:span><text:a xlink:href="https://www.e-tar.lt/portal/legalAct.html?documentId=TAR.4859AAF31DA1" office:target-frame-name="_top" xlink:show="replace"><text:span text:style-name="T966">212</text:span></text:a><text:span text:style-name="T967">, 2011-02-23, Žin., 2011, Nr. 24-1162 (2011-02-26), i. k. 1111100NUTA00000212</text:span></text:p>
      <text:p text:style-name="P968"><text:span text:style-name="T969">Nr.<text:s/></text:span><text:a xlink:href="https://www.e-tar.lt/portal/legalAct.html?documentId=1f7b99a088cc11e8af589337bf1eb893" office:target-frame-name="_top" xlink:show="replace"><text:span text:style-name="T970">655</text:span></text:a><text:span text:style-name="T971">, 2018-07-04, paskelbta TAR 2018-07-16, i. k. 2018-11</text:span><text:span text:style-name="T972">999</text:span></text:p>
      <text:p text:style-name="Normal"/>
      <text:p text:style-name="P973">23.24. įgyvendina vidaus tarnybos valdymą;</text:p>
      <text:p text:style-name="P974">23.25. atlieka kitas įstatymų ir Vyriausybės nutarimų pavestas funkcijas.</text:p>
      <text:p text:style-name="P975">24.<text:s/><text:span text:style-name="T976">Ministro politinio (asmeninio) pasitikėjimo valstybės tarnautojai – viceministrai, ministerijos kancleris,</text:span><text:span text:style-name="T977"><text:s/></text:span><text:span text:style-name="T978">ministro<text:s/></text:span><text:span text:style-name="T979">patarėjas (patarėjai), ministro atstovas spaudai ir kiti ministro politinio (asmeninio) pasitikėjimo valstybės tarnautojai – padeda ministrui suformuoti politines nuostatas ir prioritetus, priimti sprendimus ir juos įgyvendinti</text:span>.</text:p>
      <text:p text:style-name="P980">Ministras savo įgaliojimų laikotarpiu gali turėti visuomeninių konsultantų, kurie ministro prašymu teikia jam konsultacijas, pasiūlymus, išvadas ir kitą informaciją.</text:p>
      <text:p text:style-name="P981">Viceministrų skaičių ministro teikimu tvirtina Vyriausybė. Ministerijoje negali būti daugiau negu 4 viceministrai.</text:p>
      <text:p text:style-name="P982">Punkto pakeitimai:</text:p>
      <text:p text:style-name="P983"><text:span text:style-name="T984">Nr.<text:s/></text:span><text:a xlink:href="https://www.e-tar.lt/portal/legalAct.html?documentId=bdb5cfd09d5911e9878fc525390407ce" office:target-frame-name="_top" xlink:show="replace"><text:span text:style-name="T985">666</text:span></text:a><text:span text:style-name="T986">, 2019-06-26, paskelbta TAR 2019-07-03, i. k. 2019-10882</text:span></text:p>
      <text:p text:style-name="Normal"/>
      <text:p text:style-name="P987">25. Viceministrai nustatytose veiklos srityse:</text:p>
      <text:p text:style-name="P988">25.1. organizuoja ir kontroliuoja Ministro Pirmininko, Vyriausybės ir ministro pavedimų vykdymą;</text:p>
      <text:p text:style-name="P989">25.2. organizuoja ir kontroliuoja teisės aktų projektų rengimą ir derinimą su suinteresuotomis institucijomis; kontroliuoja, ar rengiami teisės aktų projektai atitinka Vyriausybės programos nuostatas ir teisėkūros reikalavimus;</text:p>
      <text:p text:style-name="P990">25.3. ministro pavedimu koordinuoja ir kontroliuoja įstaigų prie ministerijos veiklą;</text:p>
      <text:p text:style-name="P991">25.4. ministro pavedimu atstovauja ministrui, pristatydami ir aptardami ministro politines nuostatas ir sprendimus visuomenei, taip pat Lietuvos Respublikos Seimo komitetuose, Vyriausybės posėdžiuose ir pasitarimuose;</text:p>
      <text:p text:style-name="P992">25.5. atlieka kitas ministro jiems pavestas funkcijas.</text:p>
      <text:p text:style-name="P993">Jeigu viceministro laikinai nėra, visas jo funkcijas arba jų dalį ministro pavedimu atlieka<text:s/>kitas viceministras (viceministrai).<text:s/></text:p>
      <text:p text:style-name="P994">26.<text:span text:style-name="T995"><text:s/></text:span>Vidaus reikalų ministerija turi savo administraciją. Jai vadovauja ministerijos kancleris.</text:p>
      <text:p text:style-name="P996"><text:span text:style-name="T997">27</text:span><text:span text:style-name="T998">.<text:s/></text:span><text:span text:style-name="T999">Ministerijos kancleris yra politinio (asmeninio) pasitikėjimo valstybės tarnautojas, ministerijos administra</text:span><text:span text:style-name="T1000">cijos vadovas,<text:s/></text:span><text:span text:style-name="T1001">kurį priima į pareigas ir atleidžia iš jų ministras</text:span><text:span text:style-name="T1002">. Ministerijos kancleris:</text:span><text:s/></text:p>
      <text:p text:style-name="P1003">Punkto pakeitimai:</text:p>
      <text:p text:style-name="P1004"><text:span text:style-name="T1005">Nr.<text:s/></text:span><text:a xlink:href="https://www.e-tar.lt/portal/legalAct.html?documentId=bdb5cfd09d5911e9878fc525390407ce" office:target-frame-name="_top" xlink:show="replace"><text:span text:style-name="T1006">666</text:span></text:a><text:span text:style-name="T1007">, 2019-06-26, paskelbta TAR 2019-07-03,</text:span><text:span text:style-name="T1008"><text:s/>i. k. 2019-10882</text:span></text:p>
      <text:p text:style-name="P1009">27.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1010">27.2. kontroliuoja ministerijos administracinę ūkinę veiklą;</text:p>
      <text:p text:style-name="P1011">27.3. organizuoja ir koordinuoja ministerijos strateginių veiklos planų rengimą ir įgyvendinimą;</text:p>
      <text:p text:style-name="P1012">27.4. dalyvauja organizuojant ir koordinuojant Ministro Pirmininko ir Vyriausybės pavedimų vykdymą, teisės aktų projektų rengimą ir derinimą; vadovaudamasis strateginiu veiklos planu ir kitais<text:span text:style-name="T1013"><text:s/></text:span>strateginio planavimo dokumentais, užtikrina ministerijos rengiamų teisės aktų projektų ir kitų sprendimų suderinamumą;</text:p>
      <text:p text:style-name="P1014">27.5. organizuoja ministerijos nuostatų, ministerijos administracijos padalinių nuostatų, valstybės tarnautojų ir darbuotojų pareigybių sąrašo, pareigybių aprašymų ir ministro įsakymų projektų rengimą;</text:p>
      <text:p text:style-name="P1015"><text:span text:style-name="T1016">27.6</text:span><text:span text:style-name="T1017">. ministro pavedimu įstatymų nustatyta tvarka priima į pareigas ir atleidžia iš jų ministerijos valstybės tarnautojus ir darbuotojus, taip pat juos skatina, skiria pašalpas, skiria valstybės tarnautojams tarnybines nuobaudas ar</text:span><text:span text:style-name="T1018"><text:s/>priima sprendimus dėl darbo pareigų pažeidimo.</text:span><text:s/></text:p>
      <text:p text:style-name="P1019">Papunkčio pakeitimai:</text:p>
      <text:p text:style-name="P1020"><text:span text:style-name="T1021">Nr.<text:s/></text:span><text:a xlink:href="https://www.e-tar.lt/portal/legalAct.html?documentId=bdb5cfd09d5911e9878fc525390407ce" office:target-frame-name="_top" xlink:show="replace"><text:span text:style-name="T1022">666</text:span></text:a><text:span text:style-name="T1023">, 2019-06-26, paskelbta TAR 2019-07-03, i. k. 2019-10882</text:span></text:p>
      <text:p text:style-name="Normal"/>
      <text:p text:style-name="P1024">27.7. atlieka<text:s/>kitas įstatymų, Vyriausybės nutarimų ir ministro pavestas funkcijas.</text:p>
      <text:p text:style-name="P1025">28.<text:s/><text:span text:style-name="T1026">Jeigu ministerijos kanclerio laikinai nėra, visas jo funkcijas arba jų dalį ministras paveda atlikti vienam iš ministerijos administracijos padalinių vadovų.</text:span></text:p>
      <text:p text:style-name="P1027">29.<text:s/>Ministerijos kancleris, o kai jo laikinai nėra, –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028"><text:span text:style-name="T1029">30</text:span><text:span text:style-name="T1030">.</text:span><text:span text:style-name="T1031"><text:s/></text:span>Vidaus reikalų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032">Ministerijos kolegijos narių skaičių nustato, kolegijos<text:span text:style-name="T1033"><text:s/></text:span>personalinę sudėtį ir darbo reglamentą tvirtina ministras. Jis taip pat teikia kolegijai svarstyti klausimus.</text:p>
      <text:p text:style-name="P1034">31. Valstybės politikai ministrui pavestose valdymo srityse įgyvendinti ir šios politikos formavimui ir įgyvendinimui aptarnauti prie ministerijos<text:s/>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035"/>
      <text:p text:style-name="P1036"><text:span text:style-name="T1037">V</text:span><text:span text:style-name="T1038"><text:s/></text:span><text:span text:style-name="T1039">SKYRIUS<text:s/></text:span><text:span text:style-name="T1040"><text:line-break/>VIDAUS REIKALŲ MINISTERIJOS VIDAUS ADMINISTRAVIMO KONTROLĖ<text:s/></text:span></text:p>
      <text:p text:style-name="P1041"/>
      <text:p text:style-name="P1042">Pakeistas skyriaus pavadinimas:</text:p>
      <text:p text:style-name="P1043"><text:span text:style-name="T1044">Nr.<text:s/></text:span><text:a xlink:href="https://www.e-tar.lt/portal/legalAct.html?documentId=f883fe00e9f411e58deaaf0783ebf65b" office:target-frame-name="_top" xlink:show="replace"><text:span text:style-name="T1045">222</text:span></text:a><text:span text:style-name="T1046">, 2016-03-09, paskelbta TAR 2016-03-14,</text:span><text:span text:style-name="T1047"><text:s/>i. k. 2016-04793</text:span></text:p>
      <text:p text:style-name="Normal"/>
      <text:p text:style-name="P1048"><text:span text:style-name="T1049">32</text:span><text:span text:style-name="T1050">.<text:s/></text:span>Vidaus reikalų ministerijos finansų kontrolę atlieka ministro paskirti ministerijos valstybės tarnautojai arba darbuotojai.</text:p>
      <text:p text:style-name="P1051">33. Vidaus reikalų ministerijos vidaus auditą atlieka ministerijos Vidaus audito skyrius.</text:p>
      <text:p text:style-name="P1052">34. Vidaus reikalų ministerijos valstybinį (finansinį ir veiklos) auditą atlieka Lietuvos Respublikos valstybės kontrolė.</text:p>
      <text:p text:style-name="P1053">35. Ministerijos strateginio ir metinio veiklos planų įgyvendinimo kontrolę atlieka ministras arba ministro sudaryta strateginio planavimo<text:s/>darbo grupė.<text:s/></text:p>
      <text:p text:style-name="P1054"/>
      <text:p text:style-name="P1055"><text:span text:style-name="T1056">VI</text:span><text:span text:style-name="T1057"><text:s/></text:span><text:span text:style-name="T1058">SKYRIUS<text:s/></text:span><text:span text:style-name="T1059"><text:line-break/>BAIGIAMOSIOS NUOSTATOS<text:s/></text:span></text:p>
      <text:p text:style-name="P1060"/>
      <text:p text:style-name="P1061">Pakeistas skyriaus pavadinimas:</text:p>
      <text:p text:style-name="P1062"><text:span text:style-name="T1063">Nr.<text:s/></text:span><text:a xlink:href="https://www.e-tar.lt/portal/legalAct.html?documentId=f883fe00e9f411e58deaaf0783ebf65b" office:target-frame-name="_top" xlink:show="replace"><text:span text:style-name="T1064">222</text:span></text:a><text:span text:style-name="T1065">, 2016-03-09, paskelbta TAR 2016-03-14, i. k. 2016-04793</text:span></text:p>
      <text:p text:style-name="Normal"/>
      <text:p text:style-name="P1066">36. Vidaus reikalų ministerija reorganizuojama, pertvarkoma arba likviduojama teisės aktų nustatyta tvarka.</text:p>
      <text:p text:style-name="Normal"/>
      <text:p text:style-name="P1067">_________________</text:p>
      <text:p text:style-name="Normal"/>
      <text:p text:style-name="P1068">Priedo pakeitimai:</text:p>
      <text:p text:style-name="P1069"><text:span text:style-name="T1070">Nr.<text:s/></text:span><text:a xlink:href="https://www.e-tar.lt/portal/legalAct.html?documentId=TAR.49847BB51C89" office:target-frame-name="_top" xlink:show="replace"><text:span text:style-name="T1071">333</text:span></text:a><text:span text:style-name="T1072">,<text:s/></text:span><text:span text:style-name="T1073">2008-04-09, Žin., 2008, Nr. 46-1722 (2008-04-22), i. k. 1081100NUTA00000333</text:span></text:p>
      <text:p text:style-name="P1074"><text:span text:style-name="T1075">Nr.<text:s/></text:span><text:a xlink:href="https://www.e-tar.lt/portal/legalAct.html?documentId=TAR.D9AD1F7D982C" office:target-frame-name="_top" xlink:show="replace"><text:span text:style-name="T1076">1465</text:span></text:a><text:span text:style-name="T1077">, 2010-10-13, Žin., 2010, Nr. 123-6302 (2010-10-18), i. k. 1101100NUTA00001465</text:span></text:p>
      <text:p text:style-name="Normal"/>
      <text:p text:style-name="P1078"/>
      <text:p text:style-name="P1079"/>
      <text:p text:style-name="P1080"><text:span text:style-name="T1081">Pakeitim</text:span><text:span text:style-name="T1082">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5933A3D1FA05" office:target-frame-name="_top" xlink:show="replace"><text:span text:style-name="T1090">1624</text:span></text:a><text:span text:style-name="T1091">, 2001-12-22, Žin., 2001, Nr. 110-4005 (2001-12-29), i. k. 1011100NUTA00001624</text:span></text:p>
      <text:p text:style-name="P1092"><text:span text:style-name="T1093">Dėl Lietuvos Respublikos Vyriausybės</text:span><text:span text:style-name="T1094"><text:s/>2001 m. kovo 14 d. nutarimo Nr. 291 "Dėl Lietuvos Respublikos vidaus reikalų ministerijos nuostatų patvirtinimo" dalinio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A2FCBF9B2288" office:target-frame-name="_top" xlink:show="replace"><text:span text:style-name="T1102">715</text:span></text:a><text:span text:style-name="T1103">, 2002-05-24, Žin., 2002, Nr. 53-2060 (2002-05-29), i. k. 1021100NUTA00000715</text:span></text:p>
      <text:p text:style-name="P1104"><text:span text:style-name="T1105">Dėl Lietuvos Respublikos Vyriausybės 2001 m. kovo 14 d. nutarimo Nr. 291 "Dėl Lietuvos Respublikos vidaus reikalų ministerijos nuostatų patvirtinimo" pakeitimo</text:span></text:p>
      <text:p text:style-name="P1106"/>
      <text:p text:style-name="P1107"><text:span text:style-name="T1108">3.</text:span></text:p>
      <text:p text:style-name="P1109"><text:span text:style-name="T1110">Li</text:span><text:span text:style-name="T1111">etuvos Respublikos Vyriausybė, Nutarimas</text:span></text:p>
      <text:p text:style-name="P1112"><text:span text:style-name="T1113">Nr.<text:s/></text:span><text:a xlink:href="https://www.e-tar.lt/portal/legalAct.html?documentId=TAR.C980556B787B" office:target-frame-name="_top" xlink:show="replace"><text:span text:style-name="T1114">1340</text:span></text:a><text:span text:style-name="T1115">, 2004-10-27, Žin., 2004, Nr. 158-5782 (2004-10-30), i. k. 1041100NUTA00001340</text:span></text:p>
      <text:p text:style-name="P1116"><text:span text:style-name="T1117">Dėl Lietuvos Respublikos Vyriausybės 2001 m. k</text:span><text:span text:style-name="T1118">ovo 14 d. nutarimo Nr. 291 "Dėl Lietuvos Respublikos vidaus reikalų ministerijos nuostatų patvirtinimo" pakeitimo</text:span></text:p>
      <text:p text:style-name="P1119"/>
      <text:p text:style-name="P1120"><text:span text:style-name="T1121">4.</text:span></text:p>
      <text:p text:style-name="P1122"><text:span text:style-name="T1123">Lietuvos Respublikos Vyriausybė, Nutarimas</text:span></text:p>
      <text:p text:style-name="P1124"><text:span text:style-name="T1125">Nr.<text:s/></text:span><text:a xlink:href="https://www.e-tar.lt/portal/legalAct.html?documentId=TAR.561E36EEF4D2" office:target-frame-name="_top" xlink:show="replace"><text:span text:style-name="T1126">262</text:span></text:a><text:span text:style-name="T1127">, 2007</text:span><text:span text:style-name="T1128">-03-14, Žin., 2007, Nr. 34-1225 (2007-03-24), i. k. 1071100NUTA00000262</text:span></text:p>
      <text:p text:style-name="P1129"><text:span text:style-name="T1130">Dėl Lietuvos Respublikos Vyriausybės 2001 m. kovo 14 d. nutarimo Nr. 291 "Dėl Lietuvos Respublikos vidaus reikalų ministerijos nuostatų patvirtinimo" pakeitimo</text:span></text:p>
      <text:p text:style-name="P1131"/>
      <text:p text:style-name="P1132"><text:span text:style-name="T1133">5.</text:span></text:p>
      <text:p text:style-name="P1134"><text:span text:style-name="T1135">Lietuvos Respublikos</text:span><text:span text:style-name="T1136"><text:s/>Vyriausybė, Nutarimas</text:span></text:p>
      <text:p text:style-name="P1137"><text:span text:style-name="T1138">Nr.<text:s/></text:span><text:a xlink:href="https://www.e-tar.lt/portal/legalAct.html?documentId=TAR.49847BB51C89" office:target-frame-name="_top" xlink:show="replace"><text:span text:style-name="T1139">333</text:span></text:a><text:span text:style-name="T1140">, 2008-04-09, Žin., 2008, Nr. 46-1722 (2008-04-22), i. k. 1081100NUTA00000333</text:span></text:p>
      <text:p text:style-name="P1141"><text:span text:style-name="T1142">Dėl Lietuvos Respublikos Vyriausybės 2001 m. kovo 14 d. nutarimo N</text:span><text:span text:style-name="T1143">r. 291 "Dėl Lietuvos Respublikos vidaus reikalų ministerijos nuostatų patvirtinimo" pakeitimo</text:span></text:p>
      <text:p text:style-name="P1144"/>
      <text:p text:style-name="P1145"><text:span text:style-name="T1146">6.</text:span></text:p>
      <text:p text:style-name="P1147"><text:span text:style-name="T1148">Lietuvos Respublikos Vyriausybė, Nutarimas</text:span></text:p>
      <text:p text:style-name="P1149"><text:span text:style-name="T1150">Nr.<text:s/></text:span><text:a xlink:href="https://www.e-tar.lt/portal/legalAct.html?documentId=TAR.4202B90CE9DF" office:target-frame-name="_top" xlink:show="replace"><text:span text:style-name="T1151">1352</text:span></text:a><text:span text:style-name="T1152">, 2008-12-24, Žin., 2008,</text:span><text:span text:style-name="T1153"><text:s/>Nr. 149-6064 (2008-12-30), i. k. 1081100NUTA00001352</text:span></text:p>
      <text:soft-page-break/>
      <text:p text:style-name="P1154"><text:span text:style-name="T1155">Dėl Lietuvos Respublikos Vyriausybės 2001 m. kovo 14 d. nutarimo Nr. 291 "Dėl Lietuvos Respublikos vidaus reikalų ministerijos nuostatų patvirtinimo" pakeitimo ir 2004 m. lapkričio 29 d. nutarimo Nr. 15</text:span><text:span text:style-name="T1156">20 "Dėl Nevyriausybinių organizacijų reikalų komisijos sudarymo ir jos nuostatų patvirtinimo" pripažinimo netekusiu galios</text:span></text:p>
      <text:p text:style-name="P1157"/>
      <text:p text:style-name="P1158"><text:span text:style-name="T1159">7.</text:span></text:p>
      <text:p text:style-name="P1160"><text:span text:style-name="T1161">Lietuvos Respublikos Vyriausybė, Nutarimas</text:span></text:p>
      <text:p text:style-name="P1162"><text:span text:style-name="T1163">Nr.<text:s/></text:span><text:a xlink:href="https://www.e-tar.lt/portal/legalAct.html?documentId=TAR.AF6A7234D452" office:target-frame-name="_top" xlink:show="replace"><text:span text:style-name="T1164">445</text:span></text:a><text:span text:style-name="T1165">, 2009-05-20, Žin., 2009, Nr. 62-2474 (2009-05-28), i. k. 1091100NUTA00000445</text:span></text:p>
      <text:p text:style-name="P1166"><text:span text:style-name="T1167">Dėl Lietuvos Respublikos Vyriausybės 2001 m. kovo 14 d. nutarimo Nr. 291 "Dėl Lietuvos Respublikos vidaus reikalų ministerijos nuostatų patvirtinimo" pakeitimo</text:span></text:p>
      <text:p text:style-name="P1168"/>
      <text:p text:style-name="P1169"><text:span text:style-name="T1170">8.</text:span></text:p>
      <text:p text:style-name="P1171"><text:span text:style-name="T1172">Lietuvos Re</text:span><text:span text:style-name="T1173">spublikos Vyriausybė, Nutarimas</text:span></text:p>
      <text:p text:style-name="P1174"><text:span text:style-name="T1175">Nr.<text:s/></text:span><text:a xlink:href="https://www.e-tar.lt/portal/legalAct.html?documentId=TAR.460E474D36F2" office:target-frame-name="_top" xlink:show="replace"><text:span text:style-name="T1176">928</text:span></text:a><text:span text:style-name="T1177">, 2009-08-26, Žin., 2009, Nr. 103-4326 (2009-08-29), i. k. 1091100NUTA00000928</text:span></text:p>
      <text:p text:style-name="P1178"><text:span text:style-name="T1179">Dėl Lietuvos Respublikos Vyriausybės 2001 m. kovo 14 d.<text:s/></text:span><text:span text:style-name="T1180">nutarimo Nr. 291 "Dėl Lietuvos Respublikos vidaus reikalų ministerijos nuostatų patvirtinimo" papildymo</text:span></text:p>
      <text:p text:style-name="P1181"/>
      <text:p text:style-name="P1182"><text:span text:style-name="T1183">9.</text:span></text:p>
      <text:p text:style-name="P1184"><text:span text:style-name="T1185">Lietuvos Respublikos Vyriausybė, Nutarimas</text:span></text:p>
      <text:p text:style-name="P1186"><text:span text:style-name="T1187">Nr.<text:s/></text:span><text:a xlink:href="https://www.e-tar.lt/portal/legalAct.html?documentId=TAR.3BB0EC481417" office:target-frame-name="_top" xlink:show="replace"><text:span text:style-name="T1188">1587</text:span></text:a><text:span text:style-name="T1189">, 2009-12-02, Ž</text:span><text:span text:style-name="T1190">in., 2009, Nr. 145-6431 (2009-12-08), i. k. 1091100NUTA00001587</text:span></text:p>
      <text:p text:style-name="P1191"><text:span text:style-name="T1192">Dėl Lietuvos Respublikos Vyriausybės 2001 m. kovo 14 d. nutarimo Nr. 291 "Dėl Lietuvos Respublikos vidaus reikalų ministerijos nuostatų patvirtinimo" papildymo</text:span></text:p>
      <text:p text:style-name="P1193"/>
      <text:p text:style-name="P1194"><text:span text:style-name="T1195">10.</text:span></text:p>
      <text:p text:style-name="P1196"><text:span text:style-name="T1197">Lietuvos Respublikos Vyriau</text:span><text:span text:style-name="T1198">sybė, Nutarimas</text:span></text:p>
      <text:p text:style-name="P1199"><text:span text:style-name="T1200">Nr.<text:s/></text:span><text:a xlink:href="https://www.e-tar.lt/portal/legalAct.html?documentId=TAR.D9AD1F7D982C" office:target-frame-name="_top" xlink:show="replace"><text:span text:style-name="T1201">1465</text:span></text:a><text:span text:style-name="T1202">, 2010-10-13, Žin., 2010, Nr. 123-6302 (2010-10-18), i. k. 1101100NUTA00001465</text:span></text:p>
      <text:p text:style-name="P1203"><text:span text:style-name="T1204">Dėl Lietuvos Respublikos Vyriausybės 2001 m. kovo 14 d. nutarimo<text:s/></text:span><text:span text:style-name="T1205">Nr. 291 "Dėl Lietuvos Respublikos vidaus reikalų ministerijos nuostatų patvirtinimo" pakeitimo</text:span></text:p>
      <text:p text:style-name="P1206"/>
      <text:p text:style-name="P1207"><text:span text:style-name="T1208">11.</text:span></text:p>
      <text:p text:style-name="P1209"><text:span text:style-name="T1210">Lietuvos Respublikos Vyriausybė, Nutarimas</text:span></text:p>
      <text:p text:style-name="P1211"><text:span text:style-name="T1212">Nr.<text:s/></text:span><text:a xlink:href="https://www.e-tar.lt/portal/legalAct.html?documentId=TAR.4859AAF31DA1" office:target-frame-name="_top" xlink:show="replace"><text:span text:style-name="T1213">212</text:span></text:a><text:span text:style-name="T1214">, 2011-02-23, Žin., 2011</text:span><text:span text:style-name="T1215">, Nr. 24-1162 (2011-02-26), i. k. 1111100NUTA00000212</text:span></text:p>
      <text:p text:style-name="P1216"><text:span text:style-name="T1217">Dėl Lietuvos Respublikos Vyriausybės 2001 m. kovo 14 d. nutarimo Nr. 291 "Dėl Lietuvos Respublikos vidaus reikalų ministerijos nuostatų patvirtinimo" pakeitimo</text:span></text:p>
      <text:p text:style-name="P1218"/>
      <text:p text:style-name="P1219"><text:span text:style-name="T1220">12.</text:span></text:p>
      <text:p text:style-name="P1221"><text:span text:style-name="T1222">Lietuvos Respublikos Vyriausybė, Nuta</text:span><text:span text:style-name="T1223">rimas</text:span></text:p>
      <text:p text:style-name="P1224"><text:span text:style-name="T1225">Nr.<text:s/></text:span><text:a xlink:href="https://www.e-tar.lt/portal/legalAct.html?documentId=TAR.0578EEB176A2" office:target-frame-name="_top" xlink:show="replace"><text:span text:style-name="T1226">762</text:span></text:a><text:span text:style-name="T1227">, 2012-06-27, Žin., 2012, Nr. 75-3881 (2012-06-29), i. k. 1121100NUTA00000762</text:span></text:p>
      <text:p text:style-name="P1228"><text:span text:style-name="T1229">Dėl Lietuvos Respublikos Vyriausybės 2001 m. kovo 14 d. nutarimo Nr. 291 "Dėl Lietu</text:span><text:span text:style-name="T1230">vos Respublikos vidaus reikalų ministerijos nuostatų patvirtinimo" pakeitimo</text:span></text:p>
      <text:p text:style-name="P1231"/>
      <text:p text:style-name="P1232"><text:span text:style-name="T1233">13.</text:span></text:p>
      <text:p text:style-name="P1234"><text:span text:style-name="T1235">Lietuvos Respublikos Vyriausybė, Nutarimas</text:span></text:p>
      <text:p text:style-name="P1236"><text:span text:style-name="T1237">Nr.<text:s/></text:span><text:a xlink:href="https://www.e-tar.lt/portal/legalAct.html?documentId=TAR.AFB83D6E2C1C" office:target-frame-name="_top" xlink:show="replace"><text:span text:style-name="T1238">1138</text:span></text:a><text:span text:style-name="T1239">, 2013-12-04, Žin., 2013, Nr. 127-6469<text:s/></text:span><text:span text:style-name="T1240">(2013-12-12), i. k. 1131100NUTA00001138</text:span></text:p>
      <text:p text:style-name="P1241"><text:span text:style-name="T1242">Dėl Lietuvos Respublikos Vyriausybės 2001 m. kovo 14 d. nutarimo Nr. 291 "Dėl Lietuvos Respublikos vidaus reikalų ministerijos nuostatų patvirtinimo" pakeitimo</text:span></text:p>
      <text:p text:style-name="P1243"/>
      <text:p text:style-name="P1244"><text:span text:style-name="T1245">14.</text:span></text:p>
      <text:p text:style-name="P1246"><text:span text:style-name="T1247">Lietuvos Respublikos Vyriausybė, Nutarimas</text:span></text:p>
      <text:p text:style-name="P1248"><text:span text:style-name="T1249">Nr.<text:s/></text:span><text:a xlink:href="https://www.e-tar.lt/portal/legalAct.html?documentId=e1a49d8072d111e3a017ebc0cf91d114" office:target-frame-name="_top" xlink:show="replace"><text:span text:style-name="T1250">1285</text:span></text:a><text:span text:style-name="T1251">, 2013-12-31, Žin., 2013, Nr. 141-7115 (2013-12-31); paskelbta TAR 2013-12-31, i. k. 2013-00307</text:span></text:p>
      <text:p text:style-name="P1252"><text:span text:style-name="T1253">Dėl Lietuvos Respublikos Vyriausybės 2001 m. kovo 14 d. nutari</text:span><text:span text:style-name="T1254">mo Nr. 291 "Dėl Lietuvos Respublikos vidaus reikalų ministerijos nuostatų patvirtinimo" pakeitimo</text:span></text:p>
      <text:p text:style-name="P1255"/>
      <text:p text:style-name="P1256"><text:span text:style-name="T1257">15.</text:span></text:p>
      <text:p text:style-name="P1258"><text:span text:style-name="T1259">Lietuvos Respublikos Vyriausybė, Nutarimas</text:span></text:p>
      <text:p text:style-name="P1260"><text:span text:style-name="T1261">Nr.<text:s/></text:span><text:a xlink:href="https://www.e-tar.lt/portal/legalAct.html?documentId=f883fe00e9f411e58deaaf0783ebf65b" office:target-frame-name="_top" xlink:show="replace"><text:span text:style-name="T1262">222</text:span></text:a><text:span text:style-name="T1263">, 201</text:span><text:span text:style-name="T1264">6-03-09, paskelbta TAR 2016-03-14, i. k. 2016-04793</text:span></text:p>
      <text:p text:style-name="P1265"><text:span text:style-name="T1266">Dėl Lietuvos Respublikos Vyriausybės 2001 m. kovo 14 d. nutarimo Nr. 291 „Dėl Lietuvos Respublikos vidaus reikalų ministerijos nuostatų patvirtinimo“ pakeitimo</text:span></text:p>
      <text:p text:style-name="P1267"/>
      <text:p text:style-name="P1268"><text:span text:style-name="T1269">16.</text:span></text:p>
      <text:p text:style-name="P1270"><text:span text:style-name="T1271">Lietuvos Respublikos Vyriausybė, Nutari</text:span><text:span text:style-name="T1272">mas</text:span></text:p>
      <text:p text:style-name="P1273"><text:span text:style-name="T1274">Nr.<text:s/></text:span><text:a xlink:href="https://www.e-tar.lt/portal/legalAct.html?documentId=e9dc9d80f14011e7845fceb29e7ecd13" office:target-frame-name="_top" xlink:show="replace"><text:span text:style-name="T1275">3</text:span></text:a><text:span text:style-name="T1276">, 2018-01-03, paskelbta TAR 2018-01-04, i. k. 2018-00188</text:span></text:p>
      <text:p text:style-name="P1277"><text:span text:style-name="T1278">Dėl Lietuvos Respublikos Vyriausybės 2001 m. kovo 14 d. nutarimo Nr. 291 „Dėl Lietuvos<text:s/></text:span><text:span text:style-name="T1279">Respublikos vidaus reikalų ministerijos nuostatų patvirtinimo“ pakeitimo</text:span></text:p>
      <text:p text:style-name="P1280"/>
      <text:p text:style-name="P1281"><text:span text:style-name="T1282">17.</text:span></text:p>
      <text:p text:style-name="P1283"><text:span text:style-name="T1284">Lietuvos Respublikos Vyriausybė, Nutarimas</text:span></text:p>
      <text:p text:style-name="P1285"><text:span text:style-name="T1286">Nr.<text:s/></text:span><text:a xlink:href="https://www.e-tar.lt/portal/legalAct.html?documentId=1f7b99a088cc11e8af589337bf1eb893" office:target-frame-name="_top" xlink:show="replace"><text:span text:style-name="T1287">655</text:span></text:a><text:span text:style-name="T1288">, 2018-07-04, paskelbta TAR 20</text:span><text:span text:style-name="T1289">18-07-16, i. k. 2018-11999</text:span></text:p>
      <text:p text:style-name="P1290"><text:span text:style-name="T1291">Dėl Lietuvos Respublikos Vyriausybės 2001 m. kovo 14 d. nutarimo Nr. 291 „Dėl Lietuvos Respublikos vidaus reikalų ministerijos nuostatų patvirtinimo“ pakeitimo</text:span></text:p>
      <text:p text:style-name="P1292"/>
      <text:p text:style-name="P1293"><text:span text:style-name="T1294">18.</text:span></text:p>
      <text:p text:style-name="P1295"><text:span text:style-name="T1296">Lietuvos Respublikos Vyriausybė, Nutarimas</text:span></text:p>
      <text:p text:style-name="P1297"><text:span text:style-name="T1298">Nr.<text:s/></text:span><text:a xlink:href="https://www.e-tar.lt/portal/legalAct.html?documentId=4e22e280b71711e88f64a5ecc703f89b" office:target-frame-name="_top" xlink:show="replace"><text:span text:style-name="T1299">904</text:span></text:a><text:span text:style-name="T1300">, 2018-09-04, paskelbta TAR 2018-09-13, i. k. 2018-14457</text:span></text:p>
      <text:p text:style-name="P1301"><text:span text:style-name="T1302">Dėl Lietuvos Respublikos Vyriausybės 2001 m. kovo 14 d. nutarimo Nr. 291 „Dėl Lietuvos Respublikos vidaus reikalų<text:s/></text:span><text:span text:style-name="T1303">ministerijos nuostatų patvirtinimo“ pakeitimo</text:span></text:p>
      <text:p text:style-name="P1304"/>
      <text:p text:style-name="P1305"><text:span text:style-name="T1306">19.</text:span></text:p>
      <text:p text:style-name="P1307"><text:span text:style-name="T1308">Lietuvos Respublikos Vyriausybė, Nutarimas</text:span></text:p>
      <text:p text:style-name="P1309"><text:span text:style-name="T1310">Nr.<text:s/></text:span><text:a xlink:href="https://www.e-tar.lt/portal/legalAct.html?documentId=bdb5cfd09d5911e9878fc525390407ce" office:target-frame-name="_top" xlink:show="replace"><text:span text:style-name="T1311">666</text:span></text:a><text:span text:style-name="T1312">, 2019-06-26, paskelbta TAR 2019-07-03, i. k. 2019-10882</text:span></text:p>
      <text:p text:style-name="P1313"><text:span text:style-name="T1314">Dėl Lietuvos Respublikos Vyriausybės 2001 m. kovo 14 d. nutarimo Nr. 291 „Dėl Lietuvos Respublikos vidaus reikalų ministerijos nuostatų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5</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4T10:55:00Z</meta:creation-date>
    <dc:date>2019-07-04T10:55:00Z</dc:date>
    <meta:template xlink:href="Normal.dotm" xlink:type="simple"/>
    <meta:editing-cycles>2</meta:editing-cycles>
    <meta:editing-duration>PT0S</meta:editing-duration>
    <meta:document-statistic meta:page-count="16" meta:paragraph-count="241" meta:word-count="6883" meta:character-count="55863" meta:row-count="965" meta:non-whitespace-character-count="49221"/>
  </office:meta>
</office:document-meta>
</file>