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indent="3.5437in"/>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text-properties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keep-with-next="always" fo:text-align="center"/>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widows="0" fo:orphans="0" fo:margin-left="0.25in" fo:text-indent="0.4923in">
        <style:tab-stops/>
      </style:paragraph-properties>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widows="0" fo:orphans="0" fo:text-align="center"/>
      <style:text-properties fo:text-transform="uppercase"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widows="0" fo:orphans="0" fo:text-align="center"/>
      <style:text-properties fo:text-transform="uppercase"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color="#000000"/>
    </style:style>
    <style:style style:name="P912" style:parent-style-name="Normal" style:family="paragraph">
      <style:paragraph-properties fo:widows="0" fo:orphans="0" fo:text-align="center"/>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center"/>
      <style:text-properties fo:font-weight="bold" style:font-weight-asian="bold" fo:color="#000000"/>
    </style:style>
    <style:style style:name="P923" style:parent-style-name="Normal" style:family="paragraph">
      <style:paragraph-properties fo:text-align="justify"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in"/>
        </style:tab-stops>
      </style:paragraph-properties>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with-next="always" fo:text-align="center">
        <style:tab-stops>
          <style:tab-stop style:type="left" style:position="0.1875in"/>
        </style:tab-stops>
      </style:paragraph-properties>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ab-stops>
          <style:tab-stop style:type="left" style:position="0in"/>
        </style:tab-stops>
      </style:paragraph-properties>
      <style:text-properties fo:color="#000000"/>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in"/>
        </style:tab-stops>
      </style:paragraph-properties>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07-04-01 iki 2008-04-22</text:span></text:p>
      <text:p text:style-name="P10"/>
      <text:p text:style-name="P11"><text:span text:style-name="T12">Nutarimas paskelbtas: Žin. 2001, Nr.<text:s/></text:span><text:a xlink:href="https://www.e-tar.lt/portal/legalAct.html?documentId=TAR.4A0022815C12" office:target-frame-name="_top" xlink:show="replace"><text:span text:style-name="T13">24-794</text:span></text:a><text:span text:style-name="T14">, i. k. 1011100NUTA0000029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IDAUS REIKALŲ MINISTERIJOS NUOSTATŲ PATVIRTINIMO</text:p>
      <text:p text:style-name="P24"/>
      <text:p text:style-name="P25">2001 m. kovo 14 d. Nr. 291</text:p>
      <text:p text:style-name="P26">Vilnius</text:p>
      <text:p text:style-name="P27"/>
      <text:p text:style-name="P28"><text:span text:style-name="T29">Vadovaudamasi Lietuvos Respublikos valdymo reformų ir savi</text:span><text:span text:style-name="T30">valdybių reikalų ministerijos panaikinimo ir Vidaus reikalų ministerijos reorganizavimo įstatymo (Žin., 2000, Nr.<text:s/></text:span><text:a xlink:href="https://www.e-tar.lt/portal/lt/legalAct/TAR.CCC8D6A9B945" office:target-frame-name="_blank" xlink:show="new"><text:span text:style-name="T31">89-2754</text:span></text:a><text:span text:style-name="T32">) 2 straipsnio 3 punktu ir Lietuvos Respublikos Vy</text:span><text:span text:style-name="T33">riausybės įstatymo (Žin., 1994, Nr.<text:s/></text:span><text:a xlink:href="https://www.e-tar.lt/portal/lt/legalAct/TAR.96A68BFC9E82" office:target-frame-name="_blank" xlink:show="new"><text:span text:style-name="T34">43-772</text:span></text:a><text:span text:style-name="T35">; 1998, Nr. 41(1)-1131; 2000, Nr. 92-2843) 22 straipsnio 9 punktu, Lietuvos Respublikos Vyriausybė</text:span><text:span text:style-name="T36"><text:s/></text:span><text:span text:style-name="T37">nutari</text:span><text:span text:style-name="T38">a:</text:span></text:p>
      <text:p text:style-name="P39"><text:span text:style-name="T40">1</text:span><text:span text:style-name="T41">. Patvirtinti<text:s/></text:span><text:span text:style-name="T42">Lietuvos Respublikos vidaus reikalų ministerijos nuostatus (pridedama).</text:span></text:p>
      <text:p text:style-name="P43"><text:span text:style-name="T44">2</text:span><text:span text:style-name="T45">. Pripažinti netekusiu galios Lietuvos Respublikos Vyriausybės 1998 m. rugpjūčio 6 d. nutarimą Nr. 1015 „Dėl Lietuvos Respublikos vidaus reikalų ministerijos nuostatų patvirtinimo</text:span><text:span text:style-name="T46">“ (Žin., 1998, Nr.<text:s/></text:span><text:a xlink:href="https://www.e-tar.lt/portal/lt/legalAct/TAR.FD6CAD406E72" office:target-frame-name="_blank" xlink:show="new"><text:span text:style-name="T47">72-2101</text:span></text:a><text:span text:style-name="T48">).</text:span></text:p>
      <text:p text:style-name="P49"/>
      <text:p text:style-name="P50"/>
      <text:p text:style-name="P51"/>
      <text:p text:style-name="P52"><text:span text:style-name="T53">Ministras Pirmininkas</text:span><text:span text:style-name="T54"><text:tab/>Rolandas Paksas</text:span></text:p>
      <text:p text:style-name="P55"/>
      <text:p text:style-name="P56"/>
      <text:p text:style-name="P57"/>
      <text:p text:style-name="P58"><text:span text:style-name="T59">Vidaus reikalų ministras</text:span><text:span text:style-name="T60"><text:tab/>Vytautas Markevičius</text:span></text:p>
      <text:p text:style-name="P61"/>
      <text:p text:style-name="P62"/>
      <text:soft-page-break/>
      <text:p text:style-name="P63">PATVIRTINTA</text:p>
      <text:p text:style-name="P71">Lietuvos Respublikos Vyriausybės<text:s/></text:p>
      <text:p text:style-name="P72">2001 m. kovo 14 d. nutarimu Nr. 291</text:p>
      <text:p text:style-name="P73"/>
      <text:p text:style-name="P74"><text:span text:style-name="T75">Lietuvos Respublikos vidaus reikalų ministerijos<text:s/></text:span><text:span text:style-name="T76">nuostatai</text:span></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vidaus reikalų ministerija (toliau vadinama – Vidaus reikalų ministerija, ministerija) yra Lietuvos Respublikos vykdomosios valdžios institucija.</text:span></text:p>
      <text:p text:style-name="P87"><text:span text:style-name="T88">Vidaus reikalų ministerija vykdo įstatymų</text:span><text:span text:style-name="T89"><text:s/>ir kitų teisės aktų jai pavestas vidaus reikalų srities valstybės valdymo funkcijas ir įgyvendina šioje srityje valstybės politiką.</text:span></text:p>
      <text:p text:style-name="P90"><text:span text:style-name="T91">2</text:span><text:span text:style-name="T92">. Vidaus reikalų ministerija savo veikloje vadovaujasi Lietuvos Respublikos Konstitucija, įstatymais, kitais Lietuvos<text:s/></text:span><text:span text:style-name="T93">Respublikos Seimo priimtais teisės aktais, Lietuvos Respublikos tarptautinėmis sutartimis, Respublikos Prezidento dekretais, Lietuvos Respublikos Vyriausybės nutarimais, Ministro Pirmininko potvarkiais, taip pat šiais nuostatais.</text:span></text:p>
      <text:p text:style-name="P94">Ministerijos veikla organizuojama vadovaujantis Lietuvos Respublikos Vyriausybės aprobuotais, viešai paskelbtais strateginiais veiklos planais, rengiamais vadovaujantis Lietuvos Respublikos Vyriausybės programa, kuriai pritarė Lietuvos Respublikos Seimas, ir derinamais su valstybės<text:s/>ilgalaikės raidos strategija.</text:p>
      <text:p text:style-name="P95">Punkto pakeitimai:</text:p>
      <text:p text:style-name="P96"><text:span text:style-name="T97">Nr.<text:s/></text:span><text:a xlink:href="https://www.e-tar.lt/portal/legalAct.html?documentId=TAR.A2FCBF9B2288" office:target-frame-name="_top" xlink:show="replace"><text:span text:style-name="T98">715</text:span></text:a><text:span text:style-name="T99">, 2002-05-24, Žin., 2002, Nr. 53-2060 (2002-05-29), i. k. 1021100NUTA00000715</text:span></text:p>
      <text:p text:style-name="Normal"/>
      <text:p text:style-name="P100"><text:span text:style-name="T101">3</text:span><text:span text:style-name="T102">. Vidaus reikalų ministerija yra<text:s/></text:span><text:span text:style-name="T103">viešasis juridinis asmuo, turintis sąskaitą banke ir antspaudą su Lietuvos valstybės herbu ir savo pavadinimu. Ministerijos buveinės adresas: Šventaragio g. 2, Vilnius, Lietuvos Respublika.</text:span><text:s/></text:p>
      <text:p text:style-name="P104">Punkto pakeitimai:</text:p>
      <text:p text:style-name="P105"><text:span text:style-name="T106">Nr.<text:s/></text:span><text:a xlink:href="https://www.e-tar.lt/portal/legalAct.html?documentId=TAR.C980556B787B" office:target-frame-name="_top" xlink:show="replace"><text:span text:style-name="T107">1340</text:span></text:a><text:span text:style-name="T108">, 2004-10-27, Žin., 2004, Nr. 158-5782 (2004-10-30), i. k. 1041100NUTA00001340</text:span></text:p>
      <text:p text:style-name="Normal"/>
      <text:p text:style-name="P109"><text:span text:style-name="T110">4</text:span><text:span text:style-name="T111">. Vidaus reikalų ministerija yra biudžetinė įstaiga, finansuojama iš Lietuvos Respublikos valstybės biudžeto.</text:span></text:p>
      <text:p text:style-name="P112"><text:span text:style-name="T113">4</text:span><text:span text:style-name="T114">1</text:span><text:span text:style-name="T115">. Vidaus re</text:span><text:span text:style-name="T116">ikalų ministerija turi savo ženklą.</text:span><text:s/></text:p>
      <text:p text:style-name="P117">Papildyta punktu:</text:p>
      <text:p text:style-name="P118"><text:span text:style-name="T119">Nr.<text:s/></text:span><text:a xlink:href="https://www.e-tar.lt/portal/legalAct.html?documentId=TAR.C980556B787B" office:target-frame-name="_top" xlink:show="replace"><text:span text:style-name="T120">1340</text:span></text:a><text:span text:style-name="T121">, 2004-10-27, Žin., 2004, Nr. 158-5782 (2004-10-30), i. k. 1041100NUTA00001340</text:span></text:p>
      <text:p text:style-name="Normal"/>
      <text:p text:style-name="P122"><text:span text:style-name="T123">II</text:span><text:span text:style-name="T124">.<text:s/></text:span><text:span text:style-name="T125">Vidaus reikalų</text:span><text:span text:style-name="T126"><text:s/></text:span><text:span text:style-name="T127">ministerijos uždaviniai ir funkcijos</text:span></text:p>
      <text:p text:style-name="P128"/>
      <text:p text:style-name="P129"><text:span text:style-name="T130">5</text:span><text:span text:style-name="T131">. Svarbiausieji Vidaus reikalų ministerijos uždaviniai yra:</text:span></text:p>
      <text:p text:style-name="P132"><text:span text:style-name="T133">5.1</text:span><text:span text:style-name="T134">. visuomenės saugumo srityje – formuoti visuomenės saugumo valstybės politikos įgyvendinimo strategiją ir organizuoti jos vykdymą;</text:span></text:p>
      <text:p text:style-name="P135"><text:span text:style-name="T136">5.2</text:span><text:span text:style-name="T137">. valstybė</text:span><text:span text:style-name="T138">s tarnybos srityje – dalyvauti įgyvendinant valstybės tarnybos politiką;</text:span><text:s/></text:p>
      <text:p text:style-name="P139">Papunkčio pakeitimai:</text:p>
      <text:p text:style-name="P140"><text:span text:style-name="T141">Nr.<text:s/></text:span><text:a xlink:href="https://www.e-tar.lt/portal/legalAct.html?documentId=TAR.C980556B787B" office:target-frame-name="_top" xlink:show="replace"><text:span text:style-name="T142">1340</text:span></text:a><text:span text:style-name="T143">, 2004-10-27, Žin., 2004, Nr. 158-5782 (2004-10-30), i. k. 1041100NUTA</text:span><text:span text:style-name="T144">00001340</text:span></text:p>
      <text:p text:style-name="Normal"/>
      <text:p text:style-name="P145"><text:span text:style-name="T146">5.3</text:span><text:span text:style-name="T147">. viešojo administravimo srityje – įgyvendinti valstybės politiką viešojo administravimo srityje;</text:span><text:s/></text:p>
      <text:p text:style-name="P148">Papunkčio pakeitimai:</text:p>
      <text:p text:style-name="P149"><text:span text:style-name="T150">Nr.<text:s/></text:span><text:a xlink:href="https://www.e-tar.lt/portal/legalAct.html?documentId=TAR.C980556B787B" office:target-frame-name="_top" xlink:show="replace"><text:span text:style-name="T151">1340</text:span></text:a><text:span text:style-name="T152">, 2004-10-27, Žin., 2004, Nr</text:span><text:span text:style-name="T153">. 158-5782 (2004-10-30), i. k. 1041100NUTA00001340</text:span></text:p>
      <text:p text:style-name="Normal"/>
      <text:p text:style-name="P154"><text:span text:style-name="T155">5.4</text:span><text:span text:style-name="T156">. regioninės plėtros srityje – formuoti nacionalinę regioninę politiką ir dalyvauti ją įgyvendinant;</text:span><text:s/></text:p>
      <text:p text:style-name="P157">Papunkčio pakeitimai:</text:p>
      <text:p text:style-name="P158"><text:span text:style-name="T159">Nr.<text:s/></text:span><text:a xlink:href="https://www.e-tar.lt/portal/legalAct.html?documentId=TAR.C980556B787B" office:target-frame-name="_top" xlink:show="replace"><text:span text:style-name="T160">1340</text:span></text:a><text:span text:style-name="T161">, 2004-10-27, Žin., 2004, Nr. 158-5782 (2004-10-30), i. k. 1041100NUTA00001340</text:span></text:p>
      <text:p text:style-name="Normal"/>
      <text:p text:style-name="P162"><text:span text:style-name="T163">5.5</text:span><text:span text:style-name="T164">. vietos savivaldos srityje – užtikrinti valstybės ir savivaldybių interesų derinimą, kurti teisines ir ekonomines sąlygas, tinkamas teritorinei gyvento</text:span><text:span text:style-name="T165">jų bendruomenei funkcionuoti;</text:span><text:s/></text:p>
      <text:p text:style-name="P166">Papunkčio pakeitimai:</text:p>
      <text:p text:style-name="P167"><text:span text:style-name="T168">Nr.<text:s/></text:span><text:a xlink:href="https://www.e-tar.lt/portal/legalAct.html?documentId=TAR.C980556B787B" office:target-frame-name="_top" xlink:show="replace"><text:span text:style-name="T169">1340</text:span></text:a><text:span text:style-name="T170">, 2004-10-27, Žin., 2004, Nr. 158-5782 (2004-10-30), i. k. 1041100NUTA00001340</text:span></text:p>
      <text:p text:style-name="Normal"/>
      <text:p text:style-name="P171"><text:span text:style-name="T172">5.6</text:span><text:span text:style-name="T173">. informacinės visuomenės<text:s/></text:span><text:span text:style-name="T174">srityje – dalyvauti įgyvendinant valstybės informacinės visuomenės plėtros politiką.</text:span><text:s/></text:p>
      <text:p text:style-name="P175">Papunkčio pakeitimai:</text:p>
      <text:p text:style-name="P176"><text:span text:style-name="T177">Nr.<text:s/></text:span><text:a xlink:href="https://www.e-tar.lt/portal/legalAct.html?documentId=TAR.5933A3D1FA05" office:target-frame-name="_top" xlink:show="replace"><text:span text:style-name="T178">1624</text:span></text:a><text:span text:style-name="T179">, 2001-12-22, Žin., 2001, Nr. 110-4005 (2001-12-29), i. k.</text:span><text:span text:style-name="T180"><text:s/>1011100NUTA00001624</text:span></text:p>
      <text:p text:style-name="P181"><text:span text:style-name="T182">Nr.<text:s/></text:span><text:a xlink:href="https://www.e-tar.lt/portal/legalAct.html?documentId=TAR.C980556B787B" office:target-frame-name="_top" xlink:show="replace"><text:span text:style-name="T183">1340</text:span></text:a><text:span text:style-name="T184">, 2004-10-27, Žin., 2004, Nr. 158-5782 (2004-10-30), i. k. 1041100NUTA00001340</text:span></text:p>
      <text:p text:style-name="Normal"/>
      <text:p text:style-name="P185"><text:span text:style-name="T186">6</text:span><text:span text:style-name="T187">. Ministerija, vykdydama jai pavestus uždavinius:</text:span></text:p>
      <text:p text:style-name="P188"><text:span text:style-name="T189">6.1</text:span><text:span text:style-name="T190">.<text:s/></text:span><text:span text:style-name="T191">visuomenės saugumo srityje:</text:span></text:p>
      <text:p text:style-name="P192"><text:span text:style-name="T193">6.1.1</text:span><text:span text:style-name="T194">. rengia visuomenės saugumo valstybės politikos įgyvendinimo strategiją, strateginius veiklos planus, dalyvauja rengiant pavaldžių institucijų strateginius veiklos planus, organizuoja jų įgyvendinimą;</text:span></text:p>
      <text:p text:style-name="P195"><text:span text:style-name="T196">6.1.2</text:span><text:span text:style-name="T197">. analizuoj</text:span><text:span text:style-name="T198">a visuomenės saugumo būklę šalyje, teikia išvadas ir pasiūlymus Lietuvos Respublikos Vyriausybei;</text:span></text:p>
      <text:p text:style-name="P199"><text:span text:style-name="T200">6.1.3</text:span><text:span text:style-name="T201">. analizuoja pavaldžių institucijų veiklą ir jos rezultatus, koordinuoja pavaldžių institucijų veiklą rengiant ir įgyvendinant nusikaltimų kontrolės<text:s/></text:span><text:span text:style-name="T202">ir prevencijos bei kitas programas, skirtas visuomenės saugumui užtikrinti, prognozuoja ekstremalias situacijas, planuoja ir įgyvendina prevencines priemones;</text:span></text:p>
      <text:p text:style-name="P203"><text:span text:style-name="T204">6.1.4</text:span><text:span text:style-name="T205">. rengia įstatymų, Lietuvos Respublikos Vyriausybės nutarimų, nacionalinių programų ir k</text:span><text:span text:style-name="T206">itų teisės aktų, skirtų visuomenės saugumui stiprinti, projektus;</text:span></text:p>
      <text:p text:style-name="P207"><text:span text:style-name="T208">6.1.5</text:span><text:span text:style-name="T209">. kontroliuoja pavaldžių institucijų veiklą, atlieka jų valdymo priežiūrą, dalyvauja rengiant šių institucijų veiklos standartus;</text:span></text:p>
      <text:p text:style-name="P210"><text:span text:style-name="T211">6.1.6</text:span><text:span text:style-name="T212">. užtikrina policijos veiklos organizavimą</text:span><text:span text:style-name="T213">;</text:span></text:p>
      <text:p text:style-name="P214"><text:span text:style-name="T215">6.1.7</text:span><text:span text:style-name="T216">. užtikrina valstybinės priešgaisrinės apsaugos ir gelbėjimo darbų organizavimą;</text:span></text:p>
      <text:p text:style-name="P217"><text:span text:style-name="T218">6.1.8</text:span><text:span text:style-name="T219">. įgyvendina Lietuvos Respublikos Vyriausybės politiką civilinės saugos srityje, koordinuoja civilinės saugos ir gelbėjimo sistemos institucijų veiklą<text:s/></text:span><text:span text:style-name="T220">įgyvendinant jų kompetencijai skirtus uždavinius;</text:span><text:s/></text:p>
      <text:p text:style-name="P221">Papunkčio pakeitimai:</text:p>
      <text:p text:style-name="P222"><text:span text:style-name="T223">Nr.<text:s/></text:span><text:a xlink:href="https://www.e-tar.lt/portal/legalAct.html?documentId=TAR.C980556B787B" office:target-frame-name="_top" xlink:show="replace"><text:span text:style-name="T224">1340</text:span></text:a><text:span text:style-name="T225">, 2004-10-27, Žin., 2004, Nr. 158-5782 (2004-10-30), i. k. 1041100NUTA00001340</text:span></text:p>
      <text:p text:style-name="Normal"/>
      <text:p text:style-name="P226"><text:span text:style-name="T227">6.1.9</text:span><text:span text:style-name="T228">. or</text:span><text:span text:style-name="T229">ganizuoja valstybinį migracijos reguliavimą;</text:span></text:p>
      <text:p text:style-name="P230"><text:span text:style-name="T231">6.1.10</text:span><text:span text:style-name="T232">. organizuoja ir užtikrina Lietuvos Respublikos valstybės sienos apsaugos sausumoje ir teritoriniuose vandenyse politikos įgyvendinimą;</text:span></text:p>
      <text:p text:style-name="P233"><text:span text:style-name="T234">6.1.11</text:span><text:span text:style-name="T235">. užtikrina Lietuvos Respublikos teritorijoje ir už jos</text:span><text:span text:style-name="T236"><text:s/>ribų Respublikos Prezidento, Lietuvos Respublikos Seimo Pirmininko, Ministro Pirmininko, oficialių svečių bei svarbių valstybės objektų apsaugos organizavimą;</text:span><text:s/></text:p>
      <text:p text:style-name="P237">Papunkčio pakeitimai:</text:p>
      <text:p text:style-name="P238"><text:span text:style-name="T239">Nr.<text:s/></text:span><text:a xlink:href="https://www.e-tar.lt/portal/legalAct.html?documentId=TAR.561E36EEF4D2" office:target-frame-name="_top" xlink:show="replace"><text:span text:style-name="T240">262</text:span></text:a><text:span text:style-name="T241">, 2007-03-14, Žin., 2007, Nr. 34-1225 (2007-03-24), i. k. 1071100NUTA00000262</text:span></text:p>
      <text:p text:style-name="Normal"/>
      <text:p text:style-name="P242"><text:span text:style-name="T243">6.1.12</text:span><text:span text:style-name="T244">. užtikrina operatyvinės veiklos, nusikaltimų ir kitų teisėtvarkos pažeidimų tyrimo organizavimą;</text:span></text:p>
      <text:p text:style-name="P245"><text:span text:style-name="T246">6.1.13</text:span><text:span text:style-name="T247">. pagal savo kompetenciją imasi priemonių n</text:span><text:span text:style-name="T248">usikaltimų, kitų teisėtvarkos pažeidimų priežastims ir sąlygoms šalinti, kontroliuoja, kaip vykdomos šios priemonės;</text:span></text:p>
      <text:p text:style-name="P249"><text:span text:style-name="T250">6.1.14</text:span><text:span text:style-name="T251">. pagal savo kompetenciją įgyvendina valstybės politiką vizų ir imigracijos, prieglobsčio ir Lietuvos Respublikos pilietybės proc</text:span><text:span text:style-name="T252">edūrų, asmens tapatybę ir pilietybę patvirtinančių dokumentų, kelionės dokumentų, leidimų gyventi Lietuvos Respublikoje ir kitų dokumentų išdavimo ir apskaitos, gyvenamosios vietos deklaravimo ir laisvo asmenų judėjimo srityse;</text:span><text:s/></text:p>
      <text:p text:style-name="P253">Papunkčio pakeitimai:</text:p>
      <text:soft-page-break/>
      <text:p text:style-name="P254"><text:span text:style-name="T255">Nr.<text:s/></text:span><text:a xlink:href="https://www.e-tar.lt/portal/legalAct.html?documentId=TAR.C980556B787B" office:target-frame-name="_top" xlink:show="replace"><text:span text:style-name="T256">1340</text:span></text:a><text:span text:style-name="T257">, 2004-10-27, Žin., 2004, Nr. 158-5782 (2004-10-30), i. k. 1041100NUTA00001340</text:span></text:p>
      <text:p text:style-name="Normal"/>
      <text:p text:style-name="P258"><text:span text:style-name="T259">6.1.15</text:span><text:span text:style-name="T260">. koordinuoja valdymo organizavimo priemonių įgyvendinimą gaivalinės nelaimės,<text:s/></text:span><text:span text:style-name="T261">avarijos, epidemijos, epizootijos, kitokių ekstremalių situacijų atveju ir likviduojant jų padarinius;</text:span></text:p>
      <text:p text:style-name="P262"><text:span text:style-name="T263">6.1.16</text:span><text:span text:style-name="T264">. pagal savo kompetenciją organizuoja ir užtikrina valstybės politikos įgyvendinimą kelių transporto priemonių vairuotojų egzaminavimo srityje;</text:span></text:p>
      <text:p text:style-name="P265"><text:span text:style-name="T266">6.1.17</text:span><text:span text:style-name="T267">. užtikrina Viešojo saugumo tarnybos prie Vidaus reikalų ministerijos pajėgų panaudojimą padedant vidaus reikalų centrinėms įstaigoms atlikti pavestas funkcijas;</text:span><text:s/></text:p>
      <text:p text:style-name="P268">Papunkčio pakeitimai:</text:p>
      <text:p text:style-name="P269"><text:span text:style-name="T270">Nr.<text:s/></text:span><text:a xlink:href="https://www.e-tar.lt/portal/legalAct.html?documentId=TAR.561E36EEF4D2" office:target-frame-name="_top" xlink:show="replace"><text:span text:style-name="T271">262</text:span></text:a><text:span text:style-name="T272">, 2007-03-14, Žin., 2007, Nr. 34-1225 (2007-03-24), i. k. 1071100NUTA00000262</text:span></text:p>
      <text:p text:style-name="Normal"/>
      <text:p text:style-name="P273"><text:span text:style-name="T274">6.1.18</text:span><text:span text:style-name="T275">. pagal savo kompetenciją užtikrina pavojaus žmonių gyvybei, sveikatai ar turtui ypa</text:span><text:span text:style-name="T276">tingų ir ekstremalių situacijų atvejais likvidavimą, viešosios tvarkos ypatingų ir ekstremalių situacijų atvejais atkūrimą ir palaikymo organizavimą;</text:span><text:s/></text:p>
      <text:p text:style-name="P277">Papildyta papunkčiu:</text:p>
      <text:p text:style-name="P278"><text:span text:style-name="T279">Nr.<text:s/></text:span><text:a xlink:href="https://www.e-tar.lt/portal/legalAct.html?documentId=TAR.561E36EEF4D2" office:target-frame-name="_top" xlink:show="replace"><text:span text:style-name="T280">262</text:span></text:a><text:span text:style-name="T281">, 2007-03-14, Žin., 2007, Nr. 34-1225 (2007-03-24), i. k. 1071100NUTA00000262</text:span></text:p>
      <text:p text:style-name="Normal"/>
      <text:p text:style-name="P282"><text:span text:style-name="T283">6.1.19</text:span><text:span text:style-name="T284">. organizuoja ir užtikrina valstybės finansų sistemos apsaugą nuo nusikalstamo poveikio;</text:span></text:p>
      <text:p text:style-name="P285">Papildyta papunkčiu:</text:p>
      <text:p text:style-name="P286"><text:span text:style-name="T287">Nr.<text:s/></text:span><text:a xlink:href="https://www.e-tar.lt/portal/legalAct.html?documentId=TAR.C980556B787B" office:target-frame-name="_top" xlink:show="replace"><text:span text:style-name="T288">1340</text:span></text:a><text:span text:style-name="T289">, 2004-10-27, Žin., 2004, Nr. 158-5782 (2004-10-30), i. k. 1041100NUTA00001340</text:span></text:p>
      <text:p text:style-name="P290">Papunkčio numeracijos pakeitimas:</text:p>
      <text:p text:style-name="P291"><text:span text:style-name="T292">Nr.<text:s/></text:span><text:a xlink:href="https://www.e-tar.lt/portal/legalAct.html?documentId=TAR.561E36EEF4D2" office:target-frame-name="_top" xlink:show="replace"><text:span text:style-name="T293">262</text:span></text:a><text:span text:style-name="T294">, 2007-03-14, Ži</text:span><text:span text:style-name="T295">n., 2007, Nr. 34-1225 (2007-03-24), i. k. 1071100NUTA00000262</text:span></text:p>
      <text:p text:style-name="Normal"/>
      <text:p text:style-name="P296"><text:span text:style-name="T297">6.1.20</text:span><text:span text:style-name="T298">. vykdo atsakingos institucijos Šengeno priemonei administruoti funkcijas;</text:span><text:s/></text:p>
      <text:p text:style-name="P299">Papildyta papunkčiu:</text:p>
      <text:p text:style-name="P300"><text:span text:style-name="T301">Nr.<text:s/></text:span><text:a xlink:href="https://www.e-tar.lt/portal/legalAct.html?documentId=TAR.C980556B787B" office:target-frame-name="_top" xlink:show="replace"><text:span text:style-name="T302">1340</text:span></text:a><text:span text:style-name="T303">, 2004-10-27, Žin., 2004, Nr. 158-5782 (2004-10-30), i. k. 1041100NUTA00001340</text:span></text:p>
      <text:p text:style-name="P304">Papunkčio numeracijos pakeitimas:</text:p>
      <text:p text:style-name="P305"><text:span text:style-name="T306">Nr.<text:s/></text:span><text:a xlink:href="https://www.e-tar.lt/portal/legalAct.html?documentId=TAR.561E36EEF4D2" office:target-frame-name="_top" xlink:show="replace"><text:span text:style-name="T307">262</text:span></text:a><text:span text:style-name="T308">, 2007-03-14, Žin., 2007, Nr. 34-1225 (2007-03-24)</text:span><text:span text:style-name="T309">, i. k. 1071100NUTA00000262</text:span></text:p>
      <text:p text:style-name="Normal"/>
      <text:p text:style-name="P310"><text:span text:style-name="T311">6.1.21</text:span><text:span text:style-name="T312">. vykdo ir užtikrina atominės elektrinės ir gabenamų per šalies teritoriją branduolinių medžiagų krovinių fizinę apsaugą.</text:span><text:s/></text:p>
      <text:p text:style-name="P313">Papildyta papunkčiu:</text:p>
      <text:p text:style-name="P314"><text:span text:style-name="T315">Nr.<text:s/></text:span><text:a xlink:href="https://www.e-tar.lt/portal/legalAct.html?documentId=TAR.561E36EEF4D2" office:target-frame-name="_top" xlink:show="replace"><text:span text:style-name="T316">262</text:span></text:a><text:span text:style-name="T317">, 2007-03-14, Žin., 2007, Nr. 34-1225 (2007-03-24), i. k. 1071100NUTA00000262</text:span></text:p>
      <text:p text:style-name="Normal"/>
      <text:p text:style-name="P318"><text:span text:style-name="T319">6.2</text:span><text:span text:style-name="T320">. valstybės tarnybos srityje:</text:span></text:p>
      <text:p text:style-name="P321"><text:span text:style-name="T322">6.2.1</text:span><text:span text:style-name="T323">. dalyvauja vykdant valstybės tarnybos bendrąjį valdymą, rengia valstybės tarnybos politikos įgyvendinimo strategij</text:span><text:span text:style-name="T324">ą ir koordinuoja jos įgyvendinimą;</text:span></text:p>
      <text:p text:style-name="P325"><text:span text:style-name="T326">6.2.2</text:span><text:span text:style-name="T327">. formuoja valstybės tarnautojų mokymo strategiją;</text:span></text:p>
      <text:p text:style-name="P328"><text:span text:style-name="T329">6.2.3</text:span><text:span text:style-name="T330">. rengia teisės aktų, reglamentuojančių valstybės tarnybą, projektus;</text:span></text:p>
      <text:p text:style-name="P331"><text:span text:style-name="T332">6.2.4</text:span><text:span text:style-name="T333">. koordinuoja Lietuvos Respublikos valstybės tarnybos įstatymo ir su juo<text:s/></text:span><text:span text:style-name="T334">susijusių teisės aktų įgyvendinimo kontrolę;</text:span></text:p>
      <text:p text:style-name="P335"><text:span text:style-name="T336">6.2.5</text:span><text:span text:style-name="T337">. dalyvauja formuojant personalo valdymo viešajame sektoriuje strategines kryptis;</text:span><text:s/></text:p>
      <text:p text:style-name="P338">Papunkčio pakeitimai:</text:p>
      <text:p text:style-name="P339"><text:span text:style-name="T340">Nr.<text:s/></text:span><text:a xlink:href="https://www.e-tar.lt/portal/legalAct.html?documentId=TAR.C980556B787B" office:target-frame-name="_top" xlink:show="replace"><text:span text:style-name="T341">1340</text:span></text:a><text:span text:style-name="T342">,<text:s/></text:span><text:span text:style-name="T343">2004-10-27, Žin., 2004, Nr. 158-5782 (2004-10-30), i. k. 1041100NUTA00001340</text:span></text:p>
      <text:p text:style-name="Normal"/>
      <text:p text:style-name="P344"><text:span text:style-name="T345">6.3</text:span><text:span text:style-name="T346">. viešojo administravimo srityje:</text:span></text:p>
      <text:p text:style-name="P347"><text:span text:style-name="T348">6.3.1</text:span><text:span text:style-name="T349">. rengia valstybės politikos viešojo administravimo srityje įgyvendinimo strategiją ir koordinuoja jos įgyvendinimą;</text:span></text:p>
      <text:p text:style-name="P350"><text:span text:style-name="T351">6.3.2</text:span><text:span text:style-name="T352">. te</text:span><text:span text:style-name="T353">ikia pasiūlymus dėl valstybinio administravimo tobulinimo;</text:span></text:p>
      <text:p text:style-name="P354"><text:span text:style-name="T355">6.3.3</text:span><text:span text:style-name="T356">. teisės aktų nustatyta tvarka derina teisės aktus dėl viešojo administravimo institucijų vidaus administravimo tobulinimo;</text:span></text:p>
      <text:p text:style-name="P357"><text:span text:style-name="T358">6.3.4</text:span><text:span text:style-name="T359">. koordinuoja bendrosios valstybės politikos viešųjų pa</text:span><text:span text:style-name="T360">slaugų teikimo asmenims srityje įgyvendinimą;</text:span></text:p>
      <text:p text:style-name="P361"><text:span text:style-name="T362">6.3.5</text:span><text:span text:style-name="T363">. teikia pasiūlymus dėl administracinio reglamentavimo tobulinimo;</text:span></text:p>
      <text:p text:style-name="P364"><text:span text:style-name="T365">6.3.6</text:span><text:span text:style-name="T366">. dalyvauja formuojant ir įgyvendinant kokybės politiką viešajame administravime;</text:span><text:s/></text:p>
      <text:p text:style-name="P367">Papunkčio pakeitimai:</text:p>
      <text:p text:style-name="P368"><text:span text:style-name="T369">Nr.<text:s/></text:span><text:a xlink:href="https://www.e-tar.lt/portal/legalAct.html?documentId=TAR.C980556B787B" office:target-frame-name="_top" xlink:show="replace"><text:span text:style-name="T370">1340</text:span></text:a><text:span text:style-name="T371">, 2004-10-27, Žin., 2004, Nr. 158-5782 (2004-10-30), i. k. 1041100NUTA00001340</text:span></text:p>
      <text:p text:style-name="Normal"/>
      <text:p text:style-name="P372"><text:span text:style-name="T373">6.4</text:span><text:span text:style-name="T374">. regioninės plėtros srityje:</text:span></text:p>
      <text:p text:style-name="P375"><text:span text:style-name="T376">6.4.1</text:span><text:span text:style-name="T377">. vykdo institucijos, atsakingos už nacionalinės regioninės<text:s/></text:span><text:span text:style-name="T378">politikos koordinavimą, įgaliojimus;</text:span></text:p>
      <text:p text:style-name="P379"><text:span text:style-name="T380">6.4.2</text:span><text:span text:style-name="T381">. atlieka Europos Bendrijų iniciatyvų programos INTERREG IIIA vadovaujančios institucijos, atsakančios už patikimą ir tinkamą INTERREG IIIA programos valdymą, funkcijas pagal atitinkamų Europos Sąjungos teisės<text:s/></text:span><text:span text:style-name="T382">aktų nuostatas;</text:span></text:p>
      <text:p text:style-name="P383"><text:span text:style-name="T384">6.4.3</text:span><text:span text:style-name="T385">. atlieka Bendradarbiavimo abipus sienos programos administravimo Lietuvoje funkcijas;</text:span></text:p>
      <text:p text:style-name="P386"><text:span text:style-name="T387">6.4.4</text:span><text:span text:style-name="T388">. koordinuoja Lietuvos Respublikos regionų plėtros programos įgyvendinimą;</text:span></text:p>
      <text:p text:style-name="P389"><text:span text:style-name="T390">6.4.5</text:span><text:span text:style-name="T391">. atlieka Europos Bendrijų iniciatyvų programos<text:s/></text:span><text:span text:style-name="T392">INTERREG IIIB ir programos INTERREG IIIC administravimo Lietuvoje funkcijas;</text:span></text:p>
      <text:p text:style-name="P393"><text:span text:style-name="T394">6.4.6</text:span><text:span text:style-name="T395">. dalyvauja tobulinant valstybės valdymą Lietuvos Respublikos teritorijos aukštesniuosiuose administraciniuose vienetuose;</text:span><text:s/></text:p>
      <text:p text:style-name="P396">Papunkčio pakeitimai:</text:p>
      <text:p text:style-name="P397"><text:span text:style-name="T398">Nr.<text:s/></text:span><text:a xlink:href="https://www.e-tar.lt/portal/legalAct.html?documentId=TAR.C980556B787B" office:target-frame-name="_top" xlink:show="replace"><text:span text:style-name="T399">1340</text:span></text:a><text:span text:style-name="T400">, 2004-10-27, Žin., 2004, Nr. 158-5782 (2004-10-30), i. k. 1041100NUTA00001340</text:span></text:p>
      <text:p text:style-name="Normal"/>
      <text:p text:style-name="P401"><text:span text:style-name="T402">6.5</text:span><text:span text:style-name="T403">. vietos savivaldos srityje:</text:span></text:p>
      <text:p text:style-name="P404"><text:span text:style-name="T405">6.5.1</text:span><text:span text:style-name="T406">. dalyvauja įgyvendinant vietos savivaldos politiką, rengia vieto</text:span><text:span text:style-name="T407">s savivaldos politikos įgyvendinimo strategiją ir koordinuoja šios strategijos įgyvendinimą;</text:span></text:p>
      <text:p text:style-name="P408"><text:span text:style-name="T409">6.5.2</text:span><text:span text:style-name="T410">. dalyvauja rengiant teisės aktų, susijusių su vietos savivalda ir savivaldybių administracine priežiūra, projektus;</text:span></text:p>
      <text:p text:style-name="P411"><text:span text:style-name="T412">6.5.3</text:span><text:span text:style-name="T413">. nagrinėja pasiūlymus<text:s/></text:span><text:span text:style-name="T414">steigti ar panaikinti savivaldybes, gyvenamąsias vietoves bei nustatyti ir keisti jų ribas, suteikti ar panaikinti gyvenamosioms vietovėms pavadinimus, nustatyti jų ribas, suteikti ar panaikinti kurorto statusą ir teikia išvadas Lietuvos Respublikos Vyriau</text:span><text:span text:style-name="T415">sybei;</text:span></text:p>
      <text:p text:style-name="P416"><text:span text:style-name="T417">6.5.4</text:span><text:span text:style-name="T418">. bendradarbiaudama su Lietuvos savivaldybių asociacija, valstybės ir savivaldybių institucijomis bei įstaigomis, nagrinėja ir vertina jų išvadas ir pasiūlymus dėl įstatymų, Lietuvos Respublikos Vyriausybės nutarimų, kitų teisės aktų, susij</text:span><text:span text:style-name="T419">usių su vietos savivaldos, savivaldybių administracinės priežiūros klausimais, projektų;</text:span></text:p>
      <text:p text:style-name="P420"><text:span text:style-name="T421">6.5.5</text:span><text:span text:style-name="T422">. koordinuoja savivaldybių bendradarbiavimo per sienas politikos įgyvendinimą pagal Europos konvenciją „Dėl bendradarbiavimo per sienas tarp teritorinių bendr</text:span><text:span text:style-name="T423">ijų ir valdžios organų;</text:span><text:s/></text:p>
      <text:p text:style-name="P424">Papunkčio pakeitimai:</text:p>
      <text:p text:style-name="P425"><text:span text:style-name="T426">Nr.<text:s/></text:span><text:a xlink:href="https://www.e-tar.lt/portal/legalAct.html?documentId=TAR.C980556B787B" office:target-frame-name="_top" xlink:show="replace"><text:span text:style-name="T427">1340</text:span></text:a><text:span text:style-name="T428">, 2004-10-27, Žin., 2004, Nr. 158-5782 (2004-10-30), i. k. 1041100NUTA00001340</text:span></text:p>
      <text:p text:style-name="Normal"/>
      <text:p text:style-name="P429"><text:span text:style-name="T430">6.6. informacinės visuomenės srityj</text:span><text:span text:style-name="T431">e:</text:span></text:p>
      <text:p text:style-name="P432"><text:span text:style-name="T433">6.6.1</text:span><text:span text:style-name="T434">. pagal kompetenciją formuoja Lietuvos Respublikos informacinės visuomenės plėtros, informacinių technologijų taikymo valstybės valdyme strategiją ir dalyvauja ją įgyvendinant;</text:span></text:p>
      <text:p text:style-name="P435"><text:span text:style-name="T436">6.6.2</text:span><text:span text:style-name="T437">. koordinuoja informacinių technologijų saugą valstybės<text:s/></text:span><text:span text:style-name="T438">institucijose ir įstaigose;</text:span></text:p>
      <text:p text:style-name="P439"><text:span text:style-name="T440">6.6.3</text:span><text:span text:style-name="T441">. įgyvendina Vidaus reikalų ministerijai pavestoje srityje tvarkomiems registrams ir informacinėms sistemoms keliamus reikalavimus;</text:span></text:p>
      <text:p text:style-name="P442"><text:span text:style-name="T443">6.6.4</text:span><text:span text:style-name="T444">. vykdo elektroninės valdžios projektų valdymą ir viešųjų paslaugų teikimo nau</text:span><text:span text:style-name="T445">dojant skaitmenines technologijas priežiūrą;</text:span></text:p>
      <text:p text:style-name="P446"><text:span text:style-name="T447">6.6.5</text:span><text:span text:style-name="T448">. atlieka Lietuvos Respublikos ir NATO įslaptintos informacijos naudojimo sistemų Saugumo priežiūros tarnybos funkcijas;</text:span></text:p>
      <text:p text:style-name="P449"><text:span text:style-name="T450">6.6.6</text:span><text:span text:style-name="T451">. koordinuoja Lietuvos dalyvavimą Europos Bendrijos elektroninio keitimo</text:span><text:span text:style-name="T452">si duomenimis tarp administracijų programoje (IDA);</text:span><text:s/></text:p>
      <text:p text:style-name="P453">Papunkčio pakeitimai:</text:p>
      <text:p text:style-name="P454"><text:span text:style-name="T455">Nr.<text:s/></text:span><text:a xlink:href="https://www.e-tar.lt/portal/legalAct.html?documentId=TAR.C980556B787B" office:target-frame-name="_top" xlink:show="replace"><text:span text:style-name="T456">1340</text:span></text:a><text:span text:style-name="T457">, 2004-10-27, Žin., 2004, Nr. 158-5782 (2004-10-30), i. k. 1041100NUTA00001340</text:span></text:p>
      <text:p text:style-name="Normal"/>
      <text:p text:style-name="P458"><text:span text:style-name="T459">6.7</text:span><text:span text:style-name="T460">.<text:s/></text:span><text:span text:style-name="T461">tarptautinių ryšių ir Europos Sąjungos reikalų srityje:</text:span><text:s/></text:p>
      <text:p text:style-name="P462">Papunkčio pakeitimai:</text:p>
      <text:soft-page-break/>
      <text:p text:style-name="P463"><text:span text:style-name="T464">Nr.<text:s/></text:span><text:a xlink:href="https://www.e-tar.lt/portal/legalAct.html?documentId=TAR.C980556B787B" office:target-frame-name="_top" xlink:show="replace"><text:span text:style-name="T465">1340</text:span></text:a><text:span text:style-name="T466">, 2004-10-27, Žin., 2004, Nr. 158-5782 (2004-10-30), i. k. 1041100NUTA00001340</text:span></text:p>
      <text:p text:style-name="P467"><text:span text:style-name="T468">6.7.1</text:span><text:span text:style-name="T469">.</text:span><text:span text:style-name="T470"><text:s/>organizuoja tarptautinių sutarčių ir ministerijos susitarimų, sudaromų pagal jos kompetenciją su atitinkamomis užsienio valstybių ar organizacijų institucijomis, projektų rengimą, užtikrina šių tarptautinių sutarčių ir susitarimų vykdymą;</text:span></text:p>
      <text:p text:style-name="P471"><text:span text:style-name="T472">6.7.2</text:span><text:span text:style-name="T473">. paded</text:span><text:span text:style-name="T474">a įgyvendinti Lietuvos Respublikos Vyriausybės politiką Europos Sąjungos klausimais;</text:span><text:s/></text:p>
      <text:p text:style-name="P475">Papunkčio pakeitimai:</text:p>
      <text:p text:style-name="P476"><text:span text:style-name="T477">Nr.<text:s/></text:span><text:a xlink:href="https://www.e-tar.lt/portal/legalAct.html?documentId=TAR.C980556B787B" office:target-frame-name="_top" xlink:show="replace"><text:span text:style-name="T478">1340</text:span></text:a><text:span text:style-name="T479">, 2004-10-27, Žin., 2004, Nr. 158-5782 (2004-10-30), i. k.</text:span><text:span text:style-name="T480"><text:s/>1041100NUTA00001340</text:span></text:p>
      <text:p text:style-name="Normal"/>
      <text:p text:style-name="P481"><text:span text:style-name="T482">6.7.3</text:span><text:span text:style-name="T483">. pagal kompetenciją užtikrina bendradarbiavimą su atitinkamomis užsienio valstybėmis, tarptautinėmis organizacijomis, užsienio valstybių diplomatinėmis atstovybėmis, kitomis institucijomis;</text:span><text:s/></text:p>
      <text:p text:style-name="P484">Papunkčio pakeitimai:</text:p>
      <text:p text:style-name="P485"><text:span text:style-name="T486">Nr.<text:s/></text:span><text:a xlink:href="https://www.e-tar.lt/portal/legalAct.html?documentId=TAR.C980556B787B" office:target-frame-name="_top" xlink:show="replace"><text:span text:style-name="T487">1340</text:span></text:a><text:span text:style-name="T488">, 2004-10-27, Žin., 2004, Nr. 158-5782 (2004-10-30), i. k. 1041100NUTA00001340</text:span></text:p>
      <text:p text:style-name="Normal"/>
      <text:p text:style-name="P489"><text:span text:style-name="T490">6.8</text:span><text:span text:style-name="T491">. ministerija taip pat vykdo šias funkcijas:</text:span></text:p>
      <text:p text:style-name="P492"><text:span text:style-name="T493">6.8.1</text:span><text:span text:style-name="T494">. pagal savo kompetenciją atsto</text:span><text:span text:style-name="T495">vauja valstybei civilinėse bylose dėl žalos, padarytos neteisėtais valstybės tarnautojų veiksmais, atlyginimo fiziniams ir juridiniams asmenims;</text:span></text:p>
      <text:p text:style-name="P496"><text:span text:style-name="T497">6.8.2</text:span><text:span text:style-name="T498">. vykdo ministerijos įsteigtų ar jai priskirtų įstaigų ir valstybės įmonių steigėjo funkcijas;</text:span></text:p>
      <text:p text:style-name="P499"><text:span text:style-name="T500">6.8.3</text:span><text:span text:style-name="T501">. dalyvauja organizuojant Lietuvos Respublikoje ir užsienyje konferencijas, seminarus, kitus tarptautinius renginius viešojo saugumo, valdymo tobulinimo, vietos savivaldos, regioninės plėtros ir kitais su Vidaus reikalų ministerijos veikla susijusiais kl</text:span><text:span text:style-name="T502">ausimais;</text:span></text:p>
      <text:p text:style-name="P503"><text:span text:style-name="T504">6.8.4</text:span><text:span text:style-name="T505">. nustatytąja tvarka nagrinėja asmenų pasiūlymus, skundus ir pareiškimus, priskirtinus ministerijos kompetencijai, imasi priemonių, kad būtų išspręsti juose keliami klausimai;</text:span></text:p>
      <text:p text:style-name="P506"><text:span text:style-name="T507">6.8.5</text:span><text:span text:style-name="T508">.</text:span><text:span text:style-name="T509"><text:s/></text:span><text:span text:style-name="T510">informuoja visuomenę apie ministerijos veiklą;</text:span></text:p>
      <text:p text:style-name="P511"><text:span text:style-name="T512">6</text:span><text:span text:style-name="T513">.8.6</text:span><text:span text:style-name="T514">. užtikrina deramas darbo ir poilsio sąlygas ministerijos ir jai pavaldžių įstaigų tarnautojams, užtikrina jiems teisės aktų nustatytas socialines ir sveikatos apsaugos garantijas;</text:span></text:p>
      <text:p text:style-name="P515"><text:span text:style-name="T516">6.8.7.</text:span><text:span text:style-name="T517"><text:s/>Neteko galios nuo 2004-10-31</text:span></text:p>
      <text:p text:style-name="P518">Papunkčio naikinimas:</text:p>
      <text:p text:style-name="P519"><text:span text:style-name="T520">Nr.<text:s/></text:span><text:a xlink:href="https://www.e-tar.lt/portal/legalAct.html?documentId=TAR.C980556B787B" office:target-frame-name="_top" xlink:show="replace"><text:span text:style-name="T521">1340</text:span></text:a><text:span text:style-name="T522">, 2004-10-27, Žin. 2004, Nr. 158-5782 (2004-10-30), i. k. 1041100NUTA00001340</text:span></text:p>
      <text:p text:style-name="Normal"/>
      <text:p text:style-name="P523"><text:span text:style-name="T524">6.8.8</text:span><text:span text:style-name="T525">. užtikrina ministerijos padalinių personalo parinkimą, mokymą, tobulinimąsi, reikiamą<text:s/></text:span><text:span text:style-name="T526">tarnybinę parengtį;</text:span></text:p>
      <text:p text:style-name="P527"><text:span text:style-name="T528">6.8.9</text:span><text:span text:style-name="T529">. skiria ir moka pareigūnų ir karių valstybinę pensiją vidaus reikalų įstaigų pareigūnams ir kariams, išėjusiems iš tarnybos;</text:span><text:s/></text:p>
      <text:p text:style-name="P530">Papildyta papunkčiu:</text:p>
      <text:p text:style-name="P531"><text:span text:style-name="T532">Nr.<text:s/></text:span><text:a xlink:href="https://www.e-tar.lt/portal/legalAct.html?documentId=TAR.C980556B787B" office:target-frame-name="_top" xlink:show="replace"><text:span text:style-name="T533">1340</text:span></text:a><text:span text:style-name="T534">, 2004-10-27, Žin., 2004, Nr. 158-5782 (2004-10-30), i. k. 1041100NUTA00001340</text:span></text:p>
      <text:p text:style-name="Normal"/>
      <text:p text:style-name="P535"><text:span text:style-name="T536">6.8.10</text:span><text:span text:style-name="T537">. vykdo kitas įstatymų ir Lietuvos Respublikos Vyriausybės nutarimų nustatytas funkcijas.</text:span></text:p>
      <text:p text:style-name="P538">Papunkčio numeracijos pakeitimas:</text:p>
      <text:p text:style-name="P539"><text:span text:style-name="T540">Nr.<text:s/></text:span><text:a xlink:href="https://www.e-tar.lt/portal/legalAct.html?documentId=TAR.C980556B787B" office:target-frame-name="_top" xlink:show="replace"><text:span text:style-name="T541">1340</text:span></text:a><text:span text:style-name="T542">, 2004-10-27, Žin., 2004, Nr. 158-5782 (2004-10-30), i. k. 1041100NUTA00001340</text:span></text:p>
      <text:p text:style-name="Normal"/>
      <text:p text:style-name="P543"><text:span text:style-name="T544">III</text:span><text:span text:style-name="T545">.<text:s/></text:span><text:span text:style-name="T546">VIDAUS REIKALŲ ministerijos teisės</text:span></text:p>
      <text:p text:style-name="P547"/>
      <text:p text:style-name="P548"><text:span text:style-name="T549">7</text:span><text:span text:style-name="T550">. Vidaus reikalų ministerija, įgyvendindama jai pavestus<text:s/></text:span><text:span text:style-name="T551">uždavinius, turi teisę:</text:span></text:p>
      <text:p text:style-name="P552"><text:span text:style-name="T553">7.1</text:span><text:span text:style-name="T554">. gauti iš ministerijų ir kitų Vyriausybės įstaigų, mokslo ir studijų institucijų, savivaldybių institucijų, įmonių, įstaigų bei organizacijų informaciją ir pasiūlymus ministerijos kompetencijai priskirtais klausimais;</text:span></text:p>
      <text:p text:style-name="P555"><text:span text:style-name="T556">7.2</text:span><text:span text:style-name="T557">.</text:span><text:span text:style-name="T558"><text:s/>pagal savo kompetenciją tikrinti, kaip įmonės, įstaigos bei organizacijos, asmenys laikosi Lietuvos Respublikos įstatymų, vykdo Lietuvos Respublikos Vyriausybės nutarimus, taip pat vidaus reikalų ministro įsakymus ir kitus teisės aktus, duoti privalomus n</text:span><text:span text:style-name="T559">urodymus šalinti nustatytus įstatymų ir kitų teisės aktų pažeidimus;</text:span></text:p>
      <text:p text:style-name="P560"><text:span text:style-name="T561">7.3</text:span><text:span text:style-name="T562">. tikrinti pagal savo kompetenciją ministerijos įsteigtų ar jai priskirtų įstaigų darbą, nustatyti joms uždavinius, gauti jų darbo ataskaitas,</text:span><text:span text:style-name="T563"><text:s/></text:span><text:span text:style-name="T564">prireikus teikti joms metodinius<text:s/></text:span><text:span text:style-name="T565">nurodymus;</text:span></text:p>
      <text:p text:style-name="P566"><text:span text:style-name="T567">7.4</text:span><text:span text:style-name="T568">. pasitelkti ministerijų ir kitų Vyriausybės įstaigų, taip pat kitų įstaigų bei organizacijų atstovus ir specialistus, susitarus su jų vadovais, ministerijos sprendžiamoms problemoms nagrinėti, sudaryti komisijas (darbo grupes) įstatymų i</text:span><text:span text:style-name="T569">r Lietuvos Respublikos Vyriausybės nutarimų projektams rengti;</text:span></text:p>
      <text:p text:style-name="P570"><text:span text:style-name="T571">7.5</text:span><text:span text:style-name="T572">. pagal savo kompetenciją sudaryti sutartis ir susitarimus su Lietuvos Respublikos ir užsienio valstybių juridiniais asmenimis.</text:span></text:p>
      <text:p text:style-name="P573"><text:span text:style-name="T574">8</text:span><text:span text:style-name="T575">. Vidaus reikalų ministerija turi ir kitas įstatymų</text:span><text:span text:style-name="T576"><text:s/>ir Lietuvos Respublikos Vyriausybės nutarimų suteiktas teises.</text:span></text:p>
      <text:p text:style-name="P577"/>
      <text:p text:style-name="P578"><text:span text:style-name="T579">IV</text:span><text:span text:style-name="T580">.<text:s/></text:span><text:span text:style-name="T581">VIDAUS REIKALŲ</text:span><text:span text:style-name="T582"><text:s/>ministerijos darbo organizavimas</text:span></text:p>
      <text:p text:style-name="P583"/>
      <text:p text:style-name="P584"><text:span text:style-name="T585">9</text:span><text:span text:style-name="T586">.<text:s/></text:span><text:span text:style-name="T587">Vidaus reikalų ministerijai vadovauja ministras, kurį pagal Lietuvos Respublikos Konstituciją skiria į pareigas ir atleidžia<text:s/></text:span><text:span text:style-name="T588">iš jų Respublikos Prezidentas Ministro Pirmininko teikimu. Vidaus reikalų ministrą gali laikinai pavaduoti tik Ministro Pirmininko paskirtas kitas Lietuvos Respublikos Vyriausybės narys. Pavaduojantis ministras nevykdo funkcijų, nurodytų šių nuostatų 11.8,</text:span><text:span text:style-name="T589"><text:s/>11.11, 11.12, 11.17 ir 11.18 punktuose, išskyrus 11.17 ir 11.18 punktų nuostatas dėl pavaduotojų skyrimo</text:span><text:span text:style-name="T590">.</text:span><text:s/></text:p>
      <text:p text:style-name="P591">Punkto pakeitimai:</text:p>
      <text:p text:style-name="P592"><text:span text:style-name="T593">Nr.<text:s/></text:span><text:a xlink:href="https://www.e-tar.lt/portal/legalAct.html?documentId=TAR.A2FCBF9B2288" office:target-frame-name="_top" xlink:show="replace"><text:span text:style-name="T594">715</text:span></text:a><text:span text:style-name="T595">, 2002-05-24, Žin., 2002, Nr. 53-2060 (2</text:span><text:span text:style-name="T596">002-05-29), i. k. 1021100NUTA00000715</text:span></text:p>
      <text:p text:style-name="P597"><text:span text:style-name="T598">Nr.<text:s/></text:span><text:a xlink:href="https://www.e-tar.lt/portal/legalAct.html?documentId=TAR.561E36EEF4D2" office:target-frame-name="_top" xlink:show="replace"><text:span text:style-name="T599">262</text:span></text:a><text:span text:style-name="T600">, 2007-03-14, Žin., 2007, Nr. 34-1225 (2007-03-24), i. k. 1071100NUTA00000262</text:span></text:p>
      <text:p text:style-name="Normal"/>
      <text:p text:style-name="P601"><text:span text:style-name="T602">10</text:span><text:span text:style-name="T603">. Vidaus reikalų ministras, vadovaudamas jam</text:span><text:span text:style-name="T604"><text:s/>pavestai valdymo sričiai, yra atsakingas Lietuvos Respublikos Seimui, Respublikos Prezidentui ir tiesiogiai pavaldus Ministrui Pirmininkui.</text:span></text:p>
      <text:p text:style-name="P605"><text:span text:style-name="T606">11</text:span><text:span text:style-name="T607">. Vidaus reikalų ministras:</text:span></text:p>
      <text:p text:style-name="P608"><text:span text:style-name="T609">11.1</text:span><text:span text:style-name="T610">. sprendžia ministerijos kompetencijai priskirtus klausimus ir yra<text:s/></text:span><text:span text:style-name="T611">tiesiogiai atsakingas už Lietuvos Respublikos Vyriausybės programos įgyvendinimą ministerijos kompetencijai priklausančiais klausimais;</text:span></text:p>
      <text:p text:style-name="P612"><text:span text:style-name="T613">11.2</text:span><text:span text:style-name="T614">. užtikrina įstatymų, Lietuvos Respublikos tarptautinių sutarčių, Respublikos Prezidento dekretų, Lietuvos Respu</text:span><text:span text:style-name="T615">blikos Vyriausybės nutarimų, Ministro Pirmininko potvarkių ir kitų teisės aktų vykdymą;</text:span></text:p>
      <text:p text:style-name="P616"><text:span text:style-name="T617">11.3</text:span><text:span text:style-name="T618">. Lietuvos Respublikos Vyriausybės darbo reglamento nustatyta tvarka teikia Lietuvos Respublikos Vyriausybei įstatymų ir kitų teisės aktų projektus;</text:span></text:p>
      <text:p text:style-name="P619"><text:span text:style-name="T620">11.4</text:span><text:span text:style-name="T621">. u</text:span><text:span text:style-name="T622">žtikrina Lietuvos Respublikos Vyriausybės ir Ministro Pirmininko pavedimų vykdymą;</text:span></text:p>
      <text:p text:style-name="P623"><text:span text:style-name="T624">11.5</text:span><text:span text:style-name="T625">. leidžia įsakymus, tikrina, kaip jie vykdomi. Įsakymus pasirašo ministras. Prireikus gali leisti bendrus įsakymus su kitais ministrais;</text:span><text:s/></text:p>
      <text:p text:style-name="P626">Papunkčio pakeitimai:</text:p>
      <text:p text:style-name="P627"><text:span text:style-name="T628">Nr.<text:s/></text:span><text:a xlink:href="https://www.e-tar.lt/portal/legalAct.html?documentId=TAR.561E36EEF4D2" office:target-frame-name="_top" xlink:show="replace"><text:span text:style-name="T629">262</text:span></text:a><text:span text:style-name="T630">, 2007-03-14, Žin., 2007, Nr. 34-1225 (2007-03-24), i. k. 1071100NUTA00000262</text:span></text:p>
      <text:p text:style-name="Normal"/>
      <text:p text:style-name="P631"><text:span text:style-name="T632">11.6</text:span><text:span text:style-name="T633">. teikia Lietuvos Respublikos Vyriausybei ministerijos metines veiklos ataskaitas,<text:s/></text:span><text:span text:style-name="T634">kaip vykdoma Lietuvos Respublikos Vyriausybės programa, jos įgyvendinimo priemonės, ministerijos strateginiai veiklos planai, ir Ministro Pirmininko reikalavimu atsiskaito už savo veiklą;</text:span><text:s/></text:p>
      <text:p text:style-name="P635">Papunkčio pakeitimai:</text:p>
      <text:p text:style-name="P636"><text:span text:style-name="T637">Nr.<text:s/></text:span><text:a xlink:href="https://www.e-tar.lt/portal/legalAct.html?documentId=TAR.C980556B787B" office:target-frame-name="_top" xlink:show="replace"><text:span text:style-name="T638">1340</text:span></text:a><text:span text:style-name="T639">, 2004-10-27, Žin., 2004, Nr. 158-5782 (2004-10-30), i. k. 1041100NUTA00001340</text:span></text:p>
      <text:p text:style-name="Normal"/>
      <text:p text:style-name="P640"><text:span text:style-name="T641">11.7</text:span><text:span text:style-name="T642">. teikia Lietuvos Respublikos Vyriausybei tvirtinti įstaigų prie ministerijos nuostatų projektus. Lietuvos Respublikos Vyri</text:span><text:span text:style-name="T643">ausybei pavedus, tvirtina įstaigų prie ministerijos nuostatus;</text:span><text:s/></text:p>
      <text:p text:style-name="P644">Papunkčio pakeitimai:</text:p>
      <text:p text:style-name="P645"><text:span text:style-name="T646">Nr.<text:s/></text:span><text:a xlink:href="https://www.e-tar.lt/portal/legalAct.html?documentId=TAR.C980556B787B" office:target-frame-name="_top" xlink:show="replace"><text:span text:style-name="T647">1340</text:span></text:a><text:span text:style-name="T648">, 2004-10-27, Žin., 2004, Nr. 158-5782 (2004-10-30), i. k. 1041100NUTA00001340</text:span></text:p>
      <text:p text:style-name="Normal"/>
      <text:p text:style-name="P649"><text:span text:style-name="T650">11.8</text:span><text:span text:style-name="T651">. tvirtina ministerijos administracijos struktūrą ir pareigybių sąrašą, neviršydamas darbo užmokesčiui nustatytų lėšų;</text:span><text:s/></text:p>
      <text:soft-page-break/>
      <text:p text:style-name="P652">Papunkčio pakeitimai:</text:p>
      <text:p text:style-name="P653"><text:span text:style-name="T654">Nr.<text:s/></text:span><text:a xlink:href="https://www.e-tar.lt/portal/legalAct.html?documentId=TAR.A2FCBF9B2288" office:target-frame-name="_top" xlink:show="replace"><text:span text:style-name="T655">715</text:span></text:a><text:span text:style-name="T656">, 2002-05-24,<text:s/></text:span><text:span text:style-name="T657">Žin., 2002, Nr. 53-2060 (2002-05-29), i. k. 1021100NUTA00000715</text:span></text:p>
      <text:p text:style-name="Normal"/>
      <text:p text:style-name="P658"><text:span text:style-name="T659">11.9. koordinuoja ir kontroliuoja ministerijos padalinių veiklą, taip pat įstaigų prie ministerijos veiklą per šių įstaigų vadovus;</text:span><text:s/></text:p>
      <text:p text:style-name="P660">Papildyta papunkčiu:</text:p>
      <text:p text:style-name="P661"><text:span text:style-name="T662">Nr.<text:s/></text:span><text:a xlink:href="https://www.e-tar.lt/portal/legalAct.html?documentId=TAR.A2FCBF9B2288" office:target-frame-name="_top" xlink:show="replace"><text:span text:style-name="T663">715</text:span></text:a><text:span text:style-name="T664">, 2002-05-24, Žin., 2002, Nr. 53-2060 (2002-05-29), i. k. 1021100NUTA00000715</text:span></text:p>
      <text:p text:style-name="Normal"/>
      <text:p text:style-name="P665"><text:span text:style-name="T666">11.10</text:span><text:span text:style-name="T667">. tvirtina ministerijos administracijos padalinių nuostatus;</text:span></text:p>
      <text:p text:style-name="P668">Papunkčio numeracijos pakeitimas:</text:p>
      <text:p text:style-name="P669"><text:span text:style-name="T670">Nr.<text:s/></text:span><text:a xlink:href="https://www.e-tar.lt/portal/legalAct.html?documentId=TAR.A2FCBF9B2288" office:target-frame-name="_top" xlink:show="replace"><text:span text:style-name="T671">715</text:span></text:a><text:span text:style-name="T672">, 2002-05-24, Žin., 2002, Nr. 53-2060 (2002-05-29), i. k. 1021100NUTA00000715</text:span></text:p>
      <text:p text:style-name="Normal"/>
      <text:p text:style-name="P673"><text:span text:style-name="T674">11.11</text:span><text:span text:style-name="T675">. Lietuvos Respublikos valstybės tarnybos įstatymo nustatyta tvarka skiria į pareigas ir atleidžia</text:span><text:span text:style-name="T676"><text:s/>iš jų ministerijos valstybės tarnautojus, įstaigų prie ministerijos vadovus, išskyrus policijos generalinį komisarą;</text:span></text:p>
      <text:p text:style-name="P677">Papunkčio pakeitimai:</text:p>
      <text:p text:style-name="P678"><text:span text:style-name="T679">Nr.<text:s/></text:span><text:a xlink:href="https://www.e-tar.lt/portal/legalAct.html?documentId=TAR.A2FCBF9B2288" office:target-frame-name="_top" xlink:show="replace"><text:span text:style-name="T680">715</text:span></text:a><text:span text:style-name="T681">, 2002-05-24, Žin., 2002, N</text:span><text:span text:style-name="T682">r. 53-2060 (2002-05-29), i. k. 1021100NUTA00000715</text:span></text:p>
      <text:p text:style-name="Normal"/>
      <text:p text:style-name="P683"><text:span text:style-name="T684">11.12</text:span><text:span text:style-name="T685">. nustato ministerijos valstybės sekretoriaus ir ministerijos sekretorių administravimo sritis;</text:span><text:s/></text:p>
      <text:p text:style-name="P686">Papunkčio pakeitimai:</text:p>
      <text:p text:style-name="P687"><text:span text:style-name="T688">Nr.<text:s/></text:span><text:a xlink:href="https://www.e-tar.lt/portal/legalAct.html?documentId=TAR.A2FCBF9B2288" office:target-frame-name="_top" xlink:show="replace"><text:span text:style-name="T689">715</text:span></text:a><text:span text:style-name="T690">, 2002-05-24, Žin., 2002, Nr. 53-2060 (2002-05-29), i. k. 1021100NUTA00000715</text:span></text:p>
      <text:p text:style-name="Normal"/>
      <text:p text:style-name="P691"><text:span text:style-name="T692">11.13</text:span><text:span text:style-name="T693">. tvirtina strategines policijos veiklos programas ir kontroliuoja jų vykdymą;</text:span></text:p>
      <text:p text:style-name="P694">Papunkčio numeracijos pakeitimas:</text:p>
      <text:p text:style-name="P695"><text:span text:style-name="T696">Nr.<text:s/></text:span><text:a xlink:href="https://www.e-tar.lt/portal/legalAct.html?documentId=TAR.A2FCBF9B2288" office:target-frame-name="_top" xlink:show="replace"><text:span text:style-name="T697">715</text:span></text:a><text:span text:style-name="T698">, 2002-05-24, Žin., 2002, Nr. 53-2060 (2002-05-29), i. k. 1021100NUTA00000715</text:span></text:p>
      <text:p text:style-name="Normal"/>
      <text:p text:style-name="P699"><text:span text:style-name="T700">11.14</text:span><text:span text:style-name="T701">. policijos generalinio komisaro teikimu skir</text:span><text:span text:style-name="T702">ia į pareigas ir atleidžia iš jų generalinio komisaro pavaduotojus;</text:span></text:p>
      <text:p text:style-name="P703">Papunkčio numeracijos pakeitimas:</text:p>
      <text:p text:style-name="P704"><text:span text:style-name="T705">Nr.<text:s/></text:span><text:a xlink:href="https://www.e-tar.lt/portal/legalAct.html?documentId=TAR.A2FCBF9B2288" office:target-frame-name="_top" xlink:show="replace"><text:span text:style-name="T706">715</text:span></text:a><text:span text:style-name="T707">, 2002-05-24, Žin., 2002, Nr. 53-2060 (2002-05-29), i. k. 1021100</text:span><text:span text:style-name="T708">NUTA00000715</text:span></text:p>
      <text:p text:style-name="Normal"/>
      <text:p text:style-name="P709"><text:span text:style-name="T710">11.15</text:span><text:span text:style-name="T711">. rekomenduoja policijos generaliniam komisarui panaikinti jo ar jam pavaldžių įstaigų priimtus teisės aktus, jeigu šie, ministro nuomone, prieštarauja Lietuvos Respublikos Konstitucijai, įstatymams, Lietuvos Respublikos tarptautinėm</text:span><text:span text:style-name="T712">s sutartims, kitiems teisės aktams;</text:span></text:p>
      <text:p text:style-name="P713">Papunkčio numeracijos pakeitimas:</text:p>
      <text:p text:style-name="P714"><text:span text:style-name="T715">Nr.<text:s/></text:span><text:a xlink:href="https://www.e-tar.lt/portal/legalAct.html?documentId=TAR.A2FCBF9B2288" office:target-frame-name="_top" xlink:show="replace"><text:span text:style-name="T716">715</text:span></text:a><text:span text:style-name="T717">, 2002-05-24, Žin., 2002, Nr. 53-2060 (2002-05-29), i. k. 1021100NUTA00000715</text:span></text:p>
      <text:p text:style-name="Normal"/>
      <text:p text:style-name="P718"><text:span text:style-name="T719">11.16</text:span><text:span text:style-name="T720">. formuoj</text:span><text:span text:style-name="T721">a pagrindines Lietuvos Respublikos Vyriausybės programos įgyvendinimo kryptis valstybės sienos apsaugos politikos srityje ir kontroliuoja jų vykdymą;</text:span></text:p>
      <text:p text:style-name="P722">Papunkčio numeracijos pakeitimas:</text:p>
      <text:p text:style-name="P723"><text:span text:style-name="T724">Nr.<text:s/></text:span><text:a xlink:href="https://www.e-tar.lt/portal/legalAct.html?documentId=TAR.A2FCBF9B2288" office:target-frame-name="_top" xlink:show="replace"><text:span text:style-name="T725">715</text:span></text:a><text:span text:style-name="T726">, 2002-05-24, Žin., 2002, Nr. 53-2060 (2002-05-29), i. k. 1021100NUTA00000715</text:span></text:p>
      <text:p text:style-name="Normal"/>
      <text:p text:style-name="P727"><text:span text:style-name="T728">11.17</text:span><text:span text:style-name="T729">. suderinęs su Ministru Pirmininku, skiria Valstybės sienos apsaugos tarnybos prie Vidaus reikalų ministerijos vadą. Tarnybos vado teikimu skiria jo pa</text:span><text:span text:style-name="T730">vaduotojus;</text:span></text:p>
      <text:p text:style-name="P731">Papunkčio numeracijos pakeitimas:</text:p>
      <text:p text:style-name="P732"><text:span text:style-name="T733">Nr.<text:s/></text:span><text:a xlink:href="https://www.e-tar.lt/portal/legalAct.html?documentId=TAR.A2FCBF9B2288" office:target-frame-name="_top" xlink:show="replace"><text:span text:style-name="T734">715</text:span></text:a><text:span text:style-name="T735">, 2002-05-24, Žin., 2002, Nr. 53-2060 (2002-05-29), i. k. 1021100NUTA00000715</text:span></text:p>
      <text:p text:style-name="Normal"/>
      <text:p text:style-name="P736"><text:span text:style-name="T737">11.18</text:span><text:span text:style-name="T738">. suderinęs su Ministru<text:s/></text:span><text:span text:style-name="T739">Pirmininku, skiria į pareigas Viešojo saugumo tarnybos prie Vidaus reikalų ministerijos vadą. Viešojo saugumo tarnybos prie Vidaus reikalų ministerijos vado teikimu skiria į pareigas ir iš jų atleidžia Viešojo saugumo tarnybos prie Vidaus reikalų ministeri</text:span><text:span text:style-name="T740">jos vado pavaduotojus;</text:span><text:s/></text:p>
      <text:p text:style-name="P741">Papildyta papunkčiu:</text:p>
      <text:p text:style-name="P742"><text:span text:style-name="T743">Nr.<text:s/></text:span><text:a xlink:href="https://www.e-tar.lt/portal/legalAct.html?documentId=TAR.561E36EEF4D2" office:target-frame-name="_top" xlink:show="replace"><text:span text:style-name="T744">262</text:span></text:a><text:span text:style-name="T745">, 2007-03-14, Žin., 2007, Nr. 34-1225 (2007-03-24), i. k. 1071100NUTA00000262</text:span></text:p>
      <text:p text:style-name="Normal"/>
      <text:p text:style-name="P746"><text:span text:style-name="T747">11.19</text:span><text:span text:style-name="T748">. pagal kompetenciją atstovauja Li</text:span><text:span text:style-name="T749">etuvos Respublikai Europos Sąjungos teisingumo ir vidaus reikalų taryboje;</text:span></text:p>
      <text:p text:style-name="P750">Papildyta papunkčiu:</text:p>
      <text:p text:style-name="P751"><text:span text:style-name="T752">Nr.<text:s/></text:span><text:a xlink:href="https://www.e-tar.lt/portal/legalAct.html?documentId=TAR.C980556B787B" office:target-frame-name="_top" xlink:show="replace"><text:span text:style-name="T753">1340</text:span></text:a><text:span text:style-name="T754">, 2004-10-27, Žin., 2004, Nr. 158-5782 (2004-10-30), i. k.<text:s/></text:span><text:span text:style-name="T755">1041100NUTA00001340</text:span></text:p>
      <text:p text:style-name="P756">Papunkčio numeracijos pakeitimas:</text:p>
      <text:p text:style-name="P757"><text:span text:style-name="T758">Nr.<text:s/></text:span><text:a xlink:href="https://www.e-tar.lt/portal/legalAct.html?documentId=TAR.561E36EEF4D2" office:target-frame-name="_top" xlink:show="replace"><text:span text:style-name="T759">262</text:span></text:a><text:span text:style-name="T760">, 2007-03-14, Žin., 2007, Nr. 34-1225 (2007-03-24), i. k. 1071100NUTA00000262</text:span></text:p>
      <text:p text:style-name="Normal"/>
      <text:p text:style-name="P761"><text:span text:style-name="T762">11.20</text:span><text:span text:style-name="T763">. įgyvendina vidaus tarny</text:span><text:span text:style-name="T764">bos valdymą;</text:span><text:s/></text:p>
      <text:p text:style-name="P765">Papildyta papunkčiu:</text:p>
      <text:p text:style-name="P766"><text:span text:style-name="T767">Nr.<text:s/></text:span><text:a xlink:href="https://www.e-tar.lt/portal/legalAct.html?documentId=TAR.C980556B787B" office:target-frame-name="_top" xlink:show="replace"><text:span text:style-name="T768">1340</text:span></text:a><text:span text:style-name="T769">, 2004-10-27, Žin., 2004, Nr. 158-5782 (2004-10-30), i. k. 1041100NUTA00001340</text:span></text:p>
      <text:p text:style-name="P770">Papunkčio numeracijos pakeitimas:</text:p>
      <text:p text:style-name="P771"><text:span text:style-name="T772">Nr.<text:s/></text:span><text:a xlink:href="https://www.e-tar.lt/portal/legalAct.html?documentId=TAR.561E36EEF4D2" office:target-frame-name="_top" xlink:show="replace"><text:span text:style-name="T773">262</text:span></text:a><text:span text:style-name="T774">, 2007-03-14, Žin., 2007, Nr. 34-1225 (2007-03-24), i. k. 1071100NUTA00000262</text:span></text:p>
      <text:p text:style-name="Normal"/>
      <text:p text:style-name="P775"><text:span text:style-name="T776">11.21</text:span><text:span text:style-name="T777">. vykdo kitas įstatymų ir Lietuvos Respublikos Vyriausybės nutarimų jam suteiktas funkcijas.</text:span></text:p>
      <text:p text:style-name="P778">Papunkčio numeracijos pakeitimas:</text:p>
      <text:p text:style-name="P779"><text:span text:style-name="T780">Nr.<text:s/></text:span><text:a xlink:href="https://www.e-tar.lt/portal/legalAct.html?documentId=TAR.A2FCBF9B2288" office:target-frame-name="_top" xlink:show="replace"><text:span text:style-name="T781">715</text:span></text:a><text:span text:style-name="T782">, 2002-05-24, Žin., 2002, Nr. 53-2060 (2002-05-29), i. k. 1021100NUTA00000715</text:span></text:p>
      <text:p text:style-name="P783"><text:span text:style-name="T784">Nr.<text:s/></text:span><text:a xlink:href="https://www.e-tar.lt/portal/legalAct.html?documentId=TAR.C980556B787B" office:target-frame-name="_top" xlink:show="replace"><text:span text:style-name="T785">1340</text:span></text:a><text:span text:style-name="T786">, 2004-10-27, Žin., 2004, Nr. 158-5782 (2004-10-30), i. k. 1041100NUTA00001340</text:span></text:p>
      <text:p text:style-name="P787"><text:span text:style-name="T788">Nr.<text:s/></text:span><text:a xlink:href="https://www.e-tar.lt/portal/legalAct.html?documentId=TAR.561E36EEF4D2" office:target-frame-name="_top" xlink:show="replace"><text:span text:style-name="T789">262</text:span></text:a><text:span text:style-name="T790">, 2007-03-14, Žin., 2007, Nr. 34-1225 (2007-03-24), i</text:span><text:span text:style-name="T791">. k. 1071100NUTA00000262</text:span></text:p>
      <text:p text:style-name="Normal"/>
      <text:p text:style-name="P792"><text:span text:style-name="T793">12</text:span><text:span text:style-name="T794">. Ministro politinio (asmeninio) pasitikėjimo valstybės tarnautojai – viceministras, ministro patarėjas (patarėjai), ministro atstovas spaudai ir kiti ministro politinio (asmeninio) pasitikėjimo valstybės tarnautojai – pad</text:span><text:span text:style-name="T795">eda ministrui suformuoti politines nuostatas ir prioritetus, priimti sprendimus ir juos įgyvendinti.</text:span></text:p>
      <text:p text:style-name="P796">Punkto pakeitimai:</text:p>
      <text:p text:style-name="P797"><text:span text:style-name="T798">Nr.<text:s/></text:span><text:a xlink:href="https://www.e-tar.lt/portal/legalAct.html?documentId=TAR.A2FCBF9B2288" office:target-frame-name="_top" xlink:show="replace"><text:span text:style-name="T799">715</text:span></text:a><text:span text:style-name="T800">, 2002-05-24, Žin., 2002, Nr. 53-2060 (2002-05-</text:span><text:span text:style-name="T801">29), i. k. 1021100NUTA00000715</text:span></text:p>
      <text:p text:style-name="Normal"/>
      <text:p text:style-name="P802"><text:span text:style-name="T803">13</text:span><text:span text:style-name="T804">. Viceministras:</text:span></text:p>
      <text:p text:style-name="P805"><text:span text:style-name="T806">13.1</text:span><text:span text:style-name="T807">. kontroliuoja, ar ministerijos rengiami teisės aktai ir programų projektai atitinka ministro politines nuostatas jam pavestoje valdymo srityje;</text:span></text:p>
      <text:p text:style-name="P808"><text:span text:style-name="T809">13.2</text:span><text:span text:style-name="T810">. koordinuoja ministro politinio (asmenini</text:span><text:span text:style-name="T811">o) pasitikėjimo valstybės tarnautojų veiklą;</text:span></text:p>
      <text:p text:style-name="P812"><text:span text:style-name="T813">13.3</text:span><text:span text:style-name="T814">. ministro pavedimu atstovauja ministrui pristatydamas ir aptardamas ministro politines nuostatas bei sprendimus visuomenei, Lietuvos Respublikos Seimo komitetuose, Lietuvos Respublikos Vyriausybės posėd</text:span><text:span text:style-name="T815">žiuose;</text:span></text:p>
      <text:p text:style-name="P816"><text:span text:style-name="T817">13.4</text:span><text:span text:style-name="T818">. dalyvauja derinant ministerijos rengiamų teisės aktų ir programų projektus su suinteresuotomis institucijomis;</text:span></text:p>
      <text:p text:style-name="P819"><text:span text:style-name="T820">13.5</text:span><text:span text:style-name="T821">. atlieka kitas ministro jam pavestas funkcijas.</text:span></text:p>
      <text:p text:style-name="P822">Punkto pakeitimai:</text:p>
      <text:p text:style-name="P823"><text:span text:style-name="T824">Nr.<text:s/></text:span><text:a xlink:href="https://www.e-tar.lt/portal/legalAct.html?documentId=TAR.A2FCBF9B2288" office:target-frame-name="_top" xlink:show="replace"><text:span text:style-name="T825">715</text:span></text:a><text:span text:style-name="T826">, 2002-05-24, Žin., 2002, Nr. 53-2060 (2002-05-29), i. k. 1021100NUTA00000715</text:span></text:p>
      <text:p text:style-name="Normal"/>
      <text:p text:style-name="P827"><text:span text:style-name="T828">14</text:span><text:span text:style-name="T829">. Vidaus reikalų ministerija turi savo administraciją, kuriai vadovauja ministerijos val</text:span><text:span text:style-name="T830">stybės sekretorius.</text:span></text:p>
      <text:p text:style-name="P831">Vidaus reikalų ministerijos administraciją sudaro departamentai, skyriai ir kiti padaliniai.</text:p>
      <text:p text:style-name="P832">Prie ministerijos gali būti Lietuvos Respublikos Vyriausybės steigiami departamentai, taip pat kontrolės ar apskaitos funkcijas vykdančios tarnybos ir inspekcijos.</text:p>
      <text:p text:style-name="P833">Punkto pakeitimai:</text:p>
      <text:p text:style-name="P834"><text:span text:style-name="T835">Nr.<text:s/></text:span><text:a xlink:href="https://www.e-tar.lt/portal/legalAct.html?documentId=TAR.A2FCBF9B2288" office:target-frame-name="_top" xlink:show="replace"><text:span text:style-name="T836">715</text:span></text:a><text:span text:style-name="T837">, 2002-05-24, Žin., 2002, Nr. 53-2060 (2002-05-29), i. k. 1021100NUTA00000715</text:span></text:p>
      <text:p text:style-name="Normal"/>
      <text:p text:style-name="P838"><text:span text:style-name="T839">15</text:span><text:span text:style-name="T840">. Ministerijos valstybės sekretorius yra m</text:span><text:span text:style-name="T841">inistrui pavaldus karjeros valstybės tarnautojas, kuris:</text:span></text:p>
      <text:p text:style-name="P842"><text:span text:style-name="T843">15.1</text:span><text:span text:style-name="T844">. koordinuoja ir kontroliuoja ministerijos administracijos padalinių veiklą, užtikrina, kad įgyvendinant strateginius veiklos planus optimaliai būtų valdomi ir panaudojami finansiniai, material</text:span><text:span text:style-name="T845">iniai, intelektiniai ir informacijos ištekliai;</text:span></text:p>
      <text:p text:style-name="P846"><text:span text:style-name="T847">15.2</text:span><text:span text:style-name="T848">. kontroliuoja ministerijos administracinę ūkinę veiklą;</text:span></text:p>
      <text:p text:style-name="P849"><text:span text:style-name="T850">15.3</text:span><text:span text:style-name="T851">. organizuoja ir koordinuoja ministerijos strateginių veiklos planų rengimą ir jų įgyvendinimą;</text:span></text:p>
      <text:p text:style-name="P852"><text:span text:style-name="T853">15.4</text:span><text:span text:style-name="T854">. koordinuoja Ministro Pirminin</text:span><text:span text:style-name="T855">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856"><text:span text:style-name="T857">15.5</text:span><text:span text:style-name="T858">. koo</text:span><text:span text:style-name="T859">rdinuoja ir kontroliuoja teisės aktų bei programų projektų rengimą ir derinimą, pagal savo kompetenciją leidžia potvarkius;</text:span></text:p>
      <text:p text:style-name="P860"><text:span text:style-name="T861">15.6</text:span><text:span text:style-name="T862">. organizuoja ministerijos administracijos nuostatų, ministerijos padalinių nuostatų ir valstybės tarnautojų pareigybių sąra</text:span><text:span text:style-name="T863">šo, pareigybių aprašymų, ministro įsakymų projektų rengimą;</text:span></text:p>
      <text:p text:style-name="P864"><text:span text:style-name="T865">15.7</text:span><text:span text:style-name="T866">. ministro pavedimu Lietuvos Respublikos valstybės tarnybos įstatymo nustatyta tvarka skiria į pareigas ir atleidžia iš jų ministerijos administracijos valstybės tarnautojus;</text:span></text:p>
      <text:p text:style-name="P867"><text:span text:style-name="T868">15.8</text:span><text:span text:style-name="T869">. sau</text:span><text:span text:style-name="T870">go ministerijos antspaudą ir atsako už antspaudo naudojimą;</text:span></text:p>
      <text:p text:style-name="P871"><text:span text:style-name="T872">15.9</text:span><text:span text:style-name="T873">. vykdo kitas ministro jam pavestas funkcijas.</text:span><text:s/></text:p>
      <text:p text:style-name="P874">Punkto pakeitimai:</text:p>
      <text:p text:style-name="P875"><text:span text:style-name="T876">Nr.<text:s/></text:span><text:a xlink:href="https://www.e-tar.lt/portal/legalAct.html?documentId=TAR.A2FCBF9B2288" office:target-frame-name="_top" xlink:show="replace"><text:span text:style-name="T877">715</text:span></text:a><text:span text:style-name="T878">, 2002-05-24, Žin., 2002, Nr.<text:s/></text:span><text:span text:style-name="T879">53-2060 (2002-05-29), i. k. 1021100NUTA00000715</text:span></text:p>
      <text:p text:style-name="Normal"/>
      <text:p text:style-name="P880"><text:span text:style-name="T881">16</text:span><text:span text:style-name="T882">. Ministerijos sekretoriai yra karjeros valstybės tarnautojai, tiesiogiai pavaldūs ministerijos valstybės sekretoriui ir atsakingi ministrui. Ministerijos sekretoriai ministro nustatytose administravim</text:span><text:span text:style-name="T883">o srityse:</text:span></text:p>
      <text:p text:style-name="P884"><text:span text:style-name="T885">16.1</text:span><text:span text:style-name="T886">. organizuoja ir kontroliuoja programų, atitinkančių ministerijos strateginius tikslus ir Lietuvos Respublikos Vyriausybės programos nuostatas, rengimą ir įgyvendinimą;</text:span></text:p>
      <text:p text:style-name="P887"><text:span text:style-name="T888">16.2</text:span><text:span text:style-name="T889">. organizuoja teisės aktų projektų, atitinkančių ministerijos<text:s/></text:span><text:span text:style-name="T890">strateginius tikslus ir Lietuvos Respublikos Vyriausybės programos nuostatas, rengimą ir derinimą;</text:span></text:p>
      <text:p text:style-name="P891"><text:span text:style-name="T892">16.3</text:span><text:span text:style-name="T893">. organizuoja ir kontroliuoja Ministro Pirmininko ir Lietuvos Respublikos Vyriausybės, ministro ir ministerijos valstybės sekretoriaus pavedimų vykdy</text:span><text:span text:style-name="T894">mą;</text:span></text:p>
      <text:p text:style-name="P895"><text:span text:style-name="T896">16.4</text:span><text:span text:style-name="T897">. pagal savo kompetenciją užtikrina priimtų teisės aktų įgyvendinimą;</text:span></text:p>
      <text:p text:style-name="P898"><text:span text:style-name="T899">16.5</text:span><text:span text:style-name="T900">. vykdo kitas ministro jiems pavestas funkcijas.</text:span><text:s/></text:p>
      <text:p text:style-name="P901">Papildyta punktu:</text:p>
      <text:p text:style-name="P902"><text:span text:style-name="T903">Nr.<text:s/></text:span><text:a xlink:href="https://www.e-tar.lt/portal/legalAct.html?documentId=TAR.A2FCBF9B2288" office:target-frame-name="_top" xlink:show="replace"><text:span text:style-name="T904">715</text:span></text:a><text:span text:style-name="T905">,<text:s/></text:span><text:span text:style-name="T906">2002-05-24, Žin., 2002, Nr. 53-2060 (2002-05-29), i. k. 1021100NUTA00000715</text:span></text:p>
      <text:p text:style-name="Normal"/>
      <text:p text:style-name="P907"><text:span text:style-name="T908">17</text:span><text:span text:style-name="T909">. Vidaus reikalų ministerijoje sudaroma kolegija – ministro patariamoji institucija. Kolegijos nariai yra ministras (kolegijos pirmininkas), viceministras, ministerijos vals</text:span><text:span text:style-name="T910">tybės sekretorius ir ministerijos sekretoriai. Į kolegijos sudėtį gali būti įtraukiami kiti ministerijos ir kitų institucijų atstovai.</text:span></text:p>
      <text:p text:style-name="P911">Vidaus reikalų ministerijos kolegijos narių skaičių nustato, kolegijos sudėtį ir darbo reglamentą tvirtina ministras. Jis<text:s/>taip pat teikia kolegijai svarstyti klausimus.</text:p>
      <text:p text:style-name="P912"/>
      <text:p text:style-name="P913">Punkto numeracijos pakeitimas:</text:p>
      <text:p text:style-name="P914"><text:span text:style-name="T915">Nr.<text:s/></text:span><text:a xlink:href="https://www.e-tar.lt/portal/legalAct.html?documentId=TAR.A2FCBF9B2288" office:target-frame-name="_top" xlink:show="replace"><text:span text:style-name="T916">715</text:span></text:a><text:span text:style-name="T917">, 2002-05-24, Žin., 2002, Nr. 53-2060 (2002-05-29), i. k. 1021100NUTA00000715</text:span></text:p>
      <text:p text:style-name="Normal"/>
      <text:p text:style-name="P918"><text:span text:style-name="T919">V</text:span><text:span text:style-name="T920">.<text:s/></text:span><text:span text:style-name="T921">VALSTYBĖS TARNAUTOJŲ PRIĖMIMO IR JŲ DARBO UŽMOKESČIO MOKĖJIMO TVARKA</text:span></text:p>
      <text:p text:style-name="P922"/>
      <text:p text:style-name="P923"><text:span text:style-name="T924">18</text:span><text:span text:style-name="T925">. Valstybės tarnautojų tarnybos Vidaus reikalų ministerijoje, jų darbo užmokesčio mokėjimo tvarką ir sąlygas nustato Lietuvos Respublikos valstybės tarnybos ir kiti įstatymai bei</text:span><text:span text:style-name="T926"><text:s/>teisės aktai.</text:span></text:p>
      <text:p text:style-name="P927"/>
      <text:p text:style-name="P928">Punkto numeracijos pakeitimas:</text:p>
      <text:p text:style-name="P929"><text:span text:style-name="T930">Nr.<text:s/></text:span><text:a xlink:href="https://www.e-tar.lt/portal/legalAct.html?documentId=TAR.A2FCBF9B2288" office:target-frame-name="_top" xlink:show="replace"><text:span text:style-name="T931">715</text:span></text:a><text:span text:style-name="T932">, 2002-05-24, Žin., 2002, Nr. 53-2060 (2002-05-29), i. k. 1021100NUTA00000715</text:span></text:p>
      <text:p text:style-name="Normal"/>
      <text:p text:style-name="P933"><text:span text:style-name="T934">VI</text:span><text:span text:style-name="T935">.<text:s/></text:span><text:span text:style-name="T936">VIDAUS REIKALŲ MINISTERIJOS LĖŠ</text:span><text:span text:style-name="T937">Ų ŠALTINIAI IR LĖŠŲ NAUDOJIMO TVARKA</text:span></text:p>
      <text:p text:style-name="P938"/>
      <text:p text:style-name="P939"><text:span text:style-name="T940">19</text:span><text:span text:style-name="T941">. Vidaus reikalų ministerija yra finansuojama iš Lietuvos Respublikos valstybės biudžeto teisės aktų nustatyta tvarka.</text:span></text:p>
      <text:p text:style-name="P942"/>
      <text:p text:style-name="P943">Punkto numeracijos pakeitimas:</text:p>
      <text:p text:style-name="P944"><text:span text:style-name="T945">Nr.<text:s/></text:span><text:a xlink:href="https://www.e-tar.lt/portal/legalAct.html?documentId=TAR.A2FCBF9B2288" office:target-frame-name="_top" xlink:show="replace"><text:span text:style-name="T946">715</text:span></text:a><text:span text:style-name="T947">, 2002-05-24, Žin., 2002, Nr. 53-2060 (2002-05-29), i. k. 1021100NUTA00000715</text:span></text:p>
      <text:p text:style-name="Normal"/>
      <text:p text:style-name="P948"><text:span text:style-name="T949">VII</text:span><text:span text:style-name="T950">.<text:s/></text:span><text:span text:style-name="T951">VIDAUS REIKALŲ MINISTERIJOS VEIKLOS KONTROLĖ</text:span></text:p>
      <text:p text:style-name="P952"/>
      <text:p text:style-name="P953"><text:span text:style-name="T954">20</text:span><text:span text:style-name="T955">. Vidaus reikalų ministerijos vidaus auditą atlieka ministerijoje įsteigtas Vidaus<text:s/></text:span><text:span text:style-name="T956">audito skyrius.</text:span></text:p>
      <text:p text:style-name="P957"><text:span text:style-name="T958">21</text:span><text:span text:style-name="T959">. Vidaus reikalų ministerijos valstybinį (finansinį ir veiklos) auditą atlieka Lietuvos Respublikos valstybės kontrolė.</text:span><text:s/></text:p>
      <text:p text:style-name="P960">Skyriaus pakeitimai:</text:p>
      <text:p text:style-name="P961"><text:span text:style-name="T962">Nr.<text:s/></text:span><text:a xlink:href="https://www.e-tar.lt/portal/legalAct.html?documentId=TAR.C980556B787B" office:target-frame-name="_top" xlink:show="replace"><text:span text:style-name="T963">1340</text:span></text:a><text:span text:style-name="T964">, 2004-10-27, Žin., 2004, Nr. 158-5782 (2004-10-30), i. k. 1041100NUTA00001340</text:span></text:p>
      <text:p text:style-name="Normal"/>
      <text:p text:style-name="P965"><text:span text:style-name="T966">______________</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Vyriausybė, Nutarimas</text:span></text:p>
      <text:p text:style-name="P976"><text:span text:style-name="T977">Nr.<text:s/></text:span><text:a xlink:href="https://www.e-tar.lt/portal/legalAct.html?documentId=TAR.5933A3D1FA05" office:target-frame-name="_top" xlink:show="replace"><text:span text:style-name="T978">1624</text:span></text:a><text:span text:style-name="T979">, 200</text:span><text:span text:style-name="T980">1-12-22, Žin., 2001, Nr. 110-4005 (2001-12-29), i. k. 1011100NUTA00001624</text:span></text:p>
      <text:p text:style-name="P981"><text:span text:style-name="T982">Dėl Lietuvos Respublikos Vyriausybės 2001 m. kovo 14 d. nutarimo Nr. 291 "Dėl Lietuvos Respublikos vidaus reikalų ministerijos nuostatų patvirtinimo" dalinio pakeitimo</text:span></text:p>
      <text:p text:style-name="P983"/>
      <text:p text:style-name="P984"><text:span text:style-name="T985">2.</text:span></text:p>
      <text:p text:style-name="P986"><text:span text:style-name="T987">Lietuvos R</text:span><text:span text:style-name="T988">espublikos Vyriausybė, Nutarimas</text:span></text:p>
      <text:p text:style-name="P989"><text:span text:style-name="T990">Nr.<text:s/></text:span><text:a xlink:href="https://www.e-tar.lt/portal/legalAct.html?documentId=TAR.A2FCBF9B2288" office:target-frame-name="_top" xlink:show="replace"><text:span text:style-name="T991">715</text:span></text:a><text:span text:style-name="T992">, 2002-05-24, Žin., 2002, Nr. 53-2060 (2002-05-29), i. k. 1021100NUTA00000715</text:span></text:p>
      <text:p text:style-name="P993"><text:span text:style-name="T994">Dėl Lietuvos Respublikos Vyriausybės 2001 m. kovo 14 d.<text:s/></text:span><text:span text:style-name="T995">nutarimo Nr. 291 "Dėl Lietuvos Respublikos vidaus reikalų ministerijos nuostatų patvirtinimo" pakeitimo</text:span></text:p>
      <text:p text:style-name="P996"/>
      <text:p text:style-name="P997"><text:span text:style-name="T998">3.</text:span></text:p>
      <text:p text:style-name="P999"><text:span text:style-name="T1000">Lietuvos Respublikos Vyriausybė, Nutarimas</text:span></text:p>
      <text:p text:style-name="P1001"><text:span text:style-name="T1002">Nr.<text:s/></text:span><text:a xlink:href="https://www.e-tar.lt/portal/legalAct.html?documentId=TAR.C980556B787B" office:target-frame-name="_top" xlink:show="replace"><text:span text:style-name="T1003">1340</text:span></text:a><text:span text:style-name="T1004">, 2004-10-27,<text:s/></text:span><text:span text:style-name="T1005">Žin., 2004, Nr. 158-5782 (2004-10-30), i. k. 1041100NUTA00001340</text:span></text:p>
      <text:p text:style-name="P1006"><text:span text:style-name="T1007">Dėl Lietuvos Respublikos Vyriausybės 2001 m. kovo 14 d. nutarimo Nr. 291 "Dėl Lietuvos Respublikos vidaus reikalų ministerijos nuostatų patvirtinimo" pakeitimo</text:span></text:p>
      <text:p text:style-name="P1008"/>
      <text:p text:style-name="P1009"><text:span text:style-name="T1010">4.</text:span></text:p>
      <text:p text:style-name="P1011"><text:span text:style-name="T1012">Lietuvos Respublikos<text:s/></text:span><text:span text:style-name="T1013">Vyriausybė, Nutarimas</text:span></text:p>
      <text:p text:style-name="P1014"><text:span text:style-name="T1015">Nr.<text:s/></text:span><text:a xlink:href="https://www.e-tar.lt/portal/legalAct.html?documentId=TAR.561E36EEF4D2" office:target-frame-name="_top" xlink:show="replace"><text:span text:style-name="T1016">262</text:span></text:a><text:span text:style-name="T1017">, 2007-03-14, Žin., 2007, Nr. 34-1225 (2007-03-24), i. k. 1071100NUTA00000262</text:span></text:p>
      <text:p text:style-name="P1018"><text:span text:style-name="T1019">Dėl Lietuvos Respublikos Vyriausybės 2001 m. kovo 14 d. nutarimo Nr</text:span><text:span text:style-name="T1020">. 291 "Dėl Lietuvos Respublikos vidaus reikalų ministerijos nuostatų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5:00Z</meta:creation-date>
    <dc:date>2018-01-05T12:55:00Z</dc:date>
    <meta:template xlink:href="Normal.dotm" xlink:type="simple"/>
    <meta:editing-cycles>2</meta:editing-cycles>
    <meta:editing-duration>PT0S</meta:editing-duration>
    <meta:document-statistic meta:page-count="11" meta:paragraph-count="1170" meta:word-count="4916" meta:character-count="36297" meta:row-count="4650" meta:non-whitespace-character-count="32551"/>
  </office:meta>
</office:document-meta>
</file>