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style>
    <style:style style:name="T135" style:parent-style-name="DefaultParagraphFont" style:family="text">
      <style:text-properties fo:font-weight="bold" style:font-weight-asian="bold"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7in"/>
    </style:style>
    <style:style style:name="T214" style:parent-style-name="DefaultParagraphFont" style:family="text">
      <style:text-properties style:font-weight-complex="bold" fo:letter-spacing="-0.002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fo:letter-spacing="-0.002in"/>
    </style:style>
    <style:style style:name="T241" style:parent-style-name="DefaultParagraphFont" style:family="text">
      <style:text-properties style:font-weight-complex="bold"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font-weight="bold" style:font-weight-asian="bold"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color="#000000" fo:letter-spacing="0.0041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fo:text-transform="uppercase"/>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FF" style:text-underline-type="single" style:text-underline-style="solid" style:text-underline-width="auto" style:text-underline-mode="continuou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color="#000000"/>
    </style:style>
    <style:style style:name="T381" style:parent-style-name="DefaultParagraphFont" style:family="text">
      <style:text-properties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letter-spacing="-0.001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style>
    <style:style style:name="T421" style:parent-style-name="DefaultParagraphFont" style:family="text">
      <style:text-properties fo:letter-spacing="-0.002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style>
    <style:style style:name="T459" style:parent-style-name="DefaultParagraphFont" style:family="text">
      <style:text-properties fo:letter-spacing="-0.0013in"/>
    </style:style>
    <style:style style:name="P460" style:parent-style-name="Normal" style:family="paragraph">
      <style:paragraph-properties fo:text-align="justify" fo:text-indent="0.3937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letter-spacing="-0.0013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letter-spacing="-0.0013in"/>
    </style:style>
    <style:style style:name="P476" style:parent-style-name="Normal" style:family="paragraph">
      <style:paragraph-properties fo:text-align="justify" fo:text-indent="0.393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text-align="justify" fo:text-indent="0.3937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color="#000000"/>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letter-spacing="-0.0013in"/>
    </style:style>
    <style:style style:name="T491" style:parent-style-name="DefaultParagraphFont" style:family="text">
      <style:text-properties fo:color="#000000"/>
    </style:style>
    <style:style style:name="T492" style:parent-style-name="DefaultParagraphFont" style:family="text">
      <style:text-properties fo:letter-spacing="-0.0013in"/>
    </style:style>
    <style:style style:name="T493" style:parent-style-name="DefaultParagraphFont" style:family="text">
      <style:text-properties fo:color="#000000"/>
    </style:style>
    <style:style style:name="T494" style:parent-style-name="DefaultParagraphFont" style:family="text">
      <style:text-properties fo:color="#FF0000" fo:letter-spacing="-0.0013in"/>
    </style:style>
    <style:style style:name="T495" style:parent-style-name="DefaultParagraphFont" style:family="text">
      <style:text-properties fo:letter-spacing="-0.0013in"/>
    </style:style>
    <style:style style:name="T496" style:parent-style-name="DefaultParagraphFont" style:family="text">
      <style:text-properties fo:color="#000000"/>
    </style:style>
    <style:style style:name="T497" style:parent-style-name="DefaultParagraphFont" style:family="text">
      <style:text-properties fo:letter-spacing="-0.0013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text-position="super 66.6%"/>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09-07-01 iki 2009-12-08</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p text:style-name="P75"><text:span text:style-name="T76">Lietuvos Respublikos vidaus reikalų<text:s/></text:span><text:span text:style-name="T77">ministerijos nuostatai</text:span></text:p>
      <text:p text:style-name="Normal"/>
      <text:p text:style-name="P78"><text:span text:style-name="T79">I</text:span><text:span text:style-name="T80">.<text:s/></text:span><text:span text:style-name="T81">BENDROSIOS NUOSTATOS</text:span></text:p>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7. Įgyvendindama 6.1 punkte nurodytą uždavinį, ministerija:</text:p>
      <text:p text:style-name="P124">7.1.<text:span text:style-name="T125"><text:s/></text:span>rengia visuomenės saugumo valstybės politikos įgyvendinimo strategiją;</text:p>
      <text:p text:style-name="P126">7.2. analizuoja visuomenės saugumo būklę šalyje, teikia Lietuvos Respublikos Vyriausybei išvadas ir pasiūlymus;</text:p>
      <text:p text:style-name="P127">7.3. analizuoja pavaldžių institucijų ir įstaigų (toliau vadinama – pavaldžios institucijos) veiklą ir<text:s/>jos rezultatus, pagal kompetenciją<text:span text:style-name="T128"><text:s/></text:span>koordinuoja nusikaltimų kontrolės ir prevencijos, taip pat kitų programų, skirtų visuomenės saugumui užtikrinti, rengimą ir įgyvendinimą;</text:p>
      <text:p text:style-name="P129">7.4. rengia įstatymų, Lietuvos Respublikos Vyriausybės nutarimų, nacionalinių programų ir kitų teisės aktų, skirtų visuomenės saugumui stiprinti, projektus;</text:p>
      <text:p text:style-name="P130">7.5.<text:span text:style-name="T131"><text:s/></text:span>užtikrina policijos veiklos organizavimą;</text:p>
      <text:p text:style-name="P132">7.6. pagal kompetenciją koordinuoja valstybės politikos įgyvendinimą priešgaisrinės saugos srityje ir užtikrina priešgaisrinės saugos organizavimą visoje Lietuvos Respublikos teritorijoje;</text:p>
      <text:p text:style-name="P133">7.7.<text:s/><text:span text:style-name="T134">įgyvendina Lietuvos Respublikos Vyriausybės</text:span><text:span text:style-name="T135"><text:s/></text:span><text:span text:style-name="T136">politiką civilinės saugos srityje, koordinuoja civilinės saugos ir gelbėjimo sistemos institucijų veiklą įgyvendinant jų kompetencijai sk</text:span><text:span text:style-name="T137">irtus uždavinius</text:span>;</text:p>
      <text:p text:style-name="P138">7.8.<text:span text:style-name="T139"><text:s/></text:span>organizuoja ir užtikrina Lietuvos Respublikos valstybės sienos apsaugos sausumoje ir teritoriniuose vandenyse politikos įgyvendinimą;</text:p>
      <text:p text:style-name="P140">7.9.<text:span text:style-name="T141"><text:s/></text:span>užtikrina Lietuvos Respublikos teritorijoje saugomų asmenų ir objektų apsaugos<text:s/><text:span text:style-name="T142">organiz</text:span><text:span text:style-name="T143">avimą,</text:span><text:span text:style-name="T144"><text:s/></text:span><text:span text:style-name="T145">taip pat vadovybės fizinės apsaugos organizavimą už Lietuvos Respublikos ribų;</text:span></text:p>
      <text:p text:style-name="P146">7.10.<text:span text:style-name="T147"><text:s/></text:span>pagal kompetenciją organizuoja ir užtikrina valstybės politikos įgyvendinimą kelių transporto priemonių registravimo, vairuotojų egzaminavimo ir vairuotojų pažymėjimų išdavimo srityje;</text:p>
      <text:p text:style-name="P148">7.11.<text:span text:style-name="T149"><text:s/></text:span>užtikrina Viešojo saugumo tarnybos prie Vidaus reikalų ministerijos pajėgų panaudojimą padedant vidaus reikalų centrinėms įstaigoms atlikti pavestas funkcijas;</text:p>
      <text:p text:style-name="P150">7.12.<text:span text:style-name="T151"><text:s/></text:span>pagal kompetenciją užtikrina pavojaus žmonių gyvybei, sveikatai ar turtui ypatingų ir ekstremalių situacijų atvejais likvidavimą, viešosios tvarkos ypatingų ir ekstremalių situacijų atvejais atkūrimą ir palaikymo organizavimą;</text:p>
      <text:p text:style-name="P152"><text:span text:style-name="T153">7.13</text:span><text:span text:style-name="T154">.</text:span><text:span text:style-name="T155"><text:s/></text:span><text:span text:style-name="T156">organizuoja valstybės finansų sistemos apsaugą nuo nusikalstamo poveik</text:span><text:span text:style-name="T157">io;</text:span></text:p>
      <text:p text:style-name="P158"><text:span text:style-name="T159">7.14</text:span><text:span text:style-name="T160">.</text:span><text:span text:style-name="T161"><text:s/></text:span><text:span text:style-name="T162">atlieka atsakingosios institucijos funkcijas įgyvendinant Šengeno priemonę ir Specialiąją Kaliningrado tranzito programą;</text:span></text:p>
      <text:p text:style-name="P163"><text:span text:style-name="T164">7.15</text:span><text:span text:style-name="T165">. atlieka atsakingosios institucijos funkcijas įgyvendinant Išorės sienų fondo 2007–2013 m. ir Europos grąžinimo</text:span><text:span text:style-name="T166"><text:s/>fondo 2008–2013 m. pagal Solidarumo ir migracijos srautų valdymo bendrąją programą daugiametes ir metines programas;</text:span></text:p>
      <text:p text:style-name="P167">7.16.<text:span text:style-name="T168"><text:s/></text:span>vykdo ir užtikrina atominės elektrinės ir gabenamų per šalies teritoriją branduolinių medžiagų krovinių fizinę apsaugą.</text:p>
      <text:p text:style-name="P169">8.<text:s/>Įgyvendindama 6.2 punkte nurodytą uždavinį, ministerija:</text:p>
      <text:p text:style-name="P170">8.1. dalyvauja vykdant valstybės tarnybos bendrąjį valdymą;</text:p>
      <text:p text:style-name="P171">8.2. rengia teisės aktų, reglamentuojančių valstybės tarnybą, projektus;</text:p>
      <text:p text:style-name="P172">8.3.<text:span text:style-name="T173"><text:s/></text:span>dalyvauja formuojant personalo valdymo viešajame sektoriuje strategines kryptis.</text:p>
      <text:p text:style-name="P174"><text:span text:style-name="T175">9</text:span><text:span text:style-name="T176">. Įgyvendindama 6.3 punkte n</text:span>urodytą<text:span text:style-name="T177"><text:s/>uždavinį, ministerija:</text:span></text:p>
      <text:p text:style-name="P178">9.1.<text:s/><text:span text:style-name="T179">rengia valstybės politikos viešojo administravimo srityje įgyvendinimo strategiją ir pagal kompetenciją koordinuoja jos įgyvendinimą;</text:span></text:p>
      <text:p text:style-name="P180">9.2.<text:span text:style-name="T181"><text:s/></text:span>teisės aktų nustatyta tvarka derina<text:s/><text:span text:style-name="T182">teisės aktų dėl viešojo administravimo subjektų vidaus administravimo tobulinimo projektus;</text:span></text:p>
      <text:p text:style-name="P183">9.3.<text:span text:style-name="T184"><text:s/>koordinuoja bendrosios valstybės politikos viešųjų paslaugų teikimo asmenims srityje įgyvendinimą, teikia Lietuvos Resp</text:span><text:span text:style-name="T185">ublikos Vyriausybei pasiūlymus dėl<text:s/></text:span>viešųjų paslaugų teikimo administravimo tobulinimo<text:span text:style-name="T186">;</text:span></text:p>
      <text:p text:style-name="P187">9.4.<text:span text:style-name="T188"><text:s/></text:span><text:span text:style-name="T189">teikia Lietuvos Respublikos Vyriausybei pasiūlymus</text:span><text:span text:style-name="T190"><text:s/></text:span><text:span text:style-name="T191">dėl administracinio reglamentavimo tobulinimo;</text:span></text:p>
      <text:p text:style-name="P192"><text:span text:style-name="T193">9.5</text:span><text:span text:style-name="T194">. pagal kompetenciją teikia Lietuvos Respublikos Vyriausybei pasiūlymus dėl<text:s/></text:span>administracinių paslaugų teikimo tobulinimo;</text:p>
      <text:p text:style-name="P195">9.6.<text:span text:style-name="T196"><text:s/>dalyvauja formuojant ir įgyvendinant kokybės</text:span><text:span text:style-name="T197"><text:s/></text:span><text:span text:style-name="T198">vadybos politiką viešojo administravimo srityje</text:span>.</text:p>
      <text:p text:style-name="P199">10. Įgyvendindama 6.4 punkte nurodytą uždavinį, ministerija:</text:p>
      <text:p text:style-name="P200">10.1. koordinuoja nacionalinę regioninę politiką<text:span text:style-name="T201">;</text:span></text:p>
      <text:p text:style-name="P202">10.2.<text:s/><text:span text:style-name="T203">atlieka</text:span><text:span text:style-name="T204"><text:s/>Europos Bendrijų iniciatyvos INTERREG IIIA kaimynystės programos tarp Lietuvos, Lenkijos ir Rusijos Federacijos (Kaliningrado srities) vadovaujančiosio</text:span><text:span text:style-name="T205">s institucijos funkcijas pagal atitinkamų Europos Sąjungos teisės aktų nuostatas;</text:span></text:p>
      <text:p text:style-name="P206"><text:span text:style-name="T207">10.3</text:span><text:span text:style-name="T208">.</text:span><text:s/><text:span text:style-name="T209">atlieka<text:s/></text:span><text:span text:style-name="T210">Europos Bendrijų iniciatyvos INTERREG IIIA kaimynystės programos tarp Latvijos, Lietuvos ir Baltarusijos, Baltijos jūros regiono INTERREG IIIB kaimynystės p</text:span><text:span text:style-name="T211">rogramos, INTERREG IIIC (Šiaurės, Rytų, Pietų ir Vakarų) programų, INTERACT programos administravimo Lietuvoje funkcijas pagal atitinkamų Europos Sąjungos teisės aktų nuostatas;</text:span></text:p>
      <text:p text:style-name="P21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3">vadovaujančiosios institucijos funkcijas pagal atitinkam</text:span><text:span text:style-name="T214">ų Europos Sąjungos teisės aktų nuostatas, jeigu tai numatyta atitinkamose programose;</text:span></text:p>
      <text:p text:style-name="P215">10.5. koordinuoja 2007–2013 metų Europos Sąjungos finansinio laikotarpio Europos kaimynystės ir partnerystės priemonės bendradarbiavimo per sieną programų, kuriose dalyvauja Lietuvos Respublika, rengimą ir įgyvendinimą, atlieka programų<text:s/><text:span text:style-name="T216">vadovaujančiosios institucijos funkcijas pagal atitinkamų Europos Sąjungos teisės aktų nuostatas, jeigu tai numatyta atitinkamose programose;</text:span></text:p>
      <text:p text:style-name="P217"><text:span text:style-name="T218">10.6</text:span><text:span text:style-name="T219">. dalyvauja tobulinant valstybės va</text:span><text:span text:style-name="T220">ldymą Lietuvos Respublikos teritorijos aukštesniuosiuose administraciniuose vienetuose</text:span>;<text:span text:style-name="T221"><text:s/></text:span></text:p>
      <text:p text:style-name="P222">10.7. koordinuoja Europos Sąjungos struktūrinės paramos, skirtos regionų projektams, planavimą ir naudojimą.</text:p>
      <text:p text:style-name="P223">10.8. išduoda arba atsisako išduoti leidimą Lietuvos Respublikoje įsteigtiems juridiniams asmenims dalyvauti Europos teritorinio bendradarbiavimo grupių (toliau vadinama – ETBG) veikloje, kontroliuoja Lietuvos Respublikoje įsteigtų ETBG atitiktį 2006 m. liepos 5 d. Europos Parlamento ir Tarybos reglamento<text:s/>(EB) Nr. 1082/2006 dėl Europos teritorinio bendradarbiavimo grupės (ETBG) (OL 2006 L 210, p. 19) 1 straipsnio 2 dalyje ir 7 straipsnyje nustatytiems reikalavimams, prižiūri ne Lietuvos Respublikoje įsteigtų ETBG veiklą Lietuvos Respublikos teritorijoje.<text:s/></text:p>
      <text:p text:style-name="P224">Papildyta papunkčiu:</text:p>
      <text:p text:style-name="P225"><text:span text:style-name="T226">Nr.<text:s/></text:span><text:a xlink:href="https://www.e-tar.lt/portal/legalAct.html?documentId=TAR.AF6A7234D452" office:target-frame-name="_top" xlink:show="replace"><text:span text:style-name="T227">445</text:span></text:a><text:span text:style-name="T228">, 2009-05-20, Žin., 2009, Nr. 62-2474 (2009-05-28), i. k. 1091100NUTA00000445</text:span></text:p>
      <text:p text:style-name="Normal"/>
      <text:p text:style-name="P229">11. Įgyvendindama 6.5 punkte nurodytą uždavinį, ministerija:</text:p>
      <text:p text:style-name="P230">11.1. dalyvauja įgyvendinant vietos savivaldos politiką, rengia vietos savivaldos politikos įgyvendinimo strategiją ir koordinuoja šios strategijos įgyvendinimą;</text:p>
      <text:p text:style-name="P231">11.2. dalyvauja rengiant teisės aktų, susijusių su vietos savivalda ir savivaldybių administracine priežiūra, projektus;</text:p>
      <text:p text:style-name="P232">11.3. nagrinėja pasiūlymus dėl apskričių ar savivaldybių steigimo ar panaikinimo, pavadinimų joms suteikimo ar keitimo, jų teritorijų ribų ir centrų nustatymo ar keitimo;</text:p>
      <text:p text:style-name="P233">11.4. nagrinėja pasiūlymus dėl gyvenamųjų vietovių nustatymo ar panaikinimo, jų teritorijų ribų nustatymo ar keitimo, pavadinimų gyvenamosioms vietovėms suteikimo ar keitimo;</text:p>
      <text:p text:style-name="P234">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35">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36">33-816</text:span></text:a>).</text:p>
      <text:p text:style-name="P237">12. Įgyvendindama 6.6 punkte nurodytą uždavinį, ministerija:</text:p>
      <text:p text:style-name="P238">12.1. pagal kompetenciją organizuoja valstybinį migracijos reguliavimą;</text:p>
      <text:p text:style-name="P239"><text:span text:style-name="T240">12.2</text:span><text:span text:style-name="T241">. pagal kompetenciją</text:span><text:span text:style-name="T242"><text:s/>įgyvendina valstybės politiką vizų ir imigracijos, prieglobsčio ir<text:s/></text:span>Lietuvos Respublikos<text:s/>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43">12.3.<text:s/>teikia Lietuvos Respublikos Vyriausybei pasiūlymus dėl migracijos politikos įgyvendinimo tobulinimo;</text:p>
      <text:p text:style-name="P244">12.4. pagal kompetenciją koordinuoja projektų ir programų, susijusių su migracijos politikos įgyvendinimu, rengimą ir įgyvendinimą.</text:p>
      <text:p text:style-name="P245"><text:span text:style-name="T246">13</text:span><text:span text:style-name="T247">. Įgyvendin</text:span><text:span text:style-name="T248">dama 6.7 punkte nurodytą uždavinį, ministerija:</text:span></text:p>
      <text:p text:style-name="P249"><text:span text:style-name="T250">13.1</text:span><text:span text:style-name="T251">. pagal kompetenciją formuoja Lietuvos Respublikos informacinės visuomenės plėtros, informacinių technologijų taikymo valstybės valdyme strategiją ir dalyvauja ją įgyvendinant;</text:span></text:p>
      <text:p text:style-name="P252"><text:span text:style-name="T253">13.2</text:span><text:span text:style-name="T254">. koordinuoja inf</text:span><text:span text:style-name="T255">ormacinių technologijų saugą valstybės institucijose ir įstaigose;</text:span></text:p>
      <text:p text:style-name="P256">13.3. organizuoja ministerijos kompetencijai priskirtų registrų ir informacinių sistemų valstybės politikos įgyvendinimą;</text:p>
      <text:p text:style-name="P257">13.4. pagal kompetenciją dalyvauja formuojant elektroninės<text:s/>valdžios politiką Lietuvoje;</text:p>
      <text:p text:style-name="P258"><text:span text:style-name="T259">13.5</text:span><text:span text:style-name="T260">. vykdo elektroninės valdžios projektų valdymą ir viešųjų paslaugų teikimo naudojant skaitmenines technologijas priežiūrą;</text:span></text:p>
      <text:p text:style-name="P261"><text:span text:style-name="T262">13.6</text:span><text:span text:style-name="T263">. atlieka Lietuvos Respublikos ir NATO įslaptintos informacijos naudojimo sistemų</text:span><text:span text:style-name="T264"><text:s/></text:span><text:span text:style-name="T265">Saugum</text:span><text:span text:style-name="T266">o priežiūros tarnybos funkcijas;</text:span></text:p>
      <text:p text:style-name="P267"><text:span text:style-name="T268">13.7</text:span><text:span text:style-name="T269">. koordinuoja Lietuvos dalyvavimą Europos Bendrijos elektroninio keitimosi duomenimis tarp administracijų programoje (IDA);</text:span></text:p>
      <text:p text:style-name="P270">13.8. koordinuoja ministerijos kompetencijai priskirtų informacinių technologijų projektus;</text:p>
      <text:p text:style-name="P271"><text:span text:style-name="T272">13.9</text:span><text:span text:style-name="T273">. koordinuoja asmens identifikavimą elektroninėje erdvėje.</text:span></text:p>
      <text:p text:style-name="P274">14. Įgyvendindama 6.8 punkte nurodytą uždavinį, ministerija:</text:p>
      <text:p text:style-name="P275">14.1. pagal kompetenciją rengia ir derina Lietuvos Respublikos poziciją Europos Sąjungos institucijose ir jų darbo<text:s/>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76">14.2. pagal kompetenciją užtikrina efektyvų atstovavimą Lietuvos interesams Europos Sąjungos institucijose ir jų darbo organuose;</text:p>
      <text:p text:style-name="P277">14.3. pagal kompetenciją perkelia į nacionalinę teisę ir įgyvendina Europos Sąjungos teisę (<text:span text:style-name="T278">acquis communautaire</text:span>), vykdo kitus Lietuvos narystės Europos Sąjungoje įsipareigojimus ir Europos Sąjungos teisės aktų nustatyta tvarka apie tai informuoja Europos Sąjungos institucijas;</text:p>
      <text:p text:style-name="P279">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80">14.5. atlieka Lietuvos 2007–2013 metų Europos<text:s/>Sąjungos struktūrinės paramos panaudojimo strategijos ir veiksmų programų įgyvendinimo valdymo ir kontrolės sistemos tarpinės institucijos funkcijas;</text:p>
      <text:p text:style-name="P281">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82">14.7. pagal kompetenciją užtikrina bendradarbiavimą su atitinkamomis užsienio valstybėmis, tarptautinėmis organizacijomis, užsienio valstybių diplomatinėmis atstovybėmis, kitomis institucijomis.</text:p>
      <text:p text:style-name="P283">14<text:span text:style-name="T284">1</text:span>. Įgyvendindama 6.9 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85">Papildyta punktu:</text:p>
      <text:p text:style-name="P286"><text:span text:style-name="T287">Nr.<text:s/></text:span><text:a xlink:href="https://www.e-tar.lt/portal/legalAct.html?documentId=TAR.4202B90CE9DF" office:target-frame-name="_top" xlink:show="replace"><text:span text:style-name="T288">1352</text:span></text:a><text:span text:style-name="T289">, 2008-12-24, Žin., 2</text:span><text:span text:style-name="T290">008, Nr. 149-6064 (2008-12-30), i. k. 1081100NUTA00001352</text:span></text:p>
      <text:p text:style-name="Normal"/>
      <text:p text:style-name="P291">15. Vidaus reikalų ministerija taip pat atlieka šias funkcijas:</text:p>
      <text:p text:style-name="P292">15.1. kontroliuoja pavaldžių institucijų veiklą, atlieka jų valdymo priežiūrą, dalyvauja rengiant šių institucijų veiklos<text:s/>standartus;</text:p>
      <text:p text:style-name="P293">15.2. pagal kompetenciją atstovauja valstybei bylose dėl žalos, atsiradusios dėl viešojo administravimo subjektų neteisėtų aktų, atlyginimo fiziniams ir juridiniams asmenims;</text:p>
      <text:p text:style-name="P294">15.3. dalyvauja organizuojant Lietuvos Respublikoje ir užsienyje konferencijas, seminarus, kitus tarptautinius renginius viešojo saugumo, viešojo administravimo<text:span text:style-name="T295"><text:s/></text:span>tobulinimo, vietos savivaldos, regioninės plėtros ir kitais su Vidaus reikalų ministerijos veikla susijusiais klausimais;</text:p>
      <text:p text:style-name="P296">15.4. nustatytąja tvarka nagrinėja asmenų prašymus, skundus ir pranešimus, priskirtinus ministerijos kompetencijai, imasi priemonių, kad būtų atsakyta į juose keliamus klausimus;</text:p>
      <text:p text:style-name="P297">15.5.<text:span text:style-name="T298"><text:s/></text:span>informuoja visuomenę apie ministerijos veiklą;</text:p>
      <text:p text:style-name="P299">15.6. užtikrina deramas darbo ir poilsio sąlygas ministerijos valstybės tarnautojams ir darbuotojams, dirbantiems pagal darbo sutartis<text:span text:style-name="T300"><text:s/></text:span><text:span text:style-name="T301">ir gaunantiems darbo užmokestį iš valstybės biudžeto ir valstybės pinigų fondų (toliau vadinama – darbuotojai),</text:span><text:s/>užtikrina jiems teisės aktų nustatytas socialines ir sveikatos apsaugos garantijas;</text:p>
      <text:p text:style-name="P302">15.7. užtikrina ministerijos administracijos padalinių personalo parinkimą, kvalifikacijos tobulinimą;</text:p>
      <text:p text:style-name="P303">15.8. skiria ir moka pareigūnų ir karių valstybinę pensiją vidaus reikalų įstaigų pareigūnams ir kariams, išėjusiems<text:s/>iš tarnybos<text:span text:style-name="T304">;</text:span></text:p>
      <text:p text:style-name="P305">15.9. atlieka kitas įstatymų, Lietuvos Respublikos Vyriausybės nutarimų ir kitų teisės aktų nustatytas funkcijas.</text:p>
      <text:p text:style-name="P306"/>
      <text:p text:style-name="P307"><text:span text:style-name="T308">III</text:span><text:span text:style-name="T309">.<text:s/></text:span><text:span text:style-name="T310">VIDAUS REIKALŲ MINISTERIJOS TEISĖS</text:span></text:p>
      <text:p text:style-name="P311"/>
      <text:p text:style-name="P312">16.<text:span text:style-name="T313"><text:s/></text:span>Vidaus reikalų ministerija, įgyvendindama jai pavestus uždavinius<text:span text:style-name="T314"><text:s/></text:span>ir atlikdama jos kompetencijai priskirtas funkcijas, turi teisę:</text:p>
      <text:p text:style-name="P315">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316">16.2. pagal kompetenciją tikrinti, kaip įmonės, įstaigos, organizacijos ir asmenys laikosi įstatymų, vykdo Lietuvos Respublikos Vyriausybės nutarimus, taip pat vidaus reikalų ministro įsakymus ir<text:s/>kitus teisės aktus, duoti privalomus vykdyti nurodymus šalinti nustatytus įstatymų ir kitų teisės aktų pažeidimus;</text:p>
      <text:p text:style-name="P317">16.3. tikrinti pagal kompetenciją ministerijos įsteigtų ar jai priskirtų įstaigų darbą, nustatyti joms uždavinius, gauti jų darbo ataskaitas,<text:span text:style-name="T318"><text:s/></text:span>prireikus teikti joms metodinius nurodymus;</text:p>
      <text:p text:style-name="P319">16.4. pasitelkti ministerijų ir Vyriausybės įstaigų, taip pat kitų įstaigų ir organizacijų atstovus ir specialistus, susitarusi su jų vadovais, ministerijos sprendžiamoms problemoms nagrinėti, sudaryti<text:s/>komisijas (darbo grupes) įstatymų ir Lietuvos Respublikos Vyriausybės nutarimų projektams rengti;</text:p>
      <text:p text:style-name="P320">16.5. pagal kompetenciją sudaryti sutartis ir susitarimus su Lietuvos Respublikos ir užsienio valstybių juridiniais asmenimis.</text:p>
      <text:p text:style-name="P321">17. Vidaus reikalų ministerija turi ir kitų teisių, kurias jai suteikia įstatymai, Lietuvos Respublikos Vyriausybės nutarimai ir kiti teisės aktai.</text:p>
      <text:p text:style-name="Normal"/>
      <text:p text:style-name="P322"><text:span text:style-name="T323">IV</text:span><text:span text:style-name="T324">.<text:s/></text:span><text:span text:style-name="T325">VIDAUS REIKALŲ MINISTERIJOS VEIKLOS ORGANIZAVIMAS</text:span></text:p>
      <text:p text:style-name="P326"/>
      <text:p text:style-name="P327">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28">57-2312</text:span></text:a>; 2007, Nr.<text:s/><text:a xlink:href="https://www.e-tar.lt/portal/lt/legalAct/TAR.77F5BD135621" office:target-frame-name="_blank" xlink:show="new"><text:span text:style-name="T329">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30">113-5029</text:span></text:a>), kitais strateginio planavimo dokumentais. Sutrumpintiems ministerijos strateginiams veiklos planams pritaria Lietuvos Respublikos Vyriausybė.<text:span text:style-name="T331"><text:s/></text:span>Ministerijos strateginiai veiklos planai skelbiami ministerijos interneto tinklalapyje.</text:p>
      <text:p text:style-name="P332">Ministerijos strateginio veiklos plano įgyvendinimo kontrolę atlieka ministras arba ministro sudaryta strateginio planavimo grupė. Ministerijos strateginio veiklos plano vykdymą vertina ministerijos Vidaus audito skyrius.<text:s/></text:p>
      <text:soft-page-break/>
      <text:p text:style-name="P333">Punkto pakeitimai:</text:p>
      <text:p text:style-name="P334"><text:span text:style-name="T335">Nr.<text:s/></text:span><text:a xlink:href="https://www.e-tar.lt/portal/legalAct.html?documentId=TAR.4202B90CE9DF" office:target-frame-name="_top" xlink:show="replace"><text:span text:style-name="T336">1352</text:span></text:a><text:span text:style-name="T337">, 2008-12-24, Žin., 2008, Nr. 149-6064 (2008-12-30), i. k. 1081100NUTA00001352</text:span></text:p>
      <text:p text:style-name="Normal"/>
      <text:p text:style-name="P338"><text:span text:style-name="T339">19</text:span><text:span text:style-name="T340">. Vidaus reikalų ministerijos administracijos padalinių veiklą reguliuoja</text:span><text:s/><text:span text:style-name="T341">Vidaus reikalų ministerijos darbo reglamentas, patvirtintas vidaus reikalų ministro 2004 m. sausio 13 d. įsakymu Nr. 1V-8 (Žin., 2004, Nr.<text:s/></text:span><text:a xlink:href="https://www.e-tar.lt/portal/lt/legalAct/TAR.C185AC70B04A" office:target-frame-name="_blank" xlink:show="new"><text:span text:style-name="T342">12-348</text:span></text:a><text:span text:style-name="T343">), Vidaus reikalų minister</text:span><text:span text:style-name="T344">ijos vidaus tvarkos taisyklės, patvirtintos vidaus reikalų ministro 2006 m. rugpjūčio 17 d. įsakymu Nr. 1V-328 (Žin., 2006, Nr.<text:s/></text:span><text:a xlink:href="https://www.e-tar.lt/portal/lt/legalAct/TAR.27B76EF1007D" office:target-frame-name="_blank" xlink:show="new"><text:span text:style-name="T345">90-3533</text:span></text:a><text:span text:style-name="T346">), ir vidaus reikalų ministro tvirti</text:span><text:span text:style-name="T347">nami ministerijos administracijos padalinių nuostatai.<text:s/></text:span></text:p>
      <text:p text:style-name="P348"><text:span text:style-name="T349">Ministerijos a</text:span><text:span text:style-name="T350">dministracijos valstybės tarnautojų ir darbuotojų pareigybių paskirtis, pareigybių pavadinimai, pareigybėms priskirtos funkcijos ir specialieji reikalavimai, keliami atitinkamas pareigas</text:span><text:span text:style-name="T351"><text:s/>einantiems asmenims, nustatyti vidaus reikalų ministro tvirtinamuose pareigybių aprašymuose.</text:span></text:p>
      <text:p text:style-name="P352">20. Vidaus reikalų ministerijai vadovauja ministras, kurį pagal Lietuvos Respublikos Konstituciją skiria į pareigas ir atleidžia iš jų Respublikos Prezidentas<text:s/>Ministro Pirmininko teikimu. Ministrą laikinai pavaduoti gali tik Ministro Pirmininko paskirtas kitas Lietuvos Respublikos Vyriausybės narys.<text:s/></text:p>
      <text:p text:style-name="P353">Pavaduojantysis ministras neatlieka funkcijų, nurodytų 22.6, 22.9, 22.13–22.15, 22.17, 22.20 ir 22.21 punktuose.</text:p>
      <text:p text:style-name="P354">21. Ministras, vadovaudamas jam pavestoms valdymo sritims, yra atsakingas Lietuvos Respublikos Seimui, Respublikos Prezidentui ir tiesiogiai pavaldus Ministrui Pirmininkui.</text:p>
      <text:p text:style-name="P355">22. Ministras:</text:p>
      <text:p text:style-name="P356">22.1. sprendžia ministerijos kompetencijos klausimus ir<text:s/>yra tiesiogiai atsakingas už Lietuvos Respublikos Vyriausybės programos ir jos įgyvendinimo priemonių, priklausančių ministerijos kompetencijai, įgyvendinimą;</text:p>
      <text:p text:style-name="P357">22.2. užtikrina įstatymų, Lietuvos Respublikos tarptautinių sutarčių, Respublikos Prezidento<text:s/>dekretų, Lietuvos Respublikos Vyriausybės nutarimų, Lietuvos Respublikos Vyriausybės sprendimų, Lietuvos Respublikos Vyriausybės rezoliucijų, Ministro Pirmininko potvarkių ir kitų teisės aktų įgyvendinimą;</text:p>
      <text:p text:style-name="P358">22.3. teikia Lietuvos Respublikos Vyriausybei<text:s/>Lietuvos Respublikos Vyriausybės darbo reglamento, patvirtinto Lietuvos Respublikos Vyriausybės 1994 m. rugpjūčio 11 d. nutarimu Nr. 728 (Žin., 1994, Nr.<text:s/><text:a xlink:href="https://www.e-tar.lt/portal/lt/legalAct/TAR.2D810041F3C0" office:target-frame-name="_blank" xlink:show="new"><text:span text:style-name="T359">63-1238</text:span></text:a>; 2003, Nr.<text:s/><text:a xlink:href="https://www.e-tar.lt/portal/lt/legalAct/TAR.82F9BDFF3410" office:target-frame-name="_blank" xlink:show="new"><text:span text:style-name="T360">27-1089</text:span></text:a>), nustatyta tvarka įstatymų ir kitų teisės aktų projektus;</text:p>
      <text:p text:style-name="P361">22.4. užtikrina Lietuvos Respublikos Vyriausybės ir Ministro Pirmininko pavedimų vykdymą;</text:p>
      <text:p text:style-name="P362">22.5. priima ir pasirašo įsakymus, tikrina, kaip jie įgyvendinami, prireikus gali priimti bendrus įsakymus kartu su kitais ministrais;</text:p>
      <text:p text:style-name="P363">22.6. tvirtina ministerijos strateginius veiklos planus ir įstaigų prie ministerijos strateginius ar metinius veiklos planus. Tvirtinti įstaigos prie ministerijos metinius veiklos planus ministras gali pavesti įstaigos prie ministerijos vadovui;<text:s/></text:p>
      <text:p text:style-name="P364">Papunkčio pakeitimai:</text:p>
      <text:p text:style-name="P365"><text:span text:style-name="T366">Nr.<text:s/></text:span><text:a xlink:href="https://www.e-tar.lt/portal/legalAct.html?documentId=TAR.4202B90CE9DF" office:target-frame-name="_top" xlink:show="replace"><text:span text:style-name="T367">1352</text:span></text:a><text:span text:style-name="T368">, 2008-12-24, Žin.</text:span><text:span text:style-name="T369">, 2008, Nr. 149-6064 (2008-12-30), i. k. 1081100NUTA00001352</text:span></text:p>
      <text:p text:style-name="Normal"/>
      <text:p text:style-name="P370">22.7. teikia Lietuvos Respublikos Vyriausybei ministerijos metines veiklos ataskaitas, kuriose informuoja, kaip vykdoma Lietuvos Respublikos Vyriausybės programa, jos įgyvendinimo priemonės,<text:s/>ministerijos strateginis veiklos planas ir įstaigų prie ministerijos strateginiai ar metiniai veiklos planai, ir Ministro Pirmininko reikalavimu atsiskaito už savo veiklą;<text:s/></text:p>
      <text:p text:style-name="P371">Papunkčio pakeitimai:</text:p>
      <text:p text:style-name="P372"><text:span text:style-name="T373">Nr.<text:s/></text:span><text:a xlink:href="https://www.e-tar.lt/portal/legalAct.html?documentId=TAR.4202B90CE9DF" office:target-frame-name="_top" xlink:show="replace"><text:span text:style-name="T374">1352</text:span></text:a><text:span text:style-name="T375">, 2008-12-24, Žin., 2008, Nr. 149-6064 (2008-12-30), i. k. 1081100NUTA00001352</text:span></text:p>
      <text:p text:style-name="Normal"/>
      <text:p text:style-name="P376">22.8. teikia Lietuvos Respublikos Vyriausybei įstaigų prie ministerijos nuostatų projektus, Lietuvos Respublikos Vyriausybės pavedimu tvirtina<text:s/>įstaigų prie ministerijos nuostatus ir jų administracijos struktūrą;</text:p>
      <text:p text:style-name="P377"><text:span text:style-name="T378">22.9</text:span><text:span text:style-name="T379">. tvirtina ministerijos administracijos struktūrą ir<text:s/></text:span><text:span text:style-name="T380">valstybės tarnautojų ir darbuotojų</text:span><text:s/><text:span text:style-name="T381">pareigybių sąrašą, neviršydamas darbo užmokesčiui nustatytų lėšų<text:s/></text:span><text:span text:style-name="T382">ir Vidaus reikalų ministerijai<text:s/></text:span><text:soft-page-break/><text:span text:style-name="T383">Lietuvos Respublikos Vyriausybės patvirtinto didžiausio leistino valstybės tarnautojų ir darbuotojų<text:s/></text:span>pareigybių skaičiaus<text:span text:style-name="T384">;</text:span></text:p>
      <text:p text:style-name="P385"><text:span text:style-name="T386">22.10</text:span><text:span text:style-name="T387">. koordinuoja ir kontroliuoja ministerijos administracijos padalinių veiklą;</text:span></text:p>
      <text:p text:style-name="P388">22.11. tvirtina ministerijos administracijos padalinių nuostatus ir<text:s/><text:span text:style-name="T389">valstybės tarnautojų ir darbuotojų<text:s/></text:span>pareigybių aprašymus;</text:p>
      <text:p text:style-name="P390">22.12.<text:s/><text:span text:style-name="T391">koordinuoja ir kontroliuoja įstaigų prie ministerijos veiklą, jeigu šių funkcijų nepaveda<text:s/></text:span>viceministrams ir ministerijos kancleriui<text:span text:style-name="T392"><text:s/>i</text:span><text:span text:style-name="T393">r jeigu įstatymai nenustato kitaip;</text:span></text:p>
      <text:p text:style-name="P394">Papunkčio pakeitimai:</text:p>
      <text:p text:style-name="P395"><text:span text:style-name="T396">Nr.<text:s/></text:span><text:a xlink:href="https://www.e-tar.lt/portal/legalAct.html?documentId=TAR.AF6A7234D452" office:target-frame-name="_top" xlink:show="replace"><text:span text:style-name="T397">445</text:span></text:a><text:span text:style-name="T398">, 2009-05-20, Žin., 2009, Nr. 62-2474 (2009-05-28), i. k. 1091100NUTA00000445</text:span></text:p>
      <text:p text:style-name="Normal"/>
      <text:p text:style-name="P399">22.13.<text:s/><text:span text:style-name="T400">įstatymų nustatyta tvarka priima į pareigas ir atleidžia iš jų ministerijos valstybės tarnautojus<text:s/></text:span><text:span text:style-name="T401">ir darbuotojus</text:span>,<text:s/><text:span text:style-name="T402">juos skatina, skiria jiems tarnybines ar drausmines nuobaudas ir pašalpas arba šias funkcijas gali pavesti<text:s/></text:span>vykdyti ministerijos kancleriui;</text:p>
      <text:p text:style-name="P403">Papunkčio pakeitimai:</text:p>
      <text:p text:style-name="P404"><text:span text:style-name="T405">Nr.<text:s/></text:span><text:a xlink:href="https://www.e-tar.lt/portal/legalAct.html?documentId=TAR.AF6A7234D452" office:target-frame-name="_top" xlink:show="replace"><text:span text:style-name="T406">445</text:span></text:a><text:span text:style-name="T407">, 2009-05-20, Žin., 2009, Nr. 62-2474 (2009-05-28), i. k. 1091100NUTA00000445</text:span></text:p>
      <text:p text:style-name="Normal"/>
      <text:p text:style-name="P408">22.14.<text:s/><text:span text:style-name="T409">įstatymų nustatyta tvarka priima į pareigas ir atleidžia<text:s/></text:span><text:span text:style-name="T410">iš jų įstaigų prie ministerijos vadovus, juos skatina ir skiria jiems tarnybines ar drausmines nuobaudas ir pašalpas, jeigu įstatymai nenustato kitaip;</text:span></text:p>
      <text:p text:style-name="P411">22.15. nustato viceministrų veiklos, ministerijos kanclerio administravimo sritis;<text:s/></text:p>
      <text:p text:style-name="P412">Papunkčio pakeitimai:</text:p>
      <text:p text:style-name="P413"><text:span text:style-name="T414">Nr.<text:s/></text:span><text:a xlink:href="https://www.e-tar.lt/portal/legalAct.html?documentId=TAR.AF6A7234D452" office:target-frame-name="_top" xlink:show="replace"><text:span text:style-name="T415">445</text:span></text:a><text:span text:style-name="T416">, 2009-05-20, Žin., 2009, Nr. 62-2474 (2009-05-28), i. k. 1091100NUTA00000445</text:span></text:p>
      <text:p text:style-name="Normal"/>
      <text:p text:style-name="P417">22.16. tvirtina strategines policijos veiklos programas ir kontroliuoja jų<text:s/>vykdymą;</text:p>
      <text:p text:style-name="P418">22.17. policijos generalinio komisaro teikimu skiria į pareigas ir atleidžia iš jų generalinio komisaro pavaduotojus;</text:p>
      <text:p text:style-name="P419">22.18.<text:span text:style-name="T420"><text:s/></text:span>rekomenduoja policijos generaliniam komisarui panaikinti jo ar jam pavaldžių įstaigų priimtus teisės aktus, jeigu<text:s/>šie, ministro nuomone, prieštarauja Lietuvos Respublikos<text:s/><text:span text:style-name="T421">Konstitucijai, įstatymams, Lietuvos Respublikos tarptautinėms sutartims, kitiems teisės aktams;</text:span></text:p>
      <text:p text:style-name="P422">22.19. formuoja pagrindines Lietuvos Respublikos Vyriausybės programos įgyvendinimo kryptis valstybės sienos apsaugos politikos srityje ir kontroliuoja jų vykdymą;</text:p>
      <text:p text:style-name="P423">22.20. suderinęs su Ministru Pirmininku, skiria į pareigas Valstybės sienos apsaugos tarnybos prie Vidaus reikalų ministerijos (toliau vadinama – Valstybės sienos apsaugos tarnyba) vadą;<text:s/>Valstybės sienos apsaugos tarnybos vado teikimu skiria į pareigas jo pavaduotojus;</text:p>
      <text:p text:style-name="P424">22.21. suderinęs su Ministru Pirmininku, skiria į pareigas Viešojo saugumo tarnybos prie Vidaus reikalų ministerijos (toliau vadinama – Viešojo saugumo tarnyba) vadą; Viešojo saugumo tarnybos vado teikimu skiria<text:span text:style-name="T425"><text:s/></text:span>į pareigas ir iš jų atleidžia Viešojo saugumo tarnybos vado pavaduotojus;</text:p>
      <text:p text:style-name="P426">22.22. pagal kompetenciją atstovauja Lietuvos Respublikai Europos Sąjungos Teisingumo ir vidaus reikalų taryboje;</text:p>
      <text:p text:style-name="P427">22.23. įgyvendina<text:s/>vidaus tarnybos valdymą;</text:p>
      <text:p text:style-name="P428">22.24. atlieka kitas įstatymų ir Lietuvos Respublikos Vyriausybės nutarimų pavestas funkcijas.</text:p>
      <text:p text:style-name="P429">23.<text:s/><text:span text:style-name="T430">Ministro politinio (asmeninio) pasitikėjimo valstybės tarnautojai – viceministrai, ministro patarėjas (patarėjai), minist</text:span><text:span text:style-name="T431">ro atstovas spaudai ir kiti ministro politinio (asmeninio) pasitikėjimo valstybės tarnautojai – padeda ministrui suformuoti politines nuostatas ir prioritetus, priimti sprendimus ir juos įgyvendinti</text:span>.</text:p>
      <text:p text:style-name="P432">Ministras savo įgaliojimų laikotarpiu gali turėti visuomeninių konsultantų, kurie ministro prašymu teikia jam konsultacijas, pasiūlymus, išvadas ir kitą informaciją.</text:p>
      <text:p text:style-name="P433">Punkto pakeitimai:</text:p>
      <text:p text:style-name="P434"><text:span text:style-name="T435">Nr.<text:s/></text:span><text:a xlink:href="https://www.e-tar.lt/portal/legalAct.html?documentId=TAR.AF6A7234D452" office:target-frame-name="_top" xlink:show="replace"><text:span text:style-name="T436">445</text:span></text:a><text:span text:style-name="T437">, 2009-05-20, Žin., 2009, Nr. 62-2474<text:s/></text:span><text:span text:style-name="T438">(2009-05-28), i. k. 1091100NUTA00000445</text:span></text:p>
      <text:p text:style-name="Normal"/>
      <text:p text:style-name="P439">23<text:span text:style-name="T440">1</text:span>. Viceministrų skaičių ministro teikimu tvirtina Lietuvos Respublikos Vyriausybė. Ministerijoje negali būti daugiau negu 4 viceministrai.<text:s/></text:p>
      <text:soft-page-break/>
      <text:p text:style-name="P441">Papildyta punktu:</text:p>
      <text:p text:style-name="P442"><text:span text:style-name="T443">Nr.<text:s/></text:span><text:a xlink:href="https://www.e-tar.lt/portal/legalAct.html?documentId=TAR.AF6A7234D452" office:target-frame-name="_top" xlink:show="replace"><text:span text:style-name="T444">445</text:span></text:a><text:span text:style-name="T445">, 2009-05-20, Žin., 2009, Nr. 62-2474 (2009-05-28), i. k. 1091100NUTA00000445</text:span></text:p>
      <text:p text:style-name="Normal"/>
      <text:p text:style-name="P446">24. Viceministrai nustatytose veiklos srityse:</text:p>
      <text:p text:style-name="P447">24.1. organizuoja ir kontroliuoja Ministro Pirmininko, Lietuvos Respublikos<text:s/>Vyriausybės ir ministro pavedimų vykdymą;</text:p>
      <text:p text:style-name="P448">24.2. organizuoja ir kontroliuoja teisės aktų projektų rengimą ir derinimą su suinteresuotomis institucijomis; kontroliuoja, ar rengiami teisės aktų projektai atitinka Lietuvos Respublikos Vyriausybės programos<text:s/>nuostatas ir teisėkūros reikalavimus;</text:p>
      <text:p text:style-name="P449">24.3. ministro pavedimu koordinuoja ir kontroliuoja įstaigų prie ministerijos veiklą;</text:p>
      <text:p text:style-name="P450">24.4. ministro pavedimu atstovauja ministrui, pristatydami ir aptardami ministro politines nuostatas ir sprendimus visuomenei, taip pat Lietuvos Respublikos Seimo komitetuose, Lietuvos Respublikos Vyriausybės posėdžiuose ir pasitarimuose;</text:p>
      <text:p text:style-name="P451">24.5. atlieka kitas ministro jiems pavestas funkcijas.<text:s/></text:p>
      <text:p text:style-name="P452">Punkto pakeitimai:</text:p>
      <text:p text:style-name="P453"><text:span text:style-name="T454">Nr.<text:s/></text:span><text:a xlink:href="https://www.e-tar.lt/portal/legalAct.html?documentId=TAR.AF6A7234D452" office:target-frame-name="_top" xlink:show="replace"><text:span text:style-name="T455">445</text:span></text:a><text:span text:style-name="T456">, 2009-05-20, Žin., 2009, Nr. 62-2474 (2009-05-28), i. k. 1091100NUTA00000445</text:span></text:p>
      <text:p text:style-name="Normal"/>
      <text:p text:style-name="P457">25.<text:span text:style-name="T458"><text:s/></text:span><text:span text:style-name="T459">Vidaus reikalų ministerija turi savo administraciją. Jai vadovauja ministerijos kancleris.</text:span></text:p>
      <text:p text:style-name="P460"><text:span text:style-name="T461">Prie ministerijos gali būti Lietuvos Respublikos</text:span><text:span text:style-name="T462"><text:s/>Vyriausybės steigiami departamentai, taip pat kontrolės ar apskaitos funkcijas vykdančios tarnybos, inspekcijos</text:span><text:s/>ir kitos įstaigos.</text:p>
      <text:p text:style-name="P463">Punkto pakeitimai:</text:p>
      <text:p text:style-name="P464"><text:span text:style-name="T465">Nr.<text:s/></text:span><text:a xlink:href="https://www.e-tar.lt/portal/legalAct.html?documentId=TAR.AF6A7234D452" office:target-frame-name="_top" xlink:show="replace"><text:span text:style-name="T466">445</text:span></text:a><text:span text:style-name="T467">, 2009-05-20,<text:s/></text:span><text:span text:style-name="T468">Žin., 2009, Nr. 62-2474 (2009-05-28), i. k. 1091100NUTA00000445</text:span></text:p>
      <text:p text:style-name="Normal"/>
      <text:p text:style-name="P469">26.<text:span text:style-name="T470"><text:s/></text:span><text:span text:style-name="T471">Ministerijos kancleris yra karjeros valstybės tarnautojas, ministerijos administracijos vadovas, pavaldus ministrui. Ministerijos kancleris:</text:span></text:p>
      <text:p text:style-name="P472">2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73">26.2. kontroliuoja ministerijos administracinę ūkinę veiklą;</text:p>
      <text:p text:style-name="P474">26.3.<text:s/><text:span text:style-name="T475">organizuoja ir koordinuoja ministerijos strateginių veiklos planų rengimą ir įgyvendinimą;</text:span></text:p>
      <text:p text:style-name="P476"><text:span text:style-name="T477">26.4</text:span><text:span text:style-name="T478">. dalyvauja organizuojant ir kontroliuoj</text:span><text:span text:style-name="T479">ant Ministro Pirmininko ir Lietuvos Respublikos Vyriausybės pavedimų vykdymą, teisės aktų projektų rengimą ir derinimą; vadovaudamasis ministerijos strateginiais veiklos planais ir Lietuvos Respublikos Vyriausybės programos įgyvendinimo priemonėmis, užtikr</text:span><text:span text:style-name="T480">ina ministerijos rengiamų teisės aktų projektų ir kitų sprendimų suderinamumą;</text:span></text:p>
      <text:p text:style-name="P481"><text:span text:style-name="T482">26.5</text:span><text:span text:style-name="T483">. organizuoja ministerijos nuostatų, ministerijos<text:s/></text:span>administracijos<text:span text:style-name="T484"><text:s/>padalinių nuostatų, valstybės tarnautojų<text:s/></text:span>ir<text:s/><text:span text:style-name="T485">darbuotojų</text:span><text:span text:style-name="T486"><text:s/>pareigybių sąrašo, pareigybių aprašymų ir minist</text:span><text:span text:style-name="T487">ro įsakymų projektų rengimą;</text:span></text:p>
      <text:p text:style-name="P488">26.6.<text:span text:style-name="T489"><text:s/></text:span><text:span text:style-name="T490">ministro pavedimu<text:s/></text:span><text:span text:style-name="T491">įstatymų</text:span><text:span text:style-name="T492"><text:s/>nustatyta tvarka<text:s/></text:span><text:span text:style-name="T493">priima</text:span><text:span text:style-name="T494"><text:s/></text:span><text:span text:style-name="T495">į pareigas ir atleidžia iš jų ministerijos valstybės tarnautojus<text:s/></text:span><text:span text:style-name="T496">ir darbuotojus, taip pat juos skatina, skiria jiems tarnybines ar drausmines nuobaudas ir pašalpas</text:span><text:span text:style-name="T497">;</text:span></text:p>
      <text:p text:style-name="P498">26.7. atlieka kitas įstatymų, Lietuvos Respublikos Vyriausybės nutarimų ir ministro pavestas funkcijas.<text:s/></text:p>
      <text:p text:style-name="P499">Punkto pakeitimai:</text:p>
      <text:p text:style-name="P500"><text:span text:style-name="T501">Nr.<text:s/></text:span><text:a xlink:href="https://www.e-tar.lt/portal/legalAct.html?documentId=TAR.AF6A7234D452" office:target-frame-name="_top" xlink:show="replace"><text:span text:style-name="T502">445</text:span></text:a><text:span text:style-name="T503">, 2009-05-20, Žin., 2009, Nr. 62-2474<text:s/></text:span><text:span text:style-name="T504">(2009-05-28), i. k. 1091100NUTA00000445</text:span></text:p>
      <text:p text:style-name="Normal"/>
      <text:p text:style-name="P505">27.<text:s/><text:span text:style-name="T506">Jeigu ministerijos kanclerio laikinai nėra, visas arba dalį jo funkcijų ministras paveda atlikti vienam iš ministerijos administracijos struktūrinių padalinių vadovų.</text:span><text:s/></text:p>
      <text:p text:style-name="P507">Punkto pakeitimai:</text:p>
      <text:p text:style-name="P508"><text:span text:style-name="T509">Nr.<text:s/></text:span><text:a xlink:href="https://www.e-tar.lt/portal/legalAct.html?documentId=TAR.AF6A7234D452" office:target-frame-name="_top" xlink:show="replace"><text:span text:style-name="T510">445</text:span></text:a><text:span text:style-name="T511">, 2009-05-20, Žin., 2009, Nr. 62-2474 (2009-05-28), i. k. 1091100NUTA00000445</text:span></text:p>
      <text:p text:style-name="Normal"/>
      <text:p text:style-name="P512">27<text:span text:style-name="T513">1</text:span>. Ministerijos kancleris, o kai jo laikinai nėra – ministro paskirtas ministerijos administracijos struktūrinio padalinio vadovas pagal savo kompetenciją priima potvarkius.<text:s/><text:soft-page-break/>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14">Papildyta punktu:</text:p>
      <text:p text:style-name="P515"><text:span text:style-name="T516">Nr.<text:s/></text:span><text:a xlink:href="https://www.e-tar.lt/portal/legalAct.html?documentId=TAR.AF6A7234D452" office:target-frame-name="_top" xlink:show="replace"><text:span text:style-name="T517">445</text:span></text:a><text:span text:style-name="T518">, 2009-05-20, Žin., 2009, Nr. 62-2474 (2</text:span><text:span text:style-name="T519">009-05-28), i. k. 1091100NUTA00000445</text:span></text:p>
      <text:p text:style-name="Normal"/>
      <text:p text:style-name="P520"><text:span text:style-name="T521">28.</text:span><text:span text:style-name="T522"><text:s/>Neteko galios nuo 2009-07-01</text:span></text:p>
      <text:p text:style-name="P523">Punkto naikinimas:</text:p>
      <text:p text:style-name="P524"><text:span text:style-name="T525">Nr.<text:s/></text:span><text:a xlink:href="https://www.e-tar.lt/portal/legalAct.html?documentId=TAR.AF6A7234D452" office:target-frame-name="_top" xlink:show="replace"><text:span text:style-name="T526">445</text:span></text:a><text:span text:style-name="T527">, 2009-05-20, Žin. 2009, Nr. 62-2474 (2009-05-28), i. k. 1091100NUTA000004</text:span><text:span text:style-name="T528">45</text:span></text:p>
      <text:p text:style-name="Normal"/>
      <text:p text:style-name="P529"><text:span text:style-name="T530">29.</text:span><text:span text:style-name="T531"><text:s/>Neteko galios nuo 2009-07-01</text:span></text:p>
      <text:p text:style-name="P532">Punkto naikinimas:</text:p>
      <text:p text:style-name="P533"><text:span text:style-name="T534">Nr.<text:s/></text:span><text:a xlink:href="https://www.e-tar.lt/portal/legalAct.html?documentId=TAR.AF6A7234D452" office:target-frame-name="_top" xlink:show="replace"><text:span text:style-name="T535">445</text:span></text:a><text:span text:style-name="T536">, 2009-05-20, Žin. 2009, Nr. 62-2474 (2009-05-28), i. k. 1091100NUTA00000445</text:span></text:p>
      <text:p text:style-name="Normal"/>
      <text:p text:style-name="P537">30.<text:span text:style-name="T538"><text:s/></text:span>Vidaus reikalų<text:s/>ministerijoje sudaroma kolegija kaip ministro patariamoji institucija. Kolegijos nariai yra ministras (kolegijos pirmininkas), viceministrai ir ministerijos kancleris. Į kolegijos sudėtį gali būti įtraukiami kiti ministerijos ir kitų institucijų atstovai.</text:p>
      <text:p text:style-name="P539">Ministerijos kolegijos narių skaičių nustato, kolegijos<text:span text:style-name="T540"><text:s/></text:span>personalinę sudėtį ir darbo reglamentą tvirtina ministras. Jis taip pat teikia kolegijai svarstyti klausimus.</text:p>
      <text:p text:style-name="P541">Punkto pakeitimai:</text:p>
      <text:p text:style-name="P542"><text:span text:style-name="T543">Nr.<text:s/></text:span><text:a xlink:href="https://www.e-tar.lt/portal/legalAct.html?documentId=TAR.AF6A7234D452" office:target-frame-name="_top" xlink:show="replace"><text:span text:style-name="T544">445</text:span></text:a><text:span text:style-name="T545">, 2009-05-20, Žin., 2009, Nr. 62-2474 (2009-05-28), i. k. 1091100NUTA00000445</text:span></text:p>
      <text:p text:style-name="Normal"/>
      <text:p text:style-name="P546"><text:span text:style-name="T547">V</text:span><text:span text:style-name="T548">.<text:s/></text:span><text:span text:style-name="T549">VIDAUS REIKALŲ MINISTERIJOS FINANSINĖS VEIKLOS KONTROLĖ IR VIDAUS AUDITAS</text:span></text:p>
      <text:p text:style-name="P550"/>
      <text:p text:style-name="P551">31. Vidaus reikalų ministerijos vidaus auditą atlieka ministerijoje įsteigtas Vidaus audito skyrius.</text:p>
      <text:p text:style-name="P552">32. Vidaus reikalų ministerijos valstybinį (finansinį ir veiklos) auditą atlieka Lietuvos Respublikos valstybės kontrolė.</text:p>
      <text:p text:style-name="P553"/>
      <text:p text:style-name="P554"><text:span text:style-name="T555">VI</text:span><text:span text:style-name="T556">.<text:s/></text:span><text:span text:style-name="T557">BAIGIAMOSIOS NUOSTATOS</text:span></text:p>
      <text:p text:style-name="P558"/>
      <text:p text:style-name="P559">33. Vidaus reikalų ministerija reorganizuojama, pertvarkoma<text:s/>arba likviduojama teisės aktų nustatyta tvarka.</text:p>
      <text:p text:style-name="P560">_________________</text:p>
      <text:p text:style-name="Normal"/>
      <text:p text:style-name="P561">Priedo pakeitimai:</text:p>
      <text:p text:style-name="P562"><text:span text:style-name="T563">Nr.<text:s/></text:span><text:a xlink:href="https://www.e-tar.lt/portal/legalAct.html?documentId=TAR.49847BB51C89" office:target-frame-name="_top" xlink:show="replace"><text:span text:style-name="T564">333</text:span></text:a><text:span text:style-name="T565">, 2008-04-09, Žin., 2008, Nr. 46-1722 (2008-04-22), i. k. 1081100NUTA000003</text:span><text:span text:style-name="T566">33</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yriausybė, Nutarimas</text:span></text:p>
      <text:p text:style-name="P576"><text:span text:style-name="T577">Nr.<text:s/></text:span><text:a xlink:href="https://www.e-tar.lt/portal/legalAct.html?documentId=TAR.5933A3D1FA05" office:target-frame-name="_top" xlink:show="replace"><text:span text:style-name="T578">1624</text:span></text:a><text:span text:style-name="T579">, 2001-12-22, Žin., 2001, Nr. 110-4005 (2001-12-29), i. k. 1011100NUTA00001624</text:span></text:p>
      <text:p text:style-name="P580"><text:span text:style-name="T581">Dėl Lietuvos<text:s/></text:span><text:span text:style-name="T582">Respublikos Vyriausybės 2001 m. kovo 14 d. nutarimo Nr. 291 "Dėl Lietuvos Respublikos vidaus reikalų ministerijos nuostatų patvirtinimo" dalinio pakeitimo</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A2FCBF9B2288" office:target-frame-name="_top" xlink:show="replace"><text:span text:style-name="T590">715</text:span></text:a><text:span text:style-name="T591">, 2002-05-24, Žin., 2002, Nr. 53-2060 (2002-05-29), i. k. 1021100NUTA00000715</text:span></text:p>
      <text:p text:style-name="P592"><text:span text:style-name="T593">Dėl Lietuvos Respublikos Vyriausybės 2001 m. kovo 14 d. nutarimo Nr. 291 "Dėl Lietuvos Respublikos vidaus reikalų ministerijos nuostatų patvirt</text:span><text:span text:style-name="T594">inimo" pakeitimo</text:span></text:p>
      <text:p text:style-name="P595"/>
      <text:p text:style-name="P596"><text:span text:style-name="T597">3.</text:span></text:p>
      <text:p text:style-name="P598"><text:span text:style-name="T599">Lietuvos Respublikos Vyriausybė, Nutarimas</text:span></text:p>
      <text:soft-page-break/>
      <text:p text:style-name="P600"><text:span text:style-name="T601">Nr.<text:s/></text:span><text:a xlink:href="https://www.e-tar.lt/portal/legalAct.html?documentId=TAR.C980556B787B" office:target-frame-name="_top" xlink:show="replace"><text:span text:style-name="T602">1340</text:span></text:a><text:span text:style-name="T603">, 2004-10-27, Žin., 2004, Nr. 158-5782 (2004-10-30), i. k. 1041100NUTA00001340</text:span></text:p>
      <text:p text:style-name="P604"><text:span text:style-name="T605">Dėl Lietuvos Respubliko</text:span><text:span text:style-name="T606">s Vyriausybės 2001 m. kovo 14 d. nutarimo Nr. 291 "Dėl Lietuvos Respublikos vidaus reikalų ministerijos nuostatų patvirtinimo" pakeitimo</text:span></text:p>
      <text:p text:style-name="P607"/>
      <text:p text:style-name="P608"><text:span text:style-name="T609">4.</text:span></text:p>
      <text:p text:style-name="P610"><text:span text:style-name="T611">Lietuvos Respublikos Vyriausybė, Nutarimas</text:span></text:p>
      <text:p text:style-name="P612"><text:span text:style-name="T613">Nr.<text:s/></text:span><text:a xlink:href="https://www.e-tar.lt/portal/legalAct.html?documentId=TAR.561E36EEF4D2" office:target-frame-name="_top" xlink:show="replace"><text:span text:style-name="T614">262</text:span></text:a><text:span text:style-name="T615">, 2007-03-14, Žin., 2007, Nr. 34-1225 (2007-03-24), i. k. 1071100NUTA00000262</text:span></text:p>
      <text:p text:style-name="P616"><text:span text:style-name="T617">Dėl Lietuvos Respublikos Vyriausybės 2001 m. kovo 14 d. nutarimo Nr. 291 "Dėl Lietuvos Respubli</text:span><text:span text:style-name="T618">kos vidaus reikalų ministerijos nuostatų patvirtinimo" pakeitimo</text:span></text:p>
      <text:p text:style-name="P619"/>
      <text:p text:style-name="P620"><text:span text:style-name="T621">5.</text:span></text:p>
      <text:p text:style-name="P622"><text:span text:style-name="T623">Lietuvos Respublikos Vyriausybė, Nutarimas</text:span></text:p>
      <text:p text:style-name="P624"><text:span text:style-name="T625">Nr.<text:s/></text:span><text:a xlink:href="https://www.e-tar.lt/portal/legalAct.html?documentId=TAR.49847BB51C89" office:target-frame-name="_top" xlink:show="replace"><text:span text:style-name="T626">333</text:span></text:a><text:span text:style-name="T627">, 2008-04-09, Žin., 2008, Nr. 46-1722 (2008-04-22), i.<text:s/></text:span><text:span text:style-name="T628">k. 1081100NUTA00000333</text:span></text:p>
      <text:p text:style-name="P629"><text:span text:style-name="T630">Dėl Lietuvos Respublikos Vyriausybės 2001 m. kovo 14 d. nutarimo Nr. 291 "Dėl Lietuvos Respublikos vidaus reikalų ministerijos nuostatų patvirtinimo" pakeitimo</text:span></text:p>
      <text:p text:style-name="P631"/>
      <text:p text:style-name="P632"><text:span text:style-name="T633">6.</text:span></text:p>
      <text:p text:style-name="P634"><text:span text:style-name="T635">Lietuvos Respublikos Vyriausybė, Nutarimas</text:span></text:p>
      <text:p text:style-name="P636"><text:span text:style-name="T637">Nr.<text:s/></text:span><text:a xlink:href="https://www.e-tar.lt/portal/legalAct.html?documentId=TAR.4202B90CE9DF" office:target-frame-name="_top" xlink:show="replace"><text:span text:style-name="T638">1352</text:span></text:a><text:span text:style-name="T639">, 2008-12-24, Žin., 2008, Nr. 149-6064 (2008-12-30), i. k. 1081100NUTA00001352</text:span></text:p>
      <text:p text:style-name="P640"><text:span text:style-name="T641">Dėl Lietuvos Respublikos Vyriausybės 2001 m. kovo 14 d. nutarimo Nr. 291 "Dėl Lietuvos Respub</text:span><text:span text:style-name="T642">likos vidaus reikalų ministerijos nuostatų patvirtinimo" pakeitimo ir 2004 m. lapkričio 29 d. nutarimo Nr. 1520 "Dėl Nevyriausybinių organizacijų reikalų komisijos sudarymo ir jos nuostatų patvirtinimo" pripažinimo netekusiu galios</text:span></text:p>
      <text:p text:style-name="P643"/>
      <text:p text:style-name="P644"><text:span text:style-name="T645">7.</text:span></text:p>
      <text:p text:style-name="P646"><text:span text:style-name="T647">Lietuvos Respublikos</text:span><text:span text:style-name="T648"><text:s/>Vyriausybė, Nutarimas</text:span></text:p>
      <text:p text:style-name="P649"><text:span text:style-name="T650">Nr.<text:s/></text:span><text:a xlink:href="https://www.e-tar.lt/portal/legalAct.html?documentId=TAR.AF6A7234D452" office:target-frame-name="_top" xlink:show="replace"><text:span text:style-name="T651">445</text:span></text:a><text:span text:style-name="T652">, 2009-05-20, Žin., 2009, Nr. 62-2474 (2009-05-28), i. k. 1091100NUTA00000445</text:span></text:p>
      <text:p text:style-name="P653"><text:span text:style-name="T654">Dėl Lietuvos Respublikos Vyriausybės 2001 m. kovo 14 d. nutarimo N</text:span><text:span text:style-name="T655">r. 291 "Dėl Lietuvos Respublikos vidaus reikalų ministerijos nuostat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11" meta:paragraph-count="276" meta:word-count="4768" meta:character-count="38113" meta:row-count="659" meta:non-whitespace-character-count="33621"/>
  </office:meta>
</office:document-meta>
</file>