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margin-left="3.3472in" style:page-number="1">
        <style:tab-stops/>
      </style:paragraph-properties>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FF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letter-spacing="-0.002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letter-spacing="-0.002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2in"/>
    </style:style>
    <style:style style:name="T135" style:parent-style-name="DefaultParagraphFont" style:family="text">
      <style:text-properties fo:font-weight="bold" style:font-weight-asian="bold"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font-weight="bold" style:font-weight-asian="bold"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font-weight="bold" style:font-weight-asian="bold"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font-weight="bold" style:font-weight-asian="bold"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27in"/>
    </style:style>
    <style:style style:name="T205" style:parent-style-name="DefaultParagraphFont" style:family="text">
      <style:text-properties style:font-weight-complex="bold" fo:letter-spacing="-0.0027in"/>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etter-spacing="-0.0027in"/>
    </style:style>
    <style:style style:name="T211" style:parent-style-name="DefaultParagraphFont" style:family="text">
      <style:text-properties style:font-weight-complex="bold" fo:letter-spacing="-0.002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letter-spacing="-0.0027in"/>
    </style:style>
    <style:style style:name="T214" style:parent-style-name="DefaultParagraphFont" style:family="text">
      <style:text-properties style:font-weight-complex="bold" fo:letter-spacing="-0.002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letter-spacing="-0.002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fo:color="#000000" fo:letter-spacing="-0.002in"/>
    </style:style>
    <style:style style:name="T235" style:parent-style-name="DefaultParagraphFont" style:family="text">
      <style:text-properties style:font-weight-complex="bold" fo:color="#000000" fo:letter-spacing="-0.002in"/>
    </style:style>
    <style:style style:name="T236" style:parent-style-name="DefaultParagraphFont" style:family="text">
      <style:text-properties fo:color="#000000" fo:letter-spacing="-0.002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P242" style:parent-style-name="Normal" style:family="paragraph">
      <style:paragraph-properties fo:text-align="justify" fo:text-indent="0.3937in"/>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P254" style:parent-style-name="Normal" style:family="paragraph">
      <style:paragraph-properties fo:text-align="justify" fo:text-indent="0.3937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T257" style:parent-style-name="DefaultParagraphFont" style:family="text">
      <style:text-properties fo:letter-spacing="-0.002in"/>
    </style:style>
    <style:style style:name="T258" style:parent-style-name="DefaultParagraphFont" style:family="text">
      <style:text-properties fo:font-weight="bold" style:font-weight-asian="bold" fo:letter-spacing="-0.002in"/>
    </style:style>
    <style:style style:name="T259" style:parent-style-name="DefaultParagraphFont" style:family="text">
      <style:text-properties fo:letter-spacing="-0.002in"/>
    </style:style>
    <style:style style:name="P260" style:parent-style-name="Normal" style:family="paragraph">
      <style:paragraph-properties fo:text-align="justify" fo:text-indent="0.3937in"/>
    </style:style>
    <style:style style:name="T261" style:parent-style-name="DefaultParagraphFont" style:family="text">
      <style:text-properties fo:letter-spacing="-0.002in"/>
    </style:style>
    <style:style style:name="T262" style:parent-style-name="DefaultParagraphFont" style:family="text">
      <style:text-properties fo:letter-spacing="-0.002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color="#000000" fo:letter-spacing="0.0041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ext-properties fo:font-weight="bold" style:font-weight-asian="bold" style:font-weight-complex="bold" fo:text-transform="uppercase"/>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color="#0000FF" style:text-underline-type="single" style:text-underline-style="solid" style:text-underline-width="auto" style:text-underline-mode="continuou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fo:color="#0000FF" style:text-underline-type="single" style:text-underline-style="solid" style:text-underline-width="auto" style:text-underline-mode="continuou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color="#000000"/>
    </style:style>
    <style:style style:name="T376" style:parent-style-name="DefaultParagraphFont" style:family="text">
      <style:text-properties fo:letter-spacing="-0.001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letter-spacing="-0.001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fo:letter-spacing="-0.0027in"/>
    </style:style>
    <style:style style:name="T404" style:parent-style-name="DefaultParagraphFont" style:family="text">
      <style:text-properties fo:letter-spacing="-0.002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letter-spacing="-0.0013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P422" style:parent-style-name="Normal" style:family="paragraph">
      <style:paragraph-properties fo:text-align="justify" fo:text-indent="0.3937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style>
    <style:style style:name="T429" style:parent-style-name="DefaultParagraphFont" style:family="text">
      <style:text-properties fo:letter-spacing="-0.0013in"/>
    </style:style>
    <style:style style:name="P430" style:parent-style-name="Normal" style:family="paragraph">
      <style:paragraph-properties fo:text-align="justify" fo:text-indent="0.3937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T435" style:parent-style-name="DefaultParagraphFont" style:family="text">
      <style:text-properties fo:letter-spacing="-0.0013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13in"/>
    </style:style>
    <style:style style:name="P440" style:parent-style-name="Normal" style:family="paragraph">
      <style:paragraph-properties fo:text-align="justify" fo:text-indent="0.3937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font-weight="bold" style:font-weight-asian="bold"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P446" style:parent-style-name="Normal" style:family="paragraph">
      <style:paragraph-properties fo:text-align="justify" fo:text-indent="0.3937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P450" style:parent-style-name="Normal" style:family="paragraph">
      <style:paragraph-properties fo:text-align="justify" fo:text-indent="0.3937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color="#000000"/>
    </style:style>
    <style:style style:name="T454" style:parent-style-name="DefaultParagraphFont" style:family="text">
      <style:text-properties fo:letter-spacing="-0.0013in"/>
    </style:style>
    <style:style style:name="P455" style:parent-style-name="Normal" style:family="paragraph">
      <style:paragraph-properties fo:text-align="justify" fo:text-indent="0.3937in"/>
    </style:style>
    <style:style style:name="T456" style:parent-style-name="DefaultParagraphFont" style:family="text">
      <style:text-properties fo:letter-spacing="-0.0013in"/>
    </style:style>
    <style:style style:name="T457" style:parent-style-name="DefaultParagraphFont" style:family="text">
      <style:text-properties fo:color="#000000"/>
    </style:style>
    <style:style style:name="T458" style:parent-style-name="DefaultParagraphFont" style:family="text">
      <style:text-properties fo:letter-spacing="-0.0013in"/>
    </style:style>
    <style:style style:name="T459" style:parent-style-name="DefaultParagraphFont" style:family="text">
      <style:text-properties fo:color="#000000"/>
    </style:style>
    <style:style style:name="T460" style:parent-style-name="DefaultParagraphFont" style:family="text">
      <style:text-properties fo:color="#FF0000" fo:letter-spacing="-0.0013in"/>
    </style:style>
    <style:style style:name="T461" style:parent-style-name="DefaultParagraphFont" style:family="text">
      <style:text-properties fo:letter-spacing="-0.0013in"/>
    </style:style>
    <style:style style:name="T462" style:parent-style-name="DefaultParagraphFont" style:family="text">
      <style:text-properties fo:color="#000000"/>
    </style:style>
    <style:style style:name="T463" style:parent-style-name="DefaultParagraphFont" style:family="text">
      <style:text-properties fo:letter-spacing="-0.0013in"/>
    </style:style>
    <style:style style:name="P464" style:parent-style-name="Normal" style:family="paragraph">
      <style:paragraph-properties fo:text-align="justify" fo:text-indent="0.3937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P468" style:parent-style-name="Normal" style:family="paragraph">
      <style:paragraph-properties fo:text-align="justify" fo:text-indent="0.3937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font-weight="bold" style:font-weight-asian="bold" fo:letter-spacing="-0.0013in"/>
    </style:style>
    <style:style style:name="T484" style:parent-style-name="DefaultParagraphFont" style:family="text">
      <style:text-properties fo:letter-spacing="-0.0013in"/>
    </style:style>
    <style:style style:name="P485" style:parent-style-name="Normal" style:family="paragraph">
      <style:paragraph-properties fo:text-align="justify" fo:text-indent="0.3937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27in"/>
    </style:style>
    <style:style style:name="P489" style:parent-style-name="Normal" style:family="paragraph">
      <style:paragraph-properties fo:text-align="justify" fo:text-indent="0.3937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keep-with-next="always" fo:text-align="center"/>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7">Suvestinė redakcija nuo 2009-01-01 iki 2009-05-28</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Patvirtinta</text:p>
      <text:p text:style-name="P72">Lietuvos Respublikos Vyriausybės 2001 m. kovo 14 d. nutarimu Nr. 291</text:p>
      <text:p text:style-name="P73">(Lietuvos Respublikos Vyriausybės 2008 m. balandžio 9 d. nutarimo Nr. 333</text:p>
      <text:p text:style-name="P74">redakcija)</text:p>
      <text:p text:style-name="Normal"/>
      <text:p text:style-name="P75"><text:span text:style-name="T76">Lietuvos Respublikos vidaus reikalų<text:s/></text:span><text:span text:style-name="T77">ministerijos nuostatai</text:span></text:p>
      <text:p text:style-name="Normal"/>
      <text:p text:style-name="P78"><text:span text:style-name="T79">I</text:span><text:span text:style-name="T80">.<text:s/></text:span><text:span text:style-name="T81">BENDROSIOS NUOSTATOS</text:span></text:p>
      <text:p text:style-name="Normal"/>
      <text:p text:style-name="P82">1. Lietuvos Respublikos vidaus reikalų ministerija (toliau vadinama – Vidaus reikalų ministerija, ministerija) yra Lietuvos Respublikos valstybės įstaiga.</text:p>
      <text:p text:style-name="P83">Vidaus reikalų ministerija atlieka įstatymų<text:s/>ir kitų teisės aktų jai pavestas vidaus reikalų srities valstybės valdymo funkcijas ir įgyvendina šioje srityje valstybės politiką.</text:p>
      <text:p text:style-name="P84">2. Vidaus reikalų ministerija savo veikloje vadovaujasi Lietuvos Respublikos Konstitucija, Lietuvos Respublikos tarptautinėmis sutartimis, Lietuvos Respublikos<text:span text:style-name="T85"><text:s/></text:span>Vyriausybės įstatymu (Žin., 1994, Nr.<text:s/><text:a xlink:href="https://www.e-tar.lt/portal/lt/legalAct/TAR.96A68BFC9E82" office:target-frame-name="_blank" xlink:show="new"><text:span text:style-name="T86">43-772</text:span></text:a>; 1998, Nr. 41(1)-1131), Lietuvos Respublikos viešojo administravimo įstatymu (Žin., 1999, Nr.<text:s/><text:a xlink:href="https://www.e-tar.lt/portal/lt/legalAct/TAR.0BDFFD850A66" office:target-frame-name="_blank" xlink:show="new"><text:span text:style-name="T87">60-1945</text:span></text:a>; 2006, Nr.<text:s/><text:a xlink:href="https://www.e-tar.lt/portal/lt/legalAct/TAR.73988CDF57C1" office:target-frame-name="_blank" xlink:show="new"><text:span text:style-name="T88">77-2975</text:span></text:a>), kitais Lietuvos Respublikos Seimo priimtais įstatymais ir teisės aktais, Respublikos Prezidento dekretais, Lietuvos Respublikos Vyriausybės nutarimais,<text:span text:style-name="T89"><text:s/></text:span>Ministro Pirmininko potvarkiais, taip pat šiais nuostatais.</text:p>
      <text:p text:style-name="P90">3. Vidaus reikalų ministerija yra viešasis juridinis asmuo, turintis sąskaitą banke ir antspaudą<text:s/><text:span text:style-name="T91">su Lietuvos valstybės herbu ir savo pavadinimu. Ministerijos buveinės adresas: Šventaragio g. 2,</text:span><text:s/>Vilnius, Lietuvos Respublika.</text:p>
      <text:p text:style-name="P92">4. Vidaus reikalų ministerija yra biudžetinė įstaiga, finansuojama iš Lietuvos Respublikos valstybės biudžeto (toliau<text:s/>vadinama – valstybės biudžetas).</text:p>
      <text:p text:style-name="P93"><text:span text:style-name="T94">5</text:span><text:span text:style-name="T95">. Vidaus reikalų ministerija turi savo ženklą.</text:span></text:p>
      <text:p text:style-name="P96"/>
      <text:p text:style-name="P97"><text:span text:style-name="T98">II</text:span><text:span text:style-name="T99">.<text:s/></text:span><text:span text:style-name="T100">VIDAUS REIKALŲ<text:s/></text:span><text:span text:style-name="T101">MINISTERIJOS UŽDAVINIAI IR FUNKCIJOS</text:span></text:p>
      <text:p text:style-name="P102"/>
      <text:p text:style-name="P103">6. Svarbiausieji Vidaus reikalų ministerijos uždaviniai yra:</text:p>
      <text:p text:style-name="P104">6.1. dalyvauti formuojant visuomenės saugumo valstybės politikos įgyvendinimo strategiją ir organizuoti jos vykdymą;</text:p>
      <text:p text:style-name="P105">6.2. dalyvauti įgyvendinant valstybės tarnybos politiką;</text:p>
      <text:p text:style-name="P106">6.3.<text:s/><text:span text:style-name="T107">įgyvendinti valstybės politiką viešojo administravimo srityje</text:span>;</text:p>
      <text:p text:style-name="P108">6.4. dalyvauti formuojant ir įgyvendinant<text:s/><text:span text:style-name="T109">nacionalinę regioninę politiką</text:span>;</text:p>
      <text:p text:style-name="P110">6.5.<text:s/><text:span text:style-name="T111">užtikrinti valstybės ir savivaldybių interesų derinimą, kurti teisines ir ekonomines sąlygas, tinkamas teritorinei gyventojų bendruomenei funkcionuoti</text:span>;</text:p>
      <text:p text:style-name="P112">6.6. dalyvauti formuojant ir įgyvendinant valstybės politiką migracijos srityje;</text:p>
      <text:p text:style-name="P113">6.7.<text:span text:style-name="T114"><text:s/></text:span><text:span text:style-name="T115">dalyvauti įgyvendinant valstybės informacinės visuomenės plėtros politiką</text:span>;</text:p>
      <text:p text:style-name="P116">6.8. pagal kompetenciją dalyvauti formuojant ir įgyvendinant Lietuvos Europos Sąjungos ir tarptautinių<text:s/>ryšių politiką.</text:p>
      <text:p text:style-name="P117">6.9. dalyvauti plėtojant bendradarbiavimą tarp visuomenės iniciatyva bendriems visuomeniniams interesams tenkinti įsteigtų nevyriausybinių organizacijų, valstybės institucijų ir įstaigų.<text:s/></text:p>
      <text:p text:style-name="P118">Papildyta papunkčiu:</text:p>
      <text:p text:style-name="P119"><text:span text:style-name="T120">Nr.<text:s/></text:span><text:a xlink:href="https://www.e-tar.lt/portal/legalAct.html?documentId=TAR.4202B90CE9DF" office:target-frame-name="_top" xlink:show="replace"><text:span text:style-name="T121">1352</text:span></text:a><text:span text:style-name="T122">, 2008-12-24, Žin., 2008, Nr. 149-6064 (2008-12-30), i. k. 1081100NUTA00001352</text:span></text:p>
      <text:p text:style-name="Normal"/>
      <text:p text:style-name="P123">7. Įgyvendindama 6.1 punkte nurodytą uždavinį, ministerija:</text:p>
      <text:p text:style-name="P124">7.1.<text:span text:style-name="T125"><text:s/></text:span>rengia visuomenės saugumo valstybės politikos įgyvendinimo strategiją;</text:p>
      <text:p text:style-name="P126">7.2. analizuoja visuomenės saugumo būklę šalyje, teikia Lietuvos Respublikos Vyriausybei išvadas ir pasiūlymus;</text:p>
      <text:p text:style-name="P127">7.3. analizuoja pavaldžių institucijų ir įstaigų (toliau vadinama – pavaldžios institucijos) veiklą ir<text:s/>jos rezultatus, pagal kompetenciją<text:span text:style-name="T128"><text:s/></text:span>koordinuoja nusikaltimų kontrolės ir prevencijos, taip pat kitų programų, skirtų visuomenės saugumui užtikrinti, rengimą ir įgyvendinimą;</text:p>
      <text:p text:style-name="P129">7.4. rengia įstatymų, Lietuvos Respublikos Vyriausybės nutarimų, nacionalinių programų ir kitų teisės aktų, skirtų visuomenės saugumui stiprinti, projektus;</text:p>
      <text:p text:style-name="P130">7.5.<text:span text:style-name="T131"><text:s/></text:span>užtikrina policijos veiklos organizavimą;</text:p>
      <text:p text:style-name="P132">7.6. pagal kompetenciją koordinuoja valstybės politikos įgyvendinimą priešgaisrinės saugos srityje ir užtikrina priešgaisrinės saugos organizavimą visoje Lietuvos Respublikos teritorijoje;</text:p>
      <text:p text:style-name="P133">7.7.<text:s/><text:span text:style-name="T134">įgyvendina Lietuvos Respublikos Vyriausybės</text:span><text:span text:style-name="T135"><text:s/></text:span><text:span text:style-name="T136">politiką civilinės saugos srityje, koordinuoja civilinės saugos ir gelbėjimo sistemos institucijų veiklą įgyvendinant jų kompetencijai sk</text:span><text:span text:style-name="T137">irtus uždavinius</text:span>;</text:p>
      <text:p text:style-name="P138">7.8.<text:span text:style-name="T139"><text:s/></text:span>organizuoja ir užtikrina Lietuvos Respublikos valstybės sienos apsaugos sausumoje ir teritoriniuose vandenyse politikos įgyvendinimą;</text:p>
      <text:p text:style-name="P140">7.9.<text:span text:style-name="T141"><text:s/></text:span>užtikrina Lietuvos Respublikos teritorijoje saugomų asmenų ir objektų apsaugos<text:s/><text:span text:style-name="T142">organiz</text:span><text:span text:style-name="T143">avimą,</text:span><text:span text:style-name="T144"><text:s/></text:span><text:span text:style-name="T145">taip pat vadovybės fizinės apsaugos organizavimą už Lietuvos Respublikos ribų;</text:span></text:p>
      <text:p text:style-name="P146">7.10.<text:span text:style-name="T147"><text:s/></text:span>pagal kompetenciją organizuoja ir užtikrina valstybės politikos įgyvendinimą kelių transporto priemonių registravimo, vairuotojų egzaminavimo ir vairuotojų pažymėjimų išdavimo srityje;</text:p>
      <text:p text:style-name="P148">7.11.<text:span text:style-name="T149"><text:s/></text:span>užtikrina Viešojo saugumo tarnybos prie Vidaus reikalų ministerijos pajėgų panaudojimą padedant vidaus reikalų centrinėms įstaigoms atlikti pavestas funkcijas;</text:p>
      <text:p text:style-name="P150">7.12.<text:span text:style-name="T151"><text:s/></text:span>pagal kompetenciją užtikrina pavojaus žmonių gyvybei, sveikatai ar turtui ypatingų ir ekstremalių situacijų atvejais likvidavimą, viešosios tvarkos ypatingų ir ekstremalių situacijų atvejais atkūrimą ir palaikymo organizavimą;</text:p>
      <text:p text:style-name="P152"><text:span text:style-name="T153">7.13</text:span><text:span text:style-name="T154">.</text:span><text:span text:style-name="T155"><text:s/></text:span><text:span text:style-name="T156">organizuoja valstybės finansų sistemos apsaugą nuo nusikalstamo poveik</text:span><text:span text:style-name="T157">io;</text:span></text:p>
      <text:p text:style-name="P158"><text:span text:style-name="T159">7.14</text:span><text:span text:style-name="T160">.</text:span><text:span text:style-name="T161"><text:s/></text:span><text:span text:style-name="T162">atlieka atsakingosios institucijos funkcijas įgyvendinant Šengeno priemonę ir Specialiąją Kaliningrado tranzito programą;</text:span></text:p>
      <text:p text:style-name="P163"><text:span text:style-name="T164">7.15</text:span><text:span text:style-name="T165">. atlieka atsakingosios institucijos funkcijas įgyvendinant Išorės sienų fondo 2007–2013 m. ir Europos grąžinimo</text:span><text:span text:style-name="T166"><text:s/>fondo 2008–2013 m. pagal Solidarumo ir migracijos srautų valdymo bendrąją programą daugiametes ir metines programas;</text:span></text:p>
      <text:p text:style-name="P167">7.16.<text:span text:style-name="T168"><text:s/></text:span>vykdo ir užtikrina atominės elektrinės ir gabenamų per šalies teritoriją branduolinių medžiagų krovinių fizinę apsaugą.</text:p>
      <text:p text:style-name="P169">8.<text:s/>Įgyvendindama 6.2 punkte nurodytą uždavinį, ministerija:</text:p>
      <text:p text:style-name="P170">8.1. dalyvauja vykdant valstybės tarnybos bendrąjį valdymą;</text:p>
      <text:p text:style-name="P171">8.2. rengia teisės aktų, reglamentuojančių valstybės tarnybą, projektus;</text:p>
      <text:p text:style-name="P172">8.3.<text:span text:style-name="T173"><text:s/></text:span>dalyvauja formuojant personalo valdymo viešajame sektoriuje strategines kryptis.</text:p>
      <text:p text:style-name="P174"><text:span text:style-name="T175">9</text:span><text:span text:style-name="T176">. Įgyvendindama 6.3 punkte n</text:span>urodytą<text:span text:style-name="T177"><text:s/>uždavinį, ministerija:</text:span></text:p>
      <text:p text:style-name="P178">9.1.<text:s/><text:span text:style-name="T179">rengia valstybės politikos viešojo administravimo srityje įgyvendinimo strategiją ir pagal kompetenciją koordinuoja jos įgyvendinimą;</text:span></text:p>
      <text:p text:style-name="P180">9.2.<text:span text:style-name="T181"><text:s/></text:span>teisės aktų nustatyta tvarka derina<text:s/><text:span text:style-name="T182">teisės aktų dėl viešojo administravimo subjektų vidaus administravimo tobulinimo projektus;</text:span></text:p>
      <text:p text:style-name="P183">9.3.<text:span text:style-name="T184"><text:s/>koordinuoja bendrosios valstybės politikos viešųjų paslaugų teikimo asmenims srityje įgyvendinimą, teikia Lietuvos Resp</text:span><text:span text:style-name="T185">ublikos Vyriausybei pasiūlymus dėl<text:s/></text:span>viešųjų paslaugų teikimo administravimo tobulinimo<text:span text:style-name="T186">;</text:span></text:p>
      <text:p text:style-name="P187">9.4.<text:span text:style-name="T188"><text:s/></text:span><text:span text:style-name="T189">teikia Lietuvos Respublikos Vyriausybei pasiūlymus</text:span><text:span text:style-name="T190"><text:s/></text:span><text:span text:style-name="T191">dėl administracinio reglamentavimo tobulinimo;</text:span></text:p>
      <text:p text:style-name="P192"><text:span text:style-name="T193">9.5</text:span><text:span text:style-name="T194">. pagal kompetenciją teikia Lietuvos Respublikos Vyriausybei pasiūlymus dėl<text:s/></text:span>administracinių paslaugų teikimo tobulinimo;</text:p>
      <text:p text:style-name="P195">9.6.<text:span text:style-name="T196"><text:s/>dalyvauja formuojant ir įgyvendinant kokybės</text:span><text:span text:style-name="T197"><text:s/></text:span><text:span text:style-name="T198">vadybos politiką viešojo administravimo srityje</text:span>.</text:p>
      <text:p text:style-name="P199">10. Įgyvendindama 6.4 punkte nurodytą uždavinį, ministerija:</text:p>
      <text:p text:style-name="P200">10.1. koordinuoja nacionalinę regioninę politiką<text:span text:style-name="T201">;</text:span></text:p>
      <text:p text:style-name="P202">10.2.<text:s/><text:span text:style-name="T203">atlieka</text:span><text:span text:style-name="T204"><text:s/>Europos Bendrijų iniciatyvos INTERREG IIIA kaimynystės programos tarp Lietuvos, Lenkijos ir Rusijos Federacijos (Kaliningrado srities) vadovaujančiosio</text:span><text:span text:style-name="T205">s institucijos funkcijas pagal atitinkamų Europos Sąjungos teisės aktų nuostatas;</text:span></text:p>
      <text:p text:style-name="P206"><text:span text:style-name="T207">10.3</text:span><text:span text:style-name="T208">.</text:span><text:s/><text:span text:style-name="T209">atlieka<text:s/></text:span><text:span text:style-name="T210">Europos Bendrijų iniciatyvos INTERREG IIIA kaimynystės programos tarp Latvijos, Lietuvos ir Baltarusijos, Baltijos jūros regiono INTERREG IIIB kaimynystės p</text:span><text:span text:style-name="T211">rogramos, INTERREG IIIC (Šiaurės, Rytų, Pietų ir Vakarų) programų, INTERACT programos administravimo Lietuvoje funkcijas pagal atitinkamų Europos Sąjungos teisės aktų nuostatas;</text:span></text:p>
      <text:p text:style-name="P212">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13">vadovaujančiosios institucijos funkcijas pagal atitinkam</text:span><text:span text:style-name="T214">ų Europos Sąjungos teisės aktų nuostatas, jeigu tai numatyta atitinkamose programose;</text:span></text:p>
      <text:p text:style-name="P215">10.5. koordinuoja 2007–2013 metų Europos Sąjungos finansinio laikotarpio Europos kaimynystės ir partnerystės priemonės bendradarbiavimo per sieną programų, kuriose dalyvauja Lietuvos Respublika, rengimą ir įgyvendinimą, atlieka programų<text:s/><text:span text:style-name="T216">vadovaujančiosios institucijos funkcijas pagal atitinkamų Europos Sąjungos teisės aktų nuostatas, jeigu tai numatyta atitinkamose programose;</text:span></text:p>
      <text:p text:style-name="P217"><text:span text:style-name="T218">10.6</text:span><text:span text:style-name="T219">. dalyvauja tobulinant valstybės va</text:span><text:span text:style-name="T220">ldymą Lietuvos Respublikos teritorijos aukštesniuosiuose administraciniuose vienetuose</text:span>;<text:span text:style-name="T221"><text:s/></text:span></text:p>
      <text:p text:style-name="P222">10.7. koordinuoja Europos Sąjungos struktūrinės paramos, skirtos regionų projektams, planavimą ir naudojimą.</text:p>
      <text:p text:style-name="P223">11. Įgyvendindama 6.5 punkte nurodytą uždavinį,<text:s/>ministerija:</text:p>
      <text:p text:style-name="P224">11.1. dalyvauja įgyvendinant vietos savivaldos politiką, rengia vietos savivaldos politikos įgyvendinimo strategiją ir koordinuoja šios strategijos įgyvendinimą;</text:p>
      <text:p text:style-name="P225">11.2. dalyvauja rengiant teisės aktų, susijusių su vietos savivalda ir savivaldybių administracine priežiūra, projektus;</text:p>
      <text:p text:style-name="P226">11.3. nagrinėja pasiūlymus dėl apskričių ar savivaldybių steigimo ar panaikinimo, pavadinimų joms suteikimo ar keitimo, jų teritorijų ribų ir centrų nustatymo ar keitimo;</text:p>
      <text:p text:style-name="P227">11.4. nagrinėja pasiūlymus dėl<text:s/>gyvenamųjų vietovių nustatymo ar panaikinimo, jų teritorijų ribų nustatymo ar keitimo, pavadinimų gyvenamosioms vietovėms suteikimo ar keitimo;</text:p>
      <text:p text:style-name="P228">11.5.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p>
      <text:p text:style-name="P229">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230">33-816</text:span></text:a>).</text:p>
      <text:p text:style-name="P231">12. Įgyvendindama 6.6 punkte nurodytą uždavinį, ministerija:</text:p>
      <text:p text:style-name="P232">12.1. pagal kompetenciją organizuoja valstybinį migracijos reguliavimą;</text:p>
      <text:p text:style-name="P233"><text:span text:style-name="T234">12.2</text:span><text:span text:style-name="T235">. pagal kompetenciją</text:span><text:span text:style-name="T236"><text:s/>įgyvendina valstybės politiką vizų ir imigracijos, prieglobsčio ir<text:s/></text:span>Lietuvos Respublikos pilietybės procedūrų, asmens tapatybę ir pilietybę patvirtinančių dokumentų, kelionės dokumentų, leidimų gyventi Lietuvos Respublikoje ir kitų dokumentų išdavimo ir apskaitos, gyvenamosios vietos deklaravimo ir laisvo asmenų judėjimo srityse;</text:p>
      <text:p text:style-name="P237">12.3. teikia Lietuvos Respublikos Vyriausybei pasiūlymus dėl migracijos politikos įgyvendinimo tobulinimo;</text:p>
      <text:p text:style-name="P238">12.4. pagal kompetenciją koordinuoja projektų ir programų, susijusių su migracijos politikos įgyvendinimu, rengimą ir įgyvendinimą.</text:p>
      <text:p text:style-name="P239"><text:span text:style-name="T240">13</text:span><text:span text:style-name="T241">. Įgyvendindama 6.7 punkte nurodytą uždavinį, ministerija:</text:span></text:p>
      <text:p text:style-name="P242"><text:span text:style-name="T243">13.1</text:span><text:span text:style-name="T244">. pagal kompetenciją formuoja Lietuvos Respublikos informacinės visuomenės plėtros, informacinių technologijų taikymo valstybės valdyme strategiją ir dalyvauja ją įgyvendinant;</text:span></text:p>
      <text:p text:style-name="P245"><text:span text:style-name="T246">13.2</text:span><text:span text:style-name="T247">.<text:s/></text:span><text:span text:style-name="T248">koordinuoja informacinių technologijų saugą valstybės institucijose ir įstaigose;</text:span></text:p>
      <text:p text:style-name="P249">13.3. organizuoja ministerijos kompetencijai priskirtų registrų ir informacinių sistemų valstybės politikos įgyvendinimą;</text:p>
      <text:p text:style-name="P250">13.4. pagal kompetenciją dalyvauja formuojant elektroninės valdžios politiką Lietuvoje;</text:p>
      <text:p text:style-name="P251"><text:span text:style-name="T252">13.5</text:span><text:span text:style-name="T253">. vykdo elektroninės valdžios projektų valdymą ir viešųjų paslaugų teikimo naudojant skaitmenines technologijas priežiūrą;</text:span></text:p>
      <text:p text:style-name="P254"><text:span text:style-name="T255">13.6</text:span><text:span text:style-name="T256">. atlieka Lietuvos Respublikos ir NATO įslaptintos informacijos naudojimo</text:span><text:span text:style-name="T257"><text:s/>sistemų</text:span><text:span text:style-name="T258"><text:s/></text:span><text:span text:style-name="T259">Saugumo priežiūros tarnybos funkcijas;</text:span></text:p>
      <text:p text:style-name="P260"><text:span text:style-name="T261">13.7</text:span><text:span text:style-name="T262">. koordinuoja Lietuvos dalyvavimą Europos Bendrijos elektroninio keitimosi duomenimis tarp administracijų programoje (IDA);</text:span></text:p>
      <text:p text:style-name="P263">13.8. koordinuoja ministerijos kompetencijai priskirtų informacinių technologijų projektus;</text:p>
      <text:p text:style-name="P264"><text:span text:style-name="T265">13.9</text:span><text:span text:style-name="T266">. koordinuoja asmens identifikavimą elektroninėje erdvėje.</text:span></text:p>
      <text:p text:style-name="P267">14. Įgyvendindama 6.8 punkte nurodytą uždavinį, ministerija:</text:p>
      <text:p text:style-name="P268">14.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69">14.2. pagal kompetenciją užtikrina efektyvų atstovavimą Lietuvos interesams Europos Sąjungos institucijose ir jų darbo organuose;</text:p>
      <text:p text:style-name="P270">14.3. pagal kompetenciją perkelia į nacionalinę teisę ir įgyvendina Europos Sąjungos teisę (<text:span text:style-name="T271">acquis communautaire</text:span>), vykdo kitus Lietuvos narystės Europos Sąjungoje įsipareigojimus ir Europos Sąjungos teisės aktų nustatyta tvarka apie tai informuoja Europos Sąjungos institucijas;</text:p>
      <text:p text:style-name="P272">14.4. pagal kompetenciją užtikrina,<text:s/>kad būtų atliekamos ministerijai priskirtos vykdyti Lietuvos 2007–2013 metų Europos Sąjungos struktūrinės paramos panaudojimo strategijos ir veiksmų programų įgyvendinimo koordinavimo ir planavimo institucijos funkcijos;</text:p>
      <text:p text:style-name="P273">14.5. atlieka Lietuvos 2007–2013 metų Europos Sąjungos struktūrinės paramos panaudojimo strategijos ir veiksmų programų įgyvendinimo valdymo ir kontrolės sistemos tarpinės institucijos funkcijas;</text:p>
      <text:p text:style-name="P274">14.6. organizuoja tarptautinių sutarčių ir ministerijos susitarimų, sudaromų pagal jos<text:s/>kompetenciją su atitinkamomis užsienio valstybių ar organizacijų institucijomis, projektų rengimą, užtikrina šių tarptautinių sutarčių ir susitarimų vykdymą;</text:p>
      <text:p text:style-name="P275">14.7. pagal kompetenciją užtikrina bendradarbiavimą su atitinkamomis užsienio valstybėmis, tarptautinėmis organizacijomis, užsienio valstybių diplomatinėmis atstovybėmis, kitomis institucijomis.</text:p>
      <text:p text:style-name="P276">14<text:span text:style-name="T277">1</text:span>. Įgyvendindama 6.9 punkte nurodytą uždavinį, ministerija koordinuoja bendradarbiavimą tarp visuomenės iniciatyva bendriems visuomeniniams interesams tenkinti įsteigtų nevyriausybinių organizacijų, valstybės institucijų ir įstaigų ir teikia pasiūlymus Lietuvos Respublikos Vyriausybei.<text:s/></text:p>
      <text:p text:style-name="P278">Papildyta punktu:</text:p>
      <text:p text:style-name="P279"><text:span text:style-name="T280">Nr.<text:s/></text:span><text:a xlink:href="https://www.e-tar.lt/portal/legalAct.html?documentId=TAR.4202B90CE9DF" office:target-frame-name="_top" xlink:show="replace"><text:span text:style-name="T281">1352</text:span></text:a><text:span text:style-name="T282">,<text:s/></text:span><text:span text:style-name="T283">2008-12-24, Žin., 2008, Nr. 149-6064 (2008-12-30), i. k. 1081100NUTA00001352</text:span></text:p>
      <text:p text:style-name="Normal"/>
      <text:p text:style-name="P284">15. Vidaus reikalų ministerija taip pat atlieka šias funkcijas:</text:p>
      <text:p text:style-name="P285">15.1. kontroliuoja pavaldžių institucijų veiklą, atlieka jų valdymo priežiūrą, dalyvauja rengiant šių institucijų veiklos standartus;</text:p>
      <text:p text:style-name="P286">15.2. pagal kompetenciją atstovauja valstybei bylose dėl žalos, atsiradusios dėl viešojo administravimo subjektų neteisėtų aktų, atlyginimo fiziniams ir juridiniams asmenims;</text:p>
      <text:p text:style-name="P287">15.3. dalyvauja organizuojant Lietuvos Respublikoje ir užsienyje konferencijas, seminarus, kitus tarptautinius renginius viešojo saugumo, viešojo administravimo<text:span text:style-name="T288"><text:s/></text:span>tobulinimo, vietos savivaldos, regioninės plėtros ir kitais su Vidaus reikalų ministerijos veikla susijusiais klausimais;</text:p>
      <text:p text:style-name="P289">15.4. nustatytąja tvarka nagrinėja asmenų prašymus, skundus ir pranešimus, priskirtinus ministerijos kompetencijai, imasi priemonių, kad būtų atsakyta į juose keliamus klausimus;</text:p>
      <text:p text:style-name="P290">15.5.<text:span text:style-name="T291"><text:s/></text:span>informuoja visuomenę apie ministerijos veiklą;</text:p>
      <text:p text:style-name="P292">15.6. užtikrina deramas darbo ir<text:s/>poilsio sąlygas ministerijos valstybės tarnautojams ir darbuotojams, dirbantiems pagal darbo sutartis<text:span text:style-name="T293"><text:s/></text:span><text:span text:style-name="T294">ir gaunantiems darbo užmokestį iš valstybės<text:s/></text:span><text:soft-page-break/><text:span text:style-name="T295">biudžeto ir valstybės pinigų fondų (toliau vadinama – darbuotojai),</text:span><text:s/>užtikrina jiems teisės aktų nustatytas socialines ir sveikatos apsaugos garantijas;</text:p>
      <text:p text:style-name="P296">15.7. užtikrina ministerijos administracijos padalinių personalo parinkimą, kvalifikacijos tobulinimą;</text:p>
      <text:p text:style-name="P297">15.8. skiria ir moka pareigūnų ir karių valstybinę pensiją vidaus reikalų įstaigų pareigūnams ir kariams, išėjusiems iš tarnybos<text:span text:style-name="T298">;</text:span></text:p>
      <text:p text:style-name="P299">15.9. atlieka kitas įstatymų, Lietuvos Respublikos Vyriausybės nutarimų ir kitų teisės aktų nustatytas funkcijas.</text:p>
      <text:p text:style-name="P300"/>
      <text:p text:style-name="P301"><text:span text:style-name="T302">III</text:span><text:span text:style-name="T303">.<text:s/></text:span><text:span text:style-name="T304">VIDAUS REIKALŲ MINISTERIJOS TEISĖS</text:span></text:p>
      <text:p text:style-name="P305"/>
      <text:p text:style-name="P306">16.<text:span text:style-name="T307"><text:s/></text:span>Vidaus reikalų ministerija, įgyvendindama jai<text:s/>pavestus uždavinius<text:span text:style-name="T308"><text:s/></text:span>ir atlikdama jos kompetencijai priskirtas funkcijas, turi teisę:</text:p>
      <text:p text:style-name="P309">16.1. teisės aktų nustatyta tvarka gauti iš ministerijų ir Vyriausybės įstaigų, mokslo ir studijų institucijų, savivaldybių institucijų, įmonių, įstaigų ir organizacijų<text:s/>informaciją ir pasiūlymus ministerijos kompetencijai priskirtais klausimais;</text:p>
      <text:p text:style-name="P310">16.2. pagal kompetenciją tikrinti, kaip įmonės, įstaigos, organizacijos ir asmenys laikosi įstatymų, vykdo Lietuvos Respublikos Vyriausybės nutarimus, taip pat vidaus reikalų<text:s/>ministro įsakymus ir kitus teisės aktus, duoti privalomus vykdyti nurodymus šalinti nustatytus įstatymų ir kitų teisės aktų pažeidimus;</text:p>
      <text:p text:style-name="P311">16.3. tikrinti pagal kompetenciją ministerijos įsteigtų ar jai priskirtų įstaigų darbą, nustatyti joms uždavinius, gauti jų darbo ataskaitas,<text:span text:style-name="T312"><text:s/></text:span>prireikus teikti joms metodinius nurodymus;</text:p>
      <text:p text:style-name="P313">16.4. pasitelkti ministerijų ir Vyriausybės įstaigų, taip pat kitų įstaigų ir organizacijų atstovus ir specialistus, susitarusi su jų vadovais, ministerijos sprendžiamoms problemoms<text:s/>nagrinėti, sudaryti komisijas (darbo grupes) įstatymų ir Lietuvos Respublikos Vyriausybės nutarimų projektams rengti;</text:p>
      <text:p text:style-name="P314">16.5. pagal kompetenciją sudaryti sutartis ir susitarimus su Lietuvos Respublikos ir užsienio valstybių juridiniais asmenimis.</text:p>
      <text:p text:style-name="P315">17. Vidaus reikalų ministerija turi ir kitų teisių, kurias jai suteikia įstatymai, Lietuvos Respublikos Vyriausybės nutarimai ir kiti teisės aktai.</text:p>
      <text:p text:style-name="Normal"/>
      <text:p text:style-name="P316"><text:span text:style-name="T317">IV</text:span><text:span text:style-name="T318">.<text:s/></text:span><text:span text:style-name="T319">VIDAUS REIKALŲ MINISTERIJOS VEIKLOS ORGANIZAVIMAS</text:span></text:p>
      <text:p text:style-name="P320"/>
      <text:p text:style-name="P321">18. Vidaus reikal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22">57-2312</text:span></text:a>; 2007, Nr.<text:s/><text:a xlink:href="https://www.e-tar.lt/portal/lt/legalAct/TAR.77F5BD135621" office:target-frame-name="_blank" xlink:show="new"><text:span text:style-name="T323">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24">113-5029</text:span></text:a>), kitais strateginio planavimo dokumentais. Sutrumpintiems ministerijos strateginiams veiklos planams pritaria Lietuvos Respublikos Vyriausybė.<text:span text:style-name="T325"><text:s/></text:span>Ministerijos strateginiai veiklos planai skelbiami ministerijos interneto tinklalapyje.</text:p>
      <text:p text:style-name="P326">Ministerijos strateginio veiklos plano įgyvendinimo kontrolę atlieka ministras arba ministro sudaryta strateginio planavimo grupė. Ministerijos strateginio veiklos plano vykdymą vertina ministerijos Vidaus audito skyrius.<text:s/></text:p>
      <text:p text:style-name="P327">Punkto pakeitimai:</text:p>
      <text:p text:style-name="P328"><text:span text:style-name="T329">Nr.<text:s/></text:span><text:a xlink:href="https://www.e-tar.lt/portal/legalAct.html?documentId=TAR.4202B90CE9DF" office:target-frame-name="_top" xlink:show="replace"><text:span text:style-name="T330">1352</text:span></text:a><text:span text:style-name="T331">, 2008-12-24, Žin., 2008, Nr. 149-6064 (2008-12-30), i. k. 1081100NUTA00001352</text:span></text:p>
      <text:p text:style-name="Normal"/>
      <text:p text:style-name="P332"><text:span text:style-name="T333">19</text:span><text:span text:style-name="T334">. Vidaus reikalų ministerijos administracijos padalinių veiklą reguliuoja</text:span><text:s/><text:span text:style-name="T335">Vidaus reika</text:span><text:span text:style-name="T336">lų ministerijos darbo reglamentas, patvirtintas vidaus reikalų ministro 2004 m. sausio 13 d. įsakymu Nr. 1V-8 (Žin., 2004, Nr.<text:s/></text:span><text:a xlink:href="https://www.e-tar.lt/portal/lt/legalAct/TAR.C185AC70B04A" office:target-frame-name="_blank" xlink:show="new"><text:span text:style-name="T337">12-348</text:span></text:a><text:span text:style-name="T338">), Vidaus reikalų ministerijos vidaus<text:s/></text:span><text:span text:style-name="T339">tvarkos taisyklės, patvirtintos vidaus reikalų ministro 2006 m. rugpjūčio 17 d. įsakymu Nr. 1V-328 (Žin., 2006, Nr.<text:s/></text:span><text:a xlink:href="https://www.e-tar.lt/portal/lt/legalAct/TAR.27B76EF1007D" office:target-frame-name="_blank" xlink:show="new"><text:span text:style-name="T340">90-3533</text:span></text:a><text:span text:style-name="T341">), ir vidaus reikalų ministro tvirtinami ministe</text:span><text:span text:style-name="T342">rijos administracijos padalinių nuostatai.<text:s/></text:span></text:p>
      <text:soft-page-break/>
      <text:p text:style-name="P343"><text:span text:style-name="T344">Ministerijos a</text:span><text:span text:style-name="T345">dministracijos valstybės tarnautojų ir darbuotojų pareigybių paskirtis, pareigybių pavadinimai, pareigybėms priskirtos funkcijos ir specialieji reikalavimai, keliami atitinkamas pareigas einantiems<text:s/></text:span><text:span text:style-name="T346">asmenims, nustatyti vidaus reikalų ministro tvirtinamuose pareigybių aprašymuose.</text:span></text:p>
      <text:p text:style-name="P347">20. Vidaus reikalų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s/></text:p>
      <text:p text:style-name="P348">Pavaduojantysis ministras neatlieka funkcijų, nurodytų 22.6, 22.9, 22.13–22.15, 22.17, 22.20 ir 22.21 punktuose.</text:p>
      <text:p text:style-name="P349">21.<text:s/>Ministras, vadovaudamas jam pavestoms valdymo sritims, yra atsakingas Lietuvos Respublikos Seimui, Respublikos Prezidentui ir tiesiogiai pavaldus Ministrui Pirmininkui.</text:p>
      <text:p text:style-name="P350">22. Ministras:</text:p>
      <text:p text:style-name="P351">22.1. sprendžia ministerijos kompetencijos klausimus ir yra tiesiogiai atsakingas už Lietuvos Respublikos Vyriausybės programos ir jos įgyvendinimo priemonių, priklausančių ministerijos kompetencijai, įgyvendinimą;</text:p>
      <text:p text:style-name="P352">2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353">22.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54">63-1238</text:span></text:a>; 2003, Nr.<text:s/><text:a xlink:href="https://www.e-tar.lt/portal/lt/legalAct/TAR.82F9BDFF3410" office:target-frame-name="_blank" xlink:show="new"><text:span text:style-name="T355">27-1089</text:span></text:a>), nustatyta tvarka įstatymų ir kitų teisės aktų projektus;</text:p>
      <text:p text:style-name="P356">22.4. užtikrina Lietuvos Respublikos Vyriausybės ir Ministro Pirmininko pavedimų vykdymą;</text:p>
      <text:p text:style-name="P357">22.5. priima<text:s/>ir pasirašo įsakymus, tikrina, kaip jie įgyvendinami, prireikus gali priimti bendrus įsakymus kartu su kitais ministrais;</text:p>
      <text:p text:style-name="P358">22.6. tvirtina ministerijos strateginius veiklos planus ir įstaigų prie ministerijos strateginius ar metinius veiklos planus. Tvirtinti įstaigos prie ministerijos metinius veiklos planus ministras gali pavesti įstaigos prie ministerijos vadovui;<text:s/></text:p>
      <text:p text:style-name="P359">Papunkčio pakeitimai:</text:p>
      <text:p text:style-name="P360"><text:span text:style-name="T361">Nr.<text:s/></text:span><text:a xlink:href="https://www.e-tar.lt/portal/legalAct.html?documentId=TAR.4202B90CE9DF" office:target-frame-name="_top" xlink:show="replace"><text:span text:style-name="T362">1352</text:span></text:a><text:span text:style-name="T363">, 2008-12-24, Žin., 2008, N</text:span><text:span text:style-name="T364">r. 149-6064 (2008-12-30), i. k. 1081100NUTA00001352</text:span></text:p>
      <text:p text:style-name="Normal"/>
      <text:p text:style-name="P365">22.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366">Papunkčio pakeitimai:</text:p>
      <text:p text:style-name="P367"><text:span text:style-name="T368">Nr.<text:s/></text:span><text:a xlink:href="https://www.e-tar.lt/portal/legalAct.html?documentId=TAR.4202B90CE9DF" office:target-frame-name="_top" xlink:show="replace"><text:span text:style-name="T369">1352</text:span></text:a><text:span text:style-name="T370">, 2008-12-24, Žin., 2008, Nr. 149-6064 (2008-12-30), i. k. 1081100NUTA00001352</text:span></text:p>
      <text:p text:style-name="Normal"/>
      <text:p text:style-name="P371">22.8. teikia Lietuvos Respublikos Vyriausybei įstaigų prie ministerijos nuostatų projektus, Lietuvos Respublikos Vyriausybės pavedimu tvirtina įstaigų<text:s/>prie ministerijos nuostatus ir jų administracijos struktūrą;</text:p>
      <text:p text:style-name="P372"><text:span text:style-name="T373">22.9</text:span><text:span text:style-name="T374">. tvirtina ministerijos administracijos struktūrą ir<text:s/></text:span><text:span text:style-name="T375">valstybės tarnautojų ir darbuotojų</text:span><text:s/><text:span text:style-name="T376">pareigybių sąrašą, neviršydamas darbo užmokesčiui nustatytų lėšų<text:s/></text:span><text:span text:style-name="T377">ir Vidaus reikalų ministerijai Lie</text:span><text:span text:style-name="T378">tuvos Respublikos Vyriausybės patvirtinto didžiausio leistino valstybės tarnautojų ir darbuotojų<text:s/></text:span>pareigybių skaičiaus<text:span text:style-name="T379">;</text:span></text:p>
      <text:p text:style-name="P380"><text:span text:style-name="T381">22.10</text:span><text:span text:style-name="T382">. koordinuoja ir kontroliuoja ministerijos administracijos padalinių veiklą;</text:span></text:p>
      <text:p text:style-name="P383">22.11. tvirtina ministerijos administracijos padalinių nuostatus ir<text:s/><text:span text:style-name="T384">valstybės tarnautojų ir darbuotojų<text:s/></text:span>pareigybių aprašymus;</text:p>
      <text:p text:style-name="P385">22.12.<text:s/><text:span text:style-name="T386">koordinuoja ir kontroliuoja įstaigų prie ministerijos veiklą, jeigu šių funkcijų nepaveda ministerijos valstybės sekretoriui ir ministerijos sekretoriams ir jeigu<text:s/></text:span><text:span text:style-name="T387">įstatymai nenustato kitaip;</text:span></text:p>
      <text:p text:style-name="P388">22.13.<text:s/><text:span text:style-name="T389">įstatymų nustatyta tvarka priima į pareigas ir atleidžia iš jų ministerijos valstybės tarnautojus<text:s/></text:span><text:span text:style-name="T390">ir darbuotojus</text:span>,<text:s/><text:span text:style-name="T391">juos skatina, skiria jiems tarnybines ar drausmines nuobaudas ir pašalpas arba šias funkcijas gali pave</text:span><text:span text:style-name="T392">sti atlikti ministerijos valstybės sekretoriui</text:span>;</text:p>
      <text:p text:style-name="P393">22.14.<text:s/><text:span text:style-name="T394">įstatymų nustatyta tvarka priima į pareigas ir atleidžia iš jų įstaigų prie ministerijos vadovus, juos skatina ir skiria jiems tarnybines ar drausmines nuobaudas ir pašalpas, jeigu įstatymai nenust</text:span><text:span text:style-name="T395">ato kitaip;</text:span></text:p>
      <text:p text:style-name="P396"><text:span text:style-name="T397">22.15</text:span><text:span text:style-name="T398">. nustato ministerijos valstybės sekretoriaus ir ministerijos sekretorių administravimo sritis</text:span>;</text:p>
      <text:p text:style-name="P399">22.16. tvirtina strategines policijos veiklos programas ir kontroliuoja jų vykdymą;</text:p>
      <text:p text:style-name="P400">22.17. policijos generalinio komisaro teikimu skiria į pareigas ir atleidžia iš jų generalinio komisaro pavaduotojus;</text:p>
      <text:p text:style-name="P401">22.18.<text:span text:style-name="T402"><text:s/></text:span>rekomenduoja policijos generaliniam komisarui panaikinti jo ar jam pavaldžių įstaigų priimtus teisės aktus, jeigu šie, ministro nuomone, prieštarauja Lietuvos Respublikos<text:s/><text:span text:style-name="T403">Kon</text:span><text:span text:style-name="T404">stitucijai, įstatymams, Lietuvos Respublikos tarptautinėms sutartims, kitiems teisės aktams;</text:span></text:p>
      <text:p text:style-name="P405">22.19. formuoja pagrindines Lietuvos Respublikos Vyriausybės programos įgyvendinimo kryptis valstybės sienos apsaugos politikos srityje ir kontroliuoja jų vykdymą;</text:p>
      <text:p text:style-name="P406">22.20. suderinęs su Ministru Pirmininku, skiria į pareigas Valstybės sienos apsaugos tarnybos prie Vidaus reikalų ministerijos (toliau vadinama – Valstybės sienos apsaugos tarnyba) vadą; Valstybės sienos apsaugos tarnybos vado teikimu skiria į<text:s/>pareigas jo pavaduotojus;</text:p>
      <text:p text:style-name="P407">22.21. suderinęs su Ministru Pirmininku, skiria į pareigas Viešojo saugumo tarnybos prie Vidaus reikalų ministerijos (toliau vadinama – Viešojo saugumo tarnyba) vadą; Viešojo saugumo tarnybos vado teikimu skiria<text:span text:style-name="T408"><text:s/></text:span>į pareigas ir<text:s/>iš jų atleidžia Viešojo saugumo tarnybos vado pavaduotojus;</text:p>
      <text:p text:style-name="P409">22.22. pagal kompetenciją atstovauja Lietuvos Respublikai Europos Sąjungos Teisingumo ir vidaus reikalų taryboje;</text:p>
      <text:p text:style-name="P410">22.23. įgyvendina vidaus tarnybos valdymą;</text:p>
      <text:p text:style-name="P411">22.24. atlieka kitas įstatymų ir Lietuvos Respublikos Vyriausybės nutarimų pavestas funkcijas.</text:p>
      <text:p text:style-name="P412">23.<text:s/><text:span text:style-name="T413">Ministro politinio (asmeninio) pasitikėjimo valstybės tarnautojai – viceministras, ministro patarėjas (patarėjai), ministro atstovas spaudai ir kiti ministro politinio (asmeninio</text:span><text:span text:style-name="T414">) pasitikėjimo valstybės tarnautojai – padeda ministrui suformuoti politines nuostatas ir prioritetus, priimti sprendimus ir juos įgyvendinti</text:span>.</text:p>
      <text:p text:style-name="P415">Ministras savo įgaliojimų laikotarpiu gali turėti visuomeninių konsultantų, kurie ministro prašymu teikia jam<text:s/>konsultacijas, pasiūlymus, išvadas ir kitą informaciją.</text:p>
      <text:p text:style-name="P416">24.<text:s/><text:span text:style-name="T417">Viceministras:</text:span></text:p>
      <text:p text:style-name="P418">24.1. kontroliuoja, ar ministerijos rengiami teisės aktų projektai atitinka ministro politines nuostatas ir Lietuvos Respublikos Vyriausybės programos nuostatas ministrui pavestose valdymo srityse;</text:p>
      <text:p text:style-name="P419"><text:span text:style-name="T420">24.2</text:span><text:span text:style-name="T421">. koordinuoja ministro politinio (asmeninio) pasitikėjimo valstybės tarnautojų veiklą;</text:span></text:p>
      <text:p text:style-name="P422">24.3. ministro pavedimu atstovauja ministrui, pristatydamas ir aptardamas ministro<text:s/><text:span text:style-name="T423">politines nuostatas ir sprendimus visuomenei, Lietu</text:span><text:span text:style-name="T424">vos Respublikos Seimo komitetuose, Lietuvos Respublikos Vyriausybės posėdžiuose ir Lietuvos Respublikos Vyriausybės pasitarimuose;</text:span></text:p>
      <text:p text:style-name="P425">24.4. dalyvauja derinant ministerijos rengiamų teisės aktų projektus su suinteresuotomis institucijomis;</text:p>
      <text:p text:style-name="P426">24.5. atlieka kitas ministro jam pavestas funkcijas.</text:p>
      <text:p text:style-name="P427">25.<text:span text:style-name="T428"><text:s/></text:span><text:span text:style-name="T429">Vidaus reikalų ministerija turi savo administraciją, kuriai vadovauja ministerijos valstybės sekretorius.</text:span></text:p>
      <text:p text:style-name="P430"><text:span text:style-name="T431">Prie ministerijos gali būti Lietuvos Respublikos Vyriausybės steigiami departamentai, taip pat kont</text:span><text:span text:style-name="T432">rolės ar apskaitos funkcijas vykdančios tarnybos, inspekcijos</text:span><text:s/>ir kitos įstaigos.</text:p>
      <text:p text:style-name="P433">26.<text:span text:style-name="T434"><text:s/></text:span><text:span text:style-name="T435">Ministerijos valstybės sekretorius yra karjeros valstybės tarnautojas, pavaldus ministrui. Ministerijos valstybės sekretorius:</text:span></text:p>
      <text:p text:style-name="P436">2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437">26.2. kontroliuoja ministerijos<text:s/>administracinę ūkinę veiklą;</text:p>
      <text:p text:style-name="P438">26.3.<text:s/><text:span text:style-name="T439">organizuoja ir koordinuoja ministerijos strateginių veiklos planų rengimą ir įgyvendinimą;</text:span></text:p>
      <text:p text:style-name="P440"><text:span text:style-name="T441">26.4</text:span><text:span text:style-name="T442">. koordinuoja</text:span><text:span text:style-name="T443"><text:s/></text:span><text:span text:style-name="T444">Ministro Pirmininko ir Lietuvos Respublikos Vyriausybės pavedimų vykdymą, vadovaudamasis ministerijos st</text:span><text:span text:style-name="T445">rateginiais veiklos planais ir Lietuvos Respublikos Vyriausybės programos įgyvendinimo priemonėmis, užtikrina ministerijos rengiamų sprendimų suderinamumą;</text:span></text:p>
      <text:p text:style-name="P446"><text:span text:style-name="T447">26.5</text:span><text:span text:style-name="T448">. koordinuoja ir kontroliuoja, kaip rengiami ir derinami teisės aktų projektai, pagal kompet</text:span><text:span text:style-name="T449">enciją priima potvarkius;</text:span></text:p>
      <text:p text:style-name="P450">26.6.<text:s/><text:span text:style-name="T451">organizuoja ministerijos nuostatų, ministerijos<text:s/></text:span>administracijos<text:span text:style-name="T452"><text:s/>padalinių nuostatų, valstybės tarnautojų<text:s/></text:span>ir<text:s/><text:span text:style-name="T453">darbuotojų</text:span><text:span text:style-name="T454"><text:s/>pareigybių sąrašo, pareigybių aprašymų ir ministro įsakymų projektų rengimą;</text:span></text:p>
      <text:p text:style-name="P455">26.7.<text:s/><text:span text:style-name="T456">ministro pavedimu<text:s/></text:span><text:span text:style-name="T457">įstatymų</text:span><text:span text:style-name="T458"><text:s/>nustatyta tvarka<text:s/></text:span><text:span text:style-name="T459">priima</text:span><text:span text:style-name="T460"><text:s/></text:span><text:span text:style-name="T461">į pareigas ir atleidžia iš jų ministerijos valstybės tarnautojus<text:s/></text:span><text:span text:style-name="T462">ir darbuotojus, juos skatina, skiria jiems tarnybines ar drausmines nuobaudas ir pašalpas</text:span><text:span text:style-name="T463">;</text:span></text:p>
      <text:p text:style-name="P464"><text:span text:style-name="T465">26.8</text:span><text:span text:style-name="T466">. saugo ministerijos antspaudą ir atsako<text:s/></text:span><text:span text:style-name="T467">už antspaudo naudojimą, jeigu ministras neįgalioja kito valstybės tarnautojo;<text:s/></text:span></text:p>
      <text:p text:style-name="P468"><text:span text:style-name="T469">26.9</text:span><text:span text:style-name="T470">.</text:span><text:s/>atlieka kitas įstatymų, Lietuvos Respublikos Vyriausybės nutarimų ir ministro pavestas funkcijas.</text:p>
      <text:p text:style-name="P471">27.<text:s/><text:span text:style-name="T472">Jeigu ministerijos valstybės sekretoriaus laikinai nėra, vi</text:span><text:span text:style-name="T473">sas arba dalį jo funkcijų ministras paveda atlikti ministerijos sekretoriui.</text:span></text:p>
      <text:p text:style-name="P474"><text:span text:style-name="T475">28</text:span><text:span text:style-name="T476">.</text:span><text:span text:style-name="T477"><text:s/></text:span><text:span text:style-name="T478">Ministerijos sekretoriai yra karjeros valstybės tarnautojai, tiesiogiai pavaldūs ministerijos valstybės sekretoriui ir atsakingi ministrui. Ministerijos sekretoriai minist</text:span><text:span text:style-name="T479">ro nustatytose administravimo srityse:</text:span></text:p>
      <text:p text:style-name="P480"><text:span text:style-name="T481">28.1</text:span><text:span text:style-name="T482">.</text:span><text:span text:style-name="T483"><text:s/></text:span><text:span text:style-name="T484">organizuoja atitinkančių ministerijos strateginius tikslus ir Lietuvos Respublikos Vyriausybės programos nuostatas teisės aktų projektų rengimą ir derinimą;</text:span></text:p>
      <text:p text:style-name="P485"><text:span text:style-name="T486">28.2</text:span><text:span text:style-name="T487">. ministro ar ministerijos valstybės sekretoriaus pavedimu organizuoja programų,<text:s/></text:span><text:span text:style-name="T488">skirtų ministerijos strateginiams tikslams įgyvendinti, rengimą ir prižiūri, kaip jos įgyvendinamos;</text:span></text:p>
      <text:p text:style-name="P489"><text:span text:style-name="T490">28.3</text:span><text:span text:style-name="T491">. organizuoja ir kontroliuoja Ministro Pirmininko ir Lietuvos Resp</text:span><text:span text:style-name="T492">ublikos Vyriausybės, ministro ir ministerijos valstybės sekretoriaus pavedimų vykdymą;</text:span></text:p>
      <text:p text:style-name="P493">28.4. atlikdami laikinai nesančio ministerijos valstybės sekretoriaus funkcijas, pagal savo kompetenciją priima potvarkius;</text:p>
      <text:p text:style-name="P494">28.5. atlieka kitas įstatymų, Lietuvos Respublikos Vyriausybės nutarimų, ministro ar ministerijos valstybės sekretoriaus pavestas funkcijas.</text:p>
      <text:p text:style-name="P495">29. Jeigu ministerijos sekretoriaus laikinai nėra, jo funkcijas atlieka ministro paskirtas kitas ministerijos sekretorius arba įstatymų nustatyta<text:s/>tvarka laikinai į ministerijos sekretoriaus pareigas perkeltas ministerijos administracijos padalinio vadovas.</text:p>
      <text:p text:style-name="P496">30.<text:span text:style-name="T497"><text:s/></text:span>Vidaus reikalų ministerijoje sudaroma kolegija – ministro patariamoji institucija. Kolegijos nariai yra ministras (kolegijos<text:s/>pirmininkas), viceministras, ministerijos valstybės sekretorius ir ministerijos sekretoriai. Į kolegijos sudėtį gali būti įtraukiami kiti ministerijos ir kitų institucijų atstovai.</text:p>
      <text:p text:style-name="P498">Ministerijos kolegijos narių skaičių nustato, kolegijos<text:span text:style-name="T499"><text:s/></text:span>personalinę sudėtį<text:s/>ir darbo reglamentą tvirtina ministras. Jis taip pat teikia kolegijai svarstyti klausimus.</text:p>
      <text:p text:style-name="P500"/>
      <text:p text:style-name="P501"><text:span text:style-name="T502">V</text:span><text:span text:style-name="T503">.<text:s/></text:span><text:span text:style-name="T504">VIDAUS REIKALŲ MINISTERIJOS FINANSINĖS VEIKLOS KONTROLĖ IR VIDAUS AUDITAS</text:span></text:p>
      <text:p text:style-name="P505"/>
      <text:p text:style-name="P506">31. Vidaus reikalų ministerijos vidaus auditą atlieka ministerijoje įsteigtas Vidaus audito skyrius.</text:p>
      <text:p text:style-name="P507">32. Vidaus reikalų ministerijos valstybinį (finansinį ir veiklos) auditą atlieka Lietuvos Respublikos valstybės kontrolė.</text:p>
      <text:p text:style-name="P508"/>
      <text:p text:style-name="P509"><text:span text:style-name="T510">VI</text:span><text:span text:style-name="T511">.<text:s/></text:span><text:span text:style-name="T512">BAIGIAMOSIOS NUOSTATOS</text:span></text:p>
      <text:p text:style-name="P513"/>
      <text:p text:style-name="P514">33. Vidaus reikalų ministerija reorganizuojama, pertvarkoma arba likviduojama teisės aktų nustatyta tvarka.</text:p>
      <text:p text:style-name="P515">_________________</text:p>
      <text:p text:style-name="Normal"/>
      <text:p text:style-name="P516">Priedo pakeitimai:</text:p>
      <text:p text:style-name="P517"><text:span text:style-name="T518">Nr.<text:s/></text:span><text:a xlink:href="https://www.e-tar.lt/portal/legalAct.html?documentId=TAR.49847BB51C89" office:target-frame-name="_top" xlink:show="replace"><text:span text:style-name="T519">333</text:span></text:a><text:span text:style-name="T520">, 2008-04-09, Žin., 2008, Nr. 46-1722 (2008-04-22), i. k. 1081100NUTA00000333</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Vyriausybė, Nutarimas</text:span></text:p>
      <text:p text:style-name="P530"><text:span text:style-name="T531">Nr.<text:s/></text:span><text:a xlink:href="https://www.e-tar.lt/portal/legalAct.html?documentId=TAR.5933A3D1FA05" office:target-frame-name="_top" xlink:show="replace"><text:span text:style-name="T532">1624</text:span></text:a><text:span text:style-name="T533">, 2001-12-22, Žin., 2001, Nr. 110-4005 (2001-12-29), i. k. 1011100NUTA00001624</text:span></text:p>
      <text:p text:style-name="P534"><text:span text:style-name="T535">Dėl Lietuvos Respublikos<text:s/></text:span><text:span text:style-name="T536">Vyriausybės 2001 m. kovo 14 d. nutarimo Nr. 291 "Dėl Lietuvos Respublikos vidaus reikalų ministerijos nuostatų patvirtinimo" dalinio pakeitimo</text:span></text:p>
      <text:p text:style-name="P537"/>
      <text:p text:style-name="P538"><text:span text:style-name="T539">2.</text:span></text:p>
      <text:p text:style-name="P540"><text:span text:style-name="T541">Lietuvos Respublikos Vyriausybė, Nutarimas</text:span></text:p>
      <text:p text:style-name="P542"><text:span text:style-name="T543">Nr.<text:s/></text:span><text:a xlink:href="https://www.e-tar.lt/portal/legalAct.html?documentId=TAR.A2FCBF9B2288" office:target-frame-name="_top" xlink:show="replace"><text:span text:style-name="T544">715</text:span></text:a><text:span text:style-name="T545">, 2002-05-24, Žin., 2002, Nr. 53-2060 (2002-05-29), i. k. 1021100NUTA00000715</text:span></text:p>
      <text:p text:style-name="P546"><text:span text:style-name="T547">Dėl Lietuvos Respublikos Vyriausybės 2001 m. kovo 14 d. nutarimo Nr. 291 "Dėl Lietuvos Respublikos vidaus reikalų ministerijos nuostatų patvirtinimo" pakei</text:span><text:span text:style-name="T548">timo</text:span></text:p>
      <text:p text:style-name="P549"/>
      <text:p text:style-name="P550"><text:span text:style-name="T551">3.</text:span></text:p>
      <text:p text:style-name="P552"><text:span text:style-name="T553">Lietuvos Respublikos Vyriausybė, Nutarimas</text:span></text:p>
      <text:p text:style-name="P554"><text:span text:style-name="T555">Nr.<text:s/></text:span><text:a xlink:href="https://www.e-tar.lt/portal/legalAct.html?documentId=TAR.C980556B787B" office:target-frame-name="_top" xlink:show="replace"><text:span text:style-name="T556">1340</text:span></text:a><text:span text:style-name="T557">, 2004-10-27, Žin., 2004, Nr. 158-5782 (2004-10-30), i. k. 1041100NUTA00001340</text:span></text:p>
      <text:p text:style-name="P558"><text:span text:style-name="T559">Dėl Lietuvos Respublikos Vyriausybė</text:span><text:span text:style-name="T560">s 2001 m. kovo 14 d. nutarimo Nr. 291 "Dėl Lietuvos Respublikos vidaus reikalų ministerijos nuostatų patvirtinimo" pakeitimo</text:span></text:p>
      <text:p text:style-name="P561"/>
      <text:p text:style-name="P562"><text:span text:style-name="T563">4.</text:span></text:p>
      <text:p text:style-name="P564"><text:span text:style-name="T565">Lietuvos Respublikos Vyriausybė, Nutarimas</text:span></text:p>
      <text:p text:style-name="P566"><text:span text:style-name="T567">Nr.<text:s/></text:span><text:a xlink:href="https://www.e-tar.lt/portal/legalAct.html?documentId=TAR.561E36EEF4D2" office:target-frame-name="_top" xlink:show="replace"><text:span text:style-name="T568">262</text:span></text:a><text:span text:style-name="T569">, 2007-03-14, Žin., 2007, Nr. 34-1225 (2007-03-24), i. k. 1071100NUTA00000262</text:span></text:p>
      <text:p text:style-name="P570"><text:span text:style-name="T571">Dėl Lietuvos Respublikos Vyriausybės 2001 m. kovo 14 d. nutarimo Nr. 291 "Dėl Lietuvos Respublikos vidaus reikalų ministerijos nuostatų patvirtinimo" pakeitimo</text:span></text:p>
      <text:p text:style-name="P572"/>
      <text:p text:style-name="P573"><text:span text:style-name="T574">5.</text:span></text:p>
      <text:p text:style-name="P575"><text:span text:style-name="T576">Lietuvos<text:s/></text:span><text:span text:style-name="T577">Respublikos Vyriausybė, Nutarimas</text:span></text:p>
      <text:p text:style-name="P578"><text:span text:style-name="T579">Nr.<text:s/></text:span><text:a xlink:href="https://www.e-tar.lt/portal/legalAct.html?documentId=TAR.49847BB51C89" office:target-frame-name="_top" xlink:show="replace"><text:span text:style-name="T580">333</text:span></text:a><text:span text:style-name="T581">, 2008-04-09, Žin., 2008, Nr. 46-1722 (2008-04-22), i. k. 1081100NUTA00000333</text:span></text:p>
      <text:p text:style-name="P582"><text:span text:style-name="T583">Dėl Lietuvos Respublikos Vyriausybės 2001 m. kovo 14 d.</text:span><text:span text:style-name="T584"><text:s/>nutarimo Nr. 291 "Dėl Lietuvos Respublikos vidaus reikalų ministerijos nuostatų patvirtinimo" pakeitimo</text:span></text:p>
      <text:p text:style-name="P585"/>
      <text:p text:style-name="P586"><text:span text:style-name="T587">6.</text:span></text:p>
      <text:p text:style-name="P588"><text:span text:style-name="T589">Lietuvos Respublikos Vyriausybė, Nutarimas</text:span></text:p>
      <text:p text:style-name="P590"><text:span text:style-name="T591">Nr.<text:s/></text:span><text:a xlink:href="https://www.e-tar.lt/portal/legalAct.html?documentId=TAR.4202B90CE9DF" office:target-frame-name="_top" xlink:show="replace"><text:span text:style-name="T592">1352</text:span></text:a><text:span text:style-name="T593">, 2008-12-24,<text:s/></text:span><text:span text:style-name="T594">Žin., 2008, Nr. 149-6064 (2008-12-30), i. k. 1081100NUTA00001352</text:span></text:p>
      <text:p text:style-name="P595"><text:span text:style-name="T596">Dėl Lietuvos Respublikos Vyriausybės 2001 m. kovo 14 d. nutarimo Nr. 291 "Dėl Lietuvos Respublikos vidaus reikalų ministerijos nuostatų patvirtinimo" pakeitimo ir 2004 m. lapkričio 29 d. nuta</text:span><text:span text:style-name="T597">rimo Nr. 1520 "Dėl Nevyriausybinių organizacijų reikalų komisijos sudarymo ir jos nuostatų patvirtinimo" pripažinimo netekusiu galios</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5:00Z</meta:creation-date>
    <dc:date>2018-01-05T12:55:00Z</dc:date>
    <meta:template xlink:href="Normal.dotm" xlink:type="simple"/>
    <meta:editing-cycles>2</meta:editing-cycles>
    <meta:editing-duration>PT0S</meta:editing-duration>
    <meta:document-statistic meta:page-count="10" meta:paragraph-count="403" meta:word-count="4294" meta:character-count="35070" meta:row-count="1299" meta:non-whitespace-character-count="31179"/>
  </office:meta>
</office:document-meta>
</file>