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T542" style:parent-style-name="DefaultParagraphFont" style:family="text">
      <style:text-properties fo:font-weight="bold" style:font-weight-asian="bold" fo:text-transform="uppercase" fo:color="#000000"/>
    </style:style>
    <style:style style:name="P543" style:parent-style-name="Normal" style:family="paragraph">
      <style:paragraph-properties fo:widows="0" fo:orphans="0" fo:text-align="center"/>
      <style:text-properties fo:text-transform="uppercase"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indent="0.4923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text-transform="uppercase" fo:color="#000000"/>
    </style:style>
    <style:style style:name="P578" style:parent-style-name="Normal" style:family="paragraph">
      <style:paragraph-properties fo:widows="0" fo:orphans="0" fo:text-align="center"/>
      <style:text-properties fo:text-transform="uppercase"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widows="0" fo:orphans="0"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center"/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font-weight="bold" style:font-weight-asian="bold" fo:color="#000000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font-weight="bold" style:font-weight-asian="bold" fo:color="#000000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center"/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5 iki 2007-03-31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p text:style-name="P74"><text:span text:style-name="T75">Lietuvos Respublikos vidaus reikalų ministerijos<text:s/></text:span><text:span text:style-name="T76">nuostatai</text:span></text:p>
      <text:p text:style-name="P77"/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viešasis juridinis asmuo, turintis sąskaitą banke ir antspaudą su Lietuvos valstybės herbu ir savo pavadinimu. Ministerijos buveinės adresas: Šventaragio g. 2,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TAR.C980556B787B" office:target-frame-name="_top" xlink:show="replace"><text:span text:style-name="T107">1340</text:span></text:a><text:span text:style-name="T108">, 2004-10-27, Žin., 2004, Nr. 158-5782 (2004-10-30), i. k. 1041100NUTA00001340</text:span></text:p>
      <text:p text:style-name="Normal"/>
      <text:p text:style-name="P109"><text:span text:style-name="T110">4</text:span><text:span text:style-name="T111">. Vidaus reikalų ministerija yra biudžetinė įstaiga, finansuojama iš Lietuvos Respublikos valstybės biudžeto.</text:span></text:p>
      <text:p text:style-name="P112"><text:span text:style-name="T113">4</text:span><text:span text:style-name="T114">1</text:span><text:span text:style-name="T115">. Vidaus re</text:span><text:span text:style-name="T116">ikalų ministerija turi savo ženklą.</text:span><text:s/></text:p>
      <text:p text:style-name="P117">Papildyta punktu:</text:p>
      <text:p text:style-name="P118"><text:span text:style-name="T119">Nr.<text:s/></text:span><text:a xlink:href="https://www.e-tar.lt/portal/legalAct.html?documentId=TAR.C980556B787B" office:target-frame-name="_top" xlink:show="replace"><text:span text:style-name="T120">1340</text:span></text:a><text:span text:style-name="T121">, 2004-10-27, Žin., 2004, Nr. 158-5782 (2004-10-30), i. k. 1041100NUTA00001340</text:span></text:p>
      <text:p text:style-name="Normal"/>
      <text:p text:style-name="P122"><text:span text:style-name="T123">II</text:span><text:span text:style-name="T124">.<text:s/></text:span><text:span text:style-name="T125">Vidaus reikalų</text:span><text:span text:style-name="T126"><text:s/></text:span><text:span text:style-name="T127">ministerijos uždaviniai ir funkcijos</text:span></text:p>
      <text:p text:style-name="P128"/>
      <text:p text:style-name="P129"><text:span text:style-name="T130">5</text:span><text:span text:style-name="T131">. Svarbiausieji Vidaus reikalų ministerijos uždaviniai yra:</text:span></text:p>
      <text:p text:style-name="P132"><text:span text:style-name="T133">5.1</text:span><text:span text:style-name="T134">. visuomenės saugumo srityje – formuoti visuomenės saugumo valstybės politikos įgyvendinimo strategiją ir organizuoti jos vykdymą;</text:span></text:p>
      <text:p text:style-name="P135"><text:span text:style-name="T136">5.2</text:span><text:span text:style-name="T137">. valstybė</text:span><text:span text:style-name="T138">s tarnybos srityje – dalyvauti įgyvendinant valstybės tarnybos politiką;</text:span><text:s/></text:p>
      <text:p text:style-name="P139">Papunkčio pakeitimai:</text:p>
      <text:p text:style-name="P140"><text:span text:style-name="T141">Nr.<text:s/></text:span><text:a xlink:href="https://www.e-tar.lt/portal/legalAct.html?documentId=TAR.C980556B787B" office:target-frame-name="_top" xlink:show="replace"><text:span text:style-name="T142">1340</text:span></text:a><text:span text:style-name="T143">, 2004-10-27, Žin., 2004, Nr. 158-5782 (2004-10-30), i. k. 1041100NUTA</text:span><text:span text:style-name="T144">00001340</text:span></text:p>
      <text:p text:style-name="Normal"/>
      <text:p text:style-name="P145"><text:span text:style-name="T146">5.3</text:span><text:span text:style-name="T147">. viešojo administravimo srityje – įgyvendinti valstybės politiką viešojo administravimo srityje;</text:span><text:s/></text:p>
      <text:p text:style-name="P148">Papunkčio pakeitimai:</text:p>
      <text:p text:style-name="P149"><text:span text:style-name="T150">Nr.<text:s/></text:span><text:a xlink:href="https://www.e-tar.lt/portal/legalAct.html?documentId=TAR.C980556B787B" office:target-frame-name="_top" xlink:show="replace"><text:span text:style-name="T151">1340</text:span></text:a><text:span text:style-name="T152">, 2004-10-27, Žin., 2004, Nr</text:span><text:span text:style-name="T153">. 158-5782 (2004-10-30), i. k. 1041100NUTA00001340</text:span></text:p>
      <text:p text:style-name="Normal"/>
      <text:p text:style-name="P154"><text:span text:style-name="T155">5.4</text:span><text:span text:style-name="T156">. regioninės plėtros srityje – formuoti nacionalinę regioninę politiką ir dalyvauti ją įgyvendinant;</text:span><text:s/></text:p>
      <text:p text:style-name="P157">Papunkčio pakeitimai:</text:p>
      <text:p text:style-name="P158"><text:span text:style-name="T159">Nr.<text:s/></text:span><text:a xlink:href="https://www.e-tar.lt/portal/legalAct.html?documentId=TAR.C980556B787B" office:target-frame-name="_top" xlink:show="replace"><text:span text:style-name="T160">1340</text:span></text:a><text:span text:style-name="T161">, 2004-10-27, Žin., 2004, Nr. 158-5782 (2004-10-30), i. k. 1041100NUTA00001340</text:span></text:p>
      <text:p text:style-name="Normal"/>
      <text:p text:style-name="P162"><text:span text:style-name="T163">5.5</text:span><text:span text:style-name="T164">. vietos savivaldos srityje – užtikrinti valstybės ir savivaldybių interesų derinimą, kurti teisines ir ekonomines sąlygas, tinkamas teritorinei gyvento</text:span><text:span text:style-name="T165">jų bendruomenei funkcionuoti;</text:span><text:s/></text:p>
      <text:p text:style-name="P166">Papunkčio pakeitimai:</text:p>
      <text:p text:style-name="P167"><text:span text:style-name="T168">Nr.<text:s/></text:span><text:a xlink:href="https://www.e-tar.lt/portal/legalAct.html?documentId=TAR.C980556B787B" office:target-frame-name="_top" xlink:show="replace"><text:span text:style-name="T169">1340</text:span></text:a><text:span text:style-name="T170">, 2004-10-27, Žin., 2004, Nr. 158-5782 (2004-10-30), i. k. 1041100NUTA00001340</text:span></text:p>
      <text:p text:style-name="Normal"/>
      <text:p text:style-name="P171"><text:span text:style-name="T172">5.6</text:span><text:span text:style-name="T173">. informacinės visuomenės<text:s/></text:span><text:span text:style-name="T174">srityje – dalyvauti įgyvendinant valstybės informacinės visuomenės plėtros politiką.</text:span><text:s/></text:p>
      <text:p text:style-name="P175">Papunkčio pakeitimai:</text:p>
      <text:p text:style-name="P176"><text:span text:style-name="T177">Nr.<text:s/></text:span><text:a xlink:href="https://www.e-tar.lt/portal/legalAct.html?documentId=TAR.5933A3D1FA05" office:target-frame-name="_top" xlink:show="replace"><text:span text:style-name="T178">1624</text:span></text:a><text:span text:style-name="T179">, 2001-12-22, Žin., 2001, Nr. 110-4005 (2001-12-29), i. k.</text:span><text:span text:style-name="T180"><text:s/>1011100NUTA00001624</text:span></text:p>
      <text:p text:style-name="P181"><text:span text:style-name="T182">Nr.<text:s/></text:span><text:a xlink:href="https://www.e-tar.lt/portal/legalAct.html?documentId=TAR.C980556B787B" office:target-frame-name="_top" xlink:show="replace"><text:span text:style-name="T183">1340</text:span></text:a><text:span text:style-name="T184">, 2004-10-27, Žin., 2004, Nr. 158-5782 (2004-10-30), i. k. 1041100NUTA00001340</text:span></text:p>
      <text:p text:style-name="Normal"/>
      <text:p text:style-name="P185"><text:span text:style-name="T186">6</text:span><text:span text:style-name="T187">. Ministerija, vykdydama jai pavestus uždavinius:</text:span></text:p>
      <text:p text:style-name="P188"><text:span text:style-name="T189">6.1</text:span><text:span text:style-name="T190">.<text:s/></text:span><text:span text:style-name="T191">visuomenės saugumo srityje:</text:span></text:p>
      <text:p text:style-name="P192"><text:span text:style-name="T193">6.1.1</text:span><text:span text:style-name="T194">. rengia visuomenės saugumo valstybės politikos įgyvendinimo strategiją, strateginius veiklos planus, dalyvauja rengiant pavaldžių institucijų strateginius veiklos planus, organizuoja jų įgyvendinimą;</text:span></text:p>
      <text:p text:style-name="P195"><text:span text:style-name="T196">6.1.2</text:span><text:span text:style-name="T197">. analizuoj</text:span><text:span text:style-name="T198">a visuomenės saugumo būklę šalyje, teikia išvadas ir pasiūlymus Lietuvos Respublikos Vyriausybei;</text:span></text:p>
      <text:p text:style-name="P199"><text:span text:style-name="T200">6.1.3</text:span><text:span text:style-name="T201">. analizuoja pavaldžių institucijų veiklą ir jos rezultatus, koordinuoja pavaldžių institucijų veiklą rengiant ir įgyvendinant nusikaltimų kontrolės<text:s/></text:span><text:span text:style-name="T202">ir prevencijos bei kitas programas, skirtas visuomenės saugumui užtikrinti, prognozuoja ekstremalias situacijas, planuoja ir įgyvendina prevencines priemones;</text:span></text:p>
      <text:p text:style-name="P203"><text:span text:style-name="T204">6.1.4</text:span><text:span text:style-name="T205">. rengia įstatymų, Lietuvos Respublikos Vyriausybės nutarimų, nacionalinių programų ir k</text:span><text:span text:style-name="T206">itų teisės aktų, skirtų visuomenės saugumui stiprinti, projektus;</text:span></text:p>
      <text:p text:style-name="P207"><text:span text:style-name="T208">6.1.5</text:span><text:span text:style-name="T209">. kontroliuoja pavaldžių institucijų veiklą, atlieka jų valdymo priežiūrą, dalyvauja rengiant šių institucijų veiklos standartus;</text:span></text:p>
      <text:p text:style-name="P210"><text:span text:style-name="T211">6.1.6</text:span><text:span text:style-name="T212">. užtikrina policijos veiklos organizavimą</text:span><text:span text:style-name="T213">;</text:span></text:p>
      <text:p text:style-name="P214"><text:span text:style-name="T215">6.1.7</text:span><text:span text:style-name="T216">. užtikrina valstybinės priešgaisrinės apsaugos ir gelbėjimo darbų organizavimą;</text:span></text:p>
      <text:p text:style-name="P217"><text:span text:style-name="T218">6.1.8</text:span><text:span text:style-name="T219">. įgyvendina Lietuvos Respublikos Vyriausybės politiką civilinės saugos srityje, koordinuoja civilinės saugos ir gelbėjimo sistemos institucijų veiklą<text:s/></text:span><text:span text:style-name="T220">įgyvendinant jų kompetencijai skirtus uždavinius;</text:span><text:s/></text:p>
      <text:p text:style-name="P221">Papunkčio pakeitimai:</text:p>
      <text:p text:style-name="P222"><text:span text:style-name="T223">Nr.<text:s/></text:span><text:a xlink:href="https://www.e-tar.lt/portal/legalAct.html?documentId=TAR.C980556B787B" office:target-frame-name="_top" xlink:show="replace"><text:span text:style-name="T224">1340</text:span></text:a><text:span text:style-name="T225">, 2004-10-27, Žin., 2004, Nr. 158-5782 (2004-10-30), i. k. 1041100NUTA00001340</text:span></text:p>
      <text:p text:style-name="Normal"/>
      <text:p text:style-name="P226"><text:span text:style-name="T227">6.1.9</text:span><text:span text:style-name="T228">. or</text:span><text:span text:style-name="T229">ganizuoja valstybinį migracijos reguliavimą;</text:span></text:p>
      <text:p text:style-name="P230"><text:span text:style-name="T231">6.1.10</text:span><text:span text:style-name="T232">. organizuoja ir užtikrina Lietuvos Respublikos valstybės sienos apsaugos sausumoje ir teritoriniuose vandenyse politikos įgyvendinimą;</text:span></text:p>
      <text:p text:style-name="P233"><text:span text:style-name="T234">6.1.11</text:span><text:span text:style-name="T235">. užtikrina Lietuvos Respublikos teritorijoje ir už jos</text:span><text:span text:style-name="T236"><text:s/>ribų Respublikos Prezidento, Lietuvos Respublikos Seimo Pirmininko, Ministro Pirmininko, oficialių svečių bei svarbių valstybės objektų apsaugos organizavimą;</text:span><text:s/></text:p>
      <text:p text:style-name="P237">Papunkčio pakeitimai:</text:p>
      <text:p text:style-name="P238"><text:span text:style-name="T239">Nr.<text:s/></text:span><text:a xlink:href="https://www.e-tar.lt/portal/legalAct.html?documentId=TAR.561E36EEF4D2" office:target-frame-name="_top" xlink:show="replace"><text:span text:style-name="T240">262</text:span></text:a><text:span text:style-name="T241">, 2007-03-14, Žin., 2007, Nr. 34-1225 (2007-03-24), i. k. 1071100NUTA00000262</text:span></text:p>
      <text:p text:style-name="Normal"/>
      <text:p text:style-name="P242"><text:span text:style-name="T243">6.1.12</text:span><text:span text:style-name="T244">. užtikrina operatyvinės veiklos, nusikaltimų ir kitų teisėtvarkos pažeidimų tyrimo organizavimą;</text:span></text:p>
      <text:p text:style-name="P245"><text:span text:style-name="T246">6.1.13</text:span><text:span text:style-name="T247">. pagal savo kompetenciją imasi priemonių n</text:span><text:span text:style-name="T248">usikaltimų, kitų teisėtvarkos pažeidimų priežastims ir sąlygoms šalinti, kontroliuoja, kaip vykdomos šios priemonės;</text:span></text:p>
      <text:p text:style-name="P249"><text:span text:style-name="T250">6.1.14</text:span><text:span text:style-name="T251">. pagal savo kompetenciją įgyvendina valstybės politiką vizų ir imigracijos, prieglobsčio ir Lietuvos Respublikos pilietybės proc</text:span><text:span text:style-name="T252">edūrų, asmens tapatybę ir pilietybę patvirtinančių dokumentų, kelionės dokumentų, leidimų gyventi Lietuvos Respublikoje ir kitų dokumentų išdavimo ir apskaitos, gyvenamosios vietos deklaravimo ir laisvo asmenų judėjimo srityse;</text:span><text:s/></text:p>
      <text:p text:style-name="P253">Papunkčio pakeitimai:</text:p>
      <text:soft-page-break/>
      <text:p text:style-name="P254"><text:span text:style-name="T255">Nr.<text:s/></text:span><text:a xlink:href="https://www.e-tar.lt/portal/legalAct.html?documentId=TAR.C980556B787B" office:target-frame-name="_top" xlink:show="replace"><text:span text:style-name="T256">1340</text:span></text:a><text:span text:style-name="T257">, 2004-10-27, Žin., 2004, Nr. 158-5782 (2004-10-30), i. k. 1041100NUTA00001340</text:span></text:p>
      <text:p text:style-name="Normal"/>
      <text:p text:style-name="P258"><text:span text:style-name="T259">6.1.15</text:span><text:span text:style-name="T260">. koordinuoja valdymo organizavimo priemonių įgyvendinimą gaivalinės nelaimės,<text:s/></text:span><text:span text:style-name="T261">avarijos, epidemijos, epizootijos, kitokių ekstremalių situacijų atveju ir likviduojant jų padarinius;</text:span></text:p>
      <text:p text:style-name="P262"><text:span text:style-name="T263">6.1.16</text:span><text:span text:style-name="T264">. pagal savo kompetenciją organizuoja ir užtikrina valstybės politikos įgyvendinimą kelių transporto priemonių vairuotojų egzaminavimo srityje;</text:span></text:p>
      <text:p text:style-name="P265"><text:span text:style-name="T266">6.1.17</text:span><text:span text:style-name="T267">. organizuoja ministerijos vidaus tarnybos (specializuotus policijos) dalinius, nustatytąja tvarka jiems vadovauja, pagal savo įgaliojimus vykdo priemones, susijusias su visuomenės saugumu;</text:span></text:p>
      <text:p text:style-name="P268"><text:span text:style-name="T269">6.1.18</text:span><text:span text:style-name="T270">. pagal savo kompetenciją užtikrina pavojaus<text:s/></text:span><text:span text:style-name="T271">žmonių gyvybei, sveikatai ar turtui ypatingų ir ekstremalių situacijų atvejais likvidavimą, viešosios tvarkos ypatingų ir ekstremalių situacijų atvejais atkūrimą ir palaikymo organizavimą;</text:span><text:s/></text:p>
      <text:p text:style-name="P272">Papildyta papunkčiu:</text:p>
      <text:p text:style-name="P273"><text:span text:style-name="T274">Nr.<text:s/></text:span><text:a xlink:href="https://www.e-tar.lt/portal/legalAct.html?documentId=TAR.561E36EEF4D2" office:target-frame-name="_top" xlink:show="replace"><text:span text:style-name="T275">262</text:span></text:a><text:span text:style-name="T276">, 2007-03-14, Žin., 2007, Nr. 34-1225 (2007-03-24), i. k. 1071100NUTA00000262</text:span></text:p>
      <text:p text:style-name="Normal"/>
      <text:p text:style-name="P277"><text:span text:style-name="T278">6.1.19</text:span><text:span text:style-name="T279">. organizuoja ir užtikrina valstybės finansų sistemos apsaugą nuo nusikalstamo poveikio;</text:span></text:p>
      <text:p text:style-name="P280">Papildyta papunkčiu:</text:p>
      <text:p text:style-name="P281"><text:span text:style-name="T282">Nr.<text:s/></text:span><text:a xlink:href="https://www.e-tar.lt/portal/legalAct.html?documentId=TAR.C980556B787B" office:target-frame-name="_top" xlink:show="replace"><text:span text:style-name="T283">1340</text:span></text:a><text:span text:style-name="T284">, 2004-10-27, Žin., 2004, Nr. 158-5782 (2004-10-30), i. k. 1041100NUTA00001340</text:span></text:p>
      <text:p text:style-name="P285">Papunkčio numeracijos pakeitimas:</text:p>
      <text:p text:style-name="P286"><text:span text:style-name="T287">Nr.<text:s/></text:span><text:a xlink:href="https://www.e-tar.lt/portal/legalAct.html?documentId=TAR.561E36EEF4D2" office:target-frame-name="_top" xlink:show="replace"><text:span text:style-name="T288">262</text:span></text:a><text:span text:style-name="T289">, 2007-03-14, Žin., 2007, Nr. 34-1225 (2007-03-24), i. k. 1071100NUTA00000262</text:span></text:p>
      <text:p text:style-name="Normal"/>
      <text:p text:style-name="P290"><text:span text:style-name="T291">6.1.20</text:span><text:span text:style-name="T292">. vykdo atsakingos institucijos Šengeno priemonei administruoti funkcijas;</text:span><text:s/></text:p>
      <text:p text:style-name="P293">Papildyta papunkčiu:</text:p>
      <text:p text:style-name="P294"><text:span text:style-name="T295">Nr.<text:s/></text:span><text:a xlink:href="https://www.e-tar.lt/portal/legalAct.html?documentId=TAR.C980556B787B" office:target-frame-name="_top" xlink:show="replace"><text:span text:style-name="T296">1340</text:span></text:a><text:span text:style-name="T297">, 2004-10-27, Žin., 2004, Nr. 158-5782 (2004-10-30), i. k. 1041100NUTA00001340</text:span></text:p>
      <text:p text:style-name="P298">Papunkčio numeracijos pakeitimas:</text:p>
      <text:p text:style-name="P299"><text:span text:style-name="T300">Nr.<text:s/></text:span><text:a xlink:href="https://www.e-tar.lt/portal/legalAct.html?documentId=TAR.561E36EEF4D2" office:target-frame-name="_top" xlink:show="replace"><text:span text:style-name="T301">262</text:span></text:a><text:span text:style-name="T302">,<text:s/></text:span><text:span text:style-name="T303">2007-03-14, Žin., 2007, Nr. 34-1225 (2007-03-24), i. k. 1071100NUTA00000262</text:span></text:p>
      <text:p text:style-name="Normal"/>
      <text:p text:style-name="P304"><text:span text:style-name="T305">6.1.21</text:span><text:span text:style-name="T306">. vykdo ir užtikrina atominės elektrinės ir gabenamų per šalies teritoriją branduolinių medžiagų krovinių fizinę apsaugą.</text:span><text:s/></text:p>
      <text:p text:style-name="P307">Papildyta papunkčiu:</text:p>
      <text:p text:style-name="P308"><text:span text:style-name="T309">Nr.<text:s/></text:span><text:a xlink:href="https://www.e-tar.lt/portal/legalAct.html?documentId=TAR.561E36EEF4D2" office:target-frame-name="_top" xlink:show="replace"><text:span text:style-name="T310">262</text:span></text:a><text:span text:style-name="T311">, 2007-03-14, Žin., 2007, Nr. 34-1225 (2007-03-24), i. k. 1071100NUTA00000262</text:span></text:p>
      <text:p text:style-name="Normal"/>
      <text:p text:style-name="P312"><text:span text:style-name="T313">6.2</text:span><text:span text:style-name="T314">. valstybės tarnybos srityje:</text:span></text:p>
      <text:p text:style-name="P315"><text:span text:style-name="T316">6.2.1</text:span><text:span text:style-name="T317">. dalyvauja vykdant valstybės tarnybos bendrąjį valdymą, rengia val</text:span><text:span text:style-name="T318">stybės tarnybos politikos įgyvendinimo strategiją ir koordinuoja jos įgyvendinimą;</text:span></text:p>
      <text:p text:style-name="P319"><text:span text:style-name="T320">6.2.2</text:span><text:span text:style-name="T321">. formuoja valstybės tarnautojų mokymo strategiją;</text:span></text:p>
      <text:p text:style-name="P322"><text:span text:style-name="T323">6.2.3</text:span><text:span text:style-name="T324">. rengia teisės aktų, reglamentuojančių valstybės tarnybą, projektus;</text:span></text:p>
      <text:p text:style-name="P325"><text:span text:style-name="T326">6.2.4</text:span><text:span text:style-name="T327">. koordinuoja Lietuvos Re</text:span><text:span text:style-name="T328">spublikos valstybės tarnybos įstatymo ir su juo susijusių teisės aktų įgyvendinimo kontrolę;</text:span></text:p>
      <text:p text:style-name="P329"><text:span text:style-name="T330">6.2.5</text:span><text:span text:style-name="T331">. dalyvauja formuojant personalo valdymo viešajame sektoriuje strategines kryptis;</text:span><text:s/></text:p>
      <text:p text:style-name="P332">Papunkčio pakeitimai:</text:p>
      <text:p text:style-name="P333"><text:span text:style-name="T334">Nr.<text:s/></text:span><text:a xlink:href="https://www.e-tar.lt/portal/legalAct.html?documentId=TAR.C980556B787B" office:target-frame-name="_top" xlink:show="replace"><text:span text:style-name="T335">1340</text:span></text:a><text:span text:style-name="T336">, 2004-10-27, Žin., 2004, Nr. 158-5782 (2004-10-30), i. k. 1041100NUTA00001340</text:span></text:p>
      <text:p text:style-name="Normal"/>
      <text:p text:style-name="P337"><text:span text:style-name="T338">6.3</text:span><text:span text:style-name="T339">. viešojo administravimo srityje:</text:span></text:p>
      <text:p text:style-name="P340"><text:span text:style-name="T341">6.3.1</text:span><text:span text:style-name="T342">. rengia valstybės politikos viešojo<text:s/></text:span><text:span text:style-name="T343">administravimo srityje įgyvendinimo strategiją ir koordinuoja jos įgyvendinimą;</text:span></text:p>
      <text:p text:style-name="P344"><text:span text:style-name="T345">6.3.2</text:span><text:span text:style-name="T346">. teikia pasiūlymus dėl valstybinio administravimo tobulinimo;</text:span></text:p>
      <text:p text:style-name="P347"><text:span text:style-name="T348">6.3.3</text:span><text:span text:style-name="T349">. teisės aktų nustatyta tvarka derina teisės aktus dėl viešojo administravimo institucijų vidau</text:span><text:span text:style-name="T350">s administravimo tobulinimo;</text:span></text:p>
      <text:p text:style-name="P351"><text:span text:style-name="T352">6.3.4</text:span><text:span text:style-name="T353">. koordinuoja bendrosios valstybės politikos viešųjų paslaugų teikimo asmenims srityje įgyvendinimą;</text:span></text:p>
      <text:p text:style-name="P354"><text:span text:style-name="T355">6.3.5</text:span><text:span text:style-name="T356">. teikia pasiūlymus dėl administracinio reglamentavimo tobulinimo;</text:span></text:p>
      <text:p text:style-name="P357"><text:span text:style-name="T358">6.3.6</text:span><text:span text:style-name="T359">. dalyvauja formuojant ir įgyven</text:span><text:span text:style-name="T360">dinant kokybės politiką viešajame administravime;</text:span><text:s/></text:p>
      <text:p text:style-name="P361">Papunkčio pakeitimai:</text:p>
      <text:soft-page-break/>
      <text:p text:style-name="P362"><text:span text:style-name="T363">Nr.<text:s/></text:span><text:a xlink:href="https://www.e-tar.lt/portal/legalAct.html?documentId=TAR.C980556B787B" office:target-frame-name="_top" xlink:show="replace"><text:span text:style-name="T364">1340</text:span></text:a><text:span text:style-name="T365">, 2004-10-27, Žin., 2004, Nr. 158-5782 (2004-10-30), i. k. 1041100NUTA00001340</text:span></text:p>
      <text:p text:style-name="Normal"/>
      <text:p text:style-name="P366"><text:span text:style-name="T367">6.4</text:span><text:span text:style-name="T368">. re</text:span><text:span text:style-name="T369">gioninės plėtros srityje:</text:span></text:p>
      <text:p text:style-name="P370"><text:span text:style-name="T371">6.4.1</text:span><text:span text:style-name="T372">. vykdo institucijos, atsakingos už nacionalinės regioninės politikos koordinavimą, įgaliojimus;</text:span></text:p>
      <text:p text:style-name="P373"><text:span text:style-name="T374">6.4.2</text:span><text:span text:style-name="T375">. atlieka Europos Bendrijų iniciatyvų programos INTERREG IIIA vadovaujančios institucijos, atsakančios už patikimą ir</text:span><text:span text:style-name="T376"><text:s/>tinkamą INTERREG IIIA programos valdymą, funkcijas pagal atitinkamų Europos Sąjungos teisės aktų nuostatas;</text:span></text:p>
      <text:p text:style-name="P377"><text:span text:style-name="T378">6.4.3</text:span><text:span text:style-name="T379">. atlieka Bendradarbiavimo abipus sienos programos administravimo Lietuvoje funkcijas;</text:span></text:p>
      <text:p text:style-name="P380"><text:span text:style-name="T381">6.4.4</text:span><text:span text:style-name="T382">. koordinuoja Lietuvos Respublikos regionų</text:span><text:span text:style-name="T383"><text:s/>plėtros programos įgyvendinimą;</text:span></text:p>
      <text:p text:style-name="P384"><text:span text:style-name="T385">6.4.5</text:span><text:span text:style-name="T386">. atlieka Europos Bendrijų iniciatyvų programos INTERREG IIIB ir programos INTERREG IIIC administravimo Lietuvoje funkcijas;</text:span></text:p>
      <text:p text:style-name="P387"><text:span text:style-name="T388">6.4.6</text:span><text:span text:style-name="T389">. dalyvauja tobulinant valstybės valdymą Lietuvos Respublikos teritorijos<text:s/></text:span><text:span text:style-name="T390">aukštesniuosiuose administraciniuose vienetuose;</text:span><text:s/></text:p>
      <text:p text:style-name="P391">Papunkčio pakeitimai:</text:p>
      <text:p text:style-name="P392"><text:span text:style-name="T393">Nr.<text:s/></text:span><text:a xlink:href="https://www.e-tar.lt/portal/legalAct.html?documentId=TAR.C980556B787B" office:target-frame-name="_top" xlink:show="replace"><text:span text:style-name="T394">1340</text:span></text:a><text:span text:style-name="T395">, 2004-10-27, Žin., 2004, Nr. 158-5782 (2004-10-30), i. k. 1041100NUTA00001340</text:span></text:p>
      <text:p text:style-name="Normal"/>
      <text:p text:style-name="P396"><text:span text:style-name="T397">6.5</text:span><text:span text:style-name="T398">. vie</text:span><text:span text:style-name="T399">tos savivaldos srityje:</text:span></text:p>
      <text:p text:style-name="P400"><text:span text:style-name="T401">6.5.1</text:span><text:span text:style-name="T402">. dalyvauja įgyvendinant vietos savivaldos politiką, rengia vietos savivaldos politikos įgyvendinimo strategiją ir koordinuoja šios strategijos įgyvendinimą;</text:span></text:p>
      <text:p text:style-name="P403"><text:span text:style-name="T404">6.5.2</text:span><text:span text:style-name="T405">. dalyvauja rengiant teisės aktų, susijusių su vietos savi</text:span><text:span text:style-name="T406">valda ir savivaldybių administracine priežiūra, projektus;</text:span></text:p>
      <text:p text:style-name="P407"><text:span text:style-name="T408">6.5.3</text:span><text:span text:style-name="T409">. nagrinėja pasiūlymus steigti ar panaikinti savivaldybes, gyvenamąsias vietoves bei nustatyti ir keisti jų ribas, suteikti ar panaikinti gyvenamosioms vietovėms pavadinimus, nustatyti jų<text:s/></text:span><text:span text:style-name="T410">ribas, suteikti ar panaikinti kurorto statusą ir teikia išvadas Lietuvos Respublikos Vyriausybei;</text:span></text:p>
      <text:p text:style-name="P411"><text:span text:style-name="T412">6.5.4</text:span><text:span text:style-name="T413">. bendradarbiaudama su Lietuvos savivaldybių asociacija, valstybės ir savivaldybių institucijomis bei įstaigomis, nagrinėja ir vertina jų išvadas ir<text:s/></text:span><text:span text:style-name="T414">pasiūlymus dėl įstatymų, Lietuvos Respublikos Vyriausybės nutarimų, kitų teisės aktų, susijusių su vietos savivaldos, savivaldybių administracinės priežiūros klausimais, projektų;</text:span></text:p>
      <text:p text:style-name="P415"><text:span text:style-name="T416">6.5.5</text:span><text:span text:style-name="T417">. koordinuoja savivaldybių bendradarbiavimo per sienas politikos<text:s/></text:span><text:span text:style-name="T418">įgyvendinimą pagal Europos konvenciją „Dėl bendradarbiavimo per sienas tarp teritorinių bendrijų ir valdžios organų;</text:span><text:s/></text:p>
      <text:p text:style-name="P419">Papunkčio pakeitimai:</text:p>
      <text:p text:style-name="P420"><text:span text:style-name="T421">Nr.<text:s/></text:span><text:a xlink:href="https://www.e-tar.lt/portal/legalAct.html?documentId=TAR.C980556B787B" office:target-frame-name="_top" xlink:show="replace"><text:span text:style-name="T422">1340</text:span></text:a><text:span text:style-name="T423">, 2004-10-27, Žin., 2004</text:span><text:span text:style-name="T424">, Nr. 158-5782 (2004-10-30), i. k. 1041100NUTA00001340</text:span></text:p>
      <text:p text:style-name="Normal"/>
      <text:p text:style-name="P425"><text:span text:style-name="T426">6.6. informacinės visuomenės srityje:</text:span></text:p>
      <text:p text:style-name="P427"><text:span text:style-name="T428">6.6.1</text:span><text:span text:style-name="T429">. pagal kompetenciją formuoja Lietuvos Respublikos informacinės visuomenės plėtros, informacinių technologijų taikymo valstybės valdyme strategiją ir dal</text:span><text:span text:style-name="T430">yvauja ją įgyvendinant;</text:span></text:p>
      <text:p text:style-name="P431"><text:span text:style-name="T432">6.6.2</text:span><text:span text:style-name="T433">. koordinuoja informacinių technologijų saugą valstybės institucijose ir įstaigose;</text:span></text:p>
      <text:p text:style-name="P434"><text:span text:style-name="T435">6.6.3</text:span><text:span text:style-name="T436">. įgyvendina Vidaus reikalų ministerijai pavestoje srityje tvarkomiems registrams ir informacinėms sistemoms keliamus reikalavimus</text:span><text:span text:style-name="T437">;</text:span></text:p>
      <text:p text:style-name="P438"><text:span text:style-name="T439">6.6.4</text:span><text:span text:style-name="T440">. vykdo elektroninės valdžios projektų valdymą ir viešųjų paslaugų teikimo naudojant skaitmenines technologijas priežiūrą;</text:span></text:p>
      <text:p text:style-name="P441"><text:span text:style-name="T442">6.6.5</text:span><text:span text:style-name="T443">. atlieka Lietuvos Respublikos ir NATO įslaptintos informacijos naudojimo sistemų Saugumo priežiūros tarnybos<text:s/></text:span><text:span text:style-name="T444">funkcijas;</text:span></text:p>
      <text:p text:style-name="P445"><text:span text:style-name="T446">6.6.6</text:span><text:span text:style-name="T447">. koordinuoja Lietuvos dalyvavimą Europos Bendrijos elektroninio keitimosi duomenimis tarp administracijų programoje (IDA);</text:span><text:s/></text:p>
      <text:p text:style-name="P448">Papunkčio pakeitimai:</text:p>
      <text:p text:style-name="P449"><text:span text:style-name="T450">Nr.<text:s/></text:span><text:a xlink:href="https://www.e-tar.lt/portal/legalAct.html?documentId=TAR.C980556B787B" office:target-frame-name="_top" xlink:show="replace"><text:span text:style-name="T451">1</text:span><text:span text:style-name="T452">340</text:span></text:a><text:span text:style-name="T453">, 2004-10-27, Žin., 2004, Nr. 158-5782 (2004-10-30), i. k. 1041100NUTA00001340</text:span></text:p>
      <text:p text:style-name="Normal"/>
      <text:p text:style-name="P454"><text:span text:style-name="T455">6.7</text:span><text:span text:style-name="T456">. tarptautinių ryšių ir Europos Sąjungos reikalų srityje:</text:span><text:s/></text:p>
      <text:p text:style-name="P457">Papunkčio pakeitimai:</text:p>
      <text:p text:style-name="P458"><text:span text:style-name="T459">Nr.<text:s/></text:span><text:a xlink:href="https://www.e-tar.lt/portal/legalAct.html?documentId=TAR.C980556B787B" office:target-frame-name="_top" xlink:show="replace"><text:span text:style-name="T460">1340</text:span></text:a><text:span text:style-name="T461">, 2004-10-27, Žin., 2004, Nr. 158-5782 (2004-10-30), i. k. 1041100NUTA00001340</text:span></text:p>
      <text:p text:style-name="P462"><text:span text:style-name="T463">6.7.1</text:span><text:span text:style-name="T464">. organizuoja tarptautinių sutarčių ir ministerijos susitarimų, sudaromų pagal jos kompetenciją su atitinkamomis užsienio valstybių ar organizacijų institucijomis, p</text:span><text:span text:style-name="T465">rojektų rengimą, užtikrina šių tarptautinių sutarčių ir susitarimų vykdymą;</text:span></text:p>
      <text:p text:style-name="P466"><text:span text:style-name="T467">6.7.2</text:span><text:span text:style-name="T468">. padeda įgyvendinti Lietuvos Respublikos Vyriausybės politiką Europos Sąjungos klausimais;</text:span><text:s/></text:p>
      <text:p text:style-name="P469">Papunkčio pakeitimai:</text:p>
      <text:p text:style-name="P470"><text:span text:style-name="T471">Nr.<text:s/></text:span><text:a xlink:href="https://www.e-tar.lt/portal/legalAct.html?documentId=TAR.C980556B787B" office:target-frame-name="_top" xlink:show="replace"><text:span text:style-name="T472">1340</text:span></text:a><text:span text:style-name="T473">, 2004-10-27, Žin., 2004, Nr. 158-5782 (2004-10-30), i. k. 1041100NUTA00001340</text:span></text:p>
      <text:p text:style-name="Normal"/>
      <text:p text:style-name="P474"><text:span text:style-name="T475">6.7.3</text:span><text:span text:style-name="T476">. pagal kompetenciją užtikrina bendradarbiavimą su atitinkamomis užsienio valstybėmis, tarptautinėmis organizacijomis, užsienio valst</text:span><text:span text:style-name="T477">ybių diplomatinėmis atstovybėmis, kitomis institucijomis;</text:span><text:s/></text:p>
      <text:p text:style-name="P478">Papunkčio pakeitimai:</text:p>
      <text:p text:style-name="P479"><text:span text:style-name="T480">Nr.<text:s/></text:span><text:a xlink:href="https://www.e-tar.lt/portal/legalAct.html?documentId=TAR.C980556B787B" office:target-frame-name="_top" xlink:show="replace"><text:span text:style-name="T481">1340</text:span></text:a><text:span text:style-name="T482">, 2004-10-27, Žin., 2004, Nr. 158-5782 (2004-10-30), i. k. 1041100NUTA00001340</text:span></text:p>
      <text:p text:style-name="Normal"/>
      <text:p text:style-name="P483"><text:span text:style-name="T484">6.8</text:span><text:span text:style-name="T485">. ministerija taip pat vykdo šias funkcijas:</text:span></text:p>
      <text:p text:style-name="P486"><text:span text:style-name="T487">6.8.1</text:span><text:span text:style-name="T488">. pagal savo kompetenciją atstovauja valstybei civilinėse bylose dėl žalos, padarytos neteisėtais valstybės tarnautojų veiksmais, atlyginimo fiziniams ir juridiniams asmenims;</text:span></text:p>
      <text:p text:style-name="P489"><text:span text:style-name="T490">6.8.2</text:span><text:span text:style-name="T491">. vykdo<text:s/></text:span><text:span text:style-name="T492">ministerijos įsteigtų ar jai priskirtų įstaigų ir valstybės įmonių steigėjo funkcijas;</text:span></text:p>
      <text:p text:style-name="P493"><text:span text:style-name="T494">6.8.3</text:span><text:span text:style-name="T495">. dalyvauja organizuojant Lietuvos Respublikoje ir užsienyje konferencijas, seminarus, kitus tarptautinius renginius viešojo saugumo, valdymo tobulinimo, vietos</text:span><text:span text:style-name="T496"><text:s/>savivaldos, regioninės plėtros ir kitais su Vidaus reikalų ministerijos veikla susijusiais klausimais;</text:span></text:p>
      <text:p text:style-name="P497"><text:span text:style-name="T498">6.8.4</text:span><text:span text:style-name="T499">. nustatytąja tvarka nagrinėja asmenų pasiūlymus, skundus ir pareiškimus, priskirtinus ministerijos kompetencijai, imasi priemonių, kad būtų iš</text:span><text:span text:style-name="T500">spręsti juose keliami klausimai;</text:span></text:p>
      <text:p text:style-name="P501"><text:span text:style-name="T502">6.8.5</text:span><text:span text:style-name="T503">.</text:span><text:span text:style-name="T504"><text:s/></text:span><text:span text:style-name="T505">informuoja visuomenę apie ministerijos veiklą;</text:span></text:p>
      <text:p text:style-name="P506"><text:span text:style-name="T507">6.8.6</text:span><text:span text:style-name="T508">. užtikrina deramas darbo ir poilsio sąlygas ministerijos ir jai pavaldžių įstaigų tarnautojams, užtikrina jiems teisės aktų nustatytas socialines ir sveika</text:span><text:span text:style-name="T509">tos apsaugos garantijas;</text:span></text:p>
      <text:p text:style-name="P510"><text:span text:style-name="T511">6.8.7.</text:span><text:span text:style-name="T512"><text:s/>Neteko galios nuo 2004-10-31</text:span></text:p>
      <text:p text:style-name="P513">Papunkčio naikinimas:</text:p>
      <text:p text:style-name="P514"><text:span text:style-name="T515">Nr.<text:s/></text:span><text:a xlink:href="https://www.e-tar.lt/portal/legalAct.html?documentId=TAR.C980556B787B" office:target-frame-name="_top" xlink:show="replace"><text:span text:style-name="T516">1340</text:span></text:a><text:span text:style-name="T517">, 2004-10-27, Žin. 2004, Nr. 158-5782 (2004-10-30), i. k. 1041100NUTA00001340</text:span></text:p>
      <text:p text:style-name="Normal"/>
      <text:p text:style-name="P518"><text:span text:style-name="T519">6.8.8</text:span><text:span text:style-name="T520">. užtikrina ministerijos padalinių personalo parinkimą, mokymą, tobulinimąsi, reikiamą tarnybinę parengtį;</text:span></text:p>
      <text:p text:style-name="P521"><text:span text:style-name="T522">6.8.9</text:span><text:span text:style-name="T523">. skiria ir moka pareigūnų ir karių valstybinę pensiją vidaus reikalų įstaigų pareigūnams ir kariams, išėjusiems iš tarnybos;</text:span><text:s/></text:p>
      <text:p text:style-name="P524">Papildyta papunkčiu:</text:p>
      <text:p text:style-name="P525"><text:span text:style-name="T526">Nr.<text:s/></text:span><text:a xlink:href="https://www.e-tar.lt/portal/legalAct.html?documentId=TAR.C980556B787B" office:target-frame-name="_top" xlink:show="replace"><text:span text:style-name="T527">1340</text:span></text:a><text:span text:style-name="T528">, 2004-10-27, Žin., 2004, Nr. 158-5782 (2004-10-30), i. k. 1041100NUTA00001340</text:span></text:p>
      <text:p text:style-name="Normal"/>
      <text:p text:style-name="P529"><text:span text:style-name="T530">6.8.10</text:span><text:span text:style-name="T531">. vykdo kitas įstatymų ir Lietuvos Respublikos Vyriausy</text:span><text:span text:style-name="T532">bės nutarimų nustatytas funkcijas.</text:span></text:p>
      <text:p text:style-name="P533">Papunkčio numeracijos pakeitimas:</text:p>
      <text:p text:style-name="P534"><text:span text:style-name="T535">Nr.<text:s/></text:span><text:a xlink:href="https://www.e-tar.lt/portal/legalAct.html?documentId=TAR.C980556B787B" office:target-frame-name="_top" xlink:show="replace"><text:span text:style-name="T536">1340</text:span></text:a><text:span text:style-name="T537">, 2004-10-27, Žin., 2004, Nr. 158-5782 (2004-10-30), i. k. 1041100NUTA00001340</text:span></text:p>
      <text:p text:style-name="Normal"/>
      <text:p text:style-name="P538"><text:span text:style-name="T539">III</text:span><text:span text:style-name="T540">.<text:s/></text:span><text:span text:style-name="T541">VI</text:span><text:span text:style-name="T542">DAUS REIKALŲ ministerijos teisės</text:span></text:p>
      <text:p text:style-name="P543"/>
      <text:p text:style-name="P544"><text:span text:style-name="T545">7</text:span><text:span text:style-name="T546">. Vidaus reikalų ministerija, įgyvendindama jai pavestus uždavinius, turi teisę:</text:span></text:p>
      <text:p text:style-name="P547"><text:span text:style-name="T548">7.1</text:span><text:span text:style-name="T549">. gauti iš ministerijų ir kitų Vyriausybės įstaigų, mokslo ir studijų institucijų, savivaldybių institucijų, įmonių, įstaigų bei or</text:span><text:span text:style-name="T550">ganizacijų informaciją ir pasiūlymus ministerijos kompetencijai priskirtais klausimais;</text:span></text:p>
      <text:p text:style-name="P551"><text:span text:style-name="T552">7.2</text:span><text:span text:style-name="T553">. pagal savo kompetenciją tikrinti, kaip įmonės, įstaigos bei organizacijos, asmenys laikosi Lietuvos Respublikos įstatymų, vykdo Lietuvos Respublikos<text:s/></text:span><text:span text:style-name="T554">Vyriausybės nutarimus, taip pat vidaus reikalų ministro įsakymus ir kitus teisės aktus, duoti privalomus nurodymus šalinti nustatytus įstatymų ir kitų teisės aktų pažeidimus;</text:span></text:p>
      <text:p text:style-name="P555"><text:span text:style-name="T556">7.3</text:span><text:span text:style-name="T557">. tikrinti pagal savo kompetenciją ministerijos įsteigtų ar jai priskirtų<text:s/></text:span><text:span text:style-name="T558">įstaigų darbą, nustatyti joms uždavinius, gauti jų darbo ataskaitas,</text:span><text:span text:style-name="T559"><text:s/></text:span><text:span text:style-name="T560">prireikus teikti joms metodinius nurodymus;</text:span></text:p>
      <text:p text:style-name="P561"><text:span text:style-name="T562">7.4</text:span><text:span text:style-name="T563">. pasitelkti ministerijų ir kitų Vyriausybės įstaigų, taip pat kitų įstaigų bei organizacijų atstovus ir specialistus, susitarus su jų v</text:span><text:span text:style-name="T564">adovais, ministerijos sprendžiamoms problemoms nagrinėti, sudaryti komisijas (darbo grupes) įstatymų ir Lietuvos Respublikos Vyriausybės nutarimų projektams rengti;</text:span></text:p>
      <text:p text:style-name="P565"><text:span text:style-name="T566">7.5</text:span><text:span text:style-name="T567">. pagal savo kompetenciją sudaryti sutartis ir susitarimus su Lietuvos Respublikos<text:s/></text:span><text:span text:style-name="T568">ir užsienio valstybių juridiniais asmenimis.</text:span></text:p>
      <text:p text:style-name="P569"><text:span text:style-name="T570">8</text:span><text:span text:style-name="T571">. Vidaus reikalų ministerija turi ir kitas įstatymų ir Lietuvos Respublikos Vyriausybės nutarimų suteiktas teises.</text:span></text:p>
      <text:p text:style-name="P572"/>
      <text:p text:style-name="P573"><text:span text:style-name="T574">IV</text:span><text:span text:style-name="T575">.<text:s/></text:span><text:span text:style-name="T576">VIDAUS REIKALŲ</text:span><text:span text:style-name="T577"><text:s/>ministerijos darbo organizavimas</text:span></text:p>
      <text:p text:style-name="P578"/>
      <text:p text:style-name="P579"><text:span text:style-name="T580">9</text:span><text:span text:style-name="T581">. Vidaus reikalų ministe</text:span><text:span text:style-name="T582">rijai vadovauja ministras, kurį pagal Lietuvos Respublikos Konstituciją skiria į pareigas ir atleidžia iš jų Respublikos Prezidentas Ministro Pirmininko teikimu. Vidaus reikalų ministrą gali laikinai pavaduoti tik Ministro Pirmininko paskirtas kitas Lietuv</text:span><text:span text:style-name="T583">os Respublikos Vyriausybės narys. Pavaduojantis ministras nevykdo funkcijų, nurodytų šių nuostatų 11.8, 11.11, 11.12, 11.14 ir 11.17 punktuose.</text:span><text:s/></text:p>
      <text:p text:style-name="P584">Punkto pakeitimai:</text:p>
      <text:p text:style-name="P585"><text:span text:style-name="T586">Nr.<text:s/></text:span><text:a xlink:href="https://www.e-tar.lt/portal/legalAct.html?documentId=TAR.A2FCBF9B2288" office:target-frame-name="_top" xlink:show="replace"><text:span text:style-name="T587">715</text:span></text:a><text:span text:style-name="T588">, 2</text:span><text:span text:style-name="T589">002-05-24, Žin., 2002, Nr. 53-2060 (2002-05-29), i. k. 1021100NUTA00000715</text:span></text:p>
      <text:p text:style-name="Normal"/>
      <text:p text:style-name="P590"><text:span text:style-name="T591">10</text:span><text:span text:style-name="T592">. Vidaus reikalų ministras, vadovaudamas jam pavestai valdymo sričiai, yra atsakingas Lietuvos Respublikos Seimui, Respublikos Prezidentui ir tiesiogiai pavaldus Ministrui Pi</text:span><text:span text:style-name="T593">rmininkui.</text:span></text:p>
      <text:p text:style-name="P594"><text:span text:style-name="T595">11</text:span><text:span text:style-name="T596">. Vidaus reikalų ministras:</text:span></text:p>
      <text:p text:style-name="P597"><text:span text:style-name="T598">11.1</text:span><text:span text:style-name="T599">. sprendžia ministerijos kompetencijai priskirtus klausimus ir yra tiesiogiai atsakingas už Lietuvos Respublikos Vyriausybės programos įgyvendinimą ministerijos kompetencijai priklausančiais klausimais;</text:span></text:p>
      <text:p text:style-name="P600"><text:span text:style-name="T601">11.2</text:span><text:span text:style-name="T602">. užtikrina įstatymų, Lietuvos Respublikos tarptautinių sutarčių, Respublikos Prezidento dekretų, Lietuvos Respublikos Vyriausybės nutarimų, Ministro Pirmininko potvarkių ir kitų teisės aktų vykdymą;</text:span></text:p>
      <text:p text:style-name="P603"><text:span text:style-name="T604">11.3</text:span><text:span text:style-name="T605">. Lietuvos Respublikos Vyriausybės darbo r</text:span><text:span text:style-name="T606">eglamento nustatyta tvarka teikia Lietuvos Respublikos Vyriausybei įstatymų ir kitų teisės aktų projektus;</text:span></text:p>
      <text:p text:style-name="P607"><text:span text:style-name="T608">11.4</text:span><text:span text:style-name="T609">. užtikrina Lietuvos Respublikos Vyriausybės ir Ministro Pirmininko pavedimų vykdymą;</text:span></text:p>
      <text:p text:style-name="P610"><text:span text:style-name="T611">11.5</text:span><text:span text:style-name="T612">. leidžia įsakymus, tikrina, kaip jie vykdomi.<text:s/></text:span><text:span text:style-name="T613">Įsakymus pasirašo ministras. Prireikus gali leisti bendrus įsakymus su kitais ministrais;</text:span><text:s/></text:p>
      <text:p text:style-name="P614">Papunkčio pakeitimai:</text:p>
      <text:p text:style-name="P615"><text:span text:style-name="T616">Nr.<text:s/></text:span><text:a xlink:href="https://www.e-tar.lt/portal/legalAct.html?documentId=TAR.561E36EEF4D2" office:target-frame-name="_top" xlink:show="replace"><text:span text:style-name="T617">262</text:span></text:a><text:span text:style-name="T618">, 2007-03-14, Žin., 2007, Nr. 34-1225 (2007-03-24), i.</text:span><text:span text:style-name="T619"><text:s/>k. 1071100NUTA00000262</text:span></text:p>
      <text:p text:style-name="Normal"/>
      <text:p text:style-name="P620"><text:span text:style-name="T621">11.6</text:span><text:span text:style-name="T622">. teikia Lietuvos Respublikos Vyriausybei ministerijos metines veiklos ataskaitas, kaip vykdoma Lietuvos Respublikos Vyriausybės programa, jos įgyvendinimo priemonės, ministerijos strateginiai veiklos planai, ir Ministro Pi</text:span><text:span text:style-name="T623">rmininko reikalavimu atsiskaito už savo veiklą;</text:span><text:s/></text:p>
      <text:p text:style-name="P624">Papunkčio pakeitimai:</text:p>
      <text:p text:style-name="P625"><text:span text:style-name="T626">Nr.<text:s/></text:span><text:a xlink:href="https://www.e-tar.lt/portal/legalAct.html?documentId=TAR.C980556B787B" office:target-frame-name="_top" xlink:show="replace"><text:span text:style-name="T627">1340</text:span></text:a><text:span text:style-name="T628">, 2004-10-27, Žin., 2004, Nr. 158-5782 (2004-10-30), i. k. 1041100NUTA00001340</text:span></text:p>
      <text:p text:style-name="Normal"/>
      <text:p text:style-name="P629"><text:span text:style-name="T630">11.7</text:span><text:span text:style-name="T631">.<text:s/></text:span><text:span text:style-name="T632">teikia Lietuvos Respublikos Vyriausybei tvirtinti įstaigų prie ministerijos nuostatų projektus. Lietuvos Respublikos Vyriausybei pavedus, tvirtina įstaigų prie ministerijos nuostatus;</text:span><text:s/></text:p>
      <text:p text:style-name="P633">Papunkčio pakeitimai:</text:p>
      <text:p text:style-name="P634"><text:span text:style-name="T635">Nr.<text:s/></text:span><text:a xlink:href="https://www.e-tar.lt/portal/legalAct.html?documentId=TAR.C980556B787B" office:target-frame-name="_top" xlink:show="replace"><text:span text:style-name="T636">1340</text:span></text:a><text:span text:style-name="T637">, 2004-10-27, Žin., 2004, Nr. 158-5782 (2004-10-30), i. k. 1041100NUTA00001340</text:span></text:p>
      <text:p text:style-name="Normal"/>
      <text:p text:style-name="P638"><text:span text:style-name="T639">11.8</text:span><text:span text:style-name="T640">. tvirtina ministerijos administracijos struktūrą ir pareigybių sąrašą, neviršydamas darbo užmokesčiui nustatytų lėšų;</text:span><text:s/></text:p>
      <text:p text:style-name="P641">Papunkčio pakeitimai:</text:p>
      <text:p text:style-name="P642"><text:span text:style-name="T643">Nr.<text:s/></text:span><text:a xlink:href="https://www.e-tar.lt/portal/legalAct.html?documentId=TAR.A2FCBF9B2288" office:target-frame-name="_top" xlink:show="replace"><text:span text:style-name="T644">715</text:span></text:a><text:span text:style-name="T645">, 2002-05-24, Žin., 2002, Nr. 53-2060 (2002-05-29), i. k. 1021100NUTA00000715</text:span></text:p>
      <text:p text:style-name="Normal"/>
      <text:p text:style-name="P646"><text:span text:style-name="T647">11.9. koordinuoja ir kontroliuoja ministerijos padalinių veiklą, taip p</text:span><text:span text:style-name="T648">at įstaigų prie ministerijos veiklą per šių įstaigų vadovus;</text:span><text:s/></text:p>
      <text:p text:style-name="P649">Papildyta papunkčiu:</text:p>
      <text:p text:style-name="P650"><text:span text:style-name="T651">Nr.<text:s/></text:span><text:a xlink:href="https://www.e-tar.lt/portal/legalAct.html?documentId=TAR.A2FCBF9B2288" office:target-frame-name="_top" xlink:show="replace"><text:span text:style-name="T652">715</text:span></text:a><text:span text:style-name="T653">, 2002-05-24, Žin., 2002, Nr. 53-2060 (2002-05-29), i. k. 1021100NUTA00000715</text:span></text:p>
      <text:p text:style-name="Normal"/>
      <text:p text:style-name="P654"><text:span text:style-name="T655">11.10</text:span><text:span text:style-name="T656">. tvirtina ministerijos administracijos padalinių nuostatus;</text:span></text:p>
      <text:p text:style-name="P657">Papunkčio numeracijos pakeitimas:</text:p>
      <text:p text:style-name="P658"><text:span text:style-name="T659">Nr.<text:s/></text:span><text:a xlink:href="https://www.e-tar.lt/portal/legalAct.html?documentId=TAR.A2FCBF9B2288" office:target-frame-name="_top" xlink:show="replace"><text:span text:style-name="T660">715</text:span></text:a><text:span text:style-name="T661">, 2002-05-24, Žin., 2002, Nr. 53-2060 (2002-05-29), i. k. 1021100</text:span><text:span text:style-name="T662">NUTA00000715</text:span></text:p>
      <text:p text:style-name="Normal"/>
      <text:p text:style-name="P663"><text:span text:style-name="T664">11.11</text:span><text:span text:style-name="T665">. Lietuvos Respublikos valstybės tarnybos įstatymo nustatyta tvarka skiria į pareigas ir atleidžia iš jų ministerijos valstybės tarnautojus, įstaigų prie ministerijos vadovus, išskyrus policijos generalinį komisarą;</text:span></text:p>
      <text:p text:style-name="P666">Papunkčio pakeitimai:</text:p>
      <text:p text:style-name="P667"><text:span text:style-name="T668">Nr.<text:s/></text:span><text:a xlink:href="https://www.e-tar.lt/portal/legalAct.html?documentId=TAR.A2FCBF9B2288" office:target-frame-name="_top" xlink:show="replace"><text:span text:style-name="T669">715</text:span></text:a><text:span text:style-name="T670">, 2002-05-24, Žin., 2002, Nr. 53-2060 (2002-05-29), i. k. 1021100NUTA00000715</text:span></text:p>
      <text:p text:style-name="Normal"/>
      <text:p text:style-name="P671"><text:span text:style-name="T672">11.12</text:span><text:span text:style-name="T673">. nustato ministerijos valstybės sekretoriaus ir ministerijos sekretorių a</text:span><text:span text:style-name="T674">dministravimo sritis;</text:span><text:s/></text:p>
      <text:p text:style-name="P675">Papunkčio pakeitimai:</text:p>
      <text:p text:style-name="P676"><text:span text:style-name="T677">Nr.<text:s/></text:span><text:a xlink:href="https://www.e-tar.lt/portal/legalAct.html?documentId=TAR.A2FCBF9B2288" office:target-frame-name="_top" xlink:show="replace"><text:span text:style-name="T678">715</text:span></text:a><text:span text:style-name="T679">, 2002-05-24, Žin., 2002, Nr. 53-2060 (2002-05-29), i. k. 1021100NUTA00000715</text:span></text:p>
      <text:p text:style-name="Normal"/>
      <text:p text:style-name="P680"><text:span text:style-name="T681">11.13</text:span><text:span text:style-name="T682">. tvirtina strategines policijos v</text:span><text:span text:style-name="T683">eiklos programas ir kontroliuoja jų vykdymą;</text:span></text:p>
      <text:p text:style-name="P684">Papunkčio numeracijos pakeitimas:</text:p>
      <text:p text:style-name="P685"><text:span text:style-name="T686">Nr.<text:s/></text:span><text:a xlink:href="https://www.e-tar.lt/portal/legalAct.html?documentId=TAR.A2FCBF9B2288" office:target-frame-name="_top" xlink:show="replace"><text:span text:style-name="T687">715</text:span></text:a><text:span text:style-name="T688">, 2002-05-24, Žin., 2002, Nr. 53-2060 (2002-05-29), i. k. 1021100NUTA00000715</text:span></text:p>
      <text:p text:style-name="Normal"/>
      <text:p text:style-name="P689"><text:span text:style-name="T690">11.14</text:span><text:span text:style-name="T691">. policijos generalinio komisaro teikimu skiria į pareigas ir atleidžia iš jų generalinio komisaro pavaduotojus;</text:span></text:p>
      <text:p text:style-name="P692">Papunkčio numeracijos pakeitimas:</text:p>
      <text:p text:style-name="P693"><text:span text:style-name="T694">Nr.<text:s/></text:span><text:a xlink:href="https://www.e-tar.lt/portal/legalAct.html?documentId=TAR.A2FCBF9B2288" office:target-frame-name="_top" xlink:show="replace"><text:span text:style-name="T695">715</text:span></text:a><text:span text:style-name="T696">, 2002-05-24, Žin.,<text:s/></text:span><text:span text:style-name="T697">2002, Nr. 53-2060 (2002-05-29), i. k. 1021100NUTA00000715</text:span></text:p>
      <text:p text:style-name="Normal"/>
      <text:p text:style-name="P698"><text:span text:style-name="T699">11.15</text:span><text:span text:style-name="T700">. rekomenduoja policijos generaliniam komisarui panaikinti jo ar jam pavaldžių įstaigų priimtus teisės aktus, jeigu šie, ministro nuomone, prieštarauja Lietuvos Respublikos Konstitucijai,<text:s/></text:span><text:span text:style-name="T701">įstatymams, Lietuvos Respublikos tarptautinėms sutartims, kitiems teisės aktams;</text:span></text:p>
      <text:p text:style-name="P702">Papunkčio numeracijos pakeitimas:</text:p>
      <text:p text:style-name="P703"><text:span text:style-name="T704">Nr.<text:s/></text:span><text:a xlink:href="https://www.e-tar.lt/portal/legalAct.html?documentId=TAR.A2FCBF9B2288" office:target-frame-name="_top" xlink:show="replace"><text:span text:style-name="T705">715</text:span></text:a><text:span text:style-name="T706">, 2002-05-24, Žin., 2002, Nr. 53-2060 (2002-05-29),<text:s/></text:span><text:span text:style-name="T707">i. k. 1021100NUTA00000715</text:span></text:p>
      <text:p text:style-name="Normal"/>
      <text:p text:style-name="P708"><text:span text:style-name="T709">11.16</text:span><text:span text:style-name="T710">. formuoja pagrindines Lietuvos Respublikos Vyriausybės programos įgyvendinimo kryptis valstybės sienos apsaugos politikos srityje ir kontroliuoja jų vykdymą;</text:span></text:p>
      <text:p text:style-name="P711">Papunkčio numeracijos pakeitimas:</text:p>
      <text:p text:style-name="P712"><text:span text:style-name="T713">Nr.<text:s/></text:span><text:a xlink:href="https://www.e-tar.lt/portal/legalAct.html?documentId=TAR.A2FCBF9B2288" office:target-frame-name="_top" xlink:show="replace"><text:span text:style-name="T714">715</text:span></text:a><text:span text:style-name="T715">, 2002-05-24, Žin., 2002, Nr. 53-2060 (2002-05-29), i. k. 1021100NUTA00000715</text:span></text:p>
      <text:p text:style-name="Normal"/>
      <text:p text:style-name="P716"><text:span text:style-name="T717">11.17</text:span><text:span text:style-name="T718">. suderinęs su Ministru Pirmininku, skiria Valstybės sienos apsaugos tarnybos prie Vidaus reikalų minister</text:span><text:span text:style-name="T719">ijos vadą. Tarnybos vado teikimu skiria jo pavaduotojus;</text:span></text:p>
      <text:p text:style-name="P720">Papunkčio numeracijos pakeitimas:</text:p>
      <text:p text:style-name="P721"><text:span text:style-name="T722">Nr.<text:s/></text:span><text:a xlink:href="https://www.e-tar.lt/portal/legalAct.html?documentId=TAR.A2FCBF9B2288" office:target-frame-name="_top" xlink:show="replace"><text:span text:style-name="T723">715</text:span></text:a><text:span text:style-name="T724">, 2002-05-24, Žin., 2002, Nr. 53-2060 (2002-05-29), i. k. 1021100NUTA0000071</text:span><text:span text:style-name="T725">5</text:span></text:p>
      <text:p text:style-name="Normal"/>
      <text:p text:style-name="P726"><text:span text:style-name="T727">11.18</text:span><text:span text:style-name="T728">. pagal kompetenciją atstovauja Lietuvos Respublikai Europos Sąjungos teisingumo ir vidaus reikalų taryboje;</text:span></text:p>
      <text:p text:style-name="P729">Papildyta papunkčiu:</text:p>
      <text:p text:style-name="P730"><text:span text:style-name="T731">Nr.<text:s/></text:span><text:a xlink:href="https://www.e-tar.lt/portal/legalAct.html?documentId=TAR.C980556B787B" office:target-frame-name="_top" xlink:show="replace"><text:span text:style-name="T732">1340</text:span></text:a><text:span text:style-name="T733">, 2004-10-27, Žin., 2004</text:span><text:span text:style-name="T734">, Nr. 158-5782 (2004-10-30), i. k. 1041100NUTA00001340</text:span></text:p>
      <text:p text:style-name="Normal"/>
      <text:p text:style-name="P735"><text:span text:style-name="T736">11.19</text:span><text:span text:style-name="T737">. įgyvendina vidaus tarnybos valdymą;</text:span><text:s/></text:p>
      <text:p text:style-name="P738">Papildyta papunkčiu:</text:p>
      <text:p text:style-name="P739"><text:span text:style-name="T740">Nr.<text:s/></text:span><text:a xlink:href="https://www.e-tar.lt/portal/legalAct.html?documentId=TAR.C980556B787B" office:target-frame-name="_top" xlink:show="replace"><text:span text:style-name="T741">1340</text:span></text:a><text:span text:style-name="T742">, 2004-10-27, Žin., 2004, Nr. 158-5782<text:s/></text:span><text:span text:style-name="T743">(2004-10-30), i. k. 1041100NUTA00001340</text:span></text:p>
      <text:p text:style-name="Normal"/>
      <text:p text:style-name="P744"><text:span text:style-name="T745">11.20</text:span><text:span text:style-name="T746">. vykdo kitas įstatymų ir Lietuvos Respublikos Vyriausybės nutarimų jam suteiktas funkcijas.</text:span></text:p>
      <text:p text:style-name="P747">Papunkčio numeracijos pakeitimas:</text:p>
      <text:p text:style-name="P748"><text:span text:style-name="T749">Nr.<text:s/></text:span><text:a xlink:href="https://www.e-tar.lt/portal/legalAct.html?documentId=TAR.A2FCBF9B2288" office:target-frame-name="_top" xlink:show="replace"><text:span text:style-name="T750">715</text:span></text:a><text:span text:style-name="T751">, 2002-05-24, Žin., 2002, Nr. 53-2060 (2002-05-29), i. k. 1021100NUTA00000715</text:span></text:p>
      <text:p text:style-name="P752"><text:span text:style-name="T753">Nr.<text:s/></text:span><text:a xlink:href="https://www.e-tar.lt/portal/legalAct.html?documentId=TAR.C980556B787B" office:target-frame-name="_top" xlink:show="replace"><text:span text:style-name="T754">1340</text:span></text:a><text:span text:style-name="T755">, 200</text:span><text:span text:style-name="T756">4-10-27, Žin., 2004, Nr. 158-5782 (2004-10-30), i. k. 1041100NUTA00001340</text:span></text:p>
      <text:p text:style-name="Normal"/>
      <text:p text:style-name="P757"><text:span text:style-name="T758">12</text:span><text:span text:style-name="T759">. Ministro politinio (asmeninio) pasitikėjimo valstybės tarnautojai – viceministras, ministro patarėjas (patarėjai), ministro atstovas spaudai ir kiti ministro politinio (as</text:span><text:span text:style-name="T760">meninio) pasitikėjimo valstybės tarnautojai – padeda ministrui suformuoti politines nuostatas ir prioritetus, priimti sprendimus ir juos įgyvendinti.</text:span></text:p>
      <text:p text:style-name="P761">Punkto pakeitimai:</text:p>
      <text:p text:style-name="P762"><text:span text:style-name="T763">Nr.<text:s/></text:span><text:a xlink:href="https://www.e-tar.lt/portal/legalAct.html?documentId=TAR.A2FCBF9B2288" office:target-frame-name="_top" xlink:show="replace"><text:span text:style-name="T764">7</text:span><text:span text:style-name="T765">15</text:span></text:a><text:span text:style-name="T766">, 2002-05-24, Žin., 2002, Nr. 53-2060 (2002-05-29), i. k. 1021100NUTA00000715</text:span></text:p>
      <text:p text:style-name="Normal"/>
      <text:p text:style-name="P767"><text:span text:style-name="T768">13</text:span><text:span text:style-name="T769">. Viceministras:</text:span></text:p>
      <text:p text:style-name="P770"><text:span text:style-name="T771">13.1</text:span><text:span text:style-name="T772">. kontroliuoja, ar ministerijos rengiami teisės aktai ir programų projektai atitinka ministro politines nuostatas jam pavestoje valdymo srityje;</text:span></text:p>
      <text:p text:style-name="P773"><text:span text:style-name="T774">13.2</text:span><text:span text:style-name="T775">. koordinuoja ministro politinio (asmeninio) pasitikėjimo valstybės tarnautojų veiklą;</text:span></text:p>
      <text:p text:style-name="P776"><text:span text:style-name="T777">13.3</text:span><text:span text:style-name="T778">. ministro pavedimu atstovauja ministrui pristatydamas ir aptardamas ministro politines nuostatas bei sprendimus visuomenei, Lietuvos Respublikos Seimo ko</text:span><text:span text:style-name="T779">mitetuose, Lietuvos Respublikos Vyriausybės posėdžiuose;</text:span></text:p>
      <text:p text:style-name="P780"><text:span text:style-name="T781">13.4</text:span><text:span text:style-name="T782">. dalyvauja derinant ministerijos rengiamų teisės aktų ir programų projektus su suinteresuotomis institucijomis;</text:span></text:p>
      <text:p text:style-name="P783"><text:span text:style-name="T784">13.5</text:span><text:span text:style-name="T785">. atlieka kitas ministro jam pavestas funkcijas.</text:span></text:p>
      <text:p text:style-name="P786">Punkto pakeitimai:</text:p>
      <text:p text:style-name="P787"><text:span text:style-name="T788">Nr.<text:s/></text:span><text:a xlink:href="https://www.e-tar.lt/portal/legalAct.html?documentId=TAR.A2FCBF9B2288" office:target-frame-name="_top" xlink:show="replace"><text:span text:style-name="T789">715</text:span></text:a><text:span text:style-name="T790">, 2002-05-24, Žin., 2002, Nr. 53-2060 (2002-05-29), i. k. 1021100NUTA00000715</text:span></text:p>
      <text:p text:style-name="Normal"/>
      <text:p text:style-name="P791"><text:span text:style-name="T792">14</text:span><text:span text:style-name="T793">. Vidaus reikalų ministerija turi savo administraciją, kuriai vadovauja ministerij</text:span><text:span text:style-name="T794">os valstybės sekretorius.</text:span></text:p>
      <text:p text:style-name="P795">Vidaus reikalų ministerijos administraciją sudaro departamentai, skyriai ir kiti padaliniai.</text:p>
      <text:p text:style-name="P796">Prie ministerijos gali būti Lietuvos Respublikos Vyriausybės steigiami departamentai, taip pat kontrolės ar apskaitos funkcijas vykdančios tarnybos ir inspekcijos.</text:p>
      <text:p text:style-name="P797">Punkto pakeitimai:</text:p>
      <text:p text:style-name="P798"><text:span text:style-name="T799">Nr.<text:s/></text:span><text:a xlink:href="https://www.e-tar.lt/portal/legalAct.html?documentId=TAR.A2FCBF9B2288" office:target-frame-name="_top" xlink:show="replace"><text:span text:style-name="T800">715</text:span></text:a><text:span text:style-name="T801">, 2002-05-24, Žin., 2002, Nr. 53-2060 (2002-05-29), i. k. 1021100NUTA00000715</text:span></text:p>
      <text:p text:style-name="Normal"/>
      <text:p text:style-name="P802"><text:span text:style-name="T803">15</text:span><text:span text:style-name="T804">. Ministerijos valstybės sekretorius</text:span><text:span text:style-name="T805"><text:s/>yra ministrui pavaldus karjeros valstybės tarnautojas, kuris:</text:span></text:p>
      <text:p text:style-name="P806"><text:span text:style-name="T807">15.1</text:span><text:span text:style-name="T808">. koordinuoja ir kontroliuoja ministerijos administracijos padalinių veiklą, užtikrina, kad įgyvendinant strateginius veiklos planus optimaliai būtų valdomi ir panaudojami finansiniai, ma</text:span><text:span text:style-name="T809">terialiniai, intelektiniai ir informacijos ištekliai;</text:span></text:p>
      <text:p text:style-name="P810"><text:span text:style-name="T811">15.2</text:span><text:span text:style-name="T812">. kontroliuoja ministerijos administracinę ūkinę veiklą;</text:span></text:p>
      <text:p text:style-name="P813"><text:span text:style-name="T814">15.3</text:span><text:span text:style-name="T815">. organizuoja ir koordinuoja ministerijos strateginių veiklos planų rengimą ir jų įgyvendinimą;</text:span></text:p>
      <text:p text:style-name="P816"><text:span text:style-name="T817">15.4</text:span><text:span text:style-name="T818">. koordinuoja Ministro<text:s/></text:span><text:span text:style-name="T819">Pirmininko ir Lietuvos Respublikos Vyriausybės pavedimų vykdymą, vadovaudamasis ministerijos strateginiais veiklos planais ir Lietuvos Respublikos Vyriausybės programos įgyvendinimo priemonėmis, užtikrina ministerijos rengiamų sprendimų suderinamumą;</text:span></text:p>
      <text:p text:style-name="P820"><text:span text:style-name="T821">15.</text:span><text:span text:style-name="T822">5</text:span><text:span text:style-name="T823">. koordinuoja ir kontroliuoja teisės aktų bei programų projektų rengimą ir derinimą, pagal savo kompetenciją leidžia potvarkius;</text:span></text:p>
      <text:p text:style-name="P824"><text:span text:style-name="T825">15.6</text:span><text:span text:style-name="T826">. organizuoja ministerijos administracijos nuostatų, ministerijos padalinių nuostatų ir valstybės tarnautojų pareigy</text:span><text:span text:style-name="T827">bių sąrašo, pareigybių aprašymų, ministro įsakymų projektų rengimą;</text:span></text:p>
      <text:p text:style-name="P828"><text:span text:style-name="T829">15.7</text:span><text:span text:style-name="T830">. ministro pavedimu Lietuvos Respublikos valstybės tarnybos įstatymo nustatyta tvarka skiria į pareigas ir atleidžia iš jų ministerijos administracijos valstybės tarnautojus;</text:span></text:p>
      <text:p text:style-name="P831"><text:span text:style-name="T832">15.8</text:span><text:span text:style-name="T833">. saugo ministerijos antspaudą ir atsako už antspaudo naudojimą;</text:span></text:p>
      <text:p text:style-name="P834"><text:span text:style-name="T835">15.9</text:span><text:span text:style-name="T836">. vykdo kitas ministro jam pavestas funkcijas.</text:span><text:s/></text:p>
      <text:soft-page-break/>
      <text:p text:style-name="P837">Punkto pakeitimai:</text:p>
      <text:p text:style-name="P838"><text:span text:style-name="T839">Nr.<text:s/></text:span><text:a xlink:href="https://www.e-tar.lt/portal/legalAct.html?documentId=TAR.A2FCBF9B2288" office:target-frame-name="_top" xlink:show="replace"><text:span text:style-name="T840">715</text:span></text:a><text:span text:style-name="T841">, 2002-05-24, Žin.,</text:span><text:span text:style-name="T842"><text:s/>2002, Nr. 53-2060 (2002-05-29), i. k. 1021100NUTA00000715</text:span></text:p>
      <text:p text:style-name="Normal"/>
      <text:p text:style-name="P843"><text:span text:style-name="T844">16</text:span><text:span text:style-name="T845">. Ministerijos sekretoriai yra karjeros valstybės tarnautojai, tiesiogiai pavaldūs ministerijos valstybės sekretoriui ir atsakingi ministrui. Ministerijos sekretoriai ministro nustatytose ad</text:span><text:span text:style-name="T846">ministravimo srityse:</text:span></text:p>
      <text:p text:style-name="P847"><text:span text:style-name="T848">16.1</text:span><text:span text:style-name="T849">. organizuoja ir kontroliuoja programų, atitinkančių ministerijos strateginius tikslus ir Lietuvos Respublikos Vyriausybės programos nuostatas, rengimą ir įgyvendinimą;</text:span></text:p>
      <text:p text:style-name="P850"><text:span text:style-name="T851">16.2</text:span><text:span text:style-name="T852">. organizuoja teisės aktų projektų, atitinkančių mi</text:span><text:span text:style-name="T853">nisterijos strateginius tikslus ir Lietuvos Respublikos Vyriausybės programos nuostatas, rengimą ir derinimą;</text:span></text:p>
      <text:p text:style-name="P854"><text:span text:style-name="T855">16.3</text:span><text:span text:style-name="T856">. organizuoja ir kontroliuoja Ministro Pirmininko ir Lietuvos Respublikos Vyriausybės, ministro ir ministerijos valstybės sekretoriaus pav</text:span><text:span text:style-name="T857">edimų vykdymą;</text:span></text:p>
      <text:p text:style-name="P858"><text:span text:style-name="T859">16.4</text:span><text:span text:style-name="T860">. pagal savo kompetenciją užtikrina priimtų teisės aktų įgyvendinimą;</text:span></text:p>
      <text:p text:style-name="P861"><text:span text:style-name="T862">16.5</text:span><text:span text:style-name="T863">. vykdo kitas ministro jiems pavestas funkcijas.</text:span><text:s/></text:p>
      <text:p text:style-name="P864">Papildyta punktu:</text:p>
      <text:p text:style-name="P865"><text:span text:style-name="T866">Nr.<text:s/></text:span><text:a xlink:href="https://www.e-tar.lt/portal/legalAct.html?documentId=TAR.A2FCBF9B2288" office:target-frame-name="_top" xlink:show="replace"><text:span text:style-name="T867">715</text:span></text:a><text:span text:style-name="T868">, 2002-05-24, Žin., 2002, Nr. 53-2060 (2002-05-29), i. k. 1021100NUTA00000715</text:span></text:p>
      <text:p text:style-name="Normal"/>
      <text:p text:style-name="P869"><text:span text:style-name="T870">17</text:span><text:span text:style-name="T871">. Vidaus reikalų ministerijoje sudaroma kolegija – ministro patariamoji institucija. Kolegijos nariai yra ministras (kolegijos pirmininkas), viceministras,<text:s/></text:span><text:span text:style-name="T872">ministerijos valstybės sekretorius ir ministerijos sekretoriai. Į kolegijos sudėtį gali būti įtraukiami kiti ministerijos ir kitų institucijų atstovai.</text:span></text:p>
      <text:p text:style-name="P873">Vidaus reikalų ministerijos kolegijos narių skaičių nustato, kolegijos sudėtį ir darbo reglamentą tvirtina ministras. Jis taip pat teikia kolegijai svarstyti klausimus.</text:p>
      <text:p text:style-name="P874"/>
      <text:p text:style-name="P875">Punkto numeracijos pakeitimas:</text:p>
      <text:p text:style-name="P876"><text:span text:style-name="T877">Nr.<text:s/></text:span><text:a xlink:href="https://www.e-tar.lt/portal/legalAct.html?documentId=TAR.A2FCBF9B2288" office:target-frame-name="_top" xlink:show="replace"><text:span text:style-name="T878">715</text:span></text:a><text:span text:style-name="T879">, 2002-05-24, Žin., 2002, Nr. 53-2060 (2002-05-29), i. k. 1021100NUTA0</text:span><text:span text:style-name="T880">0000715</text:span></text:p>
      <text:p text:style-name="Normal"/>
      <text:p text:style-name="P881"><text:span text:style-name="T882">V</text:span><text:span text:style-name="T883">.<text:s/></text:span><text:span text:style-name="T884">VALSTYBĖS TARNAUTOJŲ PRIĖMIMO IR JŲ DARBO UŽMOKESČIO MOKĖJIMO TVARKA</text:span></text:p>
      <text:p text:style-name="P885"/>
      <text:p text:style-name="P886"><text:span text:style-name="T887">18</text:span><text:span text:style-name="T888">. Valstybės tarnautojų tarnybos Vidaus reikalų ministerijoje, jų darbo užmokesčio mokėjimo tvarką ir sąlygas nustato Lietuvos Respublikos valstybės tarnybos ir<text:s/></text:span><text:span text:style-name="T889">kiti įstatymai bei teisės aktai.</text:span></text:p>
      <text:p text:style-name="P890"/>
      <text:p text:style-name="P891">Punkto numeracijos pakeitimas:</text:p>
      <text:p text:style-name="P892"><text:span text:style-name="T893">Nr.<text:s/></text:span><text:a xlink:href="https://www.e-tar.lt/portal/legalAct.html?documentId=TAR.A2FCBF9B2288" office:target-frame-name="_top" xlink:show="replace"><text:span text:style-name="T894">715</text:span></text:a><text:span text:style-name="T895">, 2002-05-24, Žin., 2002, Nr. 53-2060 (2002-05-29), i. k. 1021100NUTA00000715</text:span></text:p>
      <text:p text:style-name="Normal"/>
      <text:p text:style-name="P896"><text:span text:style-name="T897">VI</text:span><text:span text:style-name="T898">.<text:s/></text:span><text:span text:style-name="T899">VIDAUS REIKAL</text:span><text:span text:style-name="T900">Ų MINISTERIJOS LĖŠŲ ŠALTINIAI IR LĖŠŲ NAUDOJIMO TVARKA</text:span></text:p>
      <text:p text:style-name="P901"/>
      <text:p text:style-name="P902"><text:span text:style-name="T903">19</text:span><text:span text:style-name="T904">. Vidaus reikalų ministerija yra finansuojama iš Lietuvos Respublikos valstybės biudžeto teisės aktų nustatyta tvarka.</text:span></text:p>
      <text:p text:style-name="P905"/>
      <text:p text:style-name="P906">Punkto numeracijos pakeitimas:</text:p>
      <text:p text:style-name="P907"><text:span text:style-name="T908">Nr.<text:s/></text:span><text:a xlink:href="https://www.e-tar.lt/portal/legalAct.html?documentId=TAR.A2FCBF9B2288" office:target-frame-name="_top" xlink:show="replace"><text:span text:style-name="T909">715</text:span></text:a><text:span text:style-name="T910">, 2002-05-24, Žin., 2002, Nr. 53-2060 (2002-05-29), i. k. 1021100NUTA00000715</text:span></text:p>
      <text:p text:style-name="Normal"/>
      <text:p text:style-name="P911"><text:span text:style-name="T912">VII</text:span><text:span text:style-name="T913">.<text:s/></text:span><text:span text:style-name="T914">VIDAUS REIKALŲ MINISTERIJOS VEIKLOS KONTROLĖ</text:span></text:p>
      <text:p text:style-name="P915"/>
      <text:p text:style-name="P916"><text:span text:style-name="T917">20</text:span><text:span text:style-name="T918">. Vidaus reikalų ministerijos vidaus auditą atlieka ministerijoje<text:s/></text:span><text:span text:style-name="T919">įsteigtas Vidaus audito skyrius.</text:span></text:p>
      <text:p text:style-name="P920"><text:span text:style-name="T921">21</text:span><text:span text:style-name="T922">. Vidaus reikalų ministerijos valstybinį (finansinį ir veiklos) auditą atlieka Lietuvos Respublikos valstybės kontrolė.</text:span><text:s/></text:p>
      <text:p text:style-name="P923">Skyriaus pakeitimai:</text:p>
      <text:p text:style-name="P924"><text:span text:style-name="T925">Nr.<text:s/></text:span><text:a xlink:href="https://www.e-tar.lt/portal/legalAct.html?documentId=TAR.C980556B787B" office:target-frame-name="_top" xlink:show="replace"><text:span text:style-name="T926">1340</text:span></text:a><text:span text:style-name="T927">, 2004-10-27, Žin., 2004, Nr. 158-5782 (2004-10-30), i. k. 1041100NUTA00001340</text:span></text:p>
      <text:p text:style-name="Normal"/>
      <text:p text:style-name="P928"><text:span text:style-name="T929">______________</text:span></text:p>
      <text:p text:style-name="Normal"/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Lietuvos Respublikos Vyriausybė, Nutarimas</text:span></text:p>
      <text:p text:style-name="P939"><text:span text:style-name="T940">Nr.<text:s/></text:span><text:a xlink:href="https://www.e-tar.lt/portal/legalAct.html?documentId=TAR.5933A3D1FA05" office:target-frame-name="_top" xlink:show="replace"><text:span text:style-name="T941">1624</text:span></text:a><text:span text:style-name="T942">, 2001-12-22, Žin., 2001, Nr. 110-4005 (2001-12-29), i. k. 1011100NUTA00001624</text:span></text:p>
      <text:p text:style-name="P943"><text:span text:style-name="T944">Dėl Lietuvos Respublikos Vyriausybės 2001 m. kovo 14 d. nutarimo Nr. 291 "Dėl Lietuvos Respub</text:span><text:span text:style-name="T945">likos vidaus reikalų ministerijos nuostatų patvirtinimo" dalinio pakeitimo</text:span></text:p>
      <text:p text:style-name="P946"/>
      <text:p text:style-name="P947"><text:span text:style-name="T948">2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A2FCBF9B2288" office:target-frame-name="_top" xlink:show="replace"><text:span text:style-name="T953">715</text:span></text:a><text:span text:style-name="T954">, 2002-05-24, Žin., 2002, Nr. 53-2060<text:s/></text:span><text:span text:style-name="T955">(2002-05-29), i. k. 1021100NUTA00000715</text:span></text:p>
      <text:p text:style-name="P956"><text:span text:style-name="T957">Dėl Lietuvos Respublikos Vyriausybės 2001 m. kovo 14 d. nutarimo Nr. 291 "Dėl Lietuvos Respublikos vidaus reikalų ministerijos nuostatų patvirtinimo" pakeitimo</text:span></text:p>
      <text:p text:style-name="P958"/>
      <text:p text:style-name="P959"><text:span text:style-name="T960">3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C980556B787B" office:target-frame-name="_top" xlink:show="replace"><text:span text:style-name="T965">1340</text:span></text:a><text:span text:style-name="T966">, 2004-10-27, Žin., 2004, Nr. 158-5782 (2004-10-30), i. k. 1041100NUTA00001340</text:span></text:p>
      <text:p text:style-name="P967"><text:span text:style-name="T968">Dėl Lietuvos Respublikos Vyriausybės 2001 m. kovo 14 d. nutarimo Nr. 291 "Dėl Lietuvos Respublik</text:span><text:span text:style-name="T969">os vidaus reikalų ministerijos nuostatų patvirtinimo" pakeitimo</text:span></text:p>
      <text:p text:style-name="P970"/>
      <text:p text:style-name="P971"><text:span text:style-name="T972">4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TAR.561E36EEF4D2" office:target-frame-name="_top" xlink:show="replace"><text:span text:style-name="T977">262</text:span></text:a><text:span text:style-name="T978">, 2007-03-14, Žin., 2007, Nr. 34-1225 (2007-03-24), i. k</text:span><text:span text:style-name="T979">. 1071100NUTA00000262</text:span></text:p>
      <text:p text:style-name="P980"><text:span text:style-name="T981">Dėl Lietuvos Respublikos Vyriausybės 2001 m. kovo 14 d. nutarimo Nr. 291 "Dėl Lietuvos Respublikos vidaus reikalų ministerijos nuostatų patvirtinimo"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10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5T12:56:00Z</meta:creation-date>
    <dc:date>2018-01-05T12:56:00Z</dc:date>
    <meta:template xlink:href="Normal.dotm" xlink:type="simple"/>
    <meta:editing-cycles>2</meta:editing-cycles>
    <meta:editing-duration>PT0S</meta:editing-duration>
    <meta:document-statistic meta:page-count="11" meta:paragraph-count="321" meta:word-count="4114" meta:character-count="35679" meta:row-count="1062" meta:non-whitespace-character-count="31886"/>
  </office:meta>
</office:document-meta>
</file>