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indent="3.5437in"/>
    </style:style>
    <style:style style:name="P61" style:parent-style-name="Normal" style:master-page-name="MPF1" style:family="paragraph">
      <style:paragraph-properties fo:break-before="page" fo:margin-left="3.3472in" style:page-number="1">
        <style:tab-stops/>
      </style:paragraph-properties>
      <style:text-properties fo:text-transform="uppercase"/>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FF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letter-spacing="-0.002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2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2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in"/>
    </style:style>
    <style:style style:name="T125" style:parent-style-name="DefaultParagraphFont" style:family="text">
      <style:text-properties fo:font-weight="bold" style:font-weight-asian="bold" fo:letter-spacing="-0.002in"/>
    </style:style>
    <style:style style:name="T126" style:parent-style-name="DefaultParagraphFont" style:family="text">
      <style:text-properties fo:letter-spacing="-0.002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letter-spacing="-0.0027in"/>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font-weight="bold" style:font-weight-asian="bold"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text-align="justify" fo:text-indent="0.3937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font-weight="bold" style:font-weight-asian="bold"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letter-spacing="-0.002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letter-spacing="-0.0027in"/>
    </style:style>
    <style:style style:name="T200" style:parent-style-name="DefaultParagraphFont" style:family="text">
      <style:text-properties style:font-weight-complex="bold" fo:letter-spacing="-0.0027in"/>
    </style:style>
    <style:style style:name="T201" style:parent-style-name="DefaultParagraphFont" style:family="text">
      <style:text-properties style:font-weight-complex="bold" fo:letter-spacing="-0.002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letter-spacing="-0.002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letter-spacing="-0.0027in"/>
    </style:style>
    <style:style style:name="T206" style:parent-style-name="DefaultParagraphFont" style:family="text">
      <style:text-properties style:font-weight-complex="bold" fo:letter-spacing="-0.002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fo:letter-spacing="-0.002in"/>
    </style:style>
    <style:style style:name="T224" style:parent-style-name="DefaultParagraphFont" style:family="text">
      <style:text-properties style:font-weight-complex="bold"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font-weight="bold" style:font-weight-asian="bold"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color="#000000" fo:letter-spacing="0.0041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FF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FF" style:text-underline-type="single" style:text-underline-style="solid" style:text-underline-width="auto" style:text-underline-mode="continuous"/>
    </style:style>
    <style:style style:name="T308" style:parent-style-name="DefaultParagraphFont" style:family="text">
      <style:text-properties style:font-weight-complex="bold"/>
    </style:style>
    <style:style style:name="T309" style:parent-style-name="DefaultParagraphFont" style:family="text">
      <style:text-properties fo:color="#00FF00"/>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FF" style:text-underline-type="single" style:text-underline-style="solid" style:text-underline-width="auto" style:text-underline-mode="continuous"/>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color="#000000"/>
    </style:style>
    <style:style style:name="T343" style:parent-style-name="DefaultParagraphFont" style:family="text">
      <style:text-properties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13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text-align="justify" fo:text-indent="0.393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T396" style:parent-style-name="DefaultParagraphFont" style:family="text">
      <style:text-properties fo:letter-spacing="-0.0013in"/>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font-weight="bold" style:font-weight-asian="bold"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text-align="justify" fo:text-indent="0.3937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color="#000000"/>
    </style:style>
    <style:style style:name="T421" style:parent-style-name="DefaultParagraphFont" style:family="text">
      <style:text-properties fo:letter-spacing="-0.0013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13in"/>
    </style:style>
    <style:style style:name="T424" style:parent-style-name="DefaultParagraphFont" style:family="text">
      <style:text-properties fo:color="#000000"/>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color="#000000"/>
    </style:style>
    <style:style style:name="T428" style:parent-style-name="DefaultParagraphFont" style:family="text">
      <style:text-properties fo:color="#FF0000"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font-weight="bold" style:font-weight-asian="bold" fo:letter-spacing="-0.0013in"/>
    </style:style>
    <style:style style:name="T452" style:parent-style-name="DefaultParagraphFont" style:family="text">
      <style:text-properties fo:letter-spacing="-0.0013in"/>
    </style:style>
    <style:style style:name="P453" style:parent-style-name="Normal" style:family="paragraph">
      <style:paragraph-properties fo:text-align="justify" fo:text-indent="0.3937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27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text-align="center"/>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7">Suvestinė redakcija nuo 2008-04-23 iki 2008-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 22 straipsnio 9 punktu, Lietuvos Respublikos Vyriausybė</text:span><text:span text:style-name="T34"><text:s/></text:span><text:span text:style-name="T35">nutari</text:span><text:span text:style-name="T36">a:</text:span></text:p>
      <text:p text:style-name="P37"><text:span text:style-name="T38">1</text:span><text:span text:style-name="T39">. Patvirtinti<text:s/></text:span><text:span text:style-name="T40">Lietuvos Respublikos vidaus reikalų ministerijos nuostatus (pridedama).</text:span></text:p>
      <text:p text:style-name="P41"><text:span text:style-name="T42">2</text:span><text:span text:style-name="T43">. Pripažinti netekusiu galios Lietuvos Respublikos Vyriausybės 1998 m. rugpjūčio 6 d. nutarimą Nr. 1015 „Dėl Lietuvos Respublikos vidaus reikalų ministerijos nuostatų patvirtinimo</text:span><text:span text:style-name="T44">“ (Žin., 1998, Nr.<text:s/></text:span><text:a xlink:href="https://www.e-tar.lt/portal/lt/legalAct/TAR.FD6CAD406E72" office:target-frame-name="_blank" xlink:show="new"><text:span text:style-name="T45">72-2101</text:span></text:a><text:span text:style-name="T46">).</text:span></text:p>
      <text:p text:style-name="P47"/>
      <text:p text:style-name="P48"/>
      <text:p text:style-name="P49"/>
      <text:p text:style-name="P50"><text:span text:style-name="T51">Ministras Pirmininkas</text:span><text:span text:style-name="T52"><text:tab/>Rolandas Paksas</text:span></text:p>
      <text:p text:style-name="P53"/>
      <text:p text:style-name="P54"/>
      <text:p text:style-name="P55"/>
      <text:p text:style-name="P56"><text:span text:style-name="T57">Vidaus reikalų ministras</text:span><text:span text:style-name="T58"><text:tab/>Vytautas Markevičius</text:span></text:p>
      <text:p text:style-name="P59"/>
      <text:p text:style-name="P60"/>
      <text:soft-page-break/>
      <text:p text:style-name="P61">Patvirtinta</text:p>
      <text:p text:style-name="P67">Lietuvos Respublikos Vyriausybės 2001 m. kovo 14 d. nutarimu Nr. 291</text:p>
      <text:p text:style-name="P68">(Lietuvos Respublikos Vyriausybės 2008 m. balandžio 9 d. nutarimo Nr. 333</text:p>
      <text:p text:style-name="P69">redakcija)</text:p>
      <text:p text:style-name="Normal"/>
      <text:p text:style-name="P70"><text:span text:style-name="T71">Lietuvos Respublikos vidaus reikalų ministerijos nuostatai</text:span></text:p>
      <text:p text:style-name="Normal"/>
      <text:p text:style-name="P72"><text:span text:style-name="T73">I</text:span><text:span text:style-name="T74">.<text:s/></text:span><text:span text:style-name="T75">BENDROSIOS NUOSTATOS</text:span></text:p>
      <text:p text:style-name="Normal"/>
      <text:p text:style-name="P76">1. Lietuvos Respublikos vidaus reikalų ministerija (toliau vadinama – Vidaus reikalų ministerija, ministerija) yra Lietuvos<text:s/>Respublikos valstybės įstaiga.</text:p>
      <text:p text:style-name="P77">Vidaus reikalų ministerija atlieka įstatymų ir kitų teisės aktų jai pavestas vidaus reikalų srities valstybės valdymo funkcijas ir įgyvendina šioje srityje valstybės politiką.</text:p>
      <text:p text:style-name="P78">2. Vidaus reikalų ministerija savo veikloje vadovaujasi Lietuvos Respublikos Konstitucija, Lietuvos Respublikos tarptautinėmis sutartimis, Lietuvos Respublikos<text:span text:style-name="T79"><text:s/></text:span>Vyriausybės įstatymu (Žin., 1994, Nr.<text:s/><text:a xlink:href="https://www.e-tar.lt/portal/lt/legalAct/TAR.96A68BFC9E82" office:target-frame-name="_blank" xlink:show="new"><text:span text:style-name="T80">43-772</text:span></text:a>; 1998, Nr. 41(1)-1131), Lietuvos Respublikos viešojo administravimo įstatymu (Žin., 1999, Nr.<text:s/><text:a xlink:href="https://www.e-tar.lt/portal/lt/legalAct/TAR.0BDFFD850A66" office:target-frame-name="_blank" xlink:show="new"><text:span text:style-name="T81">60-1945</text:span></text:a>; 2006, Nr.<text:s/><text:a xlink:href="https://www.e-tar.lt/portal/lt/legalAct/TAR.73988CDF57C1" office:target-frame-name="_blank" xlink:show="new"><text:span text:style-name="T82">77-2975</text:span></text:a>), kitais Lietuvos Respublikos Seimo priimtais įstatymais ir teisės aktais, Respublikos Prezidento dekretais, Lietuvos Respublikos Vyriausybės nutarimais,<text:span text:style-name="T83"><text:s/></text:span>Ministro Pirmininko potvarkiais, taip pat šiais nuostatais.</text:p>
      <text:p text:style-name="P84">3.<text:s/>Vidaus reikalų ministerija yra viešasis juridinis asmuo, turintis sąskaitą banke ir antspaudą<text:s/><text:span text:style-name="T85">su Lietuvos valstybės herbu ir savo pavadinimu. Ministerijos buveinės adresas: Šventaragio g. 2,</text:span><text:s/>Vilnius, Lietuvos Respublika.</text:p>
      <text:p text:style-name="P86">4. Vidaus reikalų ministerija<text:s/>yra biudžetinė įstaiga, finansuojama iš Lietuvos Respublikos valstybės biudžeto (toliau vadinama – valstybės biudžetas).</text:p>
      <text:p text:style-name="P87"><text:span text:style-name="T88">5</text:span><text:span text:style-name="T89">. Vidaus reikalų ministerija turi savo ženklą.</text:span></text:p>
      <text:p text:style-name="P90"/>
      <text:p text:style-name="P91"><text:span text:style-name="T92">II</text:span><text:span text:style-name="T93">.<text:s/></text:span><text:span text:style-name="T94">VIDAUS REIKALŲ<text:s/></text:span><text:span text:style-name="T95">MINISTERIJOS UŽDAVINIAI IR FUNKCIJOS</text:span></text:p>
      <text:p text:style-name="P96"/>
      <text:p text:style-name="P97">6. Svarbiausieji Vidaus reikalų ministerijos uždaviniai yra:</text:p>
      <text:p text:style-name="P98">6.1. dalyvauti formuojant visuomenės saugumo valstybės politikos įgyvendinimo strategiją ir organizuoti jos vykdymą;</text:p>
      <text:p text:style-name="P99">6.2. dalyvauti įgyvendinant valstybės tarnybos politiką;</text:p>
      <text:p text:style-name="P100">6.3.<text:s/><text:span text:style-name="T101">įgyvendinti valstybės</text:span><text:span text:style-name="T102"><text:s/>politiką viešojo administravimo srityje</text:span>;</text:p>
      <text:p text:style-name="P103">6.4. dalyvauti formuojant ir įgyvendinant<text:s/><text:span text:style-name="T104">nacionalinę regioninę politiką</text:span>;</text:p>
      <text:p text:style-name="P105">6.5.<text:s/><text:span text:style-name="T106">užtikrinti valstybės ir savivaldybių interesų derinimą, kurti teisines ir ekonomines sąlygas, tinkamas teritorinei gyventojų be</text:span><text:span text:style-name="T107">ndruomenei funkcionuoti</text:span>;</text:p>
      <text:p text:style-name="P108">6.6. dalyvauti formuojant ir įgyvendinant valstybės politiką migracijos srityje;</text:p>
      <text:p text:style-name="P109">6.7.<text:span text:style-name="T110"><text:s/></text:span><text:span text:style-name="T111">dalyvauti įgyvendinant valstybės informacinės visuomenės plėtros politiką</text:span>;</text:p>
      <text:p text:style-name="P112">6.8. pagal kompetenciją dalyvauti formuojant ir<text:s/>įgyvendinant Lietuvos Europos Sąjungos ir tarptautinių ryšių politiką.</text:p>
      <text:p text:style-name="P113">7. Įgyvendindama 6.1 punkte nurodytą uždavinį, ministerija:</text:p>
      <text:p text:style-name="P114">7.1.<text:span text:style-name="T115"><text:s/></text:span>rengia visuomenės saugumo valstybės politikos įgyvendinimo strategiją;</text:p>
      <text:p text:style-name="P116">7.2. analizuoja visuomenės saugumo<text:s/>būklę šalyje, teikia Lietuvos Respublikos Vyriausybei išvadas ir pasiūlymus;</text:p>
      <text:p text:style-name="P117">7.3. analizuoja pavaldžių institucijų ir įstaigų (toliau vadinama – pavaldžios institucijos) veiklą ir jos rezultatus, pagal kompetenciją<text:span text:style-name="T118"><text:s/></text:span>koordinuoja nusikaltimų kontrolės ir<text:s/>prevencijos, taip pat kitų programų, skirtų visuomenės saugumui užtikrinti, rengimą ir įgyvendinimą;</text:p>
      <text:p text:style-name="P119">7.4. rengia įstatymų, Lietuvos Respublikos Vyriausybės nutarimų, nacionalinių programų ir kitų teisės aktų, skirtų visuomenės saugumui stiprinti, projektus;</text:p>
      <text:p text:style-name="P120">7.5.<text:span text:style-name="T121"><text:s/></text:span>užtikrina policijos veiklos organizavimą;</text:p>
      <text:p text:style-name="P122">7.6. pagal kompetenciją koordinuoja valstybės politikos įgyvendinimą priešgaisrinės saugos srityje ir užtikrina priešgaisrinės saugos organizavimą visoje Lietuvos Respublikos teritorijoje;</text:p>
      <text:p text:style-name="P123">7.7.<text:s/><text:span text:style-name="T124">įgyvendina Lietuvos Respublikos Vyriausybės</text:span><text:span text:style-name="T125"><text:s/></text:span><text:span text:style-name="T126">politiką civilinės saugos srityje, koordinuoja civilinės saugos ir gelbėjimo sistemos institucijų veiklą įgyvendinant jų kompetencijai skirtus uždavinius</text:span>;</text:p>
      <text:p text:style-name="P127">7.8.<text:span text:style-name="T128"><text:s/></text:span>organizuoja ir užtikrina Lietuvos Respublikos<text:s/>valstybės sienos apsaugos sausumoje ir teritoriniuose vandenyse politikos įgyvendinimą;</text:p>
      <text:p text:style-name="P129">7.9.<text:span text:style-name="T130"><text:s/></text:span>užtikrina Lietuvos Respublikos teritorijoje saugomų asmenų ir objektų apsaugos<text:s/><text:span text:style-name="T131">organizavimą,</text:span><text:span text:style-name="T132"><text:s/></text:span><text:span text:style-name="T133">taip pat vadovybės fizinės apsaugos organizavimą už Lietuvos Resp</text:span><text:span text:style-name="T134">ublikos ribų;</text:span></text:p>
      <text:p text:style-name="P135">7.10.<text:span text:style-name="T136"><text:s/></text:span>pagal kompetenciją organizuoja ir užtikrina valstybės politikos įgyvendinimą kelių transporto priemonių registravimo, vairuotojų egzaminavimo ir vairuotojų pažymėjimų išdavimo srityje;</text:p>
      <text:p text:style-name="P137">7.11.<text:span text:style-name="T138"><text:s/></text:span>užtikrina Viešojo saugumo tarnybos<text:s/>prie Vidaus reikalų ministerijos pajėgų panaudojimą padedant vidaus reikalų centrinėms įstaigoms atlikti pavestas funkcijas;</text:p>
      <text:p text:style-name="P139">7.12.<text:span text:style-name="T140"><text:s/></text:span>pagal kompetenciją užtikrina pavojaus žmonių gyvybei, sveikatai ar turtui ypatingų ir ekstremalių situacijų atvejais likvidavimą, viešosios tvarkos ypatingų ir ekstremalių situacijų atvejais atkūrimą ir palaikymo organizavimą;</text:p>
      <text:p text:style-name="P141"><text:span text:style-name="T142">7.13</text:span><text:span text:style-name="T143">.</text:span><text:span text:style-name="T144"><text:s/></text:span><text:span text:style-name="T145">organizuoja valstybės finansų sistemos apsaugą nuo nusikalstamo poveikio;</text:span></text:p>
      <text:p text:style-name="P146"><text:span text:style-name="T147">7.14</text:span><text:span text:style-name="T148">.</text:span><text:span text:style-name="T149"><text:s/></text:span><text:span text:style-name="T150">atlieka atsakingosios institucijos funkcijas įgyvendinan</text:span><text:span text:style-name="T151">t Šengeno priemonę ir Specialiąją Kaliningrado tranzito programą;</text:span></text:p>
      <text:p text:style-name="P152"><text:span text:style-name="T153">7.15</text:span><text:span text:style-name="T154">. atlieka atsakingosios institucijos funkcijas įgyvendinant Išorės sienų fondo 2007–2013 m. ir Europos grąžinimo fondo 2008–2013 m. pagal Solidarumo ir migracijos srautų valdymo bend</text:span><text:span text:style-name="T155">rąją programą daugiametes ir metines programas;</text:span></text:p>
      <text:p text:style-name="P156">7.16.<text:span text:style-name="T157"><text:s/></text:span>vykdo ir užtikrina atominės elektrinės ir gabenamų per šalies teritoriją branduolinių medžiagų krovinių fizinę apsaugą.</text:p>
      <text:p text:style-name="P158">8. Įgyvendindama 6.2 punkte nurodytą uždavinį, ministerija:</text:p>
      <text:p text:style-name="P159">8.1. dalyvauja vykdant valstybės tarnybos bendrąjį valdymą;</text:p>
      <text:p text:style-name="P160">8.2. rengia teisės aktų, reglamentuojančių valstybės tarnybą, projektus;</text:p>
      <text:p text:style-name="P161">8.3.<text:span text:style-name="T162"><text:s/></text:span>dalyvauja formuojant personalo valdymo viešajame sektoriuje strategines kryptis.</text:p>
      <text:p text:style-name="P163"><text:span text:style-name="T164">9</text:span><text:span text:style-name="T165">. Įgyvendindama 6.3 punkte n</text:span>urodytą<text:span text:style-name="T166"><text:s/>uždavinį, ministerija:</text:span></text:p>
      <text:p text:style-name="P167">9.1.<text:s/><text:span text:style-name="T168">rengia valstybės politikos viešojo administravimo srityje įgyvendinimo strategiją ir pagal kompetenciją koordinuoja jos įgyvendinimą;</text:span></text:p>
      <text:p text:style-name="P169">9.2.<text:span text:style-name="T170"><text:s/></text:span>teisės aktų nustatyta tvarka derina<text:s/><text:span text:style-name="T171">teisės aktų dėl viešojo administravimo<text:s/></text:span><text:span text:style-name="T172">subjektų vidaus administravimo tobulinimo projektus;</text:span></text:p>
      <text:p text:style-name="P173">9.3.<text:span text:style-name="T174"><text:s/>koordinuoja bendrosios valstybės politikos viešųjų paslaugų teikimo asmenims srityje įgyvendinimą, teikia Lietuvos Respublikos Vyriausybei pasiūlymus dėl<text:s/></text:span>viešųjų paslaugų teikimo administravimo<text:s/>tobulinimo<text:span text:style-name="T175">;</text:span></text:p>
      <text:p text:style-name="P176">9.4.<text:span text:style-name="T177"><text:s/></text:span><text:span text:style-name="T178">teikia Lietuvos Respublikos Vyriausybei pasiūlymus</text:span><text:span text:style-name="T179"><text:s/></text:span><text:span text:style-name="T180">dėl administracinio reglamentavimo tobulinimo;</text:span></text:p>
      <text:p text:style-name="P181"><text:span text:style-name="T182">9.5</text:span><text:span text:style-name="T183">. pagal kompetenciją teikia Lietuvos Respublikos Vyriausybei pasiūlymus dėl<text:s/></text:span>administracinių paslaugų teikimo tobulinimo;</text:p>
      <text:p text:style-name="P184">9.6.<text:span text:style-name="T185"><text:s/></text:span><text:span text:style-name="T186">dalyvauja formuojant ir įgyvendinant kokybės</text:span><text:span text:style-name="T187"><text:s/></text:span><text:span text:style-name="T188">vadybos politiką viešojo administravimo srityje</text:span>.</text:p>
      <text:p text:style-name="P189">10. Įgyvendindama 6.4 punkte nurodytą uždavinį, ministerija:</text:p>
      <text:p text:style-name="P190">10.1. koordinuoja nacionalinę regioninę politiką<text:span text:style-name="T191">;</text:span></text:p>
      <text:p text:style-name="P192">10.2.<text:s/><text:span text:style-name="T193">atlieka</text:span><text:span text:style-name="T194"><text:s/>Europos Bendrijų iniciatyvos INTERREG IIIA kaimynystės programos tarp Lietuvos, Lenkijos ir Rusijos Federacijos (Kaliningrado srities) vadovaujančiosios institucijos funkcijas pagal atitinkamų Europos Sąjungos teisės aktų nuostatas;</text:span></text:p>
      <text:p text:style-name="P195"><text:span text:style-name="T196">10.3</text:span><text:span text:style-name="T197">.</text:span><text:s/><text:span text:style-name="T198">atlieka<text:s/></text:span><text:span text:style-name="T199">Euro</text:span><text:span text:style-name="T200">pos Bendrijų iniciatyvos INTERREG IIIA kaimynystės programos tarp Latvijos, Lietuvos ir Baltarusijos, Baltijos jūros regiono INTERREG IIIB kaimynystės programos, INTERREG IIIC (Šiaurės, Rytų, Pietų ir Vakarų) programų, INTERACT programos administravimo Lie</text:span><text:span text:style-name="T201">tuvoje funkcijas pagal atitinkamų Europos Sąjungos teisės aktų nuostatas;</text:span></text:p>
      <text:p text:style-name="P20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03">vadovaujančiosios institucijos funkcijas pagal atitinkamų Europos Sąjungos teisės aktų nuostatas, jeigu tai numatyta atitinkamose programose;</text:span></text:p>
      <text:p text:style-name="P204">10.5. koordinuoja 2007–2013 metų Europos Sąjungos finansinio laikotarpio Europos kaimynystės ir partnerystės priemonės bendradarbiavimo per sieną programų, kuriose dalyvauja Lietuvos Respublika, rengimą ir įgyvendinimą, atlieka programų<text:s/><text:span text:style-name="T205">vadovaujančiosios institucijos<text:s/></text:span><text:span text:style-name="T206">funkcijas pagal atitinkamų Europos Sąjungos teisės aktų nuostatas, jeigu tai numatyta atitinkamose programose;</text:span></text:p>
      <text:p text:style-name="P207"><text:span text:style-name="T208">10.6</text:span><text:span text:style-name="T209">. dalyvauja tobulinant valstybės valdymą Lietuvos Respublikos teritorijos aukštesniuosiuose administraciniuose vienetuose</text:span>;<text:span text:style-name="T210"><text:s/></text:span></text:p>
      <text:p text:style-name="P211">10.7. koordinuoja Europos Sąjungos struktūrinės paramos, skirtos regionų projektams, planavimą ir naudojimą.</text:p>
      <text:p text:style-name="P212">11. Įgyvendindama 6.5 punkte nurodytą uždavinį, ministerija:</text:p>
      <text:p text:style-name="P213">11.1. dalyvauja įgyvendinant vietos savivaldos politiką, rengia vietos savivaldos politikos įgyvendinimo strategiją ir koordinuoja šios strategijos įgyvendinimą;</text:p>
      <text:p text:style-name="P214">11.2. dalyvauja rengiant teisės aktų, susijusių su vietos savivalda ir savivaldybių administracine priežiūra, projektus;</text:p>
      <text:p text:style-name="P215">11.3. nagrinėja pasiūlymus dėl apskričių ar savivaldybių steigimo ar panaikinimo, pavadinimų joms suteikimo ar keitimo, jų teritorijų ribų ir centrų nustatymo ar keitimo;</text:p>
      <text:p text:style-name="P216">11.4. nagrinėja pasiūlymus dėl gyvenamųjų vietovių nustatymo ar panaikinimo, jų teritorijų ribų nustatymo ar keitimo, pavadinimų gyvenamosioms vietovėms suteikimo ar keitimo;</text:p>
      <text:p text:style-name="P217">11.5. bendradarbiaudama su Lietuvos savivaldybių asociacija, valstybės ir savivaldybių institucijomis bei įstaigomis, nagrinėja ir vertina jų išvadas ir pasiūlymus dėl įstatymų, Lietuvos Respublikos Vyriausybės<text:s/>nutarimų, kitų teisės aktų, susijusių su vietos savivaldos, savivaldybių administracinės priežiūros klausimais, projektų;</text:p>
      <text:p text:style-name="P218">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19">33-816</text:span></text:a>).</text:p>
      <text:p text:style-name="P220">12. Įgyvendindama 6.6 punkte nurodytą uždavinį, ministerija:</text:p>
      <text:p text:style-name="P221">12.1. pagal kompetenciją organizuoja valstybinį migracijos reguliavimą;</text:p>
      <text:p text:style-name="P222"><text:span text:style-name="T223">12.2</text:span><text:span text:style-name="T224">. pagal kompetenciją</text:span><text:span text:style-name="T225"><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26">12.3. teikia Lietuvos Respublikos Vyriausybei pasiūlymus dėl migracijos politikos įgyvendinimo tobulinimo;</text:p>
      <text:p text:style-name="P227">12.4. pagal kompetenciją koordinuoja projektų ir programų, susijusių su migracijos politikos įgyvendinimu, rengimą ir įgyvendinimą.</text:p>
      <text:p text:style-name="P228"><text:span text:style-name="T229">13</text:span><text:span text:style-name="T230">. Įgyvendindama 6.7 punkte nurodytą uždavinį, ministerija:</text:span></text:p>
      <text:p text:style-name="P231"><text:span text:style-name="T232">13.1</text:span><text:span text:style-name="T233">. pagal kompetenciją formuoja<text:s/></text:span><text:span text:style-name="T234">Lietuvos Respublikos informacinės visuomenės plėtros, informacinių technologijų taikymo valstybės valdyme strategiją ir dalyvauja ją įgyvendinant;</text:span></text:p>
      <text:p text:style-name="P235"><text:span text:style-name="T236">13.2</text:span><text:span text:style-name="T237">. koordinuoja informacinių technologijų saugą valstybės institucijose ir įstaigose;</text:span></text:p>
      <text:p text:style-name="P238">13.3. organizuoja ministerijos kompetencijai priskirtų registrų ir informacinių sistemų valstybės politikos įgyvendinimą;</text:p>
      <text:p text:style-name="P239">13.4. pagal kompetenciją dalyvauja formuojant elektroninės valdžios politiką Lietuvoje;</text:p>
      <text:p text:style-name="P240"><text:span text:style-name="T241">13.5</text:span><text:span text:style-name="T242">. vykdo elektroninės valdžios projektų valdymą<text:s/></text:span><text:span text:style-name="T243">ir viešųjų paslaugų teikimo naudojant skaitmenines technologijas priežiūrą;</text:span></text:p>
      <text:p text:style-name="P244"><text:span text:style-name="T245">13.6</text:span><text:span text:style-name="T246">. atlieka Lietuvos Respublikos ir NATO įslaptintos informacijos naudojimo sistemų</text:span><text:span text:style-name="T247"><text:s/></text:span><text:span text:style-name="T248">Saugumo priežiūros tarnybos funkcijas;</text:span></text:p>
      <text:p text:style-name="P249"><text:span text:style-name="T250">13.7</text:span><text:span text:style-name="T251">. koordinuoja Lietuvos dalyvavimą Europos B</text:span><text:span text:style-name="T252">endrijos elektroninio keitimosi duomenimis tarp administracijų programoje (IDA);</text:span></text:p>
      <text:p text:style-name="P253">13.8. koordinuoja ministerijos kompetencijai priskirtų informacinių technologijų projektus;</text:p>
      <text:p text:style-name="P254"><text:span text:style-name="T255">13.9</text:span><text:span text:style-name="T256">. koordinuoja asmens identifikavimą elektroninėje erdvėje.</text:span></text:p>
      <text:p text:style-name="P257">14.<text:s/>Įgyvendindama 6.8 punkte nurodytą uždavinį, ministerija:</text:p>
      <text:p text:style-name="P258">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59">14.2. pagal kompetenciją užtikrina efektyvų atstovavimą Lietuvos interesams Europos Sąjungos institucijose ir jų darbo organuose;</text:p>
      <text:p text:style-name="P260">14.3. pagal kompetenciją perkelia į nacionalinę teisę ir įgyvendina Europos Sąjungos teisę (<text:span text:style-name="T261">acquis communautaire</text:span>), vykdo kitus Lietuvos narystės Europos Sąjungoje įsipareigojimus ir Europos Sąjungos teisės aktų nustatyta tvarka apie tai informuoja Europos Sąjungos institucijas;</text:p>
      <text:p text:style-name="P262">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63">14.5. atlieka Lietuvos 2007–2013 metų Europos Sąjungos struktūrinės paramos panaudojimo strategijos ir veiksmų programų įgyvendinimo valdymo ir kontrolės sistemos tarpinės institucijos funkcijas;</text:p>
      <text:p text:style-name="P264">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65">14.7. pagal kompetenciją užtikrina bendradarbiavimą su atitinkamomis užsienio valstybėmis, tarptautinėmis organizacijomis, užsienio valstybių diplomatinėmis atstovybėmis, kitomis<text:s/>institucijomis.</text:p>
      <text:p text:style-name="P266">15. Vidaus reikalų ministerija taip pat atlieka šias funkcijas:</text:p>
      <text:p text:style-name="P267">15.1. kontroliuoja pavaldžių institucijų veiklą, atlieka jų valdymo priežiūrą, dalyvauja rengiant šių institucijų veiklos standartus;</text:p>
      <text:p text:style-name="P268">15.2. pagal kompetenciją atstovauja valstybei bylose dėl žalos, atsiradusios dėl viešojo administravimo subjektų neteisėtų aktų, atlyginimo fiziniams ir juridiniams asmenims;</text:p>
      <text:p text:style-name="P269">15.3. dalyvauja organizuojant Lietuvos Respublikoje ir užsienyje konferencijas, seminarus, kitus tarptautinius renginius viešojo saugumo, viešojo administravimo<text:span text:style-name="T270"><text:s/></text:span>tobulinimo, vietos savivaldos, regioninės plėtros ir kitais su Vidaus reikalų ministerijos veikla susijusiais klausimais;</text:p>
      <text:p text:style-name="P271">15.4. nustatytąja tvarka nagrinėja asmenų prašymus, skundus ir pranešimus, priskirtinus ministerijos kompetencijai, imasi priemonių, kad būtų atsakyta į juose keliamus klausimus;</text:p>
      <text:p text:style-name="P272">15.5.<text:span text:style-name="T273"><text:s/></text:span>informuoja visuomenę apie ministerijos veiklą;</text:p>
      <text:p text:style-name="P274">15.6. užtikrina deramas darbo ir poilsio sąlygas ministerijos valstybės tarnautojams ir darbuotojams, dirbantiems pagal darbo sutartis<text:span text:style-name="T275"><text:s/></text:span><text:span text:style-name="T276">ir gaunantiems darbo užmokestį iš valstybės biudžeto ir valstybės pinigų fondų (toliau vadinama – darbuotojai),</text:span><text:s/>užtikrina jiems teisės aktų nustatytas socialines ir sveikatos apsaugos garantijas;</text:p>
      <text:p text:style-name="P277">15.7. užtikrina ministerijos administracijos padalinių personalo parinkimą, kvalifikacijos tobulinimą;</text:p>
      <text:p text:style-name="P278">15.8. skiria ir moka pareigūnų ir karių valstybinę pensiją vidaus reikalų įstaigų pareigūnams ir kariams, išėjusiems iš tarnybos<text:span text:style-name="T279">;</text:span></text:p>
      <text:p text:style-name="P280">15.9. atlieka kitas įstatymų, Lietuvos Respublikos Vyriausybės nutarimų ir kitų teisės aktų nustatytas funkcijas.</text:p>
      <text:p text:style-name="P281"/>
      <text:p text:style-name="P282"><text:span text:style-name="T283">III</text:span><text:span text:style-name="T284">.<text:s/></text:span><text:span text:style-name="T285">VIDAUS REIKALŲ MINISTERIJOS TEISĖS</text:span></text:p>
      <text:p text:style-name="P286"/>
      <text:p text:style-name="P287">16.<text:span text:style-name="T288"><text:s/></text:span>Vidaus reikalų ministerija, įgyvendindama jai pavestus uždavinius<text:span text:style-name="T289"><text:s/></text:span>ir atlikdama jos kompetencijai priskirtas funkcijas, turi teisę:</text:p>
      <text:p text:style-name="P290">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291">16.2. pagal kompetenciją tikrinti, kaip įmonės, įstaigos, organizacijos ir asmenys laikosi įstatymų, vykdo Lietuvos Respublikos Vyriausybės nutarimus, taip pat vidaus reikalų ministro įsakymus ir kitus teisės aktus, duoti privalomus vykdyti<text:s/>nurodymus šalinti nustatytus įstatymų ir kitų teisės aktų pažeidimus;</text:p>
      <text:p text:style-name="P292">16.3. tikrinti pagal kompetenciją ministerijos įsteigtų ar jai priskirtų įstaigų darbą, nustatyti joms uždavinius, gauti jų darbo ataskaitas,<text:span text:style-name="T293"><text:s/></text:span>prireikus teikti joms metodinius nurodymus;</text:p>
      <text:p text:style-name="P294">16.4. pasitelkti ministerijų ir Vyriausybės įstaigų, taip pat kitų įstaigų ir organizacijų atstovus ir specialistus, susitarusi su jų vadovais, ministerijos sprendžiamoms problemoms nagrinėti, sudaryti komisijas (darbo grupes) įstatymų ir Lietuvos<text:s/>Respublikos Vyriausybės nutarimų projektams rengti;</text:p>
      <text:p text:style-name="P295">16.5. pagal kompetenciją sudaryti sutartis ir susitarimus su Lietuvos Respublikos ir užsienio valstybių juridiniais asmenimis.</text:p>
      <text:p text:style-name="P296">17. Vidaus reikalų ministerija turi ir kitų teisių, kurias jai<text:s/>suteikia įstatymai, Lietuvos Respublikos Vyriausybės nutarimai ir kiti teisės aktai.</text:p>
      <text:p text:style-name="Normal"/>
      <text:p text:style-name="P297"><text:span text:style-name="T298">IV</text:span><text:span text:style-name="T299">.<text:s/></text:span><text:span text:style-name="T300">VIDAUS REIKALŲ MINISTERIJOS VEIKLOS ORGANIZAVIMAS</text:span></text:p>
      <text:p text:style-name="P301"/>
      <text:p text:style-name="P302">18. Vidaus reikalų ministerijos veikla organizuojama vadovaujantis ministro patvirtintais viešai paskelbtais strateginiais veiklos planais, rengiamais vadovaujantis Strateginio planavimo metodika, patvirtinta Lietuvos Respublikos<text:span text:style-name="T303"><text:s/></text:span>Vyriausybės 2002 m. birželio 6 d. nutarimu Nr. 827 (Žin., 2002, Nr.<text:s/><text:a xlink:href="https://www.e-tar.lt/portal/lt/legalAct/TAR.A6665E0FB4EC" office:target-frame-name="_blank" xlink:show="new"><text:span text:style-name="T304">57-2312</text:span></text:a>; 2007, Nr.<text:s/><text:a xlink:href="https://www.e-tar.lt/portal/lt/legalAct/TAR.77F5BD135621" office:target-frame-name="_blank" xlink:show="new"><text:span text:style-name="T305">23-879</text:span></text:a>), ir derinamais su Lietuvos Respublikos Vyriausybės programa, Valstybės ilgalaikės raidos strategija, patvirtinta Lietuvos<text:s/>Respublikos Seimo 2002 m. lapkričio 12 d. nutarimu Nr. IX-1187 (Žin.,<text:s/><text:span text:style-name="T306">2002, Nr. </text:span><text:a xlink:href="https://www.e-tar.lt/portal/lt/legalAct/TAR.455D7C22A4D9" office:target-frame-name="_blank" xlink:show="new"><text:span text:style-name="T307">113-5029</text:span></text:a><text:span text:style-name="T308">)</text:span>, kitais strateginio planavimo dokumentais. Sutrumpintam ministerijos strateginiam<text:s/>veiklos planui pritaria Lietuvos Respublikos<text:span text:style-name="T309"><text:s/></text:span>Vyriausybė.</text:p>
      <text:p text:style-name="P310">Ministerijos strateginio veiklos plano įgyvendinimo kontrolę atlieka ministras arba ministro sudaryta strateginio planavimo grupė.</text:p>
      <text:p text:style-name="P311"><text:span text:style-name="T312">19</text:span><text:span text:style-name="T313">. Vidaus reikalų ministerijos administracijos padalinių veikl</text:span><text:span text:style-name="T314">ą reguliuoja</text:span><text:s/><text:span text:style-name="T315">Vidaus reikalų ministerijos darbo reglamentas, patvirtintas vidaus reikalų ministro 2004 m. sausio 13 d. įsakymu Nr. 1V-8 (Žin., 2004, Nr.<text:s/></text:span><text:a xlink:href="https://www.e-tar.lt/portal/lt/legalAct/TAR.C185AC70B04A" office:target-frame-name="_blank" xlink:show="new"><text:span text:style-name="T316">12-348</text:span></text:a><text:span text:style-name="T317">), Vidaus rei</text:span><text:span text:style-name="T318">kalų ministerijos vidaus tvarkos taisyklės, patvirtintos vidaus reikalų ministro 2006 m. rugpjūčio 17 d. įsakymu Nr. 1V-328 (Žin., 2006, Nr.<text:s/></text:span><text:a xlink:href="https://www.e-tar.lt/portal/lt/legalAct/TAR.27B76EF1007D" office:target-frame-name="_blank" xlink:show="new"><text:span text:style-name="T319">90-3533</text:span></text:a><text:span text:style-name="T320">), ir vidaus reikalų ministro tvirtinami ministerijos administracijos padalinių nuostatai.<text:s/></text:span></text:p>
      <text:p text:style-name="P321"><text:span text:style-name="T322">Ministerijos a</text:span><text:span text:style-name="T323">dministracijos valstybės tarnautojų ir darbuotojų pareigybių paskirtis, pareigybių pavadinimai, pareigybėms priskirtos funkcijos ir specialieji reikal</text:span><text:span text:style-name="T324">avimai, keliami atitinkamas pareigas einantiems asmenims, nustatyti vidaus reikalų ministro tvirtinamuose pareigybių aprašymuose.</text:span></text:p>
      <text:p text:style-name="P325">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26">Pavaduojantysis ministras neatlieka funkcijų, nurodytų 22.6, 22.9, 22.13–22.15, 22.17, 22.20 ir 22.21 punktuose.</text:p>
      <text:p text:style-name="P327">21. Ministras, vadovaudamas jam pavestoms valdymo sritims, yra atsakingas Lietuvos Respublikos Seimui, Respublikos Prezidentui ir tiesiogiai pavaldus Ministrui Pirmininkui.</text:p>
      <text:p text:style-name="P328">22. Ministras:</text:p>
      <text:p text:style-name="P329">22.1. sprendžia ministerijos kompetencijos klausimus ir yra tiesiogiai atsakingas už Lietuvos Respublikos Vyriausybės programos ir jos įgyvendinimo priemonių, priklausančių ministerijos kompetencijai, įgyvendinimą;</text:p>
      <text:p text:style-name="P330">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31">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32">63-1238</text:span></text:a>; 2003, Nr.<text:s/><text:a xlink:href="https://www.e-tar.lt/portal/lt/legalAct/TAR.82F9BDFF3410" office:target-frame-name="_blank" xlink:show="new"><text:span text:style-name="T333">27-1089</text:span></text:a>), nustatyta tvarka įstatymų ir kitų teisės aktų projektus;</text:p>
      <text:p text:style-name="P334">22.4. užtikrina Lietuvos Respublikos Vyriausybės ir Ministro Pirmininko pavedimų vykdymą;</text:p>
      <text:p text:style-name="P335">22.5. priima ir pasirašo įsakymus, tikrina, kaip jie įgyvendinami, prireikus gali priimti bendrus įsakymus kartu su kitais ministrais;</text:p>
      <text:p text:style-name="P336">22.6. tvirtina ministerijos ir įstaigų prie ministerijos strateginius veiklos planus;<text:s/></text:p>
      <text:p text:style-name="P337">2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338">22.8. teikia Lietuvos Respublikos Vyriausybei įstaigų prie ministerijos nuostatų projektus, Lietuvos Respublikos Vyriausybės pavedimu tvirtina įstaigų prie ministerijos nuostatus<text:s/>ir jų administracijos struktūrą;</text:p>
      <text:p text:style-name="P339"><text:span text:style-name="T340">22.9</text:span><text:span text:style-name="T341">. tvirtina ministerijos administracijos struktūrą ir<text:s/></text:span><text:span text:style-name="T342">valstybės tarnautojų ir darbuotojų</text:span><text:s/><text:span text:style-name="T343">pareigybių sąrašą, neviršydamas darbo užmokesčiui nustatytų lėšų<text:s/></text:span><text:span text:style-name="T344">ir Vidaus reikalų ministerijai Lietuvos Respublikos Vyriausybė</text:span><text:span text:style-name="T345">s patvirtinto didžiausio leistino valstybės tarnautojų ir darbuotojų<text:s/></text:span>pareigybių skaičiaus<text:span text:style-name="T346">;</text:span></text:p>
      <text:p text:style-name="P347"><text:span text:style-name="T348">22.10</text:span><text:span text:style-name="T349">. koordinuoja ir kontroliuoja ministerijos administracijos padalinių veiklą;</text:span></text:p>
      <text:p text:style-name="P350">22.11. tvirtina ministerijos administracijos padalinių nuostatus ir<text:s/><text:span text:style-name="T351">valstybės tarnautojų ir darbuotojų<text:s/></text:span>pareigybių aprašymus;</text:p>
      <text:p text:style-name="P352">22.12.<text:s/><text:span text:style-name="T353">koordinuoja ir kontroliuoja įstaigų prie ministerijos veiklą, jeigu šių funkcijų nepaveda ministerijos valstybės sekretoriui ir ministerijos sekretoriams ir jeigu įstatymai nenustato kitai</text:span><text:span text:style-name="T354">p;</text:span></text:p>
      <text:p text:style-name="P355">22.13.<text:s/><text:span text:style-name="T356">įstatymų nustatyta tvarka priima į pareigas ir atleidžia iš jų ministerijos valstybės tarnautojus<text:s/></text:span><text:span text:style-name="T357">ir darbuotojus</text:span>,<text:s/><text:span text:style-name="T358">juos skatina, skiria jiems tarnybines ar drausmines nuobaudas ir pašalpas arba šias funkcijas gali pavesti atlikti ministerijos<text:s/></text:span><text:span text:style-name="T359">valstybės sekretoriui</text:span>;</text:p>
      <text:p text:style-name="P360">22.14.<text:s/><text:span text:style-name="T361">įstatymų nustatyta tvarka priima į pareigas ir atleidžia iš jų įstaigų prie ministerijos vadovus, juos skatina ir skiria jiems tarnybines ar drausmines nuobaudas ir pašalpas, jeigu įstatymai nenustato kitaip;</text:span></text:p>
      <text:p text:style-name="P362"><text:span text:style-name="T363">22.15</text:span><text:span text:style-name="T364">. nu</text:span><text:span text:style-name="T365">stato ministerijos valstybės sekretoriaus ir ministerijos sekretorių administravimo sritis</text:span>;</text:p>
      <text:p text:style-name="P366">22.16. tvirtina strategines policijos veiklos programas ir kontroliuoja jų vykdymą;</text:p>
      <text:p text:style-name="P367">22.17. policijos generalinio komisaro teikimu skiria į pareigas ir<text:s/>atleidžia iš jų generalinio komisaro pavaduotojus;</text:p>
      <text:p text:style-name="P368">22.18.<text:span text:style-name="T369"><text:s/></text:span>rekomenduoja policijos generaliniam komisarui panaikinti jo ar jam pavaldžių įstaigų priimtus teisės aktus, jeigu šie, ministro nuomone, prieštarauja Lietuvos Respublikos<text:s/><text:span text:style-name="T370">Konstitucijai, įstatyma</text:span><text:span text:style-name="T371">ms, Lietuvos Respublikos tarptautinėms sutartims, kitiems teisės aktams;</text:span></text:p>
      <text:p text:style-name="P372">22.19. formuoja pagrindines Lietuvos Respublikos Vyriausybės programos įgyvendinimo kryptis valstybės sienos apsaugos politikos srityje ir kontroliuoja jų vykdymą;</text:p>
      <text:p text:style-name="P373">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374">22.21. suderinęs su Ministru Pirmininku, skiria į pareigas Viešojo saugumo tarnybos prie Vidaus reikalų ministerijos (toliau vadinama – Viešojo saugumo tarnyba) vadą; Viešojo saugumo<text:s/><text:soft-page-break/>tarnybos vado teikimu skiria<text:span text:style-name="T375"><text:s/></text:span>į pareigas ir iš jų atleidžia Viešojo<text:s/>saugumo tarnybos vado pavaduotojus;</text:p>
      <text:p text:style-name="P376">22.22. pagal kompetenciją atstovauja Lietuvos Respublikai Europos Sąjungos Teisingumo ir vidaus reikalų taryboje;</text:p>
      <text:p text:style-name="P377">22.23. įgyvendina vidaus tarnybos valdymą;</text:p>
      <text:p text:style-name="P378">22.24. atlieka kitas įstatymų ir Lietuvos<text:s/>Respublikos Vyriausybės nutarimų pavestas funkcijas.</text:p>
      <text:p text:style-name="P379">23.<text:s/><text:span text:style-name="T380">Ministro politinio (asmeninio) pasitikėjimo valstybės tarnautojai – viceministras, ministro patarėjas (patarėjai), ministro atstovas spaudai ir kiti ministro politinio (asmeninio) pasitikėjimo<text:s/></text:span><text:span text:style-name="T381">valstybės tarnautojai – padeda ministrui suformuoti politines nuostatas ir prioritetus, priimti sprendimus ir juos įgyvendinti</text:span>.</text:p>
      <text:p text:style-name="P382">Ministras savo įgaliojimų laikotarpiu gali turėti visuomeninių konsultantų, kurie ministro prašymu teikia jam konsultacijas, pasiūlymus, išvadas ir kitą informaciją.</text:p>
      <text:p text:style-name="P383">24.<text:s/><text:span text:style-name="T384">Viceministras:</text:span></text:p>
      <text:p text:style-name="P385">24.1. kontroliuoja, ar ministerijos rengiami teisės aktų projektai atitinka ministro politines nuostatas ir Lietuvos Respublikos Vyriausybės programos nuostatas ministrui pavestose valdymo srityse;</text:p>
      <text:p text:style-name="P386"><text:span text:style-name="T387">24.2</text:span><text:span text:style-name="T388">. koordinuoja ministro politinio (asmeninio) pasitikėjimo valstybės tarnautojų veiklą;</text:span></text:p>
      <text:p text:style-name="P389">24.3. ministro pavedimu atstovauja ministrui, pristatydamas ir aptardamas ministro<text:s/><text:span text:style-name="T390">politines nuostatas ir sprendimus visuomenei, Lietuvos Respublikos Se</text:span><text:span text:style-name="T391">imo komitetuose, Lietuvos Respublikos Vyriausybės posėdžiuose ir Lietuvos Respublikos Vyriausybės pasitarimuose;</text:span></text:p>
      <text:p text:style-name="P392">24.4. dalyvauja derinant ministerijos rengiamų teisės aktų projektus su suinteresuotomis institucijomis;</text:p>
      <text:p text:style-name="P393">24.5. atlieka kitas ministro jam pavestas funkcijas.</text:p>
      <text:p text:style-name="P394">25.<text:span text:style-name="T395"><text:s/></text:span><text:span text:style-name="T396">Vidaus reikalų ministerija turi savo administraciją, kuriai vadovauja ministerijos valstybės sekretorius.</text:span></text:p>
      <text:p text:style-name="P397"><text:span text:style-name="T398">Prie ministerijos gali būti Lietuvos Respublikos Vyriausybės steigiami departamentai, taip pat kontrolės ar apskaitos</text:span><text:span text:style-name="T399"><text:s/>funkcijas vykdančios tarnybos, inspekcijos</text:span><text:s/>ir kitos įstaigos.</text:p>
      <text:p text:style-name="P400">26.<text:span text:style-name="T401"><text:s/></text:span><text:span text:style-name="T402">Ministerijos valstybės sekretorius yra karjeros valstybės tarnautojas, pavaldus ministrui. Ministerijos valstybės sekretorius:</text:span></text:p>
      <text:p text:style-name="P403">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04">26.2. kontroliuoja ministerijos administracinę ūkinę veiklą;</text:p>
      <text:p text:style-name="P405">26.3.<text:s/><text:span text:style-name="T406">organizuoja ir koordinuoja ministerijos strateginių veiklos planų rengimą ir įgyvendinimą;</text:span></text:p>
      <text:p text:style-name="P407"><text:span text:style-name="T408">26.4</text:span><text:span text:style-name="T409">. koordinuoja</text:span><text:span text:style-name="T410"><text:s/></text:span><text:span text:style-name="T411">Ministro Pirmininko ir Lietuvos Respublikos Vyriausybės pavedimų vykdymą, vadovaudamasis ministerijos strateginiais veiklo</text:span><text:span text:style-name="T412">s planais ir Lietuvos Respublikos Vyriausybės programos įgyvendinimo priemonėmis, užtikrina ministerijos rengiamų sprendimų suderinamumą;</text:span></text:p>
      <text:p text:style-name="P413"><text:span text:style-name="T414">26.5</text:span><text:span text:style-name="T415">. koordinuoja ir kontroliuoja, kaip rengiami ir derinami teisės aktų projektai, pagal kompetenciją priima<text:s/></text:span><text:span text:style-name="T416">potvarkius;</text:span></text:p>
      <text:p text:style-name="P417">26.6.<text:s/><text:span text:style-name="T418">organizuoja ministerijos nuostatų, ministerijos<text:s/></text:span>administracijos<text:span text:style-name="T419"><text:s/>padalinių nuostatų, valstybės tarnautojų<text:s/></text:span>ir<text:s/><text:span text:style-name="T420">darbuotojų</text:span><text:span text:style-name="T421"><text:s/>pareigybių sąrašo, pareigybių aprašymų ir ministro įsakymų projektų rengimą;</text:span></text:p>
      <text:p text:style-name="P422">26.7.<text:s/><text:span text:style-name="T423">ministro pavedimu<text:s/></text:span><text:span text:style-name="T424">įstatymų</text:span><text:span text:style-name="T425"><text:s/>n</text:span><text:span text:style-name="T426">ustatyta tvarka<text:s/></text:span><text:span text:style-name="T427">priima</text:span><text:span text:style-name="T428"><text:s/></text:span><text:span text:style-name="T429">į pareigas ir atleidžia iš jų ministerijos valstybės tarnautojus<text:s/></text:span><text:span text:style-name="T430">ir darbuotojus, juos skatina, skiria jiems tarnybines ar drausmines nuobaudas ir pašalpas</text:span><text:span text:style-name="T431">;</text:span></text:p>
      <text:p text:style-name="P432"><text:span text:style-name="T433">26.8</text:span><text:span text:style-name="T434">. saugo ministerijos antspaudą ir atsako už antspaudo naudojimą, jeig</text:span><text:span text:style-name="T435">u ministras neįgalioja kito valstybės tarnautojo;<text:s/></text:span></text:p>
      <text:p text:style-name="P436"><text:span text:style-name="T437">26.9</text:span><text:span text:style-name="T438">.</text:span><text:s/>atlieka kitas įstatymų, Lietuvos Respublikos Vyriausybės nutarimų ir ministro pavestas funkcijas.</text:p>
      <text:p text:style-name="P439">27.<text:s/><text:span text:style-name="T440">Jeigu ministerijos valstybės sekretoriaus laikinai nėra, visas arba dalį jo funkcijų<text:s/></text:span><text:span text:style-name="T441">ministras paveda atlikti ministerijos sekretoriui.</text:span></text:p>
      <text:p text:style-name="P442"><text:span text:style-name="T443">28</text:span><text:span text:style-name="T444">.</text:span><text:span text:style-name="T445"><text:s/></text:span><text:span text:style-name="T446">Ministerijos sekretoriai yra karjeros valstybės tarnautojai, tiesiogiai pavaldūs ministerijos valstybės sekretoriui ir atsakingi ministrui. Ministerijos sekretoriai ministro nustatytose administrav</text:span><text:span text:style-name="T447">imo srityse:</text:span></text:p>
      <text:p text:style-name="P448"><text:span text:style-name="T449">28.1</text:span><text:span text:style-name="T450">.</text:span><text:span text:style-name="T451"><text:s/></text:span><text:span text:style-name="T452">organizuoja atitinkančių ministerijos strateginius tikslus ir Lietuvos Respublikos Vyriausybės programos nuostatas teisės aktų projektų rengimą ir derinimą;</text:span></text:p>
      <text:p text:style-name="P453"><text:span text:style-name="T454">28.2</text:span><text:span text:style-name="T455">. ministro ar ministerijos valstybės sekretoriaus pavedimu organizuoja</text:span><text:span text:style-name="T456"><text:s/>programų,<text:s/></text:span><text:span text:style-name="T457">skirtų ministerijos strateginiams tikslams įgyvendinti, rengimą ir prižiūri, kaip jos įgyvendinamos;</text:span></text:p>
      <text:p text:style-name="P458"><text:span text:style-name="T459">28.3</text:span><text:span text:style-name="T460">. organizuoja ir kontroliuoja Ministro Pirmininko ir Lietuvos Respublikos Vyriausybės, ministro ir ministerijos valstybės sekretoriaus p</text:span><text:span text:style-name="T461">avedimų vykdymą;</text:span></text:p>
      <text:p text:style-name="P462">28.4. atlikdami laikinai nesančio ministerijos valstybės sekretoriaus funkcijas, pagal savo kompetenciją priima potvarkius;</text:p>
      <text:p text:style-name="P463">28.5. atlieka kitas įstatymų, Lietuvos Respublikos Vyriausybės nutarimų, ministro ar ministerijos valstybės<text:s/>sekretoriaus pavestas funkcijas.</text:p>
      <text:p text:style-name="P464">29. Jeigu ministerijos sekretoriaus laikinai nėra, jo funkcijas atlieka ministro paskirtas kitas ministerijos sekretorius arba įstatymų nustatyta tvarka laikinai į ministerijos sekretoriaus pareigas perkeltas<text:s/>ministerijos administracijos padalinio vadovas.</text:p>
      <text:p text:style-name="P465">30.<text:span text:style-name="T466"><text:s/></text:span>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467">Ministerijos kolegijos narių skaičių nustato, kolegijos<text:span text:style-name="T468"><text:s/></text:span>personalinę sudėtį ir darbo reglamentą tvirtina ministras. Jis taip pat teikia kolegijai svarstyti klausimus.</text:p>
      <text:p text:style-name="P469"/>
      <text:p text:style-name="P470"><text:span text:style-name="T471">V</text:span><text:span text:style-name="T472">.<text:s/></text:span><text:span text:style-name="T473">VIDAUS REIKALŲ MINISTERIJOS FINANSINĖS VEIKLOS KONTROLĖ IR VIDAUS AUDITAS</text:span></text:p>
      <text:p text:style-name="P474"/>
      <text:p text:style-name="P475">31. Vidaus reikalų ministerijos vidaus auditą atlieka ministerijoje įsteigtas Vidaus audito skyrius.</text:p>
      <text:p text:style-name="P476">32. Vidaus reikalų ministerijos valstybinį (finansinį ir veiklos) auditą atlieka Lietuvos Respublikos valstybės kontrolė.</text:p>
      <text:p text:style-name="P477"/>
      <text:p text:style-name="P478"><text:span text:style-name="T479">VI</text:span><text:span text:style-name="T480">.<text:s/></text:span><text:span text:style-name="T481">BAIGIAMOSIOS NUOSTATOS</text:span></text:p>
      <text:p text:style-name="P482"/>
      <text:p text:style-name="P483">33. Vidaus reikalų ministerija reorganizuojama, pertvarkoma arba likviduojama teisės aktų nustatyta tvarka.</text:p>
      <text:p text:style-name="P484">_________________</text:p>
      <text:p text:style-name="Normal"/>
      <text:p text:style-name="P485">Priedo pakeitimai:</text:p>
      <text:p text:style-name="P486"><text:span text:style-name="T487">Nr.<text:s/></text:span><text:a xlink:href="https://www.e-tar.lt/portal/legalAct.html?documentId=TAR.49847BB51C89" office:target-frame-name="_top" xlink:show="replace"><text:span text:style-name="T488">333</text:span></text:a><text:span text:style-name="T489">, 2008-04-09, Žin., 2008, Nr. 46-1722 (2008-04-22), i. k. 1081100NUTA00000333</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5933A3D1FA05" office:target-frame-name="_top" xlink:show="replace"><text:span text:style-name="T501">1624</text:span></text:a><text:span text:style-name="T502">, 2001-12-22, Žin., 2001, Nr. 110-4005 (2001-12-29), i. k. 1011100NUTA00001624</text:span></text:p>
      <text:p text:style-name="P503"><text:span text:style-name="T504">Dėl Lietuvos Respublikos Vyriausybės 2001 m. kovo 14 d. nutarimo Nr. 291 "Dėl Lietuvos Respub</text:span><text:span text:style-name="T505">likos vidaus reikalų ministerijos nuostatų patvirtinimo" dalinio pakeiti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A2FCBF9B2288" office:target-frame-name="_top" xlink:show="replace"><text:span text:style-name="T513">715</text:span></text:a><text:span text:style-name="T514">, 2002-05-24, Žin., 2002, Nr. 53-2060 (2002-0</text:span><text:span text:style-name="T515">5-29), i. k. 1021100NUTA00000715</text:span></text:p>
      <text:soft-page-break/>
      <text:p text:style-name="P516"><text:span text:style-name="T517">Dėl Lietuvos Respublikos Vyriausybės 2001 m. kovo 14 d. nutarimo Nr. 291 "Dėl Lietuvos Respublikos vidaus reikalų ministerijos nuostatų patvirtinimo" pakeitimo</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TAR.C980556B787B" office:target-frame-name="_top" xlink:show="replace"><text:span text:style-name="T525">1340</text:span></text:a><text:span text:style-name="T526">, 2004-10-27, Žin., 2004, Nr. 158-5782 (2004-10-30), i. k. 1041100NUTA00001340</text:span></text:p>
      <text:p text:style-name="P527"><text:span text:style-name="T528">Dėl Lietuvos Respublikos Vyriausybės 2001 m. kovo 14 d. nutarimo Nr. 291 "Dėl Lietuvos Respublikos vida</text:span><text:span text:style-name="T529">us reikalų ministerijos nuostatų patvirtinimo" pakeitimo</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TAR.561E36EEF4D2" office:target-frame-name="_top" xlink:show="replace"><text:span text:style-name="T537">262</text:span></text:a><text:span text:style-name="T538">, 2007-03-14, Žin., 2007, Nr. 34-1225 (2007-03-24), i. k. 10711</text:span><text:span text:style-name="T539">00NUTA00000262</text:span></text:p>
      <text:p text:style-name="P540"><text:span text:style-name="T541">Dėl Lietuvos Respublikos Vyriausybės 2001 m. kovo 14 d. nutarimo Nr. 291 "Dėl Lietuvos Respublikos vidaus reikalų ministerijos nuostatų patvirtinimo" pakeitimo</text:span></text:p>
      <text:p text:style-name="P542"/>
      <text:p text:style-name="P543"><text:span text:style-name="T544">5.</text:span></text:p>
      <text:p text:style-name="P545"><text:span text:style-name="T546">Lietuvos Respublikos Vyriausybė, Nutarimas</text:span></text:p>
      <text:p text:style-name="P547"><text:span text:style-name="T548">Nr.<text:s/></text:span><text:a xlink:href="https://www.e-tar.lt/portal/legalAct.html?documentId=TAR.49847BB51C89" office:target-frame-name="_top" xlink:show="replace"><text:span text:style-name="T549">333</text:span></text:a><text:span text:style-name="T550">, 2008-04-09, Žin., 2008, Nr. 46-1722 (2008-04-22), i. k. 1081100NUTA00000333</text:span></text:p>
      <text:p text:style-name="P551"><text:span text:style-name="T552">Dėl Lietuvos Respublikos Vyriausybės 2001 m. kovo 14 d. nutarimo Nr. 291 "Dėl Lietuvos Respublikos vidaus reikalų ministeri</text:span><text:span text:style-name="T553">jos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0" meta:paragraph-count="215" meta:word-count="3796" meta:character-count="32702" meta:row-count="808" meta:non-whitespace-character-count="29121"/>
  </office:meta>
</office:document-meta>
</file>