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style:font-weight-complex="bold"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style:font-weight-complex="bold"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margin-left="1.3333in" fo:text-indent="-0.9395in">
        <style:tab-stops/>
      </style:paragraph-properties>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style:font-weight-complex="bold" fo:color="#000000" fo:hyphenate="false"/>
    </style:style>
    <style:style style:name="P554" style:parent-style-name="Normal" style:family="paragraph">
      <style:paragraph-properties fo:widows="0" fo:orphans="0" fo:text-align="justify" fo:margin-left="1.4166in" fo:text-indent="-1.0229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margin-left="1.5in" fo:text-indent="-1.1062in">
        <style:tab-stops/>
      </style:paragraph-properties>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style:font-weight-complex="bold"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margin-left="1.4166in" fo:text-indent="-1.0229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style:font-weight-complex="bold" fo:color="#000000" fo:hyphenate="false"/>
    </style:style>
    <style:style style:name="P794" style:parent-style-name="Normal" style:family="paragraph">
      <style:paragraph-properties fo:widows="0" fo:orphans="0" fo:text-align="justify" fo:margin-left="1.4166in" fo:text-indent="-1.0229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margin-left="1.4166in" fo:text-indent="-1.0229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style:font-weight-complex="bold"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margin-left="1.5in" fo:text-indent="-1.1062in">
        <style:tab-stops/>
      </style:paragraph-properties>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margin-left="1.5in" fo:text-indent="-1.1062in">
        <style:tab-stops/>
      </style:paragraph-properties>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margin-left="1.4166in" fo:text-indent="-1.0229in">
        <style:tab-stops/>
      </style:paragraph-properties>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style:font-weight-complex="bold"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style:font-weight-complex="bold" fo:color="#000000" fo:hyphenate="false"/>
    </style:style>
    <style:style style:name="P1499" style:parent-style-name="Normal" style:family="paragraph">
      <style:paragraph-properties fo:widows="0" fo:orphans="0" fo:text-align="justify" fo:margin-left="1.5in" fo:text-indent="-1.1062in">
        <style:tab-stops/>
      </style:paragraph-properties>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font-style="italic" style:font-style-asian="italic" style:font-style-complex="italic"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style:tab-stops>
          <style:tab-stop style:type="right" style:position="6.2993in"/>
        </style:tab-stops>
      </style:paragraph-properties>
      <style:text-properties fo:hyphenate="false"/>
    </style:style>
    <style:style style:name="T1529" style:parent-style-name="DefaultParagraphFont" style:family="text">
      <style:text-properties fo:text-transform="uppercase" fo:color="#000000"/>
    </style:style>
    <style:style style:name="T1530" style:parent-style-name="DefaultParagraphFont" style:family="text">
      <style:text-properties fo:text-transform="uppercase" fo:color="#000000"/>
    </style:style>
    <style:style style:name="P1531" style:parent-style-name="Normal" style:family="paragraph">
      <style:paragraph-properties fo:widows="0" fo:orphans="0" fo:text-align="center"/>
      <style:text-properties fo:hyphenate="false"/>
    </style:style>
    <style:style style:name="P1532" style:parent-style-name="Normal" style:family="paragraph">
      <style:paragraph-properties fo:widows="0" fo:orphans="0" fo:break-before="page" fo:margin-left="3.543in">
        <style:tab-stops/>
      </style:paragraph-properties>
      <style:text-properties fo:hyphenate="false"/>
    </style:style>
    <style:style style:name="T1533" style:parent-style-name="DefaultParagraphFont" style:family="text">
      <style:text-properties fo:color="#000000"/>
    </style:style>
    <style:style style:name="P1534" style:parent-style-name="Normal" style:family="paragraph">
      <style:paragraph-properties fo:widows="0" fo:orphans="0" fo:text-indent="3.543in"/>
      <style:text-properties fo:color="#000000" fo:hyphenate="false"/>
    </style:style>
    <style:style style:name="P1535" style:parent-style-name="Normal" style:family="paragraph">
      <style:paragraph-properties fo:widows="0" fo:orphans="0" fo:text-indent="3.543in"/>
      <style:text-properties fo:color="#000000" fo:hyphenate="false"/>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2">Suvestinė redakcija nuo 2014-01-01 iki 2014-10-31</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mokėjimo įstaigų<text:s/></text:span><text:span text:style-name="T32">licencijavimo, veiklos, jų pabaigos ir veiklos priežiūros tvarką, kad mokėjimo įstaigų sistema būtų stabili, patikima, veiksminga ir saugi.</text:span></text:p>
      <text:p text:style-name="P33"><text:span text:style-name="T34">2</text:span><text:span text:style-name="T35">. Šis įstatymas taikomas Lietuvos Respublikoje įsteigtoms mokėjimo įstaigoms, jų filialams ir tarpininkams, kit</text:span><text:span text:style-name="T36">ų valstybių narių mokėjimo įstaigoms, jų filialams ir tarpininkams, kurie verčiasi mokėjimo paslaugų teikimu Lietuvos Respublikoje. Šio įstatymo 12 straipsnio nuostatos<text:s/></text:span><text:span text:style-name="T37">mutatis mutandis</text:span><text:span text:style-name="T38"><text:s/>taikomos ir kredito unijoms.</text:span></text:p>
      <text:p text:style-name="P39"><text:span text:style-name="T40">3</text:span><text:span text:style-name="T41">. Šio įstatymo nuostatos suderintos<text:s/></text:span><text:span text:style-name="T42">su Europos Sąjungos teisės aktu, nurodytu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laudus ryšys</text:span><text:span text:style-name="T52"><text:s/>– kaip ši sąvoka apibrėžta Lietuvos Respublikos įmonių, priklausančių finansų konglomeratui, papildomos priežiūros įstatym</text:span><text:span text:style-name="T53">e.</text:span></text:p>
      <text:p text:style-name="P54"><text:span text:style-name="T55">2</text:span><text:span text:style-name="T56">.<text:s/></text:span><text:span text:style-name="T57">Kita</text:span><text:span text:style-name="T58"><text:s/></text:span><text:span text:style-name="T59">valstybė narė<text:s/></text:span><text:span text:style-name="T60">– valstybė narė, išskyrus Lietuvos Respubliką.</text:span></text:p>
      <text:p text:style-name="P61"><text:span text:style-name="T62">3</text:span><text:span text:style-name="T63">.<text:s/></text:span><text:span text:style-name="T64">Kitos valstybės narės mokėjimo įstaiga</text:span><text:span text:style-name="T65"><text:s/>–</text:span><text:span text:style-name="T66"><text:s/></text:span><text:span text:style-name="T67">kitoje valstybėje narėje įsteigtas juridinis asmuo, kuriam išduotas leidimas teikti mokėjimo paslaugas visose valstybėse narėse.</text:span></text:p>
      <text:p text:style-name="P68"><text:span text:style-name="T69">4</text:span><text:span text:style-name="T70">.<text:s/></text:span><text:span text:style-name="T71">Mokėjimo įstaiga</text:span><text:span text:style-name="T72"><text:s/>– juridinis asmuo, kuriam išduota mokėjimo įstaigos licencija ar mokėjimo įstaigos ribotos veiklos licencija (toliau, kai įstatyme kalbama apie mokėjimo įstaigos licenciją ir mokėjimo įstaigos ribotos veiklos licenciją kartu, vartojama</text:span><text:span text:style-name="T73"><text:s/>sąvoka „licencija“).</text:span></text:p>
      <text:p text:style-name="P74"><text:span text:style-name="T75">5</text:span><text:span text:style-name="T76">.<text:s/></text:span><text:span text:style-name="T77">Mokėjimo įstaigos filialas<text:s/></text:span><text:span text:style-name="T78">(toliau</text:span><text:span text:style-name="T79"><text:s/></text:span><text:span text:style-name="T80">–</text:span><text:span text:style-name="T81"><text:s/>filialas</text:span><text:span text:style-name="T82">) – juridinio asmens statuso neturintis struktūrinis mokėjimo įstaigos padalinys, turintis savo buveinę ir atliekantis visas mokėjimo įstaigos funkcijas arba jų dalį. Visos veiklos v</text:span><text:span text:style-name="T83">ietos, kurias toje pačioje valstybėje narėje įsteigė mokėjimo įstaiga, kurios pagrindinė buveinė yra kitoje valstybėje narėje, laikomos vienu filialu.</text:span></text:p>
      <text:p text:style-name="P84"><text:span text:style-name="T85">6</text:span><text:span text:style-name="T86">.<text:s/></text:span><text:span text:style-name="T87">Mokėjimo įstaigos tarpininkas</text:span><text:span text:style-name="T88"><text:s/>(toliau –<text:s/></text:span><text:span text:style-name="T89">tarpininkas</text:span><text:span text:style-name="T90">) – fizinis arba juridinis asmuo, teikiantis mo</text:span><text:span text:style-name="T91">kėjimo paslaugas mokėjimo įstaigos vardu.</text:span></text:p>
      <text:p text:style-name="P92"><text:span text:style-name="T93">7</text:span><text:span text:style-name="T94">.<text:s/></text:span><text:span text:style-name="T95">Priežiūros institucija</text:span><text:span text:style-name="T96"><text:s/>– Lietuvos bankas.</text:span></text:p>
      <text:p text:style-name="P97"><text:span text:style-name="T98">8</text:span><text:span text:style-name="T99">.<text:s/></text:span><text:span text:style-name="T100">Viešasis mokėjimo įstaigų sąrašas<text:s/></text:span><text:span text:style-name="T101">–</text:span><text:span text:style-name="T102"><text:s/></text:span><text:span text:style-name="T103">viešai skelbiamas priežiūros institucijos tvarkomas sąrašas, į kurį įtraukiamos licencijuotos mokėjimo įstaigos, jų<text:s/></text:span><text:span text:style-name="T104">filialai, tarpininkai ir kredito unijos.</text:span></text:p>
      <text:p text:style-name="P105"><text:span text:style-name="T106">9</text:span><text:span text:style-name="T107">. Kitos šiame įstatyme vartojamos sąvokos suprantamos taip, kaip jos apibrėžtos Lietuvos Respublikos finansų įstaigų įstatyme (toliau – Finansų įstaigų įstatymas), Lietuvos Respublikos mokėjimų įstatyme (toliau</text:span><text:span text:style-name="T108"><text:s/>– Mokėjimų įstatymas) ir Lietuvos Respublikos bankų įstatyme (toliau – Bankų įstatymas).</text:span></text:p>
      <text:p text:style-name="P109"/>
      <text:p text:style-name="P110"><text:span text:style-name="T111">3</text:span><text:span text:style-name="T112"><text:s/>straipsnis.<text:s/></text:span><text:span text:style-name="T113">Mokėjimo įstaigos pavadinimas, teisinė forma, buveinė. Mokėjimo įstaigos veiklą reglamentuojantys teisės aktai</text:span></text:p>
      <text:p text:style-name="P114"><text:span text:style-name="T115">1</text:span><text:span text:style-name="T116">. Žodžius „mokėjimo įstaiga“<text:s/></text:span><text:span text:style-name="T117">ar kitokius šių žodžių junginius arba jų vedinius Lietuvos Respublikoje gali vartoti savo pavadinime, reklamoje ar kitais tikslais tik pagal šį įstatymą mokėjimo paslaugas teikiantys asmenys.</text:span></text:p>
      <text:p text:style-name="P118"><text:span text:style-name="T119">2</text:span><text:span text:style-name="T120">. Mokėjimo įstaigos teisinė forma gali būti tik akcinė bend</text:span><text:span text:style-name="T121">rovė arba uždaroji akcinė bendrovė.</text:span></text:p>
      <text:p text:style-name="P122"><text:span text:style-name="T123">3</text:span><text:span text:style-name="T124">. Mokėjimo įstaiga privalo turėti buveinę Lietuvos Respublikoje.</text:span></text:p>
      <text:p text:style-name="P125"><text:span text:style-name="T126">4</text:span><text:span text:style-name="T127">. Mokėjimo įstaiga savo veikloje vadovaujasi Lietuvos Respublikos civiliniu kodeksu, šiuo įstatymu, Mokėjimų įstatymu, priežiūros institucijos pr</text:span><text:span text:style-name="T128">iimtais teisės aktais ir savo įstatais. Mokėjimo įstaigai Finansų įstaigų įstatymas, Lietuvos Respublikos akcinių bendrovių įstatymas ir kiti įstatymai taikomi tiek, kiek šis įstatymas nenustato kitaip.</text:span></text:p>
      <text:p text:style-name="P129"><text:span text:style-name="T130">5</text:span><text:span text:style-name="T131">. Šio įstatymo nuostatos, susijusios su vartotoj</text:span><text:span text:style-name="T132">ams teikiamais kreditais, taikomos tiek, kiek kiti įstatymai, reglamentuojantys vartotojams teikiamus kreditus, nenustato kitaip.</text:span></text:p>
      <text:p text:style-name="P133"/>
      <text:p text:style-name="P134"><text:span text:style-name="T135">4</text:span><text:span text:style-name="T136"><text:s/>straipsnis.<text:s/></text:span><text:span text:style-name="T137">Mokėjimo įstaigos teikiamos mokėjimo paslaugos ir kita veikla</text:span></text:p>
      <text:p text:style-name="P138"><text:span text:style-name="T139">1</text:span><text:span text:style-name="T140">. Mokėjimo įstaiga gali teikti tik pri</text:span><text:span text:style-name="T141">ežiūros institucijos jai išduotoje licencijoje nurodytas mokėjimo paslaugas.</text:span></text:p>
      <text:p text:style-name="P142"><text:span text:style-name="T143">2</text:span><text:span text:style-name="T144">. Be mokėjimo paslaugų teikimo, mokėjimo įstaiga turi teisę:</text:span></text:p>
      <text:p text:style-name="P145"><text:span text:style-name="T146">1</text:span><text:span text:style-name="T147">) teikti glaudžiai su mokėjimo paslaugomis susijusias papildomas paslaugas, tokias kaip užsienio valiutos keit</text:span><text:span text:style-name="T148">imas, lėšų saugojimo veikla, duomenų kaupimas ir tvarkymas;</text:span></text:p>
      <text:p text:style-name="P149"><text:span text:style-name="T150">2</text:span><text:span text:style-name="T151">) valdyti mokėjimo sistemas, laikydamasi Mokėjimų įstatymo 8 straipsnyje nustatytų reikalavimų;</text:span></text:p>
      <text:p text:style-name="P152"><text:span text:style-name="T153">3</text:span><text:span text:style-name="T154">) teisės aktų nustatyta tvarka vykdyti kitą veiklą, kuri nėra mokėjimo paslaugų teikimo ve</text:span><text:span text:style-name="T155">ikla, išskyrus šio įstatymo 5 straipsnio 8 dalyje ir 6 straipsnio 10 dalyje nustatytus atvejus;</text:span></text:p>
      <text:p text:style-name="P156"><text:span text:style-name="T157">3</text:span><text:span text:style-name="T158">. Mokėjimo įstaiga, teikdama vieną ar daugiau mokėjimo paslaugų, gali turėti tik mokėjimo sąskaitas, skirtas tik mokėjimo paslaugoms teikti. Visos lėšos,</text:span><text:span text:style-name="T159"><text:s/>kurias mokėjimo įstaiga gauna iš mokėjimo paslaugų vartotojų mokėjimo paslaugoms teikti, nelaikomos indėliu ar kitomis grąžintinomis lėšomis ir elektroniniais pinigais.</text:span></text:p>
      <text:p text:style-name="P160"><text:span text:style-name="T161">4</text:span><text:span text:style-name="T162">. Mokėjimo įstaiga gali suteikti su mokėjimo paslaugomis, nurodytomis Mokėjimų<text:s/></text:span><text:span text:style-name="T163">įstatymo 5 straipsnio 4, 5 ar 7 punktuose, susijusią paskolą, tik jei laikomasi šių sąlygų:</text:span></text:p>
      <text:p text:style-name="P164"><text:span text:style-name="T165">1</text:span><text:span text:style-name="T166">) skolintos lėšos yra suteiktos tik kaip papildoma priemonė mokėjimo operacijai įvykdyti;</text:span></text:p>
      <text:p text:style-name="P167"><text:span text:style-name="T168">2</text:span><text:span text:style-name="T169">) mokėjimo operacijai įvykdyti paskolintos lėšos, teikiant mokėjim</text:span><text:span text:style-name="T170">o paslaugas pagal šio įstatymo 10 straipsnį, turi būti grąžintos per ne ilgesnį kaip 12 mėnesių laikotarpį;</text:span></text:p>
      <text:p text:style-name="P171"><text:span text:style-name="T172">3</text:span><text:span text:style-name="T173">) mokėjimo įstaiga negali skolinti mokėjimo operacijai vykdyti gautų ir laikomų lėšų;</text:span></text:p>
      <text:p text:style-name="P174"><text:span text:style-name="T175">4</text:span><text:span text:style-name="T176">) mokėjimo įstaigos nuosavas kapitalas bet kuriuo me</text:span><text:span text:style-name="T177">tu pagal šio įstatymo 14 straipsnio reikalavimus yra pakankamas.</text:span></text:p>
      <text:p text:style-name="P178"><text:span text:style-name="T179">5</text:span><text:span text:style-name="T180">. Mokėjimo įstaiga negali priimti indėlių ar kitų grąžintinų lėšų iš neprofesionalių rinkos dalyvių ir leisti elektroninių pinigų.</text:span></text:p>
      <text:p text:style-name="P181"><text:span text:style-name="T182">6</text:span><text:span text:style-name="T183">. Lietuvos Respublikos teismas, kitos įstatymų<text:s/></text:span><text:span text:style-name="T184">nustatytos institucijos ar pareigūnai, prieš priimdami sprendimus, kuriais apribojama mokėjimo įstaigos galimybė disponuoti jos sąskaitose esančiomis lėšomis ar kuriais kitaip apribojama mokėjimo įstaigos teisė teikti mokėjimo paslaugas mokėjimo paslaugų v</text:span><text:span text:style-name="T185">artotojams, privalo gauti priežiūros institucijos išvadą dėl šių sprendimų įtakos mokėjimo įstaigos ir visos mokėjimo įstaigų sistemos stabilumui ir patikimumui. Šią išvadą priežiūros institucija pateikia per 5 darbo dienas nuo prašymo gavimo dienos.</text:span></text:p>
      <text:p text:style-name="P186"/>
      <text:p text:style-name="P187"><text:span text:style-name="T188">ANTRASIS</text:span><text:span text:style-name="T189"><text:s/>SKIRSNIS</text:span></text:p>
      <text:p text:style-name="P190"><text:span text:style-name="T191">MOKĖJIMO ĮSTAIGŲ LICENCIJAVIMAS</text:span></text:p>
      <text:p text:style-name="P192"/>
      <text:p text:style-name="P193"><text:span text:style-name="T194">5</text:span><text:span text:style-name="T195"><text:s/>straipsnis.<text:s/></text:span><text:span text:style-name="T196">Mokėjimo įstaigos licencija</text:span></text:p>
      <text:p text:style-name="P197"><text:span text:style-name="T198">1</text:span><text:span text:style-name="T199">. Mokėjimo įstaigos licencija galioja ir kitose valstybėse narėse, suteikdama teisę šio įstatymo 10 straipsnyje nustatytomis sąlygomis mokėjimo įstaig</text:span><text:span text:style-name="T200">ai tose valstybėse narėse teikti mokėjimo įstaigos licencijoje nurodytas mokėjimo paslaugas. Mokėjimo įstaigos licencijos<text:s/></text:span><text:soft-page-break/><text:span text:style-name="T201">išdavimo ir keitimo tvarką nustato šis įstatymas ir priežiūros institucijos teisės aktai.</text:span></text:p>
      <text:p text:style-name="P202"><text:span text:style-name="T203">2</text:span><text:span text:style-name="T204">. Steigiama mokėjimo įstaiga gali būti<text:s/></text:span><text:span text:style-name="T205">įregistruota Juridinių asmenų registre, o jei mokėjimo įstaigos licencija išduodama ne steigiamai mokėjimo įstaigai, atitinkami pakeitimai Juridinių asmenų registre gali būti padaryti tik išdavus mokėjimo įstaigos licenciją.</text:span></text:p>
      <text:p text:style-name="P206"><text:span text:style-name="T207">3</text:span><text:span text:style-name="T208">. Mokėjimo įstaigos licenc</text:span><text:span text:style-name="T209">ijai gauti priežiūros institucijai pateikiamas prašymas ir šie dokumentai bei duomenys:</text:span></text:p>
      <text:p text:style-name="P210"><text:span text:style-name="T211">1</text:span><text:span text:style-name="T212">) įstatai;</text:span></text:p>
      <text:p text:style-name="P213"><text:span text:style-name="T214">2</text:span><text:span text:style-name="T215">) veiklos programa, kurioje, be kita ko, nurodomos numatomų teikti mokėjimo paslaugų rūšys;</text:span></text:p>
      <text:p text:style-name="P216"><text:span text:style-name="T217">3</text:span><text:span text:style-name="T218">) verslo planas, įskaitant pirmųjų trejų finansinių<text:s/></text:span><text:span text:style-name="T219">metų biudžeto projektą, įrodantį, kad mokėjimo įstaiga gali patikimai veikti ir taiko tam tinkamas vidaus kontrolės sistemas, procedūras ir išteklius;</text:span></text:p>
      <text:p text:style-name="P220"><text:span text:style-name="T221">4</text:span><text:span text:style-name="T222">) dokumentai, kuriais patvirtinama, kad minimalaus nuosavo kapitalo dydis yra ne mažesnis negu nusta</text:span><text:span text:style-name="T223">tytas šio įstatymo 13 straipsnio 2 dalyje;</text:span></text:p>
      <text:p text:style-name="P224"><text:span text:style-name="T225">5</text:span><text:span text:style-name="T226">) priemonių, kurių pagal šio įstatymo 15 straipsnio reikalavimus imtasi (bus imamasi) siekiant apsaugoti mokėjimo paslaugų vartotojų lėšas, aprašymas;</text:span></text:p>
      <text:p text:style-name="P227"><text:span text:style-name="T228">6</text:span><text:span text:style-name="T229">) taikomos (numatomos taikyti) valdymo tvarkos ir vi</text:span><text:span text:style-name="T230">daus kontrolės sistemos, įskaitant administracines, rizikos valdymo ir apskaitos sistemas, aprašymas, įrodantis, kad ta valdymo tvarka ir vidaus kontrolės sistema yra tinkamos, patikimos ir adekvačios prisiimamai rizikai;</text:span></text:p>
      <text:p text:style-name="P231"><text:span text:style-name="T232">7</text:span><text:span text:style-name="T233">) vidaus kontrolės sistemos,<text:s/></text:span><text:span text:style-name="T234">kuri įdiegta (bus įdiegta) siekiant įvykdyti pareigas, susijusias su pinigų plovimo ir teroristų finansavimo prevencija pagal Lietuvos Respublikos pinigų plovimo ir teroristų finansavimo prevencijos įstatymą (toliau – Pinigų plovimo ir teroristų finansavim</text:span><text:span text:style-name="T235">o prevencijos įstatymas) ir 2006 m. lapkričio 15 d. Europos Parlamento ir Tarybos reglamentą (EB) Nr. 1781/2006 dėl mokėtojo informacijos, pateikiamos pervedant lėšas, aprašymas;</text:span></text:p>
      <text:p text:style-name="P236"><text:span text:style-name="T237">8</text:span><text:span text:style-name="T238">) organizacinės struktūros aprašymas, įskaitant numatomus filialus, tarp</text:span><text:span text:style-name="T239">ininkus ar kitus asmenis, kuriems bus perduodamas veiklos vykdymas, ir dalyvavimo mokėjimo sistemose aprašymas;</text:span></text:p>
      <text:p text:style-name="P240"><text:span text:style-name="T241">9</text:span><text:span text:style-name="T242">) duomenys, kuriais remiantis galima nustatyti asmenų, turinčių mokėjimo įstaigos kvalifikuotąją įstatinio kapitalo ir (arba) balsavimo tei</text:span><text:span text:style-name="T243">sių dalį, tapatybę, jų turimas įstatinio kapitalo ir (arba) balsavimo teisių dalis, taip pat šių asmenų tinkamumą, atsižvelgiant į būtinybę užtikrinti patikimą ir riziką ribojančiais principais grindžiamą mokėjimo įstaigos valdymą;</text:span></text:p>
      <text:p text:style-name="P244"><text:span text:style-name="T245">10</text:span><text:span text:style-name="T246">) vadovų, įskaitan</text:span><text:span text:style-name="T247">t asmenis, atsakingus už mokėjimo įstaigos mokėjimo paslaugų teikimo veiklos valdymą, jei mokėjimo įstaiga teikia mokėjimo paslaugas ir tuo pačiu metu vykdo kitą šio įstatymo 4 straipsnio 2 dalies 3 punkte nurodytą veiklą, tapatybės duomenys ir dokumentai,</text:span><text:span text:style-name="T248"><text:s/>kuriais patvirtinama, kad jie yra nepriekaištingos reputacijos ir atitinka šio įstatymo 8 straipsnio 3 dalyje nustatytus kvalifikacijos ir patirties reikalavimus;</text:span></text:p>
      <text:p text:style-name="P249"><text:span text:style-name="T250">11</text:span><text:span text:style-name="T251">) auditą atliekančios (atliksiančios) audito įmonės,</text:span><text:span text:style-name="T252"><text:s/></text:span><text:span text:style-name="T253">atitinkančios Finansų įstaigų įst</text:span><text:span text:style-name="T254">atyme ir Lietuvos Respublikos audito įstatyme nustatytus reikalavimus, duomenys.</text:span></text:p>
      <text:p text:style-name="P255"><text:span text:style-name="T256">4</text:span><text:span text:style-name="T257">. Pateikiant šio straipsnio 3 dalies 5, 6 ir 8 punktuose nurodytą informaciją, turi būti pateikiamas vidaus audito tvarkos ir organizacinės tvarkos aprašas, kuriame nus</text:span><text:span text:style-name="T258">tatyti veiksmai vartotojų interesams apsaugoti ir mokėjimo paslaugų teikimo tęstinumui ir patikimumui užtikrinti.</text:span></text:p>
      <text:p text:style-name="P259"><text:span text:style-name="T260">5</text:span><text:span text:style-name="T261">. Priežiūros institucija turi teisę atlikti mokėjimo įstaigos, prašančios išduoti mokėjimo įstaigos licenciją, pasiruošimo teikti mokėjim</text:span><text:span text:style-name="T262">o paslaugas patikrinimą vietoje.</text:span><text:span text:style-name="T263"><text:s/></text:span><text:span text:style-name="T264">Pasiruošimo teikti mokėjimo paslaugas patikrinimui vietoje<text:s/></text:span><text:span text:style-name="T265">mutatis mutandis</text:span><text:span text:style-name="T266"><text:s/>taikomos šio įstatymo 26 straipsnio nuostatos.</text:span></text:p>
      <text:p text:style-name="P267"><text:span text:style-name="T268">6</text:span><text:span text:style-name="T269">. Priežiūros institucija privalo išnagrinėti pateiktus dokumentus ir priimti sprendimą dėl mokė</text:span><text:span text:style-name="T270">jimo įstaigos licencijos išdavimo, ir apie tai raštu pranešti prašymą pateikusiam asmeniui ne vėliau kaip per 3 mėnesius nuo prašymo gavimo dienos, atsižvelgiant į šio įstatymo 22 straipsnio 2 dalies nuostatas.</text:span></text:p>
      <text:p text:style-name="P271"><text:span text:style-name="T272">7</text:span><text:span text:style-name="T273">. Priežiūros institucija atsisako išduot</text:span><text:span text:style-name="T274">i mokėjimo įstaigos licenciją, jeigu:</text:span></text:p>
      <text:p text:style-name="P275"><text:span text:style-name="T276">1</text:span><text:span text:style-name="T277">) pateikti dokumentai neatitinka šio įstatymo ir priežiūros institucijos priimtuose teisės aktuose nustatytų reikalavimų, pateikti ne visi teisės aktų nustatyti ar papildomai pareikalauti duomenys arba jie yra netei</text:span><text:span text:style-name="T278">singi;</text:span></text:p>
      <text:p text:style-name="P279"><text:span text:style-name="T280">2</text:span><text:span text:style-name="T281">) mokėjimo įstaiga neturi buveinės Lietuvos Respublikoje, mokėjimo įstaigos teisinė forma, vadovai, mokėjimo įstaigos minimalus nuosavas kapitalas neatitinka įstatymų ir priežiūros institucijos priimtuose teisės aktuose nustatytų reikalavimų;</text:span></text:p>
      <text:p text:style-name="P282"><text:span text:style-name="T283">3</text:span><text:span text:style-name="T284">) yra pagrindas abejoti, ar asmenys, turintys mokėjimo įstaigos kvalifikuotąją įstatinio kapitalo ir (arba) balsavimo teisių dalį, atitinka šio įstatymo 9 straipsnio 1 dalyje nustatytus reikalavimus;</text:span></text:p>
      <text:p text:style-name="P285"><text:span text:style-name="T286">4</text:span><text:span text:style-name="T287">) mokėjimo įstaiga ir kitas asmuo yra susiję<text:s/></text:span><text:span text:style-name="T288">glaudžiu ryšiu, kuris trukdytų priežiūros institucijai veiksmingai atlikti mokėjimo įstaigos priežiūrą;</text:span></text:p>
      <text:p text:style-name="P289"><text:span text:style-name="T290">5</text:span><text:span text:style-name="T291">) mokėjimo įstaiga yra glaudžiu ryšiu susijusi su asmeniu iš tokios užsienio valstybės, kurios teisės aktai, reglamentuojantys šio asmens veiklą, a</text:span><text:span text:style-name="T292">r tų teisės aktų laikymosi užtikrinimo sunkumai gali trukdyti priežiūros institucijai veiksmingai atlikti mokėjimo įstaigos priežiūrą;</text:span></text:p>
      <text:p text:style-name="P293"><text:span text:style-name="T294">6</text:span><text:span text:style-name="T295">) atsižvelgiant į poreikį užtikrinti patikimą ir riziką ribojančiais principais grindžiamą mokėjimo įstaigos valdymą</text:span><text:span text:style-name="T296">, mokėjimo įstaiga neturi patikimos mokėjimo paslaugų veiklos valdymo tvarkos, įskaitant suprantamą organizacinę struktūrą su aiškiai apibrėžtomis, skaidriomis ir nuosekliomis atsakomybės ribomis, rizikos, kuri atsirado ar gali atsirasti, nustatymo, valdym</text:span><text:span text:style-name="T297">o, stebėjimo, vadovybės informavimo ir vidaus kontrolės sistemos, įskaitant patikimas administracines priemones ir apskaitos sistemą. Ši tvarka, rizikos valdymo ir vidaus kontrolės sistemos turi būti visapusės ir adekvačios mokėjimo įstaigos teikiamų mokėj</text:span><text:span text:style-name="T298">imo paslaugų pobūdžiui, mastui ir sudėtingumui.</text:span></text:p>
      <text:p text:style-name="P299"><text:span text:style-name="T300">8</text:span><text:span text:style-name="T301">. Kai mokėjimo įstaiga ketina teikti mokėjimo paslaugas ir tuo pačiu metu ketina vykdyti ar vykdo kitą šio įstatymo 4 straipsnio 2 dalies 3 punkte nurodytą veiklą, priežiūros institucija turi teisę ats</text:span><text:span text:style-name="T302">isakyti išduoti mokėjimo įstaigos licenciją, iki bus įsteigtas atskiras juridinis asmuo mokėjimo paslaugų teikimo veiklai vykdyti, jei mokėjimo įstaigos ketinama vykdyti ar vykdoma kita negu mokėjimo paslaugų teikimo veikla turi ar gali turėti neigiamą įta</text:span><text:span text:style-name="T303">ką jos finansiniam patikimumui ar priežiūros institucijos galimybei stebėti, ar vykdomi visi šiame įstatyme nustatyti reikalavimai.</text:span></text:p>
      <text:p text:style-name="P304"><text:span text:style-name="T305">9</text:span><text:span text:style-name="T306">. Mokėjimo įstaiga, turinti mokėjimo įstaigos licenciją ir ketinanti teikti mokėjimo paslaugas, kurių nėra numatyta jai</text:span><text:span text:style-name="T307"><text:s/>išduotoje licencijoje, turi kreiptis į priežiūros instituciją su prašymu pakeisti galiojančią licenciją papildant ją ketinamomis teikti mokėjimo paslaugomis.</text:span></text:p>
      <text:p text:style-name="P308"><text:span text:style-name="T309">10</text:span><text:span text:style-name="T310">. Mokėjimo įstaigos licenciją turinti mokėjimo įstaiga visą savo veiklos laikotarpį turi at</text:span><text:span text:style-name="T311">itikti nustatytus mokėjimo įstaigos licencijos išdavimo reikalavimus. Mokėjimo įstaiga šio įstatymo ir priežiūros institucijos priimtuose teisės aktuose nustatytais atvejais ir tvarka privalo informuoti priežiūros instituciją apie duomenų, kurie buvo patei</text:span><text:span text:style-name="T312">kti mokėjimo įstaigos licencijai gauti, pasikeitimus.</text:span></text:p>
      <text:p text:style-name="P313"/>
      <text:p text:style-name="P314"><text:span text:style-name="T315">6</text:span><text:span text:style-name="T316"><text:s/>straipsnis.<text:s/></text:span><text:span text:style-name="T317">Mokėjimo įstaigos ribotos veiklos licencija</text:span></text:p>
      <text:p text:style-name="P318"><text:span text:style-name="T319">1</text:span><text:span text:style-name="T320">. Mokėjimo įstaigos ribotos veiklos licencija galioja tik Lietuvos Respublikoje ir nesuteikia teisės šio įstatymo 10 straipsnyje nus</text:span><text:span text:style-name="T321">tatytomis sąlygomis kitose valstybėse narėse teikti mokėjimo paslaugų. Mokėjimo įstaigos, kuriai išduota mokėjimo įstaigos ribotos veiklos licencija, įskaitant tarpininkus, už kuriuos ji prisiima visą atsakomybę, per pastaruosius 12 mėnesių įvykdytų (jei v</text:span><text:span text:style-name="T322">eikla nevykdoma, verslo plane planuojamų) mokėjimo operacijų sumos vidurkis neturi viršyti 1 mln. litų per mėnesį, išskyrus šio straipsnio 6 dalyje nustatytą atvejį. Mokėjimo įstaigai, kuriai išduota mokėjimo įstaigos ribotos veiklos licencija, netaikomos<text:s/></text:span><text:span text:style-name="T323">šio įstatymo 9, 13 ir 14 straipsnių nuostatos. Mokėjimo įstaigos ribotos veiklos licencijos išdavimo ir keitimo tvarką nustato šis įstatymas ir priežiūros institucijos priimti teisės aktai.</text:span></text:p>
      <text:p text:style-name="P324"><text:span text:style-name="T325">2</text:span><text:span text:style-name="T326">. Mokėjimo įstaigos ribotos veiklos licencija išduodama mokėj</text:span><text:span text:style-name="T327">imo įstaigai, kurios vadovai, įskaitant asmenis, atsakingus už mokėjimo įstaigos mokėjimo paslaugų teikimo veiklos valdymą, jei mokėjimo įstaiga teikia mokėjimo paslaugas ir tuo pačiu metu vykdo kitą<text:s/></text:span><text:soft-page-break/><text:span text:style-name="T328">šio įstatymo 4 straipsnio 2 dalies 3 punkte nurodytą vei</text:span><text:span text:style-name="T329">klą, atitinka šio įstatymo 8 straipsnio 4 dalyje nustatytus reikalavimus.</text:span></text:p>
      <text:p text:style-name="P330"><text:span text:style-name="T331">3</text:span><text:span text:style-name="T332">. Mokėjimo įstaigos ribotos veiklos licencijai gauti priežiūros institucijai pateikiamas prašymas ir šie dokumentai bei duomenys:</text:span></text:p>
      <text:p text:style-name="P333"><text:span text:style-name="T334">1</text:span><text:span text:style-name="T335">) įstatai;</text:span></text:p>
      <text:p text:style-name="P336"><text:span text:style-name="T337">2</text:span><text:span text:style-name="T338">) verslo planas, kuriame nur</text:span><text:span text:style-name="T339">odoma numatoma teikti mokėjimo paslaugų rūšis (rūšys) ir pateikiamas pirmųjų trejų finansinių metų biudžeto projektas, įrodantis, kad mokėjimo įstaiga gali patikimai veikti ir taiko tam tinkamas vidaus kontrolės sistemas, procedūras ir išteklius;</text:span></text:p>
      <text:p text:style-name="P340"><text:span text:style-name="T341">3</text:span><text:span text:style-name="T342">) do</text:span><text:span text:style-name="T343">kumentai, kuriais įrodoma, kad mokėjimo įstaigos, įskaitant tarpininkus, už kuriuos ji prisiima visą atsakomybę, per pastaruosius 12 mėnesių įvykdytų (jei veikla dar nevykdoma, verslo plane planuojamų) mokėjimo operacijų sumos vidurkis neviršija (neviršys)</text:span><text:span text:style-name="T344"><text:s/>1 mln. litų per mėnesį;</text:span></text:p>
      <text:p text:style-name="P345"><text:span text:style-name="T346">4</text:span><text:span text:style-name="T347">) priemonių, kurių pagal šio įstatymo 15 straipsnio reikalavimus imtasi (bus imamasi) siekiant apsaugoti mokėjimo paslaugų vartotojų lėšas, aprašymas;</text:span></text:p>
      <text:p text:style-name="P348"><text:span text:style-name="T349">5</text:span><text:span text:style-name="T350">) vidaus kontrolės sistemos, kuri įdiegta (bus įdiegta)</text:span><text:span text:style-name="T351"><text:s/></text:span><text:span text:style-name="T352">siekiant įvykd</text:span><text:span text:style-name="T353">yti pareigas, susijusias su pinigų plovimo ir teroristų finansavimo prevencija pagal Pinigų plovimo ir teroristų finansavimo prevencijos įstatymą ir 2006 m. lapkričio 15 d. Europos Parlamento ir Tarybos reglamentą (EB) Nr. 1781/2006 dėl mokėtojo informacij</text:span><text:span text:style-name="T354">os, pateikiamos pervedant lėšas, aprašymas;</text:span></text:p>
      <text:p text:style-name="P355"><text:span text:style-name="T356">6</text:span><text:span text:style-name="T357">) organizacinės struktūros aprašymas;</text:span></text:p>
      <text:p text:style-name="P358"><text:span text:style-name="T359">7</text:span><text:span text:style-name="T360">) vadovų, įskaitant asmenis, atsakingus už mokėjimo įstaigos mokėjimo paslaugų teikimo veiklos valdymą, jei mokėjimo įstaiga teikia mokėjimo paslaugas ir tuo pačiu<text:s/></text:span><text:span text:style-name="T361">metu vykdo kitą šio įstatymo 4 straipsnio 2 dalies 3 punkte nurodytą veiklą, tapatybės duomenys ir dokumentai, kuriais patvirtinama, kad jie atitinka šio įstatymo 8 straipsnio 4 dalyje nustatytus reikalavimus.</text:span></text:p>
      <text:p text:style-name="P362"><text:span text:style-name="T363">4</text:span><text:span text:style-name="T364">. Tik išdavus mokėjimo įstaigos ribotos</text:span><text:span text:style-name="T365"><text:s/>veiklos licenciją,</text:span><text:span text:style-name="T366"><text:s/></text:span><text:span text:style-name="T367">steigiama mokėjimo įstaiga įregistruojama Juridinių asmenų registre, o jei mokėjimo įstaigos ribotos veiklos licencija išduodama jau įsteigtam juridiniam asmeniui, padaromi atitinkami pakeitimai Juridinių asmenų registre.</text:span></text:p>
      <text:p text:style-name="P368"><text:span text:style-name="T369">5</text:span><text:span text:style-name="T370">. Mokėjim</text:span><text:span text:style-name="T371">o įstaiga, kuriai išduota mokėjimo įstaigos ribotos veiklos licencija, privalo teikti informaciją priežiūros institucijai apie šio straipsnio 1 ir 2 dalyse nustatytų reikalavimų vykdymą priežiūros institucijos priimtuose teisės aktuose nustatyta tvarka.</text:span></text:p>
      <text:p text:style-name="P372"><text:span text:style-name="T373">6</text:span><text:span text:style-name="T374">. Jeigu mokėjimo įstaiga, kuriai išduota mokėjimo įstaigos ribotos veiklos licencija, nebeatitinka šio straipsnio 1 dalyje nustatytų reikalavimų, ji privalo per 30 kalendorinių dienų kreiptis į priežiūros instituciją dėl mokėjimo įstaigos licencijos išd</text:span><text:span text:style-name="T375">avimo šio įstatymo 5 straipsnyje nustatyta tvarka. Jeigu per 30 kalendorinių dienų mokėjimo įstaiga, kuriai išduota mokėjimo įstaigos ribotos veiklos licencija, nesikreipia dėl mokėjimo įstaigos licencijos išdavimo arba priežiūros institucija per šio įstat</text:span><text:span text:style-name="T376">ymo 5 straipsnyje nustatytus terminus neišduoda mokėjimo įstaigos licencijos, mokėjimo įstaigos ribotos veiklos licencija jai atšaukiama.</text:span></text:p>
      <text:p text:style-name="P377"><text:span text:style-name="T378">7</text:span><text:span text:style-name="T379">. Priežiūros institucija turi teisę atlikti mokėjimo įstaigos, prašančios išduoti mokėjimo įstaigos ribotos veikl</text:span><text:span text:style-name="T380">os licenciją, pasiruošimo teikti mokėjimo paslaugas patikrinimą vietoje.</text:span><text:span text:style-name="T381"><text:s/></text:span><text:span text:style-name="T382">Pasiruošimo teikti mokėjimo paslaugas patikrinimui vietoje<text:s/></text:span><text:span text:style-name="T383">mutatis mutandis</text:span><text:span text:style-name="T384"><text:s/>taikomos šio įstatymo 26 straipsnio nuostatos.</text:span></text:p>
      <text:p text:style-name="P385"><text:span text:style-name="T386">8</text:span><text:span text:style-name="T387">. Priežiūros institucija privalo išnagrinėti pateiktus<text:s/></text:span><text:span text:style-name="T388">dokumentus ir priimti sprendimą dėl mokėjimo įstaigos ribotos veiklos licencijos išdavimo, ir apie tai raštu pranešti prašymą pateikusiam asmeniui ne vėliau kaip per 3 mėnesius nuo prašymo gavimo dienos, atsižvelgiant į šio įstatymo 22 straipsnio 2 dalies<text:s/></text:span><text:span text:style-name="T389">nuostatas.</text:span></text:p>
      <text:p text:style-name="P390"><text:span text:style-name="T391">9</text:span><text:span text:style-name="T392">. Priežiūros institucija atsisako išduoti mokėjimo įstaigos ribotos veiklos licenciją, jeigu:</text:span></text:p>
      <text:p text:style-name="P393"><text:span text:style-name="T394">1</text:span><text:span text:style-name="T395">) pateikti dokumentai neatitinka šio įstatymo ir priežiūros institucijos priimtuose teisės aktuose nustatytų reikalavimų, pateikti ne visi teis</text:span><text:span text:style-name="T396">ės aktų nustatyti ar papildomai pareikalauti duomenys arba jie yra neteisingi;</text:span></text:p>
      <text:p text:style-name="P397"><text:span text:style-name="T398">2</text:span><text:span text:style-name="T399">) mokėjimo įstaiga neturi buveinės Lietuvos Respublikoje, mokėjimo įstaigos teisinė forma, vadovai neatitinka įstatymų ir priežiūros institucijos priimtuose teisės aktuose<text:s/></text:span><text:span text:style-name="T400">nustatytų reikalavimų;</text:span></text:p>
      <text:p text:style-name="P401"><text:span text:style-name="T402">3</text:span><text:span text:style-name="T403">) mokėjimo įstaiga neatitinka šio straipsnio 1 ir 2 dalyse nustatytų reikalavimų;</text:span></text:p>
      <text:p text:style-name="P404"><text:span text:style-name="T405">4</text:span><text:span text:style-name="T406">) atsižvelgiant į poreikį užtikrinti patikimą ir riziką ribojančiais principais grindžiamą mokėjimo įstaigos valdymą, mokėjimo įstaiga neturi</text:span><text:span text:style-name="T407"><text:s/>patikimos mokėjimo paslaugų veiklos valdymo tvarkos, įskaitant suprantamą organizacinę struktūrą su aiškiai apibrėžtomis, skaidriomis ir nuosekliomis atsakomybės ribomis, neturi vidaus kontrolės sistemos, įskaitant patikimas administracines priemones ir a</text:span><text:span text:style-name="T408">pskaitos metodus. Ši tvarka ir vidaus kontrolės sistema turi būti visapusės ir adekvačios mokėjimo įstaigos teikiamų mokėjimo paslaugų pobūdžiui, mastui ir sudėtingumui.</text:span></text:p>
      <text:p text:style-name="P409"><text:span text:style-name="T410">10</text:span><text:span text:style-name="T411">. Kai mokėjimo įstaiga ketina teikti mokėjimo paslaugas ir tuo pačiu metu keti</text:span><text:span text:style-name="T412">na vykdyti ar vykdo kitą šio įstatymo 4 straipsnio 2 dalies 3 punkte nurodytą veiklą, priežiūros institucija turi teisę atsisakyti išduoti mokėjimo įstaigos ribotos veiklos licenciją, iki bus įsteigtas atskiras juridinis asmuo mokėjimo paslaugų teikimo vei</text:span><text:span text:style-name="T413">klai vykdyti, jei jo vykdoma kita negu mokėjimo paslaugų teikimo veikla turi ar gali turėti neigiamą įtaką jos finansiniam patikimumui ar priežiūros institucijos galimybei stebėti, ar vykdomi visi šiame įstatyme nustatyti reikalavimai.</text:span></text:p>
      <text:p text:style-name="P414"><text:span text:style-name="T415">11</text:span><text:span text:style-name="T416">. Mokėjimo įst</text:span><text:span text:style-name="T417">aigos ribotos veiklos licenciją turinti mokėjimo įstaiga, ketinanti teikti mokėjimo paslaugas, kurios nėra numatytos jai išduotoje licencijoje, turi kreiptis į priežiūros instituciją su prašymu pakeisti galiojančią licenciją papildant ją ketinamomis teikti</text:span><text:span text:style-name="T418"><text:s/>mokėjimo paslaugomis.</text:span></text:p>
      <text:p text:style-name="P419"><text:span text:style-name="T420">12</text:span><text:span text:style-name="T421">. Mokėjimo įstaigos ribotos veiklos licenciją turinti mokėjimo įstaiga visą savo veiklos laikotarpį turi atitikti nustatytus mokėjimo įstaigos ribotos veiklos licencijos išdavimo reikalavimus. Mokėjimo įstaiga šio įstatymo ir p</text:span><text:span text:style-name="T422">riežiūros institucijos priimtuose teisės aktuose nustatytais atvejais ir tvarka privalo informuoti priežiūros instituciją apie duomenų, kurie buvo pateikti mokėjimo įstaigos ribotos veiklos licencijai gauti, pasikeitimus.</text:span></text:p>
      <text:p text:style-name="P423"/>
      <text:p text:style-name="P424"><text:span text:style-name="T425">7</text:span><text:span text:style-name="T426"><text:s/>straipsnis.<text:s/></text:span><text:span text:style-name="T427">Licencijos at</text:span><text:span text:style-name="T428">šaukimas ar jos galiojimo sustabdymas</text:span></text:p>
      <text:p text:style-name="P429"><text:span text:style-name="T430">1</text:span><text:span text:style-name="T431">. Licencija atšaukiama Finansų įstaigų įstatymo 10 straipsnio 1 dalyje ir 2 dalies 1, 3–8 punktuose nustatytais atvejais.</text:span></text:p>
      <text:p text:style-name="P432"><text:span text:style-name="T433">2</text:span><text:span text:style-name="T434">. Be šio straipsnio 1 dalyje nustatytų pagrindų, licencija taip pat gali būti<text:s/></text:span><text:span text:style-name="T435">atšaukiama priežiūros institucijos sprendimu, jeigu:</text:span></text:p>
      <text:p text:style-name="P436"><text:span text:style-name="T437">1</text:span><text:span text:style-name="T438">) mokėjimo įstaiga neatitinka nustatytų licencijos išdavimo reikalavimų;</text:span></text:p>
      <text:p text:style-name="P439"><text:span text:style-name="T440">2</text:span><text:span text:style-name="T441">) mokėjimo įstaiga, toliau teikdama mokėjimo paslaugas, keltų grėsmę kitų mokėjimo įstaigų veiklos ir finansiniam stabilum</text:span><text:span text:style-name="T442">ui;</text:span></text:p>
      <text:p text:style-name="P443"><text:span text:style-name="T444">3</text:span><text:span text:style-name="T445">) mokėjimo įstaiga pasibaigia dėl reorganizavimo arba priimamas sprendimas likviduoti mokėjimo įstaigą.</text:span></text:p>
      <text:p text:style-name="P446"><text:span text:style-name="T447">3</text:span><text:span text:style-name="T448">. Atšaukiant licenciją šio straipsnio 2 dalies 3 punkte ar Finansų įstaigų įstatymo 10 straipsnio 2 dalies 8 punkte nustatytais pagrinda</text:span><text:span text:style-name="T449">is, priežiūros institucijos sprendime nurodomi sprendimo priėmimo motyvai ir apie priimtą sprendimą per 5 darbo dienas pranešama mokėjimo įstaigai. Kitais atvejais licencija atšaukiama šio įstatymo 29 ir 30 straipsniuose nustatyta tvarka.</text:span></text:p>
      <text:p text:style-name="P450"><text:span text:style-name="T451">4</text:span><text:span text:style-name="T452">. Licencijos</text:span><text:span text:style-name="T453"><text:s/>galiojimas sustabdomas šio įstatymo 29 ir 30 straipsniuose nustatytais pagrindais ir tvarka.</text:span></text:p>
      <text:p text:style-name="P454"><text:span text:style-name="T455">5</text:span><text:span text:style-name="T456">. Atšaukus licenciją ar sustabdžius jos galiojimą, mokėjimo įstaiga neturi teisės teikti mokėjimo paslaugų, išskyrus, kiek tai būtina atsiskaityti su mokėjim</text:span><text:span text:style-name="T457">o paslaugų vartotojais.</text:span></text:p>
      <text:p text:style-name="P458"><text:span text:style-name="T459">6</text:span><text:span text:style-name="T460">. Atšaukus licenciją, ne vėliau kaip per 2 mėnesius mokėjimo įstaigos organai privalo priimti sprendimą likviduoti ar reorganizuoti mokėjimo įstaigą arba priimti sprendimą pakeisti veiklos rūšį ir atlikti atitinkamus įstatų, pa</text:span><text:span text:style-name="T461">vadinimo ir kitus reikiamus pakeitimus, susijusius su veiklos rūšies pakeitimu. Juridinių asmenų registre turi būti padaryti atitinkami pakeitimai.</text:span></text:p>
      <text:p text:style-name="P462"/>
      <text:p text:style-name="P463"><text:span text:style-name="T464">TREČIASIS</text:span><text:span text:style-name="T465"><text:s/>SKIRSNIS</text:span></text:p>
      <text:p text:style-name="P466"><text:span text:style-name="T467">MOKĖJIMO ĮSTAIGOS VALDYMAS</text:span></text:p>
      <text:p text:style-name="P468"/>
      <text:p text:style-name="P469"><text:span text:style-name="T470">8</text:span><text:span text:style-name="T471"><text:s/>straipsnis.<text:s/></text:span><text:span text:style-name="T472">Mokėjimo įstaigos organai ir vadov</text:span><text:span text:style-name="T473">ai</text:span></text:p>
      <text:p text:style-name="P474"><text:span text:style-name="T475">1</text:span><text:span text:style-name="T476">. Mokėjimo įstaigoje turi būti šie organai: visuotinis akcininkų susirinkimas, administracijos vadovas (vadovas) (toliau – administracijos vadovas) ir teisės aktų nustatytais atvejais – stebėtojų taryba</text:span><text:span text:style-name="T477"><text:s/></text:span><text:span text:style-name="T478">ir</text:span><text:span text:style-name="T479"><text:s/></text:span><text:span text:style-name="T480">valdyba.</text:span></text:p>
      <text:p text:style-name="P481"><text:span text:style-name="T482">2</text:span><text:span text:style-name="T483">. Mokėjimo įstaigos vadovai<text:s/></text:span><text:span text:style-name="T484">yra:</text:span></text:p>
      <text:p text:style-name="P485"><text:span text:style-name="T486">1</text:span><text:span text:style-name="T487">) administracijos vadovas;</text:span></text:p>
      <text:p text:style-name="P488"><text:span text:style-name="T489">2</text:span><text:span text:style-name="T490">) administracijos vadovo pavaduotojas;</text:span></text:p>
      <text:p text:style-name="P491"><text:span text:style-name="T492">3</text:span><text:span text:style-name="T493">) valdybos nariai (jei valdyba sudaryta);</text:span></text:p>
      <text:p text:style-name="P494"><text:span text:style-name="T495">4</text:span><text:span text:style-name="T496">) asmenys, atsakingi už mokėjimo įstaigos mokėjimo paslaugų teikimo veiklos valdymą (struktūrinių padalinių vadovai), jei<text:s/></text:span><text:span text:style-name="T497">mokėjimo įstaiga teikia mokėjimo paslaugas ir tuo pačiu metu vykdo kitą šio įstatymo 4 straipsnio 2 dalies 3 punkte nurodytą veiklą;</text:span></text:p>
      <text:p text:style-name="P498"><text:span text:style-name="T499">5</text:span><text:span text:style-name="T500">) mokėjimo įstaigos kitoje valstybėje narėje įsteigto filialo vadovai.</text:span></text:p>
      <text:p text:style-name="P501"><text:span text:style-name="T502">3</text:span><text:span text:style-name="T503">. Mokėjimo įstaigos, turinčios mokėjimo įstaigos licenciją, vadovai turi būti nepriekaištingos reputacijos ir turėti kvalifikaciją ir patirtį, leidžiančią tinkamai eiti pareigas. Šios mokėjimo įstaigos vadovų kvalifikacijos ir patirties reikalavimus nustat</text:span><text:span text:style-name="T504">o priežiūros institucijos priimti teisės aktai. Vertinant mokėjimo įstaigos, turinčios mokėjimo įstaigos licenciją, vadovų nepriekaištingą reputaciją<text:s/></text:span><text:span text:style-name="T505">mutatis mutandis<text:s/></text:span><text:span text:style-name="T506">taikomos Bankų įstatymo 34 straipsnio 12 ir 13 dalių nuostatos.</text:span></text:p>
      <text:p text:style-name="P507"><text:span text:style-name="T508">4</text:span><text:span text:style-name="T509">. Mokėjimo įstaigos,</text:span><text:span text:style-name="T510"><text:s/>turinčios ribotos veiklos licenciją, vadovai turi atitikti priežiūros institucijos priimtuose teisės aktuose nustatytus pasirengimo ir tinkamumo reikalavimus, įskaitant reikalavimą, kad jie</text:span><text:span text:style-name="T511"><text:s/></text:span><text:span text:style-name="T512">nebuvo pripažinti kaltais padarę nusikaltimą ar baudžiamąjį nusiž</text:span><text:span text:style-name="T513">engimą, susijusį su pinigų plovimu ar teroristų finansavimu, sunkų, labai sunkų nusikaltimą arba nusikaltimą ar baudžiamąjį nusižengimą nuosavybei, turtinėms teisėms ir turtiniams interesams, ekonomikai ir verslo tvarkai, finansų sistemai ar juos atitinkan</text:span><text:span text:style-name="T514">čias nusikalstamas veikas pagal kitų valstybių baudžiamuosius įstatymus, nepaisant to, ar teistumas išnyko.</text:span></text:p>
      <text:p text:style-name="P515"><text:span text:style-name="T516">5</text:span><text:span text:style-name="T517">. Mokėjimo įstaiga privalo pranešti priežiūros institucijai apie numatomus mokėjimo įstaigos vadovų pasikeitimus ir kartu pateikti priežiūros i</text:span><text:span text:style-name="T518">nstitucijos nustatytą informaciją, reikalingą įvertinti, ar vadovai atitinka jiems šio straipsnio 3 ar 4 dalyje nustatytus reikalavimus. Iš naujo išrinkti (paskirti) mokėjimo įstaigos vadovai gali pradėti eiti pareigas, tik jei priežiūros institucija nepri</text:span><text:span text:style-name="T519">eštarauja jų kandidatūroms. Priežiūros institucija turi teisę prieštarauti mokėjimo įstaigos vadovų kandidatūroms, jei jie neatitinka šio straipsnio 3 ar 4 dalyje nustatytų reikalavimų.</text:span></text:p>
      <text:p text:style-name="P520"><text:span text:style-name="T521">6</text:span><text:span text:style-name="T522">. Jeigu priežiūros institucija per 30 kalendorinių dienų nuo pran</text:span><text:span text:style-name="T523">ešimo apie numatomus vadovų pasikeitimus ir visos reikalaujamos informacijos gavimo dienos nepareiškia prieštaravimo, laikoma, kad priežiūros institucija neprieštarauja numatomų rinkti (skirti) vadovų kandidatūroms.</text:span></text:p>
      <text:p text:style-name="P524"/>
      <text:p text:style-name="P525"><text:span text:style-name="T526">9 straipsnis. Mokėjimo įstaigos kva</text:span><text:span text:style-name="T527">lifikuotoji įstatinio kapitalo ir (arba) balsavimo teisių dalis</text:span></text:p>
      <text:p text:style-name="P528"><text:span text:style-name="T529">1</text:span><text:span text:style-name="T530">. Mokėjimo įstaigos kvalifikuotąją įstatinio kapitalo ir (arba) balsavimo teisių dalį įsigyjančio asmens tinkamumą priežiūros institucija vertina pagal šiuos kriterijus:</text:span></text:p>
      <text:p text:style-name="P531"><text:span text:style-name="T532">1</text:span><text:span text:style-name="T533">) įsigyjančio as</text:span><text:span text:style-name="T534">mens sugebėjimą užtikrinti patikimą ir riziką ribojančiais principais grindžiamą mokėjimo įstaigos valdymą;</text:span></text:p>
      <text:p text:style-name="P535"><text:span text:style-name="T536">2</text:span><text:span text:style-name="T537">) įsigyjančio asmens nepriekaištingą reputaciją, nustatytą Bankų įstatymo 34 straipsnio 12 ir 13 dalyse;</text:span></text:p>
      <text:p text:style-name="P538"><text:span text:style-name="T539">3</text:span><text:span text:style-name="T540">) įsigyjančio asmens finansinį pa</text:span><text:span text:style-name="T541">tikimumą.</text:span></text:p>
      <text:p text:style-name="P542"><text:span text:style-name="T543">2</text:span><text:span text:style-name="T544">. Mokėjimo įstaigos kvalifikuotosios įstatinio kapitalo ir (arba) balsavimo teisių dalies įsigijimui ir netekimui ir teisės naudotis balsavimo teise sustabdymui<text:s/></text:span><text:span text:style-name="T545">mutatis mutandis<text:s/></text:span><text:span text:style-name="T546">taikomos Bankų įstatymo 24, 25 ir 26 straipsnių nuostatos.</text:span></text:p>
      <text:p text:style-name="P547"/>
      <text:p text:style-name="P548"><text:span text:style-name="T549">KETVIRTASIS</text:span><text:span text:style-name="T550"><text:s/>SKIRSNIS</text:span></text:p>
      <text:p text:style-name="P551"><text:span text:style-name="T552">MOKĖJIMO ĮSTAIGOS IR KITOS VALSTYBĖS NARĖS MOKĖJIMO ĮSTAIGOS TEISĖS</text:span></text:p>
      <text:p text:style-name="P553"/>
      <text:p text:style-name="P554"><text:span text:style-name="T555">10</text:span><text:span text:style-name="T556"><text:s/>straipsnis.<text:s/></text:span><text:span text:style-name="T557">Mokėjimo įstaigos teisė teikti mokėjimo paslaugas kitose valstybėse narėse</text:span></text:p>
      <text:p text:style-name="P558"><text:span text:style-name="T559">1</text:span><text:span text:style-name="T560">. Mokėjimo įstaiga turi teisę šio straipsnio nustatyta<text:s/></text:span><text:span text:style-name="T561">tvarka kitoje valstybėje narėje įsteigti filialą, teikti mokėjimo paslaugas per tarpininką ar neįsteigusi filialo.</text:span></text:p>
      <text:p text:style-name="P562"><text:span text:style-name="T563">2</text:span><text:span text:style-name="T564">. Mokėjimo įstaiga, prieš steigdama filialą kitoje valstybėje narėje, turi apie tai pranešti priežiūros institucijai, nurodydama savo pa</text:span><text:span text:style-name="T565">vadinimą, adresą ir valstybę narę, kurioje planuoja steigti filialą, ir kartu pateikti informaciją apie filialo organizacinę struktūrą, vadovus ir kokias mokėjimo paslaugas teiks filialas, o jei mokėjimo paslaugas planuojama teikti per tarpininką, turi būt</text:span><text:span text:style-name="T566">i nurodomas tarpininko pavadinimas (vardas, pavardė), buveinė (adresas), kontaktiniai duomenys, mokėjimo įstaigos kontaktinis asmuo ir kokias mokėjimo paslaugas mokėjimo įstaiga teiks per tarpininką.</text:span></text:p>
      <text:p text:style-name="P567"><text:span text:style-name="T568">3</text:span><text:span text:style-name="T569">. Priežiūros institucija mokėjimo įstaigos pateiktą</text:span><text:span text:style-name="T570"><text:s/>šio straipsnio 2 dalyje nurodytą informaciją per vieną mėnesį nuo informacijos gavimo dienos turi perduoti kitos valstybės narės priežiūros institucijai. Priežiūros institucija turi teisę atsisakyti perduoti informaciją kitos valstybės narės priežiūros in</text:span><text:span text:style-name="T571">stitucijai, jei filialo organizacinė struktūra, vadovai ar mokėjimo įstaigos finansinė būklė neatitinka priežiūros institucijos nustatytų numatomos veiklos vykdymo reikalavimų. Priežiūros institucijos atsisakymas perduoti informaciją turi būti motyvuotas i</text:span><text:span text:style-name="T572">r dėl jo sprendimas turi būti priimtas per vieną mėnesį nuo šio straipsnio 2 dalyje nurodytos informacijos gavimo dienos. Mokėjimo įstaigai turi būti nedelsiant pranešama apie informacijos perdavimą kitos valstybės narės priežiūros institucijai ar atsisaky</text:span><text:span text:style-name="T573">mą ją perduoti.</text:span></text:p>
      <text:p text:style-name="P574"><text:span text:style-name="T575">4</text:span><text:span text:style-name="T576">. Jeigu mokėjimo įstaiga jau turi bent vieną filialą kitoje valstybėje narėje, šiame straipsnyje nustatyta tvarka netaikoma kitiems jos filialams toje valstybėje narėje steigti.</text:span></text:p>
      <text:p text:style-name="P577"><text:span text:style-name="T578">5</text:span><text:span text:style-name="T579">. Mokėjimo įstaiga, norėdama teikti mokėjimo paslaug</text:span><text:span text:style-name="T580">as kitoje valstybėje narėje neįsteigusi filialo, turi apie tai pranešti priežiūros institucijai. Pranešime turi būti nurodomas pranešimą pateikiančios mokėjimo įstaigos pavadinimas, adresas, kontaktinis asmuo ir numatomos teikti mokėjimo paslaugos. Priežiū</text:span><text:span text:style-name="T581">ros institucija per vieną mėnesį šią informaciją turi perduoti kitos valstybės narės priežiūros institucijai ar atsisakyti ją perduoti, jeigu mokėjimo įstaigos finansinė būklė neatitinka priežiūros institucijos nustatytų numatomos veiklos vykdymo reikalavi</text:span><text:span text:style-name="T582">mų, ir apie tai pranešti mokėjimo įstaigai.</text:span></text:p>
      <text:p text:style-name="P583"><text:span text:style-name="T584">6</text:span><text:span text:style-name="T585">. Jeigu mokėjimo įstaiga ketina teikti mokėjimo paslaugas kitoje valstybėje narėje per tarpininką, turi apie tai pranešti priežiūros institucijai. Priežiūros institucija turi informuoti kitos valstybės narės</text:span><text:span text:style-name="T586"><text:s/>priežiūros instituciją apie savo ketinimą įtraukti tarpininką į viešąjį mokėjimo įstaigų sąrašą ir atsižvelgti į kitos valstybės narės priežiūros institucijos nuomonę.</text:span></text:p>
      <text:p text:style-name="P587"><text:span text:style-name="T588">7</text:span><text:span text:style-name="T589">. Jeigu kitos valstybės narės priežiūros institucija informuoja apie tai, kad ji t</text:span><text:span text:style-name="T590">uri pagrįstų priežasčių įtarti, kad mokėjimo įstaigai įsteigus filialą ar pasitelkus tarpininką buvo, yra ar bus vykdomas pinigų plovimas ir (ar) teroristų finansavimas arba įsteigus filialą ar pasitelkus tarpininką padidėtų pinigų plovimo ir (ar) terorist</text:span><text:span text:style-name="T591">ų finansavimo rizika, priežiūros institucija turi teisę dėl šių priežasčių filialo ar tarpininko neįtraukti į viešąjį mokėjimo įstaigų sąrašą arba išbraukti juos iš šio sąrašo.</text:span></text:p>
      <text:p text:style-name="P592"><text:span text:style-name="T593">8</text:span><text:span text:style-name="T594">. Priežiūros institucija, atlikdama priežiūrą ir taikydama poveikio<text:s/></text:span><text:span text:style-name="T595">priemones mokėjimo įstaigos kitoje valstybėje narėje įsteigtam filialui, jos tarpininkui ar kitam asmeniui, kuriam perduotas veiklos vykdymas, bendradarbiauja su kitos valstybės narės priežiūros institucija.</text:span></text:p>
      <text:p text:style-name="P596"><text:span text:style-name="T597">9</text:span><text:span text:style-name="T598">. Priežiūros institucija kitos valstybės na</text:span><text:span text:style-name="T599">rės priežiūros institucijai teikia prašomą informaciją, ypač apie mokėjimo įstaigos kitoje valstybėje narėje įsteigto filialo, jos tarpininko ar kito asmens, kuriam perduotas veiklos vykdymas, padarytus ar įtariamus pažeidimus, o visą kitą svarbią informac</text:span><text:span text:style-name="T600">iją teikia savo iniciatyva.</text:span></text:p>
      <text:p text:style-name="P601"/>
      <text:p text:style-name="P602"><text:span text:style-name="T603">11</text:span><text:span text:style-name="T604"><text:s/>straipsnis.<text:s/></text:span><text:span text:style-name="T605">Kitos valstybės narės mokėjimo įstaigos teisė teikti mokėjimo<text:s/></text:span><text:soft-page-break/><text:span text:style-name="T606">paslaugas Lietuvos Respublikoje</text:span></text:p>
      <text:p text:style-name="P607"><text:span text:style-name="T608">1</text:span><text:span text:style-name="T609">. Kitos valstybės narės mokėjimo įstaiga šiame straipsnyje nustatyta tvarka Lietuvos Respublikoje gali stei</text:span><text:span text:style-name="T610">gti filialą, teikti mokėjimo paslaugas per tarpininką ar neįsteigusi filialo.</text:span></text:p>
      <text:p text:style-name="P611"><text:span text:style-name="T612">2</text:span><text:span text:style-name="T613">. Kitos valstybės narės mokėjimo įstaiga Lietuvos Respublikoje gali įsteigti filialą ir teikti mokėjimo paslaugas, kurias ji turi teisę teikti pagal kitos valstybės narės pr</text:span><text:span text:style-name="T614">iežiūros institucijos jai išduotą leidimą, jei priežiūros institucija iš kitos valstybės narės priežiūros institucijos gavo pranešimą, kuriame nurodomas mokėjimo įstaigos pavadinimas, adresas ir informacija apie filialo organizacinę struktūrą, filialo vado</text:span><text:span text:style-name="T615">vus ir kokias mokėjimo paslaugas teiks filialas.</text:span></text:p>
      <text:p text:style-name="P616"><text:span text:style-name="T617">3</text:span><text:span text:style-name="T618">. Kitos valstybės narės mokėjimo įstaiga gali pradėti teikti mokėjimo paslaugas Lietuvos Respublikoje per tarpininką, jei priežiūros institucija iš kitos valstybės narės priežiūros institucijos gavo<text:s/></text:span><text:span text:style-name="T619">pranešimą apie tarpininko pavadinimą (vardą, pavardę), buveinę (adresą) Lietuvos Respublikoje, kontaktinius duomenis, mokėjimo įstaigos kontaktinį asmenį ir kokias mokėjimo paslaugas mokėjimo įstaiga teiks per tarpininką.</text:span></text:p>
      <text:p text:style-name="P620"><text:span text:style-name="T621">4</text:span><text:span text:style-name="T622">. Jeigu šio straipsnio 1 daly</text:span><text:span text:style-name="T623">je nurodyta kitos valstybės narės mokėjimo įstaiga jau turi bent vieną filialą Lietuvos Respublikoje, šiame straipsnyje nustatyta tvarka kitiems jos filialams steigti netaikoma.</text:span></text:p>
      <text:p text:style-name="P624"><text:span text:style-name="T625">5</text:span><text:span text:style-name="T626">. Kitos valstybės narės mokėjimo įstaiga gali pradėti teikti mokėjimo pas</text:span><text:span text:style-name="T627">laugas Lietuvos Respublikoje neįsteigusi filialo nuo tos dienos, kurią priežiūros institucija iš kitos valstybės narės priežiūros institucijos gavo pranešimą, kuriame nurodytos numatomos teikti mokėjimo paslaugos.</text:span></text:p>
      <text:p text:style-name="P628"><text:span text:style-name="T629">6</text:span><text:span text:style-name="T630">. Jeigu priežiūros institucija turi p</text:span><text:span text:style-name="T631">agrįstų priežasčių įtarti, kad kitos valstybės narės mokėjimo įstaigai įsteigus filialą ar pasitelkus tarpininką buvo, yra ar bus vykdomas pinigų plovimas ir (ar) teroristų finansavimas arba įsteigus filialą ar pasitelkus tarpininką padidėtų pinigų plovimo</text:span><text:span text:style-name="T632"><text:s/>ir (ar) teroristų finansavimo rizika, ji apie tai informuoja kitos valstybės narės priežiūros instituciją.</text:span></text:p>
      <text:p text:style-name="P633"><text:span text:style-name="T634">7</text:span><text:span text:style-name="T635">.</text:span><text:span text:style-name="T636"><text:s/></text:span><text:span text:style-name="T637">Priežiūros institucija bendradarbiauja su kitos valstybės narės priežiūros institucija, prižiūrinčia ir taikančia poveikio priemones kitos va</text:span><text:span text:style-name="T638">lstybės narės mokėjimo įstaigos Lietuvos Respublikoje įsteigtam filialui, tarpininkui ar kitam asmeniui, kuriam perduotas veiklos vykdymas.</text:span></text:p>
      <text:p text:style-name="P639"/>
      <text:p text:style-name="P640"><text:span text:style-name="T641">12</text:span><text:span text:style-name="T642"><text:s/>straipsnis.<text:s/></text:span><text:span text:style-name="T643">Viešasis mokėjimo įstaigų sąrašas</text:span></text:p>
      <text:p text:style-name="P644"><text:span text:style-name="T645">1</text:span><text:span text:style-name="T646">. Mokėjimo įstaigos, gavusios priežiūros institucijos l</text:span><text:span text:style-name="T647">icenciją ir įregistruotos Juridinių asmenų registre, jų filialai ir tarpininkai, veikiantys tiek Lietuvos Respublikoje, tiek kitose valstybėse narėse, yra įtraukiami į viešąjį mokėjimo įstaigų sąrašą, jame nurodant, kurioms mokėjimo paslaugoms teikti yra i</text:span><text:span text:style-name="T648">šduota licencija.</text:span></text:p>
      <text:p text:style-name="P649"><text:span text:style-name="T650">2</text:span><text:span text:style-name="T651">. Į viešąjį mokėjimo įstaigų sąrašą mokėjimo įstaigos įtraukiamos per 5 darbo dienas nuo licencijos gavimo ir įregistravimo Juridinių asmenų registre, jų filialai, veikiantys Lietuvos Respublikoje, – per 5 darbo dienas nuo visų reika</text:span><text:span text:style-name="T652">laujamų dokumentų pateikimo, o mokėjimo įstaigų filialai, veikiantys kitose valstybėse narėse, ir tarpininkai, – per vieną mėnesį nuo visų reikalaujamų dokumentų pateikimo.</text:span></text:p>
      <text:p text:style-name="P653"><text:span text:style-name="T654">3</text:span><text:span text:style-name="T655">. Mokėjimo įstaigos, turinčios mokėjimo įstaigos licenciją, į viešąjį mokėjimo</text:span><text:span text:style-name="T656"><text:s/>įstaigų sąrašą yra įtraukiamos atskirai nuo mokėjimo įstaigų, turinčių mokėjimo įstaigos ribotos veiklos licenciją.</text:span></text:p>
      <text:p text:style-name="P657"><text:span text:style-name="T658">4</text:span><text:span text:style-name="T659">. Mokėjimo įstaiga, jos filialas ir tarpininkas turi teisę teikti mokėjimo paslaugas tik tuo atveju, kai jie yra įtraukti į viešąjį mo</text:span><text:span text:style-name="T660">kėjimo įstaigų sąrašą.</text:span></text:p>
      <text:p text:style-name="P661"><text:span text:style-name="T662">5</text:span><text:span text:style-name="T663">. Viešojo mokėjimo įstaigų sąrašo tvarkytojas – priežiūros institucija – apie mokėjimo įstaigos, jos filialo ar tarpininko įtraukimą į sąrašą, jų duomenų ar informacijos pakeitimą skelbia ir šią informaciją reguliariai atnaujina</text:span><text:span text:style-name="T664"><text:s/>priežiūros institucijos interneto svetainėje.</text:span></text:p>
      <text:p text:style-name="P665">Straipsnio dalies pakeitimai:</text:p>
      <text:p text:style-name="P666"><text:span text:style-name="T667">Nr.<text:s/></text:span><text:a xlink:href="https://www.e-tar.lt/portal/legalAct.html?documentId=TAR.6B3071C81A6A" office:target-frame-name="_top" xlink:show="replace"><text:span text:style-name="T668">XI-2332</text:span></text:a><text:span text:style-name="T669">, 2012-11-06, Žin., 2012, Nr. 132-6660 (2012-11-15), i. k. 1121010ISTA0XI-2332</text:span></text:p>
      <text:p text:style-name="Normal"/>
      <text:p text:style-name="P670"><text:span text:style-name="T671">6</text:span><text:span text:style-name="T672">.</text:span><text:span text:style-name="T673"><text:s/>Viešasis mokėjimo įstaigų sąrašas yra tvarkomas priežiūros institucijos priimtuose<text:s/></text:span><text:soft-page-break/><text:span text:style-name="T674">teisės aktuose nustatyta tvarka.</text:span></text:p>
      <text:p text:style-name="P675"/>
      <text:p text:style-name="P676"><text:span text:style-name="T677">PENKTASIS</text:span><text:span text:style-name="T678"><text:s/>SKIRSNIS</text:span></text:p>
      <text:p text:style-name="P679"><text:span text:style-name="T680">MOKĖJIMO ĮSTAIGOS NUOSAVO KAPITALO IR APSAUGOS REIKALAVIMAI</text:span></text:p>
      <text:p text:style-name="P681"/>
      <text:p text:style-name="P682"><text:span text:style-name="T683">13</text:span><text:span text:style-name="T684"><text:s/>straipsnis.<text:s/></text:span><text:span text:style-name="T685">Mokėjimo įstaigos minimalus<text:s/></text:span><text:span text:style-name="T686">nuosavas kapitalas</text:span></text:p>
      <text:p text:style-name="P687"><text:span text:style-name="T688">1</text:span><text:span text:style-name="T689">. Mokėjimo įstaigos minimalų nuosavą kapitalą sudaro:</text:span></text:p>
      <text:p text:style-name="P690"><text:span text:style-name="T691">1</text:span><text:span text:style-name="T692">) įstatinis kapitalas (sumažintas supirktų savų akcijų verte) be privilegijuotųjų akcijų vertės;</text:span></text:p>
      <text:p text:style-name="P693"><text:span text:style-name="T694">2</text:span><text:span text:style-name="T695">) atsargos kapitalas (atsargos rezervas);</text:span></text:p>
      <text:p text:style-name="P696"><text:span text:style-name="T697">3</text:span><text:span text:style-name="T698">) kapitalo rezervas (emisi</text:span><text:span text:style-name="T699">nis skirtumas) be su privilegijuotųjų akcijų išleidimu susijusios sumos;</text:span></text:p>
      <text:p text:style-name="P700"><text:span text:style-name="T701">4</text:span><text:span text:style-name="T702">) nepaskirstytasis pelnas (atėmus einamųjų metų tarpinio nepaskirstytojo pelno arba paskutinių praėjusių metų nepaskirstytojo pelno, dėl kurio dar nepriimtas eilinio visuotinio a</text:span><text:span text:style-name="T703">kcininkų susirinkimo sprendimas, sumą, jei audito įmonė nėra atlikusi atitinkamo laikotarpio finansinių ataskaitų rinkinių audito ir priežiūros institucijai nepateikti duomenys, įrodantys, kad pelno suma yra teisinga ir iš jos atimti visi numatomi mokesčia</text:span><text:span text:style-name="T704">i ar dividendai) arba nuostoliai;</text:span></text:p>
      <text:p text:style-name="P705"><text:span text:style-name="T706">5</text:span><text:span text:style-name="T707">) privalomasis rezervas arba rezervinis kapitalas;</text:span></text:p>
      <text:p text:style-name="P708"><text:span text:style-name="T709">6</text:span><text:span text:style-name="T710">) kiti rezervai.</text:span></text:p>
      <text:p text:style-name="P711">Straipsnio dalies pakeitimai:</text:p>
      <text:p text:style-name="P712"><text:span text:style-name="T713">Nr.<text:s/></text:span><text:a xlink:href="https://www.e-tar.lt/portal/legalAct.html?documentId=TAR.2986B9FB0E42" office:target-frame-name="_top" xlink:show="replace"><text:span text:style-name="T714">XI-1341</text:span></text:a><text:span text:style-name="T715">, 2011-04-21, Žin.,</text:span><text:span text:style-name="T716"><text:s/>2011, Nr. 52-2516 (2011-05-03), i. k. 1111010ISTA0XI-1341</text:span></text:p>
      <text:p text:style-name="Normal"/>
      <text:p text:style-name="P717"><text:span text:style-name="T718">2</text:span><text:span text:style-name="T719">. Mokėjimo įstaiga turi turėti minimalų nuosavą kapitalą:</text:span></text:p>
      <text:p text:style-name="P720"><text:span text:style-name="T721">1</text:span><text:span text:style-name="T722">) jeigu mokėjimo įstaiga ketina teikti tik Mokėjimų įstatymo 5 straipsnio 6 punkte nurodytas mokėjimo paslaugas, – ne mažesnį kaip</text:span><text:span text:style-name="T723"><text:s/>20 tūkstančių eurų (išreikštą eurais pagal Lietuvos banko skelbiamą oficialų lito ir euro santykį);</text:span></text:p>
      <text:p text:style-name="P724"><text:span text:style-name="T725">2</text:span><text:span text:style-name="T726">) jeigu mokėjimo įstaiga ketina teikti Mokėjimų įstatymo 5 straipsnio 7 punkte nurodytas mokėjimo paslaugas, – ne mažesnį kaip 50 tūkstančių eurų (išr</text:span><text:span text:style-name="T727">eikštą eurais pagal Lietuvos banko skelbiamą oficialų lito ir euro santykį);</text:span></text:p>
      <text:p text:style-name="P728"><text:span text:style-name="T729">3</text:span><text:span text:style-name="T730">) jeigu mokėjimo įstaiga ketina teikti Mokėjimų įstatymo 5 straipsnio 1–5 punktuose nurodytas mokėjimo paslaugas, – ne mažesnį kaip 125 tūkstančiai eurų (išreikštą eurais pag</text:span><text:span text:style-name="T731">al Lietuvos banko skelbiamą oficialų lito ir euro santykį).</text:span></text:p>
      <text:p text:style-name="P732"/>
      <text:p text:style-name="P733"><text:span text:style-name="T734">14</text:span><text:span text:style-name="T735"><text:s/>straipsnis.<text:s/></text:span><text:span text:style-name="T736">Mokėjimo įstaigos nuosavas kapitalas</text:span></text:p>
      <text:p text:style-name="P737"><text:span text:style-name="T738">1</text:span><text:span text:style-name="T739">. Mokėjimo įstaigos nuosavas kapitalas turi nuolat būti ne mažesnis už didesnį iš šių dydžių:</text:span></text:p>
      <text:p text:style-name="P740"><text:span text:style-name="T741">1</text:span><text:span text:style-name="T742">) šio įstatymo 13 straipsnio 2 da</text:span><text:span text:style-name="T743">lyje nurodytą minimalų nuosavą kapitalą;</text:span></text:p>
      <text:p text:style-name="P744"><text:span text:style-name="T745">2</text:span><text:span text:style-name="T746">) vienu iš priežiūros institucijos priimtuose teisės aktuose nustatytų metodų apskaičiuotą nuosavo kapitalo poreikį.</text:span></text:p>
      <text:p text:style-name="P747"><text:span text:style-name="T748">2</text:span><text:span text:style-name="T749">. Mokėjimo įstaiga negali nuosavo kapitalo apskaičiavimui taikytinų elementų naudoti p</text:span><text:span text:style-name="T750">akartotinai, jei ji priklauso tai pačiai grupei kaip ir kita mokėjimo įstaiga, kredito įstaiga, finansų maklerio įmonė, valdymo įmonė ar draudimo įmonė. Ši nuostata taip pat taikoma, jeigu mokėjimo įstaiga vykdo ir kitą negu mokėjimo paslaugų teikimo veikl</text:span><text:span text:style-name="T751">ą.</text:span></text:p>
      <text:p text:style-name="P752"><text:span text:style-name="T753">3</text:span><text:span text:style-name="T754">. Mokėjimo įstaigos nuosavo kapitalo dydžio, apskaičiavimo ir taikymo taisykles nustato priežiūros institucija.</text:span></text:p>
      <text:p text:style-name="P755"><text:span text:style-name="T756">4</text:span><text:span text:style-name="T757">. Priežiūros institucija, remdamasi rizikos valdymo proceso, su rizika susijusių nuostolių duomenų rinkimo kokybės ir vidaus kontro</text:span><text:span text:style-name="T758">lės sistemos įvertinimu, gali mokėjimo įstaigai nustatyti individualų nuosavo kapitalo dydį – iki 20 procentų mažesnį arba didesnį už priežiūros institucijos teisės aktuose nustatytais metodais apskaičiuotą nuosavo kapitalo poreikį.</text:span></text:p>
      <text:p text:style-name="P759"/>
      <text:p text:style-name="P760"><text:span text:style-name="T761">15</text:span><text:span text:style-name="T762"><text:s/>straipsnis.<text:s/></text:span><text:span text:style-name="T763">Mokėjimo paslaugų vartotojų ar iš kito mokėjimo paslaugų teikėjo<text:s/></text:span><text:soft-page-break/><text:span text:style-name="T764">gautų lėšų apsaugos reikalavimai</text:span></text:p>
      <text:p text:style-name="P765"><text:span text:style-name="T766">1</text:span><text:span text:style-name="T767">. Mokėjimo įstaiga privalo apsaugoti iš mokėjimo paslaugų vartotojų arba iš kito mokėjimo paslaugų teikėjo gautas lėšas mokėjimo operacijoms vykdyti vien</text:span><text:span text:style-name="T768">u iš šių būdų:</text:span></text:p>
      <text:p text:style-name="P769"><text:span text:style-name="T770">1</text:span><text:span text:style-name="T771">) atskirdama šias lėšas nuo kitų fizinių arba juridinių asmenų, kurie nėra mokėjimo paslaugų vartotojai, lėšų. Jeigu gavus lėšas kitos dienos darbo pabaigoje jas vis dar turi mokėjimo įstaiga ir jos dar nėra perduotos gavėjui ar nėra perv</text:span><text:span text:style-name="T772">estos kitam mokėjimo paslaugų teikėjui, jos turi būti laikomos atskiroje sąskaitoje, atidarytoje Lietuvos Respublikos kredito įstaigoje (įskaitant užsienio valstybės kredito įstaigos filialą, veikiantį Lietuvos Respublikoje) ar kitos valstybės narės kredit</text:span><text:span text:style-name="T773">o įstaigoje, arba investuojamos į saugų, likvidų ir mažos rizikos turtą priežiūros institucijos priimtuose teisės aktuose nustatyta tvarka. Mokėjimo įstaiga, šiame punkte nustatytu būdu saugodama mokėjimo paslaugų vartotojų arba iš kito mokėjimo paslaugų t</text:span><text:span text:style-name="T774">eikėjo gautas lėšas mokėjimo operacijoms vykdyti, privalo imtis priemonių, užtikrinančių mokėjimo paslaugų vartotojų nuosavybės teisių apsaugą, ypač jeigu mokėjimo įstaiga yra nemoki. Mokėjimo paslaugų vartotojų ir kitų mokėjimo paslaugų teikėjų lėšos, per</text:span><text:span text:style-name="T775">duotos mokėjimo įstaigai mokėjimo paslaugoms vykdyti, yra jų nuosavybė, į jas negali būti nukreiptas išieškojimas pagal mokėjimo įstaigos skolas;</text:span></text:p>
      <text:p text:style-name="P776"><text:span text:style-name="T777">2</text:span><text:span text:style-name="T778">) apdrausdama šias lėšas draudimo sutartimi arba gaudama joms garantiją, laidavimo raštą, išduotą Lietuvo</text:span><text:span text:style-name="T779">s Respublikos draudimo įmonės ar kredito įstaigos (įskaitant užsienio valstybės draudimo įmonės ar kredito įstaigos filialą, veikiantį Lietuvos Respublikoje) arba kitos valstybės narės draudimo įmonės ar kredito įstaigos, nepriklausančios tai pačiai kaip i</text:span><text:span text:style-name="T780">r mokėjimo įstaiga grupei, tokiai mokėjimo įstaigai negalint įvykdyti savo įsipareigojimų išmokamai sumai, kuri turėtų būti atskirta, jei būtų taikomas šio straipsnio 1 dalies 1 punkte nurodytas būdas.</text:span></text:p>
      <text:p text:style-name="P781"><text:span text:style-name="T782">2</text:span><text:span text:style-name="T783">. Kai mokėjimo įstaigos gautų iš mokėjimo pasla</text:span><text:span text:style-name="T784">ugų vartotojų arba iš kito mokėjimo paslaugų teikėjo lėšų dalis bus naudojama būsimoms mokėjimo operacijoms vykdyti, o likusi suma – paslaugoms, kurios nėra mokėjimo paslaugos, teikti, šio straipsnio 1 dalyje nustatyti reikalavimai taikomi ir būsimoms mokė</text:span><text:span text:style-name="T785">jimo operacijoms vykdyti gautai lėšų daliai. Kai ši dalis nėra pastovi arba jos dydis nėra žinomas iš anksto, mokėjimo įstaiga gali šią dalį apskaičiuoti remdamasi pavyzdine dalimi, kuri, mokėjimo įstaigos nuomone, bus naudojama mokėjimo paslaugoms teikti,</text:span><text:span text:style-name="T786"><text:s/>jei tokia pavyzdinė dalis gali būti pagrįstai nustatyta remiantis ankstesniais duomenimis, tenkinant priežiūros institucijos nustatytus reikalavimus.</text:span></text:p>
      <text:p text:style-name="P787"/>
      <text:p text:style-name="P788"><text:span text:style-name="T789">ŠEŠTASIS</text:span><text:span text:style-name="T790"><text:s/>SKIRSNIS</text:span></text:p>
      <text:p text:style-name="P791"><text:span text:style-name="T792">KITI MOKĖJIMO ĮSTAIGAI KELIAMI REIKALAVIMAI</text:span></text:p>
      <text:p text:style-name="P793"/>
      <text:p text:style-name="P794"><text:span text:style-name="T795">16</text:span><text:span text:style-name="T796"><text:s/>straipsnis.<text:s/></text:span><text:span text:style-name="T797">Reikalavimai m</text:span><text:span text:style-name="T798">okėjimo įstaigai, kai mokėjimo paslaugos teikiamos per tarpininką</text:span></text:p>
      <text:p text:style-name="P799"><text:span text:style-name="T800">1</text:span><text:span text:style-name="T801">. Tais atvejais, kai mokėjimo įstaiga ketina teikti mokėjimo paslaugas per tarpininką, ji priežiūros institucijai privalo pateikti prašymą įtraukti tarpininką į viešąjį mokėjimo įstaigų</text:span><text:span text:style-name="T802"><text:s/>sąrašą ir šią informaciją apie tarpininką:</text:span></text:p>
      <text:p text:style-name="P803"><text:span text:style-name="T804">1</text:span><text:span text:style-name="T805">) jo pavadinimą ir adresą;</text:span></text:p>
      <text:p text:style-name="P806"><text:span text:style-name="T807">2</text:span><text:span text:style-name="T808">) vidaus kontrolės procedūrų, kurias tarpininkas naudos, kad užtikrintų Pinigų plovimo ir teroristų finansavimo prevencijos įstatyme (jei tarpininkas registruotas Lietuvos Respu</text:span><text:span text:style-name="T809">blikoje), kitos valstybės narės įstatymuose, įgyvendinančiuose 2005 m. spalio 26 d. Europos Parlamento ir Tarybos direktyvą 2005/60/EB dėl finansų sistemos apsaugos nuo jos panaudojimo pinigų plovimui ir teroristų finansavimui (jei tarpininkas registruotas</text:span><text:span text:style-name="T810"><text:s/>kitoje valstybėje narėje), ir 2006 m. lapkričio 15 d. Europos Parlamento ir Tarybos reglamente (EB) Nr. 1781/2006 dėl mokėtojo informacijos, pateikiamos pervedant lėšas, nustatytų reikalavimų vykdymą, aprašymą;</text:span></text:p>
      <text:p text:style-name="P811"><text:span text:style-name="T812">3</text:span><text:span text:style-name="T813">) tarpininko valdymo organų narių tapat</text:span><text:span text:style-name="T814">ybės duomenis ir dokumentus, kuriais patvirtinama, kad jie atitinka priežiūros institucijos priimtuose teisės aktuose nustatytus pasirengimo ir tinkamumo reikalavimus.</text:span></text:p>
      <text:p text:style-name="P815"><text:span text:style-name="T816">2</text:span><text:span text:style-name="T817">. Jeigu mokėjimo paslaugas ketinama teikti per tarpininką, kuris yra fizinis asmu</text:span><text:span text:style-name="T818">o, šio<text:s/></text:span><text:soft-page-break/><text:span text:style-name="T819">straipsnio 1 dalyje nustatyti reikalavimai taikomi<text:s/></text:span><text:span text:style-name="T820">mutatis mutandis.</text:span></text:p>
      <text:p text:style-name="P821"><text:span text:style-name="T822">3</text:span><text:span text:style-name="T823">. Jeigu priežiūros institucija mano, kad apie tarpininką pateikta informacija yra neteisinga arba nepakankama, ji turi teisę imtis veiksmų, numatytų šio įstatymo 5 straipsnio<text:s/></text:span><text:span text:style-name="T824">5 dalyje, ir prašyti papildomos informacijos, kaip tai numatyta šio įstatymo 22 straipsnio 5 dalyje.</text:span></text:p>
      <text:p text:style-name="P825"><text:span text:style-name="T826">4</text:span><text:span text:style-name="T827">. Priežiūros institucija atsisako įtraukti tarpininką į viešąjį mokėjimo įstaigų sąrašą, jeigu:</text:span></text:p>
      <text:p text:style-name="P828"><text:span text:style-name="T829">1</text:span><text:span text:style-name="T830">) pateikti dokumentai neatitinka šio įstatymo ir<text:s/></text:span><text:span text:style-name="T831">priežiūros institucijos priimtuose teisės aktuose nustatytų reikalavimų, pateikti ne visi teisės aktų nustatyti ar papildomai pareikalauti duomenys arba jie yra neteisingi;</text:span></text:p>
      <text:p text:style-name="P832"><text:span text:style-name="T833">2</text:span><text:span text:style-name="T834">) tarpininko valdymo organų nariai neatitinka priežiūros institucijos teisės a</text:span><text:span text:style-name="T835">ktuose jiems nustatytų pasirengimo ir tinkamumo reikalavimų;</text:span></text:p>
      <text:p text:style-name="P836"><text:span text:style-name="T837">3</text:span><text:span text:style-name="T838">) jeigu priežiūros institucija turi pagrįstų priežasčių įtarti, kad pasitelkus tarpininką bus vykdomas pinigų plovimas ir (ar) teroristų finansavimas arba padidės pinigų plovimo ir (ar) tero</text:span><text:span text:style-name="T839">ristų finansavimo rizika.</text:span></text:p>
      <text:p text:style-name="P840"><text:span text:style-name="T841">5</text:span><text:span text:style-name="T842">. Tais atvejais, kai mokėjimo įstaiga nebeketina teikti mokėjimo paslaugų per tarpininką, ji priežiūros institucijai privalo pateikti prašymą išbraukti šį tarpininką iš viešojo mokėjimo įstaigų sąrašo. Priežiūros institucij</text:span><text:span text:style-name="T843">a privalo išbraukti mokėjimo įstaigos tarpininką iš viešojo mokėjimo įstaigų sąrašo per 5 darbo dienas nuo mokėjimo įstaigos prašymo gavimo dienos.</text:span></text:p>
      <text:p text:style-name="P844"><text:span text:style-name="T845">6</text:span><text:span text:style-name="T846">. Priežiūros institucija turi teisę išbraukti mokėjimo įstaigos tarpininką iš viešojo mokėjimo įstaigų<text:s/></text:span><text:span text:style-name="T847">sąrašo, jeigu mokėjimo įstaigos tarpininkas neatitinka šiame straipsnyje nustatytų reikalavimų, jei sprendimas įtraukti mokėjimo įstaigos tarpininką į viešąjį mokėjimo įstaigų sąrašą buvo priimtas remiantis pateikta neteisinga informacija ir kitais įstatym</text:span><text:span text:style-name="T848">ų nustatytais pagrindais. Priežiūros institucija turi nedelsdama pranešti mokėjimo įstaigai apie tai, kad jos tarpininkas yra išbrauktas iš viešojo mokėjimo įstaigų sąrašo.</text:span></text:p>
      <text:p text:style-name="P849"/>
      <text:p text:style-name="P850"><text:span text:style-name="T851">17</text:span><text:span text:style-name="T852"><text:s/>straipsnis.<text:s/></text:span><text:span text:style-name="T853">Reikalavimai mokėjimo įstaigai, kai jos veiklos funkcijų vykd</text:span><text:span text:style-name="T854">ymas perduodamas kitam asmeniui</text:span></text:p>
      <text:p text:style-name="P855"><text:span text:style-name="T856">1</text:span><text:span text:style-name="T857">. Mokėjimo įstaiga, ketinanti perduoti mokėjimo įstaigos veiklos funkcijų vykdymą kitam asmeniui, apie tai prieš vieną mėnesį privalo informuoti priežiūros instituciją.</text:span></text:p>
      <text:p text:style-name="P858"><text:span text:style-name="T859">2</text:span><text:span text:style-name="T860">. Svarbios mokėjimo įstaigos veiklos<text:s/></text:span><text:span text:style-name="T861">funkcijos negali būti perduotos kitam asmeniui, jei dėl jų perdavimo iš esmės pablogėtų mokėjimo įstaigos vidaus kontrolės kokybė ir priežiūros institucijos galimybė stebėti, ar mokėjimo įstaiga laikosi visų šiame įstatyme ir priežiūros institucijos priimt</text:span><text:span text:style-name="T862">uose teisės aktuose nustatytų reikalavimų. Šiame įstatyme svarbios veiklos funkcijos – funkcijos, dėl kurių nevykdymo arba netinkamo vykdymo mokėjimo įstaiga nebeatitiktų nustatytų licencijos išdavimo reikalavimų ar kitų šio įstatymo ir (ar) priežiūros ins</text:span><text:span text:style-name="T863">titucijos priimtuose teisės aktuose nustatytų reikalavimų arba būtų pakenkta mokėjimo įstaigos veiklos stabilumui ir patikimumui, jos teikiamų mokėjimo paslaugų tęstinumui.</text:span></text:p>
      <text:p text:style-name="P864"><text:span text:style-name="T865">3</text:span><text:span text:style-name="T866">. Mokėjimo įstaiga, perduodama svarbias savo veiklos funkcijas kitam asmeniui,</text:span><text:span text:style-name="T867"><text:s/>turi laikytis tokių reikalavimų:</text:span></text:p>
      <text:p text:style-name="P868"><text:span text:style-name="T869">1</text:span><text:span text:style-name="T870">) mokėjimo įstaigos vadovai negali perduoti savo atsakomybės;</text:span></text:p>
      <text:p text:style-name="P871"><text:span text:style-name="T872">2</text:span><text:span text:style-name="T873">) negali keistis mokėjimo įstaigos santykiai su jos mokėjimo paslaugų vartotojais ir turi būti vykdomos šio įstatymo ir Mokėjimų įstatymo nustatytos jų<text:s/></text:span><text:span text:style-name="T874">pareigos;</text:span></text:p>
      <text:p text:style-name="P875"><text:span text:style-name="T876">3</text:span><text:span text:style-name="T877">) mokėjimo įstaigos pareiga vykdyti šio įstatymo antrajame, trečiajame ir ketvirtajame skirsniuose nustatytus reikalavimus negali būti pakeista ar sušvelninta.</text:span></text:p>
      <text:p text:style-name="P878"><text:span text:style-name="T879">4</text:span><text:span text:style-name="T880">. Reikalavimus mokėjimo įstaigos veiklos funkcijų perdavimui nustato priež</text:span><text:span text:style-name="T881">iūros institucija.</text:span></text:p>
      <text:p text:style-name="P882"/>
      <text:p text:style-name="P883"><text:span text:style-name="T884">18</text:span><text:span text:style-name="T885"><text:s/>straipsnis.<text:s/></text:span><text:span text:style-name="T886">Papildomos mokėjimo įstaigos pareigos</text:span></text:p>
      <text:p text:style-name="P887"><text:span text:style-name="T888">1</text:span><text:span text:style-name="T889">. Mokėjimo paslaugų teikimas įsteigus filialą ar per tarpininką ir visų ar dalies svarbių veiklos funkcijų vykdymo perdavimas kitiems asmenims neatleidžia mokėjimo įstaigos</text:span><text:span text:style-name="T890"><text:s/>nuo<text:s/></text:span><text:soft-page-break/><text:span text:style-name="T891">šiame įstatyme nustatytų reikalavimų laikymosi.</text:span></text:p>
      <text:p text:style-name="P892"><text:span text:style-name="T893">2</text:span><text:span text:style-name="T894">. Mokėjimo įstaiga, kuri perduoda visų ar dalies svarbių veiklos funkcijų vykdymą kitiems asmenims, privalo imtis visų būtinų priemonių, kad būtų užtikrintas šio įstatymo reikalavimų vykdymas.</text:span></text:p>
      <text:p text:style-name="P895"><text:span text:style-name="T896">3</text:span><text:span text:style-name="T897">. Mokėjimo įstaiga privalo užtikrinti, kad jos vardu veikiantys filialai ir tarpininkai informuotų mokėjimo paslaugų vartotojus apie tai, kad mokėjimo paslaugos yra teikiamos per mokėjimo įstaigos filialą ar jos vardu veikiantį tarpininką.</text:span></text:p>
      <text:p text:style-name="P898"/>
      <text:p text:style-name="P899"><text:span text:style-name="T900">19</text:span><text:span text:style-name="T901"><text:s/>straip</text:span><text:span text:style-name="T902">snis.<text:s/></text:span><text:span text:style-name="T903">Mokėjimo įstaigos apskaita, finansinės ataskaitos ir auditas</text:span></text:p>
      <text:p text:style-name="P904"><text:span text:style-name="T905">1</text:span><text:span text:style-name="T906">. Mokėjimo įstaiga privalo tvarkyti buhalterinę apskaitą vadovaudamasi įstatymais ir kitais teisės aktais.</text:span></text:p>
      <text:p text:style-name="P907"><text:span text:style-name="T908">2</text:span><text:span text:style-name="T909">. Mokėjimo įstaigos turi rengti tarpinių finansinių ataskaitų ir metinių</text:span><text:span text:style-name="T910"><text:s/>finansinių ataskaitų rinkinius.</text:span></text:p>
      <text:p text:style-name="P911"><text:span text:style-name="T912">3</text:span><text:span text:style-name="T913">. Mokėjimo įstaigos tarpinių ir metinių finansinių ataskaitų rinkinių sudėtį, kitų ataskaitų formas, ataskaitų sudarymo ir pateikimo tvarką nustato įstatymai ir priežiūros institucijos priimti teisės aktai.</text:span></text:p>
      <text:p text:style-name="P914"><text:span text:style-name="T915">4</text:span><text:span text:style-name="T916">. Mokė</text:span><text:span text:style-name="T917">jimo įstaigos auditą, reikalavimus auditoriui ir audito įmonei, jų pareigas ir atsakomybę nustato Finansų įstaigų įstatymas, Akcinių bendrovių įstatymas ir Audito įstatymas.</text:span></text:p>
      <text:p text:style-name="P918"><text:span text:style-name="T919">5</text:span><text:span text:style-name="T920">. Mokėjimo įstaigos, kurioms yra privalomas finansinių ataskaitų auditas, kar</text:span><text:span text:style-name="T921">tu su audituotomis finansinėmis ataskaitomis priežiūros institucijai turi pateikti ir auditoriaus ataskaitą, kurioje turi būti atskleista informacija apie mokėjimo paslaugų ir kitos vykdomos veiklos atskyrimo teisingumą.</text:span></text:p>
      <text:p text:style-name="P922"/>
      <text:p text:style-name="P923"><text:span text:style-name="T924">20</text:span><text:span text:style-name="T925"><text:s/>straipsnis.<text:s/></text:span><text:span text:style-name="T926">Informacijos<text:s/></text:span><text:span text:style-name="T927">saugojimas</text:span></text:p>
      <text:p text:style-name="P928"><text:span text:style-name="T929">Mokėjimo įstaigos privalo saugoti duomenis, susijusius su šio įstatymo nuostatų įgyvendinimu, ne mažiau kaip 5 metus, išskyrus atvejus, kai Pinigų plovimo ir teroristų finansavimo prevencijos įstatymas ir kiti teisės aktai nustato ilgesnius to</text:span><text:span text:style-name="T930">kių duomenų saugojimo terminus.</text:span></text:p>
      <text:p text:style-name="P931"/>
      <text:p text:style-name="P932"><text:span text:style-name="T933">SEPTINTASIS</text:span><text:span text:style-name="T934"><text:s/>SKIRSNIS</text:span></text:p>
      <text:p text:style-name="P935"><text:span text:style-name="T936">MOKĖJIMO ĮSTAIGŲ PRIEŽIŪRA</text:span></text:p>
      <text:p text:style-name="P937"/>
      <text:p text:style-name="P938"><text:span text:style-name="T939">21</text:span><text:span text:style-name="T940"><text:s/>straipsnis.<text:s/></text:span><text:span text:style-name="T941">Priežiūros institucija</text:span></text:p>
      <text:p text:style-name="P942"><text:span text:style-name="T943">1</text:span><text:span text:style-name="T944">. Priežiūros institucija atlieka šio įstatymo nustatyta tvarka išduotą licenciją turinčių mokėjimo įstaigų, įskaitant<text:s/></text:span><text:span text:style-name="T945">jų filialus kitose valstybėse narėse, priežiūrą.</text:span></text:p>
      <text:p text:style-name="P946"><text:span text:style-name="T947">2</text:span><text:span text:style-name="T948">. Priežiūra atliekama vadovaujantis šiuo įstatymu, Lietuvos Respublikos Lietuvos banko įstatymu, Finansų įstaigų įstatymu ir priežiūros institucijos priimtais teisės aktais.</text:span></text:p>
      <text:p text:style-name="P949"><text:span text:style-name="T950">3</text:span><text:span text:style-name="T951">. Kitų valstybių narių<text:s/></text:span><text:span text:style-name="T952">mokėjimo įstaigų, kurios teikia paslaugas Lietuvos Respublikoje neįsteigusios filialo, per tarpininką, ir kitų valstybių narių mokėjimo įstaigų Lietuvos Respublikoje įsteigtų filialų priežiūra atliekama atsižvelgiant į šio įstatymo 27 straipsnio nuostatas.</text:span></text:p>
      <text:p text:style-name="P953"><text:span text:style-name="T954">4</text:span><text:span text:style-name="T955">. Licenciją turinčių mokėjimo įstaigų priežiūra nereiškia, kad priežiūros institucija atlieka ir mokėjimo įstaigų šio įstatymo 4 straipsnio 2 dalies 2 ir 3 punktuose numatytos veiklos priežiūrą.</text:span></text:p>
      <text:p text:style-name="P956"/>
      <text:p text:style-name="P957"><text:span text:style-name="T958">22</text:span><text:span text:style-name="T959"><text:s/>straipsnis.<text:s/></text:span><text:span text:style-name="T960">Prašymų dėl licencijos išdavimo a</text:span><text:span text:style-name="T961">r dėl kitų veiksmų atlikimo nagrinėjimas ir priežiūros institucijos sprendimai</text:span></text:p>
      <text:p text:style-name="P962"><text:span text:style-name="T963">1</text:span><text:span text:style-name="T964">. Detalias prašymų išduoti šiame įstatyme nustatytas licencijas ar atlikti kitus veiksmus, nustatytus šio įstatymo 5, 6, 8, 9, 16, 35 ir kituose šio įstatymo straipsniuose<text:s/></text:span><text:span text:style-name="T965">(toliau šiame straipsnyje – išduoti leidimą), pateikimo, nagrinėjimo ir jų išdavimo sąlygas, tvarką ir detalius pateikiamų dokumentų reikalavimus nustato priežiūros institucijos priimti teisės aktai.</text:span></text:p>
      <text:p text:style-name="P966"><text:span text:style-name="T967">2</text:span><text:span text:style-name="T968">. Prašymas išduoti leidimą išnagrinėjamas ir sprend</text:span><text:span text:style-name="T969">imas priimamas per šiame įstatyme ar, jei šiame įstatyme terminai nenustatyti, per priežiūros institucijos priimtuose teisės aktuose nustatytus terminus. Jeigu pateikti dokumentai turi formos ar turinio trūkumų arba pateikti ne visi dokumentai, reikalingi<text:s/></text:span><text:span text:style-name="T970">sprendimui priimti, priežiūros institucija pareikalauja pašalinti trūkumus ir (ar) pateikti trūkstamus dokumentus. Be to, priežiūros institucija turi teisę pareikalauti papildomų dokumentų ir informacijos, reikalingos sprendimui priimti. Jeigu priežiūros i</text:span><text:span text:style-name="T971">nstitucija pareikalauja papildomų dokumentų ir informacijos arba papildomus dokumentus ar informaciją pateikia pats pareiškėjas, prašymo nagrinėjimo ir sprendimo priėmimo terminas skaičiuojamas nuo papildomai pareikalautų ar papildomai pareiškėjo pateiktų<text:s/></text:span><text:span text:style-name="T972">dokumentų ir informacijos gavimo dienos.</text:span></text:p>
      <text:p text:style-name="P973"><text:span text:style-name="T974">3</text:span><text:span text:style-name="T975">. Priežiūros institucija turi teisę atsisakyti išduoti leidimą, jei yra pakankamas pagrindas manyti, kad išdavus leidimą bus pažeidžiami mokėjimo paslaugų vartotojų turtiniai interesai arba kils pavojus mokėjim</text:span><text:span text:style-name="T976">o įstaigos ar visos mokėjimo įstaigų sistemos stabilumui ir patikimumui, taip pat jei yra kitų įstatymuose nustatytų pagrindų.</text:span></text:p>
      <text:p text:style-name="P977"><text:span text:style-name="T978">4</text:span><text:span text:style-name="T979">. Apie priimtą sprendimą dėl leidimo išdavimo priežiūros institucija ne vėliau kaip per 5 darbo dienas nuo sprendimo priėmim</text:span><text:span text:style-name="T980">o dienos praneša prašymą pateikusiam asmeniui. Priežiūros institucijos atsisakymas išduoti leidimą turi būti motyvuotas.</text:span></text:p>
      <text:p text:style-name="P981"><text:span text:style-name="T982">5</text:span><text:span text:style-name="T983">. Priežiūros institucijos prašymu valstybės ir savivaldybių institucijos, taip pat asmenys privalo nedelsdami priežiūros instituci</text:span><text:span text:style-name="T984">jai pateikti turimą informaciją apie mokėjimo įstaigos steigėjus, akcininkus, vadovus, jų finansinę būklę, veiklą, nustatytus įstatymų ir kitų teisės aktų pažeidimus, atliktų patikrinimų ir revizijų išvadas ir kitą informaciją, kuri priežiūros institucijai</text:span><text:span text:style-name="T985"><text:s/>reikalinga priimant sprendimą dėl leidimo mokėjimo įstaigai išdavimo.</text:span></text:p>
      <text:p text:style-name="P986"/>
      <text:p text:style-name="P987"><text:span text:style-name="T988">23</text:span><text:span text:style-name="T989"><text:s/>straipsnis.<text:s/></text:span><text:span text:style-name="T990">Priežiūros tikslais gautos informacijos apsauga</text:span></text:p>
      <text:p text:style-name="P991"><text:span text:style-name="T992">Mokėjimo įstaigų priežiūros tikslais gautos informacijos apsaugai<text:s/></text:span><text:span text:style-name="T993">mutatis mutandis<text:s/></text:span><text:span text:style-name="T994">taikomos Bankų įstatymo 65 str</text:span><text:span text:style-name="T995">aipsnio nuostatos.</text:span></text:p>
      <text:p text:style-name="P996"/>
      <text:p text:style-name="P997"><text:span text:style-name="T998">24</text:span><text:span text:style-name="T999"><text:s/>straipsnis.<text:s/></text:span><text:span text:style-name="T1000">Priežiūros institucijos pareigos ir teisės</text:span></text:p>
      <text:p text:style-name="P1001"><text:span text:style-name="T1002">1</text:span><text:span text:style-name="T1003">. Be kitų šiame įstatyme ir kituose teisės aktuose nustatytų pareigų ir teisių, priežiūros institucija turi teisę:</text:span></text:p>
      <text:p text:style-name="P1004"><text:span text:style-name="T1005">1</text:span><text:span text:style-name="T1006">) leisti teisės aktus ir rekomendacijas dėl priži</text:span><text:span text:style-name="T1007">ūrimų mokėjimo įstaigų veiklos ir priežiūros;</text:span></text:p>
      <text:p text:style-name="P1008"><text:span text:style-name="T1009">2</text:span><text:span text:style-name="T1010">) priežiūros tikslais pareikalauti iš prižiūrimos mokėjimo įstaigos visos informacijos ir dokumentų, susijusių su mokėjimo įstaigos steigimu, akcininkais, vadovais, valdymu, veikla, rizikos ribojimu, finan</text:span><text:span text:style-name="T1011">sine būkle, jos filialais, tarpininkais ir kitais asmenimis, kuriems perduodamas veiklos vykdymas, skolininkais, ir juos gauti;</text:span></text:p>
      <text:p text:style-name="P1012"><text:span text:style-name="T1013">3</text:span><text:span text:style-name="T1014">) atlikti mokėjimo įstaigos, jos filialo, tarpininko ir kito asmens, kuriam perduodamas veiklos vykdymas, įskaitant filialą</text:span><text:span text:style-name="T1015">, tarpininką ir kitą asmenį, kuriam perduodamas veiklos vykdymas, kitoje valstybėje narėje, inspektavimą (tikrinimą);</text:span></text:p>
      <text:p text:style-name="P1016"><text:span text:style-name="T1017">4</text:span><text:span text:style-name="T1018">) duoti mokėjimo įstaigai šio straipsnio 2 dalyje nustatytus nurodymus, kuriuos mokėjimo įstaiga privalo įvykdyti priežiūros instituc</text:span><text:span text:style-name="T1019">ijos nustatytais terminais ir nedelsdama raštu apie tai pranešti priežiūros institucijai;</text:span></text:p>
      <text:p text:style-name="P1020"><text:span text:style-name="T1021">5</text:span><text:span text:style-name="T1022">) jeigu mokėjimo įstaigos organų priimti sprendimai kelia pavojų mokėjimo įstaigos veiklos stabilumui ir patikimumui, įstatymų nustatyta tvarka kreiptis į<text:s/></text:span><text:span text:style-name="T1023">teismą, kad jie būtų pripažinti negaliojančiais;</text:span></text:p>
      <text:p text:style-name="P1024"><text:span text:style-name="T1025">6</text:span><text:span text:style-name="T1026">) jeigu mokėjimo įstaigos vykdoma kita negu mokėjimo paslaugų teikimo veikla turi ar gali turėti neigiamą įtaką mokėjimo įstaigos finansiniam patikimumui ar galimybei stebėti, kaip mokėjimo įstaiga vykd</text:span><text:span text:style-name="T1027">o visus šiame įstatyme nustatytus reikalavimus, reikalauti, kad būtų įsteigtas atskiras juridinis asmuo mokėjimo paslaugų teikimo veiklai vykdyti;</text:span></text:p>
      <text:p text:style-name="P1028"><text:span text:style-name="T1029">7</text:span><text:span text:style-name="T1030">) sudaryti sutartis su audito įmonėmis ar kitais tinkamą kvalifikaciją turinčiais asmenimis dėl mokėjimo</text:span><text:span text:style-name="T1031"><text:s/>įstaigos patikrinimo atlikimo, kad būtų nustatyta mokėjimo įstaigos turto vertė, mokėjimo įstaigos finansinė būklė, įvertintos prisiimtos rizikos ar patikrinti kiti mokėjimo įstaigos veiklos klausimai. Jei atlikus patikrinimą nustatoma, kad mokėjimo įstai</text:span><text:span text:style-name="T1032">ga<text:s/></text:span><text:soft-page-break/><text:span text:style-name="T1033">priežiūros institucijai pateikė neteisingą informaciją, ar nustatoma kitų padarytų teisės aktų pažeidimų, priežiūros institucijos patirtas patikrinimo organizavimo išlaidas atlygina mokėjimo įstaiga. Pagal sutartis su priežiūros institucija veikiantys š</text:span><text:span text:style-name="T1034">iame punkte nurodyti asmenys turi teises, nustatytas šio įstatymo 26 straipsnio 2 ir 3 dalyse;</text:span></text:p>
      <text:p text:style-name="P1035"><text:span text:style-name="T1036">8</text:span><text:span text:style-name="T1037">) reikalauti, kad būtų pakeista audito įmonė, atliekanti mokėjimo įstaigos finansinių ataskaitų auditą, jei audito įmonė ar auditorius neatitinka (nevykdo)<text:s/></text:span><text:span text:style-name="T1038">įstatymų nustatytų reikalavimų.</text:span></text:p>
      <text:p text:style-name="P1039"><text:span text:style-name="T1040">2</text:span><text:span text:style-name="T1041">. Priežiūros institucija, nustačiusi teisės aktų pažeidimų ar mokėjimo įstaigos veiklos trūkumų arba nustačiusi, kad mokėjimo įstaigos veikla kelia grėsmę mokėjimo įstaigos veiklos stabilumui ir patikimumui, turi teis</text:span><text:span text:style-name="T1042">ę duoti mokėjimo įstaigai tokius rašytinius nurodymus:</text:span></text:p>
      <text:p text:style-name="P1043"><text:span text:style-name="T1044">1</text:span><text:span text:style-name="T1045">) priežiūros institucijos nustatytais terminais pašalinti teisės aktų pažeidimus ar mokėjimo įstaigos veiklos trūkumus;</text:span></text:p>
      <text:p text:style-name="P1046"><text:span text:style-name="T1047">2</text:span><text:span text:style-name="T1048">) nesudaryti tam tikrų sandorių ar sumažinti tokių sandorių mastą,<text:s/></text:span><text:span text:style-name="T1049">įskaitant veiklos funkcijų perdavimo kitiems asmenims sandorius;</text:span></text:p>
      <text:p text:style-name="P1050"><text:span text:style-name="T1051">3</text:span><text:span text:style-name="T1052">) priežiūros institucijos nustatytu terminu atlikti mokėjimo įstaigos tarpinių finansinių ataskaitų auditą;</text:span></text:p>
      <text:p text:style-name="P1053"><text:span text:style-name="T1054">4</text:span><text:span text:style-name="T1055">) priežiūros institucijos nustatytais terminais parengti ir įgyvendinti j</text:span><text:span text:style-name="T1056">ai priimtiną mokėjimo įstaigos veiklos pertvarkymo ir (ar) nustatytų pažeidimų, ir (ar) trūkumų pašalinimo priemonių planą;</text:span></text:p>
      <text:p text:style-name="P1057"><text:span text:style-name="T1058">5</text:span><text:span text:style-name="T1059">) sušaukti mokėjimo įstaigos visuotinį akcininkų susirinkimą, stebėtojų tarybos (jei ji sudaryta) ar valdybos posėdį ir juose s</text:span><text:span text:style-name="T1060">varstyti priežiūros institucijos pasiūlytus klausimus;</text:span></text:p>
      <text:p text:style-name="P1061"><text:span text:style-name="T1062">6</text:span><text:span text:style-name="T1063">) mokėjimo įstaigos vadovams atvykti į priežiūros instituciją ir duoti paaiškinimus. Priežiūros institucija apie nurodymą mokėjimo įstaigos vadovams atvykti į priežiūros instituciją turi teisę pas</text:span><text:span text:style-name="T1064">kelbti viešai;</text:span></text:p>
      <text:p text:style-name="P1065"><text:span text:style-name="T1066">7</text:span><text:span text:style-name="T1067">) atlikti kitus veiksmus ar neatlikti tam tikrų veiksmų, siekdama, kad būtų pašalinti teisės aktų pažeidimai ar mokėjimo įstaigos veiklos trūkumai arba kad mokėjimo įstaigos veikla būtų stabili ir patikima.</text:span></text:p>
      <text:p text:style-name="P1068"><text:span text:style-name="T1069">3</text:span><text:span text:style-name="T1070">. Priežiūros instituci</text:span><text:span text:style-name="T1071">ja, nustačiusi teisės aktų pažeidimų ar mokėjimo įstaigos veiklos trūkumų arba kad mokėjimo įstaigos veikla kelia grėsmę mokėjimo įstaigos veiklos stabilumui ir patikimumui, turi teisę laikinai mokėjimo įstaigai nustatyti individualius ar papildomus riziko</text:span><text:span text:style-name="T1072">s ribojimo reikalavimus. Toks priežiūros institucijos sprendimas turi būti motyvuotas ir priimamas atsižvelgiant į šio įstatymo 30 straipsnio 2 dalies nuostatas.</text:span></text:p>
      <text:p text:style-name="P1073"><text:span text:style-name="T1074">4</text:span><text:span text:style-name="T1075">. Šio straipsnio 2 ir 3 dalyse nustatyti nurodymai gali būti duodami kartu su taikomomis<text:s/></text:span><text:span text:style-name="T1076">poveikio priemonėmis.</text:span></text:p>
      <text:p text:style-name="P1077"><text:span text:style-name="T1078">5</text:span><text:span text:style-name="T1079">. Priežiūros institucijos nustatyta tvarka priežiūros institucijos darbuotojai turi teisę dalyvauti mokėjimo įstaigos organų darbe – dalyvauti susirinkimuose ar posėdžiuose stebėtojų teisėmis ar kitaip stebėti mokėjimo įstaigos v</text:span><text:span text:style-name="T1080">eiklą.</text:span></text:p>
      <text:p text:style-name="P1081"/>
      <text:p text:style-name="P1082"><text:span text:style-name="T1083">25</text:span><text:span text:style-name="T1084"><text:s/>straipsnis.<text:s/></text:span><text:span text:style-name="T1085">Priežiūros institucijos sprendimų, veiksmų (neveikimo) apskundimas</text:span></text:p>
      <text:p text:style-name="P1086"><text:span text:style-name="T1087">1</text:span><text:span text:style-name="T1088">. Priežiūros institucijos sprendimus, veiksmus (neveikimą) asmenys, kurių teisės ar įstatymų saugomi interesai pažeisti, turi teisę įstatymų nustatyta tvar</text:span><text:span text:style-name="T1089">ka skųsti teismui.</text:span></text:p>
      <text:p text:style-name="P1090"><text:span text:style-name="T1091">2</text:span><text:span text:style-name="T1092">. Skundo padavimas teismui iki jo išsprendimo nesustabdo skundžiamo sprendimo, išskyrus sprendimą skirti šiame įstatyme nustatytas baudas, ar veiksmo vykdymo.</text:span></text:p>
      <text:p text:style-name="P1093"/>
      <text:p text:style-name="P1094"><text:span text:style-name="T1095">26</text:span><text:span text:style-name="T1096"><text:s/>straipsnis.<text:s/></text:span><text:span text:style-name="T1097">Mokėjimo įstaigų inspektavimas (tikrinimas)</text:span></text:p>
      <text:p text:style-name="P1098"><text:span text:style-name="T1099">1</text:span><text:span text:style-name="T1100">.<text:s/></text:span><text:span text:style-name="T1101">Mokėjimo įstaigų, jų filialų, tarpininkų ir kitų asmenų, kuriems perduodamas veiklos vykdymas, įskaitant filialus, tarpininkus ir kitus asmenis, kuriems perduodamas veiklos vykdymas, kitoje valstybėje narėje, inspektavimą (tikrinimą) atlieka priežiūros ins</text:span><text:span text:style-name="T1102">titucijos darbuotojai. Priežiūros institucija, inspektuodama (tikrindama) mokėjimo įstaigą, jos filialą, tarpininką ir kitą asmenį, kuriam perduodamas veiklos vykdymas, įskaitant filialą, tarpininką ir kitą asmenį, kuriam perduodamas veiklos vykdymas, kito</text:span><text:span text:style-name="T1103">je valstybėje narėje, gali pasitelkti ir kitų asmenų.</text:span></text:p>
      <text:p text:style-name="P1104"><text:span text:style-name="T1105">2</text:span><text:span text:style-name="T1106">. Mokėjimo įstaiga, jos filialas, tarpininkas ir kitas asmuo, kuriam perduodamas veiklos vykdymas, įskaitant filialą, tarpininką ir kitą asmenį, kuriam perduodamas veiklos vykdymas, kitoje valstybė</text:span><text:span text:style-name="T1107">je narėje, privalo sudaryti šias sąlygas atlikti inspektavimą (tikrinimą):</text:span></text:p>
      <text:p text:style-name="P1108"><text:span text:style-name="T1109">1</text:span><text:span text:style-name="T1110">) pateikti inspektavimą (tikrinimą) atliekantiems asmenims visą jų prašomą informaciją ir dokumentus;</text:span></text:p>
      <text:p text:style-name="P1111"><text:span text:style-name="T1112">2</text:span><text:span text:style-name="T1113">) suteikti galimybę inspektavimą (tikrinimą) atliekantiems asmenims nau</text:span><text:span text:style-name="T1114">dotis mokėjimo įstaigos informacinių sistemų duomenimis;</text:span></text:p>
      <text:p text:style-name="P1115"><text:span text:style-name="T1116">3</text:span><text:span text:style-name="T1117">) suteikti inspektavimą (tikrinimą) atliekantiems asmenims darbo vietą.</text:span></text:p>
      <text:p text:style-name="P1118"><text:span text:style-name="T1119">3</text:span><text:span text:style-name="T1120">. Inspektavimą (tikrinimą) atliekantys asmenys turi teisę:</text:span></text:p>
      <text:p text:style-name="P1121"><text:span text:style-name="T1122">1</text:span><text:span text:style-name="T1123">) inspektuojamos (tikrinamos) mokėjimo įstaigos, jos<text:s/></text:span><text:span text:style-name="T1124">filialo, tarpininko ir kito asmens, kuriam perduodamas veiklos vykdymas, įskaitant filialus, tarpininkus ir kitus asmenis, kuriems perduodamas veiklos vykdymas, kitoje valstybėje narėje, darbo metu nekliudomai įeiti į mokėjimo įstaigos, jos padalinių, fili</text:span><text:span text:style-name="T1125">alų, tarpininkų ir kitų asmenų, kuriems perduodamas veiklos vykdymas, patalpas;</text:span></text:p>
      <text:p text:style-name="P1126"><text:span text:style-name="T1127">2</text:span><text:span text:style-name="T1128">) reikalauti ir gauti inspektavimui (tikrinimui) atlikti reikalingą informaciją ir dokumentus (originalus arba patvirtintus jų nuorašus), mokėjimo įstaigos vadovų ir kitų<text:s/></text:span><text:span text:style-name="T1129">darbuotojų paaiškinimus žodžiu ar raštu;</text:span></text:p>
      <text:p text:style-name="P1130"><text:span text:style-name="T1131">3</text:span><text:span text:style-name="T1132">) reikalauti padaryti pateiktų dokumentų kopijas ar mokėjimo įstaigos lėšomis patys juos kopijuoti;</text:span></text:p>
      <text:p text:style-name="P1133"><text:span text:style-name="T1134">4</text:span><text:span text:style-name="T1135">) turėti kitų teisės aktuose nustatytų teisių.</text:span></text:p>
      <text:p text:style-name="P1136"><text:span text:style-name="T1137">4</text:span><text:span text:style-name="T1138">. Atlikus inspektavimą (tikrinimą), jo rezultatai r</text:span><text:span text:style-name="T1139">aštu pateikiami mokėjimo įstaigai. Mokėjimo įstaigos administracijos vadovas ir valdybos nariai privalo pasirašytinai susipažinti su inspektavimo (tikrinimo) rezultatais.</text:span></text:p>
      <text:p text:style-name="P1140"><text:span text:style-name="T1141">5</text:span><text:span text:style-name="T1142">. Priežiūros institucijos teisės aktai nustato detalią inspektavimo (tikrinimo)<text:s/></text:span><text:span text:style-name="T1143">atlikimo ir inspektavimo (tikrinimo) rezultatų įforminimo tvarką.</text:span></text:p>
      <text:p text:style-name="P1144"><text:span text:style-name="T1145">6</text:span><text:span text:style-name="T1146">. Kitos valstybės narės priežiūros institucijos pavedimu priežiūros institucija, prieš tai informavusi kitos valstybės narės priežiūros instituciją, vadovaudamasi šio straipsnio<text:s/></text:span><text:span text:style-name="T1147">nuostatomis, turi teisę inspektuoti (tikrinti) kitos valstybės narės mokėjimo įstaigos filialą, tarpininką ir kitą asmenį, kuriam perduodamas veiklos vykdymas, Lietuvos Respublikoje. Kitos valstybės narės priežiūros institucija turi informuoti priežiūros i</text:span><text:span text:style-name="T1148">nstituciją apie ketinimą atlikti kitos valstybės narės mokėjimo įstaigos filialo, tarpininko ir kito asmens, kuriam perduodamas veiklos vykdymas, inspektavimą (tikrinimą) Lietuvos Respublikoje.</text:span></text:p>
      <text:p text:style-name="P1149"><text:span text:style-name="T1150">7</text:span><text:span text:style-name="T1151">. Vykdydama savo funkcijas, susijusias su Pinigų plovimo<text:s/></text:span><text:span text:style-name="T1152">ir teroristų finansavimo prevencijos įstatymo ir 2006 m. lapkričio 15 d. Europos Parlamento ir Tarybos reglamento (EB) Nr. 1781/2006 dėl mokėtojo informacijos, pateikiamos pervedant lėšas, nuostatų taikymu, ir vadovaudamasi šio straipsnio nuostatomis, prie</text:span><text:span text:style-name="T1153">žiūros institucija turi teisę savo iniciatyva inspektuoti (tikrinti) kitos valstybės narės mokėjimo įstaigos filialą, tarpininką ir kitą asmenį, kuriam perduodamas veiklos funkcijų vykdymas, Lietuvos Respublikoje.</text:span></text:p>
      <text:p text:style-name="P1154"><text:span text:style-name="T1155">8</text:span><text:span text:style-name="T1156">. Priežiūros institucija gali pavesti</text:span><text:span text:style-name="T1157"><text:s/>kitos valstybės narės priežiūros institucijai inspektuoti (tikrinti) mokėjimo įstaigos filialą, tarpininką ar kitą asmenį, kuriam perduodamas veiklos vykdymas, kitoje valstybėje narėje.</text:span></text:p>
      <text:p text:style-name="P1158"/>
      <text:p text:style-name="P1159"><text:span text:style-name="T1160">27</text:span><text:span text:style-name="T1161"><text:s/>straipsnis.<text:s/></text:span><text:span text:style-name="T1162">Kitų valstybių narių mokėjimo įstaigų, kurios<text:s/></text:span><text:span text:style-name="T1163">teikia paslaugas Lietuvos Respublikoje neįsteigusios filialo, ir kitų valstybių narių mokėjimo įstaigų Lietuvos Respublikoje įsteigtų filialų priežiūra</text:span></text:p>
      <text:p text:style-name="P1164"><text:span text:style-name="T1165">1</text:span><text:span text:style-name="T1166">. Kitų valstybių narių mokėjimo įstaigų, kurios teikia paslaugas Lietuvos Respublikoje neįsteigusio</text:span><text:span text:style-name="T1167">s filialo, ir kitų valstybių narių mokėjimo įstaigų Lietuvos Respublikoje įsteigtų filialų ir tarpininkų priežiūrą atlieka kitos valstybės narės priežiūros institucija. Tačiau tai neriboja priežiūros institucijos teisės atlikti jų priežiūrą atsižvelgiant į</text:span><text:span text:style-name="T1168"><text:s/>šio straipsnio nuostatas.</text:span></text:p>
      <text:p text:style-name="P1169"><text:span text:style-name="T1170">2</text:span><text:span text:style-name="T1171">. Jeigu priežiūros institucija nustato, kad kitos valstybės narės mokėjimo įstaiga, kuri teikia mokėjimo paslaugas Lietuvos Respublikoje neįsteigusi filialo, ar kitos valstybės narės mokėjimo įstaigos Lietuvos Respublikoje į</text:span><text:span text:style-name="T1172">steigtas filialas nesilaiko šio įstatymo, priežiūros<text:s/></text:span><text:soft-page-break/><text:span text:style-name="T1173">institucijos priimtų teisės aktų, priežiūros institucija raštu nurodo mokėjimo įstaigai ir (ar) mokėjimo įstaigos filialui per priežiūros institucijos nustatytą terminą pašalinti teisės aktų pažeidimus.</text:span></text:p>
      <text:p text:style-name="P1174"><text:span text:style-name="T1175">3</text:span><text:span text:style-name="T1176">. Jeigu nepaisoma pagal šio straipsnio 2 dalį duotų nurodymų, priežiūros institucija informuoja apie tai kitos valstybės narės priežiūros instituciją, prašydama imtis visų galimų veiksmų pažeidimams pašalinti.</text:span></text:p>
      <text:p text:style-name="P1177"><text:span text:style-name="T1178">4</text:span><text:span text:style-name="T1179">. Jeigu, nepaisydama kitos valstybės</text:span><text:span text:style-name="T1180"><text:s/>narės priežiūros institucijos veiksmų, mokėjimo įstaiga ar mokėjimo įstaigos filialas toliau nevykdo šio straipsnio 2 dalyje nurodytų Lietuvos Respublikos teisės aktų reikalavimų, priežiūros institucija, iš anksto apie tai informavusi kitos valstybės narė</text:span><text:span text:style-name="T1181">s priežiūros instituciją, turi teisę taikyti šio įstatymo nustatytas poveikio priemones.</text:span></text:p>
      <text:p text:style-name="P1182"><text:span text:style-name="T1183">5</text:span><text:span text:style-name="T1184">. Neatidėliotinais atvejais priežiūros institucija turi teisę taikyti poveikio priemones ir neatsižvelgdama į šio straipsnio 2, 3 ir 4 dalių nuostatas.</text:span></text:p>
      <text:p text:style-name="P1185"/>
      <text:p text:style-name="P1186"><text:span text:style-name="T1187">28</text:span><text:span text:style-name="T1188"><text:s/></text:span><text:span text:style-name="T1189">straipsnis.<text:s/></text:span><text:span text:style-name="T1190">Bendradarbiavimas su Europos centriniu banku, Europos Bendrijų Komisija, kitų valstybių narių nacionaliniais centriniais bankais ir priežiūros institucijomis</text:span></text:p>
      <text:p text:style-name="P1191"><text:span text:style-name="T1192">1</text:span><text:span text:style-name="T1193">. Priežiūros institucija, vykdydama šiame įstatyme jai pavestas funkcijas, bendra</text:span><text:span text:style-name="T1194">darbiauja su kitų valstybių narių priežiūros institucijomis, Europos centriniu banku ir kitų valstybių narių nacionaliniais centriniais bankais, kitų mokėjimo paslaugų teikėjų priežiūros institucijomis.</text:span></text:p>
      <text:p text:style-name="P1195"><text:span text:style-name="T1196">2</text:span><text:span text:style-name="T1197">. Priežiūros institucija praneša Europos Bendrij</text:span><text:span text:style-name="T1198">ų Komisijai mokėjimo įstaigų, kurioms išduotos mokėjimo įstaigos ribotos veiklos licencijos, skaičių ir jų per metus įvykdytų mokėjimo operacijų sumą kiekvienų kalendorinių metų gruodžio 31 dienos duomenimis.</text:span></text:p>
      <text:p text:style-name="P1199"/>
      <text:p text:style-name="P1200"><text:span text:style-name="T1201">29</text:span><text:span text:style-name="T1202"><text:s/>straipsnis.<text:s/></text:span><text:span text:style-name="T1203">Poveikio priemonės</text:span></text:p>
      <text:p text:style-name="P1204"><text:span text:style-name="T1205">1</text:span><text:span text:style-name="T1206">.</text:span><text:span text:style-name="T1207"><text:s/>Priežiūros institucija turi teisę licenciją turinčioms mokėjimo įstaigoms taikyti šias poveikio priemones:</text:span></text:p>
      <text:p text:style-name="P1208"><text:span text:style-name="T1209">1</text:span><text:span text:style-name="T1210">) įspėti dėl šio įstatymo ir kitų šio įstatymo įgyvendinamųjų teisės aktų pažeidimo arba priežiūros institucijos nurodymų nevykdymo;</text:span></text:p>
      <text:p text:style-name="P1211"><text:span text:style-name="T1212">2</text:span><text:span text:style-name="T1213">) skirt</text:span><text:span text:style-name="T1214">i šio įstatymo nustatytas baudas;</text:span></text:p>
      <text:p text:style-name="P1215"><text:span text:style-name="T1216">3</text:span><text:span text:style-name="T1217">) laikinai uždrausti teikti vieną ar kelias mokėjimo paslaugas;</text:span></text:p>
      <text:p text:style-name="P1218"><text:span text:style-name="T1219">4</text:span><text:span text:style-name="T1220">) laikinai ar visam laikui uždrausti vieno ar kelių mokėjimo įstaigos filialų ar tarpininkų veiklą. Jeigu priežiūros institucija prima sprendimą lai</text:span><text:span text:style-name="T1221">kinai uždrausti filialo ar tarpininko veiklą, filialas ar tarpininkas neturi teisės teikti mokėjimo paslaugų, o priėmus sprendimą visam laikui uždrausti filialo ar tarpininko veiklą, filialas ar tarpininkas yra išbraukiamas iš viešojo mokėjimo įstaigų sąra</text:span><text:span text:style-name="T1222">šo ir mokėjimo įstaiga privalo nedelsdama priimti sprendimą nutraukti tokio filialo ar tarpininko veiklą;</text:span></text:p>
      <text:p text:style-name="P1223"><text:span text:style-name="T1224">5</text:span><text:span text:style-name="T1225">) laikinai nušalinti mokėjimo įstaigos vadovą (vadovus) nuo pareigų arba nušalinti mokėjimo įstaigos vadovą (vadovus) nuo pareigų ir reikalauti,<text:s/></text:span><text:span text:style-name="T1226">kad jis (jie) būtų atšauktas (atšaukti) iš pareigų ir (ar) su juo (jais) būtų nutraukta sutartis (sutartys) ar būtų panaikinti jo (jų) įgaliojimai;</text:span></text:p>
      <text:p text:style-name="P1227"><text:span text:style-name="T1228">6</text:span><text:span text:style-name="T1229">) paskirti laikinąjį atstovą mokėjimo įstaigos veiklos priežiūrai;</text:span></text:p>
      <text:p text:style-name="P1230"><text:span text:style-name="T1231">7</text:span><text:span text:style-name="T1232">) laikinai apriboti teisę<text:s/></text:span><text:span text:style-name="T1233">disponuoti lėšomis, esančiomis kredito įstaigose atidarytose sąskaitose, ir kitu turtu;</text:span></text:p>
      <text:p text:style-name="P1234"><text:span text:style-name="T1235">8</text:span><text:span text:style-name="T1236">) atšaukti išduotą licenciją ar laikinai sustabdyti jos galiojimą.</text:span></text:p>
      <text:p text:style-name="P1237"><text:span text:style-name="T1238">2</text:span><text:span text:style-name="T1239">. Kitos valstybės narės mokėjimo įstaigai, kuri teikia mokėjimo paslaugas Lietuvos<text:s/></text:span><text:span text:style-name="T1240">Respublikoje per tarpininką ar neįsteigusi filialo, ar kitos valstybės narės mokėjimo įstaigos įsteigtam filialui priežiūros institucija turi teisę taikyti šias poveikio priemones:</text:span></text:p>
      <text:p text:style-name="P1241"><text:span text:style-name="T1242">1</text:span><text:span text:style-name="T1243">) įspėti dėl šio įstatymo ir kitų teisės aktų, reglamentuojančių saugią<text:s/></text:span><text:span text:style-name="T1244">ir patikimą mokėjimo įstaigų veiklą, pažeidimo;</text:span></text:p>
      <text:p text:style-name="P1245"><text:span text:style-name="T1246">2</text:span><text:span text:style-name="T1247">) kitos valstybės narės mokėjimo įstaigos įsteigtam filialui ar tarpininkui apriboti teisę disponuoti lėšomis, esančiomis kredito įstaigose atidarytose sąskaitose, ir kitu turtu;</text:span></text:p>
      <text:p text:style-name="P1248"><text:span text:style-name="T1249">3</text:span><text:span text:style-name="T1250">) laikinai ar visam</text:span><text:span text:style-name="T1251"><text:s/>laikui uždrausti teikti mokėjimo paslaugas Lietuvos Respublikoje.</text:span></text:p>
      <text:p text:style-name="P1252"><text:span text:style-name="T1253">3</text:span><text:span text:style-name="T1254">. Priežiūros institucija turi priimti sprendimą taikyti šio straipsnio 2 dalies 2 ir 3 punktuose nurodytas poveikio priemones kitos valstybės narės mokėjimo įstaigai, kuri teikia mok</text:span><text:span text:style-name="T1255">ėjimo paslaugas Lietuvos Respublikoje per tarpininką ar neįsteigusi filialo, ar kitos valstybės narės mokėjimo įstaigos Lietuvos Respublikoje įsteigtam filialui, jei to prašo tos valstybės narės priežiūros institucija.</text:span></text:p>
      <text:p text:style-name="P1256"><text:span text:style-name="T1257">4</text:span><text:span text:style-name="T1258">. Priežiūros institucija turi te</text:span><text:span text:style-name="T1259">isę taikyti vieną ar kelias poveikio priemones.</text:span></text:p>
      <text:p text:style-name="P1260"><text:span text:style-name="T1261">5</text:span><text:span text:style-name="T1262">. Priežiūros institucija, priimdama sprendimą dėl poveikio priemonės taikymo ir parinkdama konkrečią poveikio priemonę (priemones), atsižvelgia į nustatytų pažeidimų ir veiklos trūkumų turinį, mastą, kar</text:span><text:span text:style-name="T1263">totinumą, jų poveikį mokėjimo paslaugų vartotojų interesams, į asmens, kuriam taikoma poveikio priemonė, finansinę būklę, mokėjimo įstaigos akcininkų ir vadovų pasirengimą ir galimybes pašalinti pažeidimus ir trūkumus, taip pat nustatytų pažeidimų, veiklos</text:span><text:span text:style-name="T1264"><text:s/>trūkumų ir numatomos taikyti poveikio priemonės (priemonių) pasekmes asmens, kuriam taikoma poveikio priemonė (priemonės), ir mokėjimo įstaigų sistemos stabilumui ir patikimumui.</text:span></text:p>
      <text:p text:style-name="P1265"><text:span text:style-name="T1266">6</text:span><text:span text:style-name="T1267">. Priežiūros institucijos sprendimas taikyti mokėjimo įstaigai poveikio</text:span><text:span text:style-name="T1268"><text:s/>priemonę įsigalioja kitą dieną po jo priėmimo dienos, jeigu šiame įstatyme ar sprendime nenustatyta kitaip.</text:span></text:p>
      <text:p text:style-name="P1269"><text:span text:style-name="T1270">7</text:span><text:span text:style-name="T1271">. Priežiūros institucijos sprendimas dėl poveikio priemonės (priemonių) taikymo turi būti motyvuotas.</text:span></text:p>
      <text:p text:style-name="P1272"><text:span text:style-name="T1273">8</text:span><text:span text:style-name="T1274">. Poveikio priemonė, kuri taikoma l</text:span><text:span text:style-name="T1275">aikinai, galioja iki priežiūros institucijos sprendime dėl poveikio priemonės taikymo nurodyto termino, kuris gali būti nurodytas kaip konkreti data, laiko tarpas ar susietas su tam tikrų sąlygų atsiradimu (aplinkybių išnykimu), nebent priežiūros instituci</text:span><text:span text:style-name="T1276">ja priima sprendimą ją atšaukti prieš nustatytą terminą.</text:span></text:p>
      <text:p text:style-name="P1277"/>
      <text:p text:style-name="P1278"><text:span text:style-name="T1279">30</text:span><text:span text:style-name="T1280"><text:s/>straipsnis.<text:s/></text:span><text:span text:style-name="T1281">Poveikio priemonių taikymo pagrindai ir tvarka</text:span></text:p>
      <text:p text:style-name="P1282"><text:span text:style-name="T1283">1</text:span><text:span text:style-name="T1284">. Priežiūros institucija turi teisę taikyti šiame įstatyme nustatytas poveikio priemones, kai yra bent vienas iš šių pagrindų</text:span><text:span text:style-name="T1285">:</text:span></text:p>
      <text:p text:style-name="P1286"><text:span text:style-name="T1287">1</text:span><text:span text:style-name="T1288">) nustatytais terminais nepateikiama šio įstatymo ar priežiūros institucijos priimtuose teisės aktuose nustatyta ar pareikalauta informacija arba pateikiama neteisinga informacija;</text:span></text:p>
      <text:p text:style-name="P1289"><text:span text:style-name="T1290">2</text:span><text:span text:style-name="T1291">) nustatyta tvarka nevykdomi pagal šį įstatymą duoti priežiūros i</text:span><text:span text:style-name="T1292">nstitucijos nurodymai;</text:span></text:p>
      <text:p text:style-name="P1293"><text:span text:style-name="T1294">3</text:span><text:span text:style-name="T1295">) nebetenkinami mokėjimo įstaigos licencijos gavimui nustatyti reikalavimai;</text:span></text:p>
      <text:p text:style-name="P1296"><text:span text:style-name="T1297">4</text:span><text:span text:style-name="T1298">) pažeidžiami įstatymų, reglamentuojančių saugią ir patikimą mokėjimo įstaigų veiklą, ir priežiūros institucijos priimtų teisės aktų reikalavimai<text:s/></text:span><text:span text:style-name="T1299">arba yra grėsmė, kad dėl mokėjimo įstaigos veiklos arba dėl finansinės būklės būtų pažeisti visuomenės ir (arba) mokėjimo paslaugų vartotojų interesai arba sutriktų Lietuvos Respublikos mokėjimo įstaigų sistemos funkcionavimas.</text:span></text:p>
      <text:p text:style-name="P1300"><text:span text:style-name="T1301">2</text:span><text:span text:style-name="T1302">. Priežiūros instituc</text:span><text:span text:style-name="T1303">ija, prieš spręsdama klausimą, ar taikyti poveikio priemonę, ne vėliau kaip prieš 10 kalendorinių dienų iki šio klausimo nagrinėjimo dienos praneša asmeniui, kuriam taikoma poveikio priemonė, apie klausimo nagrinėjimo vietą ir laiką ir pateikia jam informa</text:span><text:span text:style-name="T1304">ciją apie nustatytus faktinius duomenis, kurie sudaro poveikio priemonės taikymo pagrindus, ar sudaro galimybę asmens, kuriam taikoma poveikio priemonė, vadovui (vadovams) susipažinti su tokiais faktiniais duomenimis. Pranešimą gavęs asmuo turi teisę iki k</text:span><text:span text:style-name="T1305">lausimo nagrinėjimo dienos raštu pateikti paaiškinimus. Poveikio priemonės taikymo klausimas svarstomas dalyvaujant asmens, kuriam taikoma poveikio priemonė, vadovams (valdybos pirmininkui, administracijos vadovui ar filialo vadovui). Vadovų neatvykimas ar</text:span><text:span text:style-name="T1306"><text:s/>paaiškinimų nepateikimas netrukdo spręsti poveikio priemonės taikymo klausimo. Neatidėliotinais atvejais priežiūros institucija turi teisę spręsti klausimą dėl poveikio priemonės taikymo, neatsižvelgdama į šios dalies nuostatas.</text:span></text:p>
      <text:p text:style-name="P1307"><text:span text:style-name="T1308">3</text:span><text:span text:style-name="T1309">. Sprendimas dėl pove</text:span><text:span text:style-name="T1310">ikio priemonės skyrimo privalo būti priimtas nedelsiant, bet ne vėliau kaip per 3 mėnesius nuo pažeidimo ar pagrindo taikyti poveikio priemonę nustatymo dienos. Poveikio priemonės gali būti skiriamos, jei praėjo ne daugiau kaip 2 metai nuo pažeidimo padary</text:span><text:span text:style-name="T1311">mo dienos, o esant tęstiniam pažeidimui, – nuo paskutinių tęstinio<text:s/></text:span><text:soft-page-break/><text:span text:style-name="T1312">pažeidimo veiksmų atlikimo dienos.</text:span></text:p>
      <text:p text:style-name="P1313"><text:span text:style-name="T1314">4</text:span><text:span text:style-name="T1315">. Sprendimas dėl poveikio priemonės taikymo per 5 kalendorines dienas išsiunčiamas (įteikiamas) asmeniui, kuriam pritaikyta poveikio priemonė. Inform</text:span><text:span text:style-name="T1316">acija apie pritaikytą poveikio priemonę skelbiama priežiūros institucijos priimtuose teisės aktuose nustatyta tvarka, tačiau priežiūros institucija gali priimti sprendimą viešai neskelbti tokios informacijos, jeigu jos paskelbimas viešai gali turėti neigia</text:span><text:span text:style-name="T1317">mą įtaką mokėjimo įstaigos ar Lietuvos Respublikos mokėjimo įstaigų sistemos stabilumui ir patikimumui.</text:span></text:p>
      <text:p text:style-name="P1318"/>
      <text:p text:style-name="P1319"><text:span text:style-name="T1320">31</text:span><text:span text:style-name="T1321"><text:s/>straipsnis.<text:s/></text:span><text:span text:style-name="T1322">Baudos</text:span></text:p>
      <text:p text:style-name="P1323"><text:span text:style-name="T1324">1</text:span><text:span text:style-name="T1325">. Priežiūros institucija turi teisę mokėjimo įstaigai skirti šias baudas:</text:span></text:p>
      <text:p text:style-name="P1326"><text:span text:style-name="T1327">1</text:span><text:span text:style-name="T1328">) už nustatytais terminais šio įstatymo a</text:span><text:span text:style-name="T1329">r priežiūros institucijos priimtuose teisės aktuose nustatytos arba pareikalautos informacijos ar dokumentų nepateikimą ar neteisingos informacijos pateikimą nustatytu terminu – iki 0,5 procento bendrųjų metinių mokėjimo paslaugų pajamų;</text:span></text:p>
      <text:p text:style-name="P1330"><text:span text:style-name="T1331">2</text:span><text:span text:style-name="T1332">) už priežiūr</text:span><text:span text:style-name="T1333">os institucijos pagal šį įstatymą duotų nurodymų nevykdymą ar netinkamą vykdymą – iki 1 procento bendrųjų metinių mokėjimo paslaugų pajamų arba už kiekvieną nurodymo nevykdymo ar netinkamo vykdymo dieną – iki 1 000 litų;</text:span></text:p>
      <text:p text:style-name="P1334"><text:span text:style-name="T1335">3</text:span><text:span text:style-name="T1336">) už nepranešimą apie numatomu</text:span><text:span text:style-name="T1337">s mokėjimo įstaigos vadovų pasikeitimus ir už veiksmų, kuriuos ji turi teisę atlikti tik gavusi priežiūros institucijos leidimą, atlikimą neturint priežiūros institucijos sutikimo – iki 1,5 procento bendrųjų metinių mokėjimo paslaugų pajamų;</text:span></text:p>
      <text:p text:style-name="P1338"><text:span text:style-name="T1339">4</text:span><text:span text:style-name="T1340">) už šio<text:s/></text:span><text:span text:style-name="T1341">įstatymo draudžiamų atlikti veiksmų ar veiklos vykdymą arba mokėjimo paslaugų teikimą, jei tokia teisė apribota pagal šį įstatymą, – iki 2 procentų bendrųjų metinių mokėjimo paslaugų pajamų;</text:span></text:p>
      <text:p text:style-name="P1342"><text:span text:style-name="T1343">5</text:span><text:span text:style-name="T1344">) už kitus saugią ir patikimą mokėjimo įstaigų veiklą<text:s/></text:span><text:span text:style-name="T1345">reglamentuojančių teisės aktų pažeidimus – iki 0,1 procento bendrųjų metinių mokėjimo paslaugų pajamų.</text:span></text:p>
      <text:p text:style-name="P1346"><text:span text:style-name="T1347">2</text:span><text:span text:style-name="T1348">. Konkretus skiriamos baudos dydis nustatomas atsižvelgiant į pažeidimo pobūdį, jo trukmę, anksčiau taikytas poveikio priemones.</text:span></text:p>
      <text:p text:style-name="P1349"><text:span text:style-name="T1350">3</text:span><text:span text:style-name="T1351">. Baudos į v</text:span><text:span text:style-name="T1352">alstybės biudžetą sumokamos ne vėliau kaip per vieną mėnesį nuo tos dienos, kai mokėjimo įstaiga gavo priežiūros institucijos sprendimą skirti baudą. Bauda, skirta pagal šio straipsnio 1 dalies 2 punktą už kiekvieną nurodymo nevykdymo ar netinkamo vykdymo<text:s/></text:span><text:span text:style-name="T1353">dieną, turi būti sumokama į valstybės biudžetą kiekvieną tokio nurodymo nevykdymo ar netinkamo vykdymo dieną. Jei bauda per nurodytus terminus, o priežiūros institucijos sprendimą apskundus teismui, – per 10 kalendorinių dienų nuo teismo sprendimo įsiteisė</text:span><text:span text:style-name="T1354">jimo nesumokama, tai ji priežiūros institucijos sprendimu išieškoma ne ginčo tvarka (kai nėra mokėjimo įstaigos, kuriai paskirta bauda, nurodymo nurašyti lėšas) iš mokėjimo įstaigos, kuriai paskirta bauda, lėšų kredito įstaigose arba priežiūros institucijo</text:span><text:span text:style-name="T1355">s sprendimas vykdomas Civilinio proceso kodekso nustatyta</text:span><text:span text:style-name="T1356"><text:s/></text:span><text:span text:style-name="T1357">tvarka.</text:span></text:p>
      <text:p text:style-name="P1358"/>
      <text:p text:style-name="P1359"><text:span text:style-name="T1360">32</text:span><text:span text:style-name="T1361"><text:s/>straipsnis.<text:s/></text:span><text:span text:style-name="T1362">Mokėjimo įstaigos vadovo (vadovų) nušalinimas nuo pareigų</text:span></text:p>
      <text:p text:style-name="P1363"><text:span text:style-name="T1364">1</text:span><text:span text:style-name="T1365">. Nuo priežiūros institucijos sprendimo nušalinti mokėjimo įstaigos vadovą (vadovus) nuo pareigų pateikim</text:span><text:span text:style-name="T1366">o mokėjimo įstaigai dienos nušalintas nuo pareigų asmuo neturi teisės atlikti savo funkcijų ir visi po tokio priežiūros institucijos sprendimo pateikimo mokėjimo įstaigai dienos jo (jų) priimti sprendimai yra negaliojantys.</text:span></text:p>
      <text:p text:style-name="P1367"><text:span text:style-name="T1368">2</text:span><text:span text:style-name="T1369">. Jeigu priežiūros<text:s/></text:span><text:span text:style-name="T1370">institucija priima sprendimą nušalinti mokėjimo įstaigos vadovą (vadovus) nuo pareigų ir reikalauti, kad jis (jie) būtų atšauktas (atšaukti) iš pareigų ir (ar) su juo (jais) būtų nutraukta sutartis ar būtų panaikinti jo (jų) įgaliojimai, mokėjimo įstaigos<text:s/></text:span><text:span text:style-name="T1371">organas, kuriam suteikta tokia teisė, privalo per priežiūros institucijos sprendime nustatytą terminą atšaukti tokį asmenį (asmenis) iš pareigų ir (ar) nutraukti su juo (jais) sudarytą sutartį arba panaikinti jo (jų) įgaliojimus.</text:span></text:p>
      <text:p text:style-name="P1372"><text:span text:style-name="T1373">3</text:span><text:span text:style-name="T1374">. Apie priimtą sprend</text:span><text:span text:style-name="T1375">imą nušalinti mokėjimo įstaigos vadovą (vadovus) nuo pareigų pranešama mokėjimo įstaigai ir Juridinių asmenų registro tvarkytojui, taip pat paskelbiama priežiūros institucijos interneto svetainėje.</text:span></text:p>
      <text:soft-page-break/>
      <text:p text:style-name="P1376">Straipsnio dalies pakeitimai:</text:p>
      <text:p text:style-name="P1377"><text:span text:style-name="T1378">Nr.<text:s/></text:span><text:a xlink:href="https://www.e-tar.lt/portal/legalAct.html?documentId=TAR.6B3071C81A6A" office:target-frame-name="_top" xlink:show="replace"><text:span text:style-name="T1379">XI-2332</text:span></text:a><text:span text:style-name="T1380">, 2012-11-06, Žin., 2012, Nr. 132-6660 (2012-11-15), i. k. 1121010ISTA0XI-2332</text:span></text:p>
      <text:p text:style-name="Normal"/>
      <text:p text:style-name="P1381"><text:span text:style-name="T1382">33</text:span><text:span text:style-name="T1383"><text:s/>straipsnis.<text:s/></text:span><text:span text:style-name="T1384">Laikinasis atstovas veiklos priežiūrai</text:span></text:p>
      <text:p text:style-name="P1385"><text:span text:style-name="T1386">1</text:span><text:span text:style-name="T1387">. Neatidėliotinais atvejais, kai yra duomenų a</text:span><text:span text:style-name="T1388">pie grėsmę saugiai ir patikimai mokėjimo įstaigos veiklai, siekdama apsaugoti mokėjimo paslaugų vartotojų ar iš kito mokėjimo paslaugų teikėjo gautas lėšas, perduotas mokėjimo įstaigai, priežiūros institucija turi teisę paskirti laikinąjį atstovą mokėjimo<text:s/></text:span><text:span text:style-name="T1389">įstaigos veiklos priežiūrai (toliau – atstovas veiklos priežiūrai).</text:span></text:p>
      <text:p text:style-name="P1390"><text:span text:style-name="T1391">2</text:span><text:span text:style-name="T1392">. Atstovu veiklos priežiūrai gali būti paskirtas juridinis ar fizinis asmuo. Atstovu veiklos priežiūrai skiriamam fiziniam asmeniui ar juridinio asmens vadovui<text:s/></text:span><text:span text:style-name="T1393">mutatis mutandis</text:span><text:span text:style-name="T1394"><text:s/>taikom</text:span><text:span text:style-name="T1395">i šio įstatymo 8 straipsnio 3 dalyje nustatyti nepriekaištingos reputacijos ir kvalifikacijos bei patirties reikalavimai. Jei atstovu veiklos priežiūrai skiriamas fizinis asmuo, gali būti paskirtas atstovo veiklos priežiūrai padėjėjas. Atlyginimus atstovui</text:span><text:span text:style-name="T1396"><text:s/>veiklos priežiūrai ir jo padėjėjui, atsižvelgdama į jų veiklos mastą, kvalifikaciją, veiklos terminus, nustato priežiūros institucija. Atlyginimai išmokami iš mokėjimo įstaigos lėšų. Atstovu veiklos priežiūrai ir jo padėjėju negali būti paskirtas priežiūr</text:span><text:span text:style-name="T1397">os institucijos darbuotojas.</text:span></text:p>
      <text:p text:style-name="P1398"><text:span text:style-name="T1399">3</text:span><text:span text:style-name="T1400">. Mokėjimo įstaigos valdyba ir vadovai turi gauti atstovo veiklos priežiūrai sutikimą dėl kiekvieno su mokėjimo įstaigos veikla susijusio sprendimo. Visi be atstovo veiklos priežiūrai sutikimo mokėjimo įstaigos valdybos ir</text:span><text:span text:style-name="T1401"><text:s/>vadovų sprendimai, priimti po sprendimo paskirti laikinąjį atstovą veiklos priežiūrai įsigaliojimo dienos, yra negaliojantys.</text:span></text:p>
      <text:p text:style-name="P1402"><text:span text:style-name="T1403">4</text:span><text:span text:style-name="T1404">. Atstovas veiklos priežiūrai nesutinka su mokėjimo įstaigos valdybos ir vadovų sprendimais, jei jie, jo nuomone, prieštarau</text:span><text:span text:style-name="T1405">ja saugią ir patikimą mokėjimo įstaigų veiklą reglamentuojantiems teisės aktams ar dėl kitų priežasčių kelia grėsmę mokėjimo įstaigos veiklos stabilumui ir patikimumui. Atstovui veiklos priežiūrai, atliekančiam savo funkcijas,<text:s/></text:span><text:span text:style-name="T1406">mutandis mutatis<text:s/></text:span><text:span text:style-name="T1407">taikomos šio</text:span><text:span text:style-name="T1408"><text:s/>įstatymo 26 straipsnio 2 ir 3 dalių nuostatos. Atstovas veiklos priežiūrai privalo teikti priežiūros institucijai jos nustatytą informaciją.</text:span></text:p>
      <text:p text:style-name="P1409"><text:span text:style-name="T1410">5</text:span><text:span text:style-name="T1411">. Apie priimtą sprendimą paskirti atstovą veiklos priežiūrai ar jį atšaukti ne vėliau kaip kitą darbo dieną p</text:span><text:span text:style-name="T1412">o sprendimo priėmimo dienos pranešama mokėjimo įstaigai ir Juridinių asmenų registrui, taip pat paskelbiama priežiūros institucijos interneto svetainėje.</text:span></text:p>
      <text:p text:style-name="P1413">Straipsnio dalies pakeitimai:</text:p>
      <text:p text:style-name="P1414"><text:span text:style-name="T1415">Nr.<text:s/></text:span><text:a xlink:href="https://www.e-tar.lt/portal/legalAct.html?documentId=TAR.6B3071C81A6A" office:target-frame-name="_top" xlink:show="replace"><text:span text:style-name="T1416">XI-2332</text:span></text:a><text:span text:style-name="T1417">, 2012-11-06, Žin., 2012, Nr. 132-6660 (2012-11-15), i. k. 1121010ISTA0XI-2332</text:span></text:p>
      <text:p text:style-name="Normal"/>
      <text:p text:style-name="P1418"><text:span text:style-name="T1419">6</text:span><text:span text:style-name="T1420">. Atstovas veiklos priežiūrai atšaukiamas, kai:</text:span></text:p>
      <text:p text:style-name="P1421"><text:span text:style-name="T1422">1</text:span><text:span text:style-name="T1423">) nustatoma, kad mokėjimo įstaiga</text:span><text:span text:style-name="T1424"><text:s/>gali stabiliai ir patikimai veikti, ar, priežiūros institucijos nuomone, tokios priemonės taikymas nebetikslingas dėl kitų priežasčių;</text:span></text:p>
      <text:p text:style-name="P1425"><text:span text:style-name="T1426">2</text:span><text:span text:style-name="T1427">) atšaukiama mokėjimo įstaigai išduota licencija.</text:span></text:p>
      <text:p text:style-name="P1428"/>
      <text:p text:style-name="P1429"><text:span text:style-name="T1430">34</text:span><text:span text:style-name="T1431"><text:s/>straipsnis.<text:s/></text:span><text:span text:style-name="T1432">Laikinas teisės disponuoti lėšomis ir kit</text:span><text:span text:style-name="T1433">u turtu apribojimas</text:span></text:p>
      <text:p text:style-name="P1434"><text:span text:style-name="T1435">1</text:span><text:span text:style-name="T1436">. Jeigu priežiūros institucija pritaiko šio įstatymo 29 straipsnio 1 dalies 7 punkte ir 2 dalies 2 punkte nurodytas poveikio priemones, asmuo, kuriam pritaikyta poveikio priemonė, neturi teisės disponuoti lėšomis, esančiomis kredit</text:span><text:span text:style-name="T1437">o įstaigose atidarytose sąskaitose, ir kitu priežiūros institucijos sprendime nurodytu turtu.</text:span></text:p>
      <text:p text:style-name="P1438"><text:span text:style-name="T1439">2</text:span><text:span text:style-name="T1440">. Priežiūros institucijos sprendimas laikinai apriboti teisę disponuoti lėšomis, esančiomis Lietuvos Respublikoje įsteigtose kredito įstaigose, ir kitu<text:s/></text:span><text:span text:style-name="T1441">Lietuvos Respublikos teritorijoje esančiu turtu laikomas turto arešto aktu ir teisės aktų nustatytais atvejais ir tvarka registruojamas turto arešto aktų registre. Priežiūros institucijos sprendime turi būti nurodyti duomenys, reikalingi priežiūros institu</text:span><text:span text:style-name="T1442">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443"/>
      <text:p text:style-name="P1444"><text:span text:style-name="T1445">AŠTUNTASIS</text:span><text:span text:style-name="T1446"><text:s/>SKIR</text:span><text:span text:style-name="T1447">SNIS</text:span></text:p>
      <text:p text:style-name="P1448"><text:span text:style-name="T1449">MOKĖJIMO ĮSTAIGOS PABAIGA IR BANKROTAS</text:span></text:p>
      <text:p text:style-name="P1450"/>
      <text:p text:style-name="P1451"><text:span text:style-name="T1452">35</text:span><text:span text:style-name="T1453"><text:s/>straipsnis.<text:s/></text:span><text:span text:style-name="T1454">Mokėjimo įstaigos reorganizavimas ir likvidavimas</text:span></text:p>
      <text:p text:style-name="P1455"><text:span text:style-name="T1456">1</text:span><text:span text:style-name="T1457">. Mokėjimo įstaiga gali būti reorganizuojama ar likviduojama jos visuotinio akcininkų susirinkimo sprendimu tik gavus išankstinį priežiūr</text:span><text:span text:style-name="T1458">os institucijos leidimą.</text:span></text:p>
      <text:p text:style-name="P1459"><text:span text:style-name="T1460">2</text:span><text:span text:style-name="T1461">. Jei sprendimą reorganizuoti ar likviduoti mokėjimo įstaigą priima teismas, tai prieš priimdamas tokį sprendimą jis privalo gauti priežiūros institucijos išvadą dėl tokio sprendimo įtakos mokėjimo įstaigos ir visos mokėjimo<text:s/></text:span><text:span text:style-name="T1462">įstaigų sistemos stabilumui ir patikimumui.</text:span></text:p>
      <text:p text:style-name="P1463"><text:span text:style-name="T1464">3</text:span><text:span text:style-name="T1465">. Mokėjimo įstaiga negali būti reorganizuojama, jei jos teisės ir pareigos, susijusios su mokėjimo paslaugų teikimu, pereis juridiniam asmeniui, kuris neturės teisės teikti mokėjimo paslaugų Lietuvos Respubl</text:span><text:span text:style-name="T1466">ikoje. Jei reorganizuojant mokėjimo įstaigą įsteigiama nauja mokėjimo įstaiga, ji šio įstatymo nustatyta tvarka turi gauti licenciją.</text:span></text:p>
      <text:p text:style-name="P1467"><text:span text:style-name="T1468">4</text:span><text:span text:style-name="T1469">. Visuotinio akcininkų susirinkimo sprendimu mokėjimo įstaiga gali būti likviduojama tik tada, kai ji yra įvykdžiusi<text:s/></text:span><text:span text:style-name="T1470">visas prievoles mokėjimo paslaugų vartotojams, kitiems mokėjimo paslaugų teikėjams ir yra atšaukta jai išduota licencija.</text:span></text:p>
      <text:p text:style-name="P1471"><text:span text:style-name="T1472">5</text:span><text:span text:style-name="T1473">. Šio straipsnio 1 ir 4 dalys netaikomos, jei sprendimas likviduoti mokėjimo įstaigą priimamas pagal šio įstatymo 7 straipsnio 6<text:s/></text:span><text:span text:style-name="T1474">dalį.</text:span></text:p>
      <text:p text:style-name="P1475"/>
      <text:p text:style-name="P1476"><text:span text:style-name="T1477">36</text:span><text:span text:style-name="T1478"><text:s/>straipsnis.<text:s/></text:span><text:span text:style-name="T1479">Mokėjimo įstaigų bankroto proceso ypatumai</text:span></text:p>
      <text:p text:style-name="P1480"><text:span text:style-name="T1481">1</text:span><text:span text:style-name="T1482">. Mokėjimo įstaigos bankroto procedūra vykdoma tik teismo tvarka.</text:span></text:p>
      <text:p text:style-name="P1483"><text:span text:style-name="T1484">2</text:span><text:span text:style-name="T1485">. Priežiūros institucija turi teisę pateikti teismui pareiškimą dėl bankroto bylos iškėlimo mokėjimo įstaigai</text:span><text:span text:style-name="T1486">. Jei įstatymų nustatyta tvarka pareiškimą teismui dėl bankroto bylos iškėlimo pateikia kiti asmenys, teismas, prieš priimdamas sprendimą dėl bankroto bylos iškėlimo mokėjimo įstaigai, privalo gauti priežiūros institucijos išvadą dėl mokėjimo įstaigos nemo</text:span><text:span text:style-name="T1487">kumo, kurią priežiūros institucija pateikia per 5 darbo dienas nuo prašymo gavimo dienos.</text:span></text:p>
      <text:p text:style-name="P1488"><text:span text:style-name="T1489">3</text:span><text:span text:style-name="T1490">. Mokėjimo įstaigos administratorius lėšas, į kurias pagal šio įstatymo 15 straipsnį negali būti nukreipiamas išieškojimas pagal mokėjimo įstaigos prievoles, grą</text:span><text:span text:style-name="T1491">žina mokėjimo paslaugų vartotojams ir kitiems mokėjimo paslaugų teikėjams.</text:span></text:p>
      <text:p text:style-name="P1492"/>
      <text:p text:style-name="P1493"><text:span text:style-name="T1494">DEVINTASIS</text:span><text:span text:style-name="T1495"><text:s/>SKIRSNIS</text:span></text:p>
      <text:p text:style-name="P1496"><text:span text:style-name="T1497">BAIGIAMOSIOS NUOSTATOS</text:span></text:p>
      <text:p text:style-name="P1498"/>
      <text:p text:style-name="P1499"><text:span text:style-name="T1500">37</text:span><text:span text:style-name="T1501"><text:s/>straipsnis.<text:s/></text:span><text:span text:style-name="T1502">Įstatymo nuostatų taikymas mokėjimo paslaugas teikiantiems juridiniams asmenims</text:span></text:p>
      <text:p text:style-name="P1503"><text:span text:style-name="T1504">1</text:span><text:span text:style-name="T1505">. Juridiniai asmenys, ku</text:span><text:span text:style-name="T1506">rie teikė mokėjimo paslaugas iki 2007 m. gruodžio 25 d. laikydamiesi galiojusių Lietuvos Respublikos teisės aktų ir įsigaliojus šiam įstatymui pagal šio įstatymo 5 straipsnyje nustatytas sąlygas privalėtų gauti mokėjimo įstaigos licenciją, turi teisę tęsti</text:span><text:span text:style-name="T1507"><text:s/>savo veiklą Lietuvos Respublikoje be mokėjimo įstaigos licencijos iki 2011 m. balandžio 30 d., laikydamiesi Mokėjimų įstatymo, Pinigų plovimo ir teroristų finansavimo prevencijos įstatymo ir kitų teisės aktų nustatytų reikalavimų. Šiems juridiniams asmeni</text:span><text:span text:style-name="T1508">ms, iki 2011 m. balandžio 30 d. negavusiems mokėjimo įstaigos licencijos, draudžiama teikti mokėjimo paslaugas, kaip tai nustatyta Mokėjimų įstatymo 7 straipsnyje.</text:span></text:p>
      <text:p text:style-name="P1509"><text:span text:style-name="T1510">2</text:span><text:span text:style-name="T1511">. Juridiniai asmenys, kurie teikė mokėjimo paslaugas iki 2007 m. gruodžio 25 d. laikyda</text:span><text:span text:style-name="T1512">miesi galiojusių Lietuvos Respublikos teisės aktų ir įsigaliojus šiam įstatymui pagal šio įstatymo 5 ar 6 straipsnį privalėtų gauti licenciją ir kurie atitinka šio įstatymo 6 straipsnio 1 ir 2 dalyse nustatytas sąlygas, turi teisę tęsti savo veiklą Lietuvo</text:span><text:span text:style-name="T1513">s Respublikoje iki 2010 m. gruodžio 25 d. be mokėjimo įstaigos ribotos veiklos licencijos laikydamiesi Mokėjimų įstatymo, Pinigų plovimo ir teroristų finansavimo prevencijos įstatymo ir kitų teisės aktų nustatytų reikalavimų. Šiems juridiniams asmenims, ik</text:span><text:span text:style-name="T1514">i 2010 m. gruodžio 25 d. negavusiems mokėjimo įstaigos ribotos veiklos licencijos, draudžiama teikti mokėjimo paslaugas, kaip tai numatyta Mokėjimų įstatymo 7 straipsnyje.</text:span></text:p>
      <text:p text:style-name="P1515"/>
      <text:p text:style-name="P1516"><text:span text:style-name="T1517">38</text:span><text:span text:style-name="T1518"><text:s/>straipsnis.<text:s/></text:span><text:span text:style-name="T1519">Įstatymo įgyvendinimas</text:span></text:p>
      <text:p text:style-name="P1520"><text:span text:style-name="T1521">Lietuvos bankas priima šio įstatymo<text:s/></text:span><text:span text:style-name="T1522">įgyvendinamuosius teisės aktus.</text:span></text:p>
      <text:p text:style-name="P1523"/>
      <text:p text:style-name="P1524"><text:span text:style-name="T1525">Skelbiu šį Lietuvos Respublikos Seimo priimtą įstatymą.</text:span></text:p>
      <text:p text:style-name="P1526"/>
      <text:p text:style-name="P1527"/>
      <text:p text:style-name="P1528"><text:span text:style-name="T1529">RESPUBLIKOS PREZIDENTĖ</text:span><text:span text:style-name="T1530"><text:tab/>DALIA GRYBAUSKAITĖ</text:span></text:p>
      <text:p text:style-name="P1531"/>
      <text:soft-page-break/>
      <text:p text:style-name="P1532"><text:span text:style-name="T1533">Lietuvos Respublikos</text:span></text:p>
      <text:p text:style-name="P1534">mokėjimo įstaigų įstatymo</text:p>
      <text:p text:style-name="P1535">priedas</text:p>
      <text:p text:style-name="P1536"/>
      <text:p text:style-name="P1537"><text:span text:style-name="T1538">ĮGYVENDINAMAS EUROPOS SĄJUNGOS TEISĖS AKTAS</text:span></text:p>
      <text:p text:style-name="P1539"/>
      <text:p text:style-name="P1540">2007 m.<text:s/>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eimas, Įstatymas</text:span></text:p>
      <text:p text:style-name="P1550"><text:span text:style-name="T1551">Nr.<text:s/></text:span><text:a xlink:href="https://www.e-tar.lt/portal/legalAct.html?documentId=TAR.2986B9FB0E42" office:target-frame-name="_top" xlink:show="replace"><text:span text:style-name="T1552">XI-1341</text:span></text:a><text:span text:style-name="T1553">, 2011-04-21, Žin., 2011, Nr. 52-2516 (2011-05-03), i. k. 1111010ISTA0XI-1341</text:span></text:p>
      <text:p text:style-name="P1554"><text:span text:style-name="T1555">Lietuvos Respublikos mokėjimo įstaigų<text:s/></text:span><text:span text:style-name="T1556">įstatymo 13 straipsnio pakeitimo įstatymas</text:span></text:p>
      <text:p text:style-name="P1557"/>
      <text:p text:style-name="P1558"><text:span text:style-name="T1559">2.</text:span></text:p>
      <text:p text:style-name="P1560"><text:span text:style-name="T1561">Lietuvos Respublikos Seimas, Įstatymas</text:span></text:p>
      <text:p text:style-name="P1562"><text:span text:style-name="T1563">Nr.<text:s/></text:span><text:a xlink:href="https://www.e-tar.lt/portal/legalAct.html?documentId=TAR.6B3071C81A6A" office:target-frame-name="_top" xlink:show="replace"><text:span text:style-name="T1564">XI-2332</text:span></text:a><text:span text:style-name="T1565">, 2012-11-06, Žin., 2012, Nr. 132-6660 (2012-11-15), i. k.<text:s/></text:span><text:span text:style-name="T1566">1121010ISTA0XI-2332</text:span></text:p>
      <text:p text:style-name="P1567"><text:span text:style-name="T1568">Lietuvos Respublikos mokėjimo įstaigų įstatymo 12, 32 ir 33 straipsnių pakeitimo įstatymas</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adlibuser</dc:creator>
    <meta:creation-date>2018-05-03T11:12:00Z</meta:creation-date>
    <dc:date>2018-05-03T11:12:00Z</dc:date>
    <meta:template xlink:href="Normal.dotm" xlink:type="simple"/>
    <meta:editing-cycles>2</meta:editing-cycles>
    <meta:editing-duration>PT0S</meta:editing-duration>
    <meta:document-statistic meta:page-count="23" meta:paragraph-count="421" meta:word-count="10291" meta:character-count="81811" meta:row-count="1798" meta:non-whitespace-character-count="71941"/>
  </office:meta>
</office:document-meta>
</file>