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fo:line-height="150%" fo:text-indent="0.5in">
        <style:tab-stops>
          <style:tab-stop style:type="left" style:position="0.4923in"/>
        </style:tab-stops>
      </style:paragraph-properties>
    </style:style>
    <style:style style:name="P115" style:parent-style-name="Normal" style:family="paragraph">
      <style:paragraph-properties fo:text-align="justify" fo:line-height="150%" fo:margin-left="1.477in" fo:text-indent="-0.97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text-position="super 66.6%"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tyle-complex="italic"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923in"/>
        </style:tab-stops>
      </style:paragraph-properties>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P509" style:parent-style-name="Normal" style:family="paragraph">
      <style:paragraph-properties fo:text-align="justify" fo:line-height="150%" fo:text-indent="0.543in">
        <style:tab-stops>
          <style:tab-stop style:type="left" style:position="0.4923in"/>
        </style:tab-stops>
      </style:paragraph-properties>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T521" style:parent-style-name="DefaultParagraphFont" style:family="text">
      <style:text-properties style:font-name-asian="Calibri" style:font-weight-complex="bold" style:font-style-complex="italic"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style:font-weight-complex="bold"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font-size-complex="12pt"/>
    </style:style>
    <style:style style:name="T574" style:parent-style-name="DefaultParagraphFont" style:family="text">
      <style:text-properties style:font-name-asian="Calibri" style:font-weight-complex="bold" fo:color="#000000" style:text-position="super 66.6%" style:font-size-complex="12pt"/>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P638" style:parent-style-name="Normal" style:family="paragraph">
      <style:paragraph-properties fo:line-height="150%" fo:text-indent="0.5in">
        <style:tab-stops>
          <style:tab-stop style:type="left" style:position="0.4923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Symbol" style:font-name-asian="Symbol" style:font-name-complex="Symbol"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in"/>
        </style:tab-stops>
      </style:paragraph-properties>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weight-complex="bold" style:font-style-complex="italic" fo:color="#000000" style:text-position="super 66.6%" style:font-size-complex="12pt"/>
    </style:style>
    <style:style style:name="T739" style:parent-style-name="DefaultParagraphFont" style:family="text">
      <style:text-properties style:font-name-asian="Calibri" style:font-weight-complex="bold" style:font-style-complex="italic" fo:color="#000000" style:font-size-complex="12pt"/>
    </style:style>
    <style:style style:name="T740" style:parent-style-name="DefaultParagraphFont" style:family="text">
      <style:text-properties style:font-name-asian="Calibri" style:font-style-complex="italic"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P800" style:parent-style-name="Normal" style:family="paragraph">
      <style:paragraph-properties fo:text-align="justify" fo:line-height="150%" fo:margin-left="1.6736in" fo:text-indent="-1.1812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in">
        <style:tab-stops>
          <style:tab-stop style:type="left" style:position="0.492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margin-left="1.575in" fo:text-indent="-1.075in">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line-height="150%" fo:text-indent="0.5in">
        <style:tab-stops>
          <style:tab-stop style:type="left" style:position="0.4923in"/>
        </style:tab-stops>
      </style:paragraph-properties>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tyle-complex="italic" fo:color="#000000" style:font-size-complex="12pt"/>
    </style:style>
    <style:style style:name="T1024" style:parent-style-name="DefaultParagraphFont" style:family="text">
      <style:text-properties style:font-name-asian="Calibri" style:font-style-complex="italic" fo:color="#000000" style:font-size-complex="12pt"/>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fo:font-weight="bold" style:font-weight-asian="bold"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style:font-style-complex="italic"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line-height="150%" fo:text-indent="0.5in">
        <style:tab-stops>
          <style:tab-stop style:type="left" style:position="0.4923in"/>
        </style:tab-stops>
      </style:paragraph-properties>
    </style:style>
    <style:style style:name="P1077" style:parent-style-name="Normal" style:family="paragraph">
      <style:paragraph-properties fo:line-height="150%" fo:text-indent="0.5in">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line-height="150%" fo:text-indent="0.5in">
        <style:tab-stops>
          <style:tab-stop style:type="left" style:position="0.4923in"/>
        </style:tab-stops>
      </style:paragraph-properties>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923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style:line-height-at-least="0.1666in"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1666in" fo:text-indent="0.5in"/>
    </style:style>
    <style:style style:name="P119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center" style:line-height-at-least="0.1666in"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style:line-height-at-least="0.1666in" fo:text-indent="0.5in"/>
      <style:text-properties style:font-size-complex="12pt"/>
    </style:style>
    <style:style style:name="P1237" style:parent-style-name="Normal" style:family="paragraph">
      <style:paragraph-properties fo:text-align="justify" fo:line-height="150%" fo:margin-left="1.575in" fo:text-indent="-1.075in">
        <style:tab-stops/>
      </style:paragraph-properties>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fo:font-weight="bold" style:font-weight-asian="bold"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92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style:font-style-complex="italic"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09" style:parent-style-name="DefaultParagraphFont" style:family="text">
      <style:text-properties style:font-weight-complex="bold" style:font-style-complex="italic"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492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fo:font-weight="bold" style:font-weight-asian="bold"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48" style:parent-style-name="Normal" style:family="paragraph">
      <style:paragraph-properties fo:widows="0" fo:orphans="0" fo:text-align="justify" fo:line-height="150%" fo:margin-left="1.575in" fo:text-indent="-1.075in">
        <style:tab-stops/>
      </style:paragraph-properties>
      <style:text-properties fo:hyphenate="false"/>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P135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P1395" style:parent-style-name="Normal" style:family="paragraph">
      <style:paragraph-properties fo:text-align="justify" fo:line-height="150%" fo:margin-left="1.575in" fo:text-indent="-1.075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P142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4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0" style:parent-style-name="Normal" style:family="paragraph">
      <style:paragraph-properties fo:text-align="justify" fo:line-height="150%" fo:text-indent="0.5in">
        <style:tab-stops>
          <style:tab-stop style:type="left" style:position="0.4923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line-height="150%" fo:text-indent="0.5in">
        <style:tab-stops>
          <style:tab-stop style:type="left" style:position="0.492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tab-stops>
          <style:tab-stop style:type="left" style:position="0.4923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fo:font-weight="bold" style:font-weight-asian="bold"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P1510"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line-height="150%" fo:text-indent="0.5in">
        <style:tab-stops>
          <style:tab-stop style:type="left" style:position="0.4923in"/>
        </style:tab-stops>
      </style:paragraph-properties>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line-height="150%" fo:text-indent="0.5in">
        <style:tab-stops>
          <style:tab-stop style:type="left" style:position="0.4923in"/>
        </style:tab-stops>
      </style:paragraph-propertie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Calibri" fo:font-weight="bold" style:font-weight-asian="bold" style:font-weight-complex="bold" style:font-style-complex="italic" fo:color="#000000" style:font-size-complex="12pt"/>
    </style:style>
    <style:style style:name="T1579" style:parent-style-name="DefaultParagraphFont" style:family="text">
      <style:text-properties style:font-name-asian="Calibri" fo:font-weight="bold" style:font-weight-asian="bold" style:font-weight-complex="bold" style:font-style-complex="italic" fo:color="#000000" style:font-size-complex="12pt"/>
    </style:style>
    <style:style style:name="T1580" style:parent-style-name="DefaultParagraphFont" style:family="text">
      <style:text-properties style:font-name-asian="Calibri" fo:font-weight="bold" style:font-weight-asian="bold" style:font-weight-complex="bold" style:font-style-complex="italic" fo:color="#000000" style:font-size-complex="12pt"/>
    </style:style>
    <style:style style:name="T1581" style:parent-style-name="DefaultParagraphFont" style:family="text">
      <style:text-properties style:font-name-asian="Calibri" fo:font-weight="bold" style:font-weight-asian="bold" style:font-weight-complex="bold" style:font-style-complex="italic" fo:color="#000000" style:font-size-complex="12pt"/>
    </style:style>
    <style:style style:name="P1582" style:parent-style-name="Normal" style:family="paragraph">
      <style:paragraph-properties fo:text-align="justify" fo:line-height="150%" fo:text-indent="0.5in">
        <style:tab-stops>
          <style:tab-stop style:type="left" style:position="0in"/>
        </style:tab-stops>
      </style:paragraph-properties>
    </style:style>
    <style:style style:name="T1583" style:parent-style-name="DefaultParagraphFont" style:family="text">
      <style:text-properties style:font-name-asian="Calibri" style:font-weight-complex="bold" style:font-style-complex="italic"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0" style:parent-style-name="DefaultParagraphFont" style:family="text">
      <style:text-properties fo:font-weight="bold" style:font-weight-asian="bold" style:font-weight-complex="bold" style:font-style-complex="italic" style:font-size-complex="12pt" style:language-asian="lt" style:country-asian="LT"/>
    </style:style>
    <style:style style:name="T1591" style:parent-style-name="DefaultParagraphFont" style:family="text">
      <style:text-properties fo:font-weight="bold" style:font-weight-asian="bold" style:font-weight-complex="bold" style:font-style-complex="italic" style:font-size-complex="12pt" style:language-asian="lt" style:country-asian="LT"/>
    </style:style>
    <style:style style:name="T1592" style:parent-style-name="DefaultParagraphFont" style:family="text">
      <style:text-properties fo:font-weight="bold" style:font-weight-asian="bold" style:font-weight-complex="bold" style:font-style-complex="italic"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4" style:parent-style-name="DefaultParagraphFont" style:family="text">
      <style:text-properties style:font-weight-complex="bold" style:font-style-complex="italic" style:font-size-complex="12pt" style:language-asian="lt" style:country-asian="LT"/>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8" style:parent-style-name="DefaultParagraphFont" style:family="text">
      <style:text-properties style:font-weight-complex="bold" style:font-style-complex="italic"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text-position="super 66.6%"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fo:font-weight="bold" style:font-weight-asian="bold"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fo:font-weight="bold" style:font-weight-asian="bold"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fo:font-weight="bold" style:font-weight-asian="bold"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T1694" style:parent-style-name="DefaultParagraphFont" style:family="text">
      <style:text-properties fo:font-weight="bold" style:font-weight-asian="bold" style:font-weight-complex="bold" style:font-style-complex="italic" style:font-size-complex="12pt" style:language-asian="lt" style:country-asian="LT"/>
    </style:style>
    <style:style style:name="T1695" style:parent-style-name="DefaultParagraphFont" style:family="text">
      <style:text-properties fo:font-weight="bold" style:font-weight-asian="bold" style:font-weight-complex="bold" style:font-style-complex="italic"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7" style:parent-style-name="DefaultParagraphFont" style:family="text">
      <style:text-properties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text-position="super 66.6%" style:font-size-complex="12pt" style:language-asian="lt" style:country-asian="LT"/>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margin-left="1.6736in" fo:text-indent="-1.1736in">
        <style:tab-stops/>
      </style:paragraph-properties>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text-align="justify" fo:line-height="150%" fo:text-indent="0.5in">
        <style:tab-stops>
          <style:tab-stop style:type="left" style:position="0.4923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line-height="150%" fo:text-indent="0.5in">
        <style:tab-stops>
          <style:tab-stop style:type="left" style:position="0.4923in"/>
        </style:tab-stops>
      </style:paragraph-properties>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style:font-weight-complex="bold" fo:color="#000000" style:font-size-complex="12pt"/>
    </style:style>
    <style:style style:name="P1788" style:parent-style-name="Normal" style:family="paragraph">
      <style:paragraph-properties fo:text-align="justify" fo:line-height="150%" fo:text-indent="0.5in">
        <style:tab-stops>
          <style:tab-stop style:type="left" style:position="0.4923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4923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P1797" style:parent-style-name="Normal" style:family="paragraph">
      <style:paragraph-properties fo:text-align="justify" fo:line-height="150%" fo:margin-left="1.6736in" fo:text-indent="-1.1736in">
        <style:tab-stops/>
      </style:paragraph-properties>
    </style:style>
    <style:style style:name="T1798" style:parent-style-name="DefaultParagraphFont" style:family="text">
      <style:text-properties fo:font-weight="bold" style:font-weight-asian="bold" style:font-style-complex="italic" fo:color="#000000" style:font-size-complex="12pt"/>
    </style:style>
    <style:style style:name="T1799" style:parent-style-name="DefaultParagraphFont" style:family="text">
      <style:text-properties fo:font-weight="bold" style:font-weight-asian="bold" style:font-style-complex="italic" fo:color="#000000" style:font-size-complex="12pt"/>
    </style:style>
    <style:style style:name="T1800" style:parent-style-name="DefaultParagraphFont" style:family="text">
      <style:text-properties fo:font-weight="bold" style:font-weight-asian="bold" style:font-style-complex="italic" fo:color="#000000" style:font-size-complex="12pt"/>
    </style:style>
    <style:style style:name="T1801" style:parent-style-name="DefaultParagraphFont" style:family="text">
      <style:text-properties fo:font-weight="bold" style:font-weight-asian="bold" style:font-style-complex="italic"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style:font-style-complex="italic" fo:color="#000000" style:font-size-complex="12pt"/>
    </style:style>
    <style:style style:name="T1805" style:parent-style-name="DefaultParagraphFont" style:family="text">
      <style:text-properties style:font-style-complex="italic" fo:color="#000000" style:font-size-complex="12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style-complex="italic" fo:color="#000000" style:font-size-complex="12pt"/>
    </style:style>
    <style:style style:name="T1808" style:parent-style-name="DefaultParagraphFont" style:family="text">
      <style:text-properties style:font-style-complex="italic" fo:color="#000000" style:font-size-complex="12pt"/>
    </style:style>
    <style:style style:name="T1809" style:parent-style-name="DefaultParagraphFont" style:family="text">
      <style:text-properties style:font-style-complex="italic" fo:color="#000000"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4923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tab-stops>
          <style:tab-stop style:type="left" style:position="0.4923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4923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ab-stops>
          <style:tab-stop style:type="left" style:position="0.4923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5in">
        <style:tab-stops>
          <style:tab-stop style:type="left" style:position="0.4923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38" style:parent-style-name="DefaultParagraphFont" style:family="text">
      <style:text-properties fo:font-weight="bold" style:font-weight-asian="bold" style:font-style-complex="italic" style:font-size-complex="12pt" style:language-asian="lt" style:country-asian="LT"/>
    </style:style>
    <style:style style:name="T1939" style:parent-style-name="DefaultParagraphFont" style:family="text">
      <style:text-properties fo:font-weight="bold" style:font-weight-asian="bold" style:font-style-complex="italic" style:font-size-complex="12pt" style:language-asian="lt" style:country-asian="LT"/>
    </style:style>
    <style:style style:name="T1940" style:parent-style-name="DefaultParagraphFont" style:family="text">
      <style:text-properties fo:font-weight="bold" style:font-weight-asian="bold" style:font-style-complex="italic" style:font-size-complex="12pt" style:language-asian="lt" style:country-asian="LT"/>
    </style:style>
    <style:style style:name="T1941" style:parent-style-name="DefaultParagraphFont" style:family="text">
      <style:text-properties fo:font-weight="bold" style:font-weight-asian="bold" style:font-style-complex="italic"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tyle-complex="italic"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5" style:parent-style-name="DefaultParagraphFont" style:family="text">
      <style:text-properties fo:font-weight="bold" style:font-weight-asian="bold" style:font-weight-complex="bold" style:font-style-complex="italic" style:font-size-complex="12pt" style:language-asian="lt" style:country-asian="LT"/>
    </style:style>
    <style:style style:name="T1986" style:parent-style-name="DefaultParagraphFont" style:family="text">
      <style:text-properties fo:font-weight="bold" style:font-weight-asian="bold" style:font-weight-complex="bold" style:font-style-complex="italic" style:font-size-complex="12pt" style:language-asian="lt" style:country-asian="LT"/>
    </style:style>
    <style:style style:name="T1987" style:parent-style-name="DefaultParagraphFont" style:family="text">
      <style:text-properties fo:font-weight="bold" style:font-weight-asian="bold" style:font-weight-complex="bold" style:font-style-complex="italic"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text-position="super 66.6%"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fo:font-weight="bold" style:font-weight-asian="bold" style:font-weight-complex="bold" fo:color="#000000" style:font-size-complex="12pt"/>
    </style:style>
    <style:style style:name="T2029" style:parent-style-name="DefaultParagraphFont" style:family="text">
      <style:text-properties fo:font-weight="bold" style:font-weight-asian="bold" style:font-weight-complex="bold" fo:color="#000000" style:font-size-complex="12pt"/>
    </style:style>
    <style:style style:name="T2030" style:parent-style-name="DefaultParagraphFont" style:family="text">
      <style:text-properties fo:font-weight="bold" style:font-weight-asian="bold" style:font-weight-complex="bold" fo:color="#000000" style:font-size-complex="12p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tab-stops>
          <style:tab-stop style:type="left" style:position="0.4923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style="italic" style:font-style-asian="italic"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justify" fo:line-height="150%" fo:text-indent="0.5in">
        <style:tab-stops>
          <style:tab-stop style:type="left" style:position="0.4923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0" style:parent-style-name="DefaultParagraphFont" style:family="text">
      <style:text-properties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fo:font-style="italic" style:font-style-asian="italic"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fo:font-weight="bold" style:font-weight-asian="bold"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tab-stops>
          <style:tab-stop style:type="left" style:position="0.4923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T2086" style:parent-style-name="DefaultParagraphFont" style:family="text">
      <style:text-properties style:font-weight-complex="bold" style:font-style-complex="italic" style:text-position="super 66.6%"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fo:font-weight="bold" style:font-weight-asian="bold" style:font-weight-complex="bold"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tyle-complex="italic"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P21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4923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tab-stops>
          <style:tab-stop style:type="left" style:position="0.4923in"/>
        </style:tab-stops>
      </style:paragraph-properties>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P2143" style:parent-style-name="Normal" style:family="paragraph">
      <style:paragraph-properties fo:text-align="center" fo:line-height="150%"/>
    </style:style>
    <style:style style:name="T2144" style:parent-style-name="DefaultParagraphFont" style:family="text">
      <style:text-properties fo:font-weight="bold" style:font-weight-asian="bold" style:font-weight-complex="bold" fo:color="#000000" style:font-size-complex="12pt"/>
    </style:style>
    <style:style style:name="P214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fo:font-weight="bold" style:font-weight-asian="bold"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text-position="super 66.6%"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tab-stops>
          <style:tab-stop style:type="left" style:position="0.4923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tab-stops>
          <style:tab-stop style:type="left" style:position="0.4923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tab-stops>
          <style:tab-stop style:type="left" style:position="0.4923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tab-stops>
          <style:tab-stop style:type="left" style:position="0.492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tab-stops>
          <style:tab-stop style:type="left" style:position="0.4923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43in">
        <style:tab-stops>
          <style:tab-stop style:type="left" style:position="0.4923in"/>
        </style:tab-stops>
      </style:paragraph-properties>
    </style:style>
    <style:style style:name="P2202" style:parent-style-name="Normal" style:family="paragraph">
      <style:paragraph-properties fo:text-align="justify" fo:line-height="150%" fo:text-indent="0.5in">
        <style:tab-stops>
          <style:tab-stop style:type="left" style:position="0.4923in"/>
        </style:tab-stops>
      </style:paragraph-properties>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tab-stops>
          <style:tab-stop style:type="left" style:position="0.4923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tab-stops>
          <style:tab-stop style:type="left" style:position="0.4923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font-style="italic" style:font-style-asian="italic" style:font-style-complex="italic" fo:color="#000000"/>
    </style:style>
    <style:style style:name="P2226" style:parent-style-name="Normal" style:family="paragraph">
      <style:paragraph-properties fo:widows="0" fo:orphans="0" fo:text-align="justify" fo:text-indent="0.3937in"/>
      <style:text-properties fo:color="#000000" fo:hyphenate="false"/>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style:tab-stops>
          <style:tab-stop style:type="right" style:position="6.2993in"/>
        </style:tab-stops>
      </style:paragraph-properties>
      <style:text-properties fo:hyphenate="false"/>
    </style:style>
    <style:style style:name="T2230" style:parent-style-name="DefaultParagraphFont" style:family="text">
      <style:text-properties fo:text-transform="uppercase" fo:color="#000000"/>
    </style:style>
    <style:style style:name="T2231" style:parent-style-name="DefaultParagraphFont" style:family="text">
      <style:text-properties fo:text-transform="uppercase" fo:color="#000000"/>
    </style:style>
    <style:style style:name="P2232" style:parent-style-name="Normal" style:family="paragraph">
      <style:paragraph-properties fo:widows="0" fo:orphans="0" fo:text-align="center"/>
      <style:text-properties fo:hyphenate="false"/>
    </style:style>
    <style:style style:name="P2233"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5"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6"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37"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38" style:parent-style-name="Normal" style:family="paragraph">
      <style:paragraph-properties fo:widows="0" fo:orphans="0" fo:text-align="center" fo:line-height="150%"/>
      <style:text-properties fo:hyphenate="false"/>
    </style:style>
    <style:style style:name="T2239" style:parent-style-name="DefaultParagraphFont" style:family="text">
      <style:text-properties fo:font-weight="bold" style:font-weight-asian="bold" style:font-weight-complex="bold" fo:text-transform="uppercase" fo:color="#000000" style:font-size-complex="12pt"/>
    </style:style>
    <style:style style:name="P224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3">Suvestinė redakcija nuo 2022-12-0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text:span><text:span text:style-name="T83">nis asmuo, kuriam išduota mokėjimo įstaigos licencija arba mokėjimo įstaigos, teikiančios tik sąskaitos informacijos paslaugą, licencija ar mokėjimo įstaigos<text:s/></text:span><text:soft-page-break/><text:span text:style-name="T84">ribotos veiklos licencija (toliau, kai šiame įstatyme kalbama apie visas mokėjimo įstaigos licenci</text:span><text:span text:style-name="T85">jų rūšis kartu, vartojama sąvoka „licencija“).</text:span></text:p>
      <text:p text:style-name="P86"><text:span text:style-name="T87">6</text:span><text:span text:style-name="T88">.<text:s/></text:span><text:span text:style-name="T89">Mokėjimo įstaigos filialas</text:span><text:span text:style-name="T90"><text:s/>(toliau –<text:s/></text:span><text:span text:style-name="T91">filialas</text:span><text:span text:style-name="T92">) – juridinio asmens statuso neturintis struktūrinis mokėjimo įstaigos padalinys, turintis savo buveinę ir atliekantis visas mokėjimo įstaigos funkcijas arba</text:span><text:span text:style-name="T93"><text:s/>jų dalį. Visos veiklos vietos, kurias toje pačioje valstybėje narėje įsteigė mokėjimo įstaiga, kurios pagrindinė buveinė yra kitoje valstybėje narėje, laikomos vienu filialu.</text:span></text:p>
      <text:p text:style-name="P94"><text:span text:style-name="T95">7</text:span><text:span text:style-name="T96">.</text:span><text:span text:style-name="T97"><text:s/></text:span><text:span text:style-name="T98">Mokėjimo įstaigos nuosavas kapitalas</text:span><text:span text:style-name="T99"><text:s/>– kaip apibrėžta Reglamento (ES) Nr.</text:span><text:span text:style-name="T100"> 575/2013 4 straipsnio 1 dalies 118 punkte.</text:span></text:p>
      <text:p text:style-name="P101"><text:span text:style-name="T102">8</text:span><text:span text:style-name="T103">.<text:s/></text:span><text:span text:style-name="T104">Mokėjimo įstaigos tarpininkas</text:span><text:span text:style-name="T105"><text:s/>(toliau –<text:s/></text:span><text:span text:style-name="T106">tarpininkas</text:span><text:span text:style-name="T107">) – fizinis arba juridinis asmuo,</text:span><text:span text:style-name="T108"><text:s/></text:span><text:span text:style-name="T109">kita organizacija arba jos padalinys, teikiantys mokėjimo paslaugas mokėjimo įstaigos vardu.</text:span></text:p>
      <text:p text:style-name="P110"><text:span text:style-name="T111">9</text:span><text:span text:style-name="T112">. Kitos šiame įstatyme</text:span><text:span text:style-name="T113"><text:s/>vartojamos sąvokos suprantamos taip, kaip jos apibrėžtos Lietuvos Respublikos finansų įstaigų įstatyme, Lietuvos Respublikos mokėjimų įstatyme ir Lietuvos Respublikos bankų įstatyme.</text:span></text:p>
      <text:p text:style-name="P114"/>
      <text:p text:style-name="P115"><text:span text:style-name="T116">3</text:span><text:span text:style-name="T117"><text:s/>straipsnis.<text:s/></text:span><text:span text:style-name="T118">Mokėjimo įstaigos pavadinimas, teisinė forma ir buv</text:span><text:span text:style-name="T119">einė. Mokėjimo įstaigos veiklą reglamentuojantys teisės aktai</text:span></text:p>
      <text:p text:style-name="P120"><text:span text:style-name="T121">1</text:span><text:span text:style-name="T122">. Terminą „mokėjimo įstaiga“,</text:span><text:span text:style-name="T123"><text:s/>kitas šio termino gramatines formas arba žodžių junginius su šiuo terminu</text:span><text:span text:style-name="T124"><text:s/>Lietuvos Respublikoje gali vartoti savo pavadinime, reklamoje ar kitais tikslais tik<text:s/></text:span><text:span text:style-name="T125">pagal šį įstatymą mokėjimo paslaugas teikiantys asmenys.</text:span></text:p>
      <text:p text:style-name="P126"><text:span text:style-name="T127">2</text:span><text:span text:style-name="T128">. Mokėjimo įstaigos teisinė forma gali būti tik akcinė bendrovė arba uždaroji akcinė bendrovė.</text:span></text:p>
      <text:p text:style-name="P129"><text:span text:style-name="T130">3</text:span><text:span text:style-name="T131">. Mokėjimo įstaiga privalo turėti buveinę Lietuvos Respublikoje.</text:span></text:p>
      <text:p text:style-name="P132"><text:span text:style-name="T133">4</text:span><text:span text:style-name="T134">. Mokėjimo įstaiga savo<text:s/></text:span><text:span text:style-name="T135">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6">nsų įstaigų įstatymas ir Lietuvos Respublikos akcinių bendrovių įstatymas taikomi tiek, kiek šis įstatymas nenustato kitaip.</text:span></text:p>
      <text:p text:style-name="P137"><text:span text:style-name="T138">5</text:span><text:span text:style-name="T139">. Šio įstatymo nuostatos, susijusios su vartotojams teikiamais kreditais, taikomos tiek, kiek kiti įstatymai, reglamentuojanty</text:span><text:span text:style-name="T140">s vartotojams teikiamus kreditus, nenustato kitaip.</text:span></text:p>
      <text:p text:style-name="P141"/>
      <text:p text:style-name="P142"><text:span text:style-name="T143">4</text:span><text:span text:style-name="T144"><text:s/>straipsnis.<text:s/></text:span><text:span text:style-name="T145">Mokėjimo įstaigos teikiamos mokėjimo paslaugos ir kita veikla</text:span></text:p>
      <text:p text:style-name="P146"><text:span text:style-name="T147">1</text:span><text:span text:style-name="T148">. Mokėjimo įstaiga gali teikti tik priežiūros institucijos jai išduotoje licencijoje nurodytas mokėjimo paslaugas.<text:s/></text:span></text:p>
      <text:p text:style-name="P149"><text:span text:style-name="T150">2</text:span><text:span text:style-name="T151">. Be mokėjimo paslaugų teikimo, mokėjimo įstaiga turi teisę:</text:span></text:p>
      <text:p text:style-name="P152"><text:span text:style-name="T153">1</text:span><text:span text:style-name="T154">) teikti glaudžiai su mokėjimo paslaugomis susijusias papildomas paslaugas, tokias kaip valiutos keitimas, lėšų saugojimo veikla, duomenų kaupimas ir tvarkymas;</text:span></text:p>
      <text:p text:style-name="P155"><text:span text:style-name="T156">2</text:span><text:span text:style-name="T157">) valdyti mokėjimo<text:s/></text:span><text:span text:style-name="T158">sistemas, laikydamasi Mokėjimų įstatymo 9 straipsnyje nustatytų reikalavimų;</text:span></text:p>
      <text:p text:style-name="P159"><text:span text:style-name="T160">3</text:span><text:span text:style-name="T161">) vykdyti kitą veiklą, kuri nėra mokėjimo paslaugų teikimo veikla, išskyrus šio įstatymo 5 straipsnio 8 dalyje ir 7 straipsnio 8 dalyje nustatytus atvejus;</text:span></text:p>
      <text:p text:style-name="P162"><text:span text:style-name="T163">4</text:span><text:span text:style-name="T164">) keisti vali</text:span><text:span text:style-name="T165">utą (grynaisiais pinigais).</text:span></text:p>
      <text:p text:style-name="P166"><text:span text:style-name="T167">3</text:span><text:span text:style-name="T168">. Mokėjimo įstaiga, teikdama vieną ar daugiau mokėjimo paslaugų, gali turėti mokėjimo sąskaitas, skirtas tik mokėjimo paslaugoms teikti. Visos lėšos, kurias mokėjimo įstaiga gauna iš mokėjimo paslaugų vartotojų mokėjimo<text:s/></text:span><text:span text:style-name="T169">paslaugoms teikti, nelaikomos indėliu ar kitomis grąžintinomis lėšomis ir elektroniniais pinigais.</text:span></text:p>
      <text:p text:style-name="P170"><text:span text:style-name="T171">4</text:span><text:span text:style-name="T172">. Mokėjimo įstaiga gali suteikti su mokėjimo paslaugomis, nurodytomis Mokėjimų įstatymo 5 straipsnio 4 arba 5 punkte, susijusią paskolą tik jeigu laikom</text:span><text:span text:style-name="T173">asi šių sąlygų:</text:span></text:p>
      <text:p text:style-name="P174"><text:span text:style-name="T175">1</text:span><text:span text:style-name="T176">) lėšos skolinamos tik kaip papildoma priemonė mokėjimo operacijai įvykdyti;</text:span></text:p>
      <text:p text:style-name="P177"><text:span text:style-name="T178">2</text:span><text:span text:style-name="T179">) mokėjimo operacijai įvykdyti paskolintos lėšos, teikiant mokėjimo paslaugas pagal šio įstatymo 11 straipsnį, turi būti grąžintos per ne ilgesnį kaip 12 m</text:span><text:span text:style-name="T180">ėnesių laikotarpį;</text:span></text:p>
      <text:p text:style-name="P181"><text:span text:style-name="T182">3</text:span><text:span text:style-name="T183">) mokėjimo įstaiga negali skolinti mokėjimo operacijai vykdyti gautų ir laikomų lėšų;</text:span></text:p>
      <text:p text:style-name="P184"><text:span text:style-name="T185">4</text:span><text:span text:style-name="T186">) mokėjimo įstaigos nuosavas kapitalas bet kuriuo metu atitinka šio įstatymo 16 straipsnyje nustatytus reikalavimus ir priežiūros institucijo</text:span><text:span text:style-name="T187">s teisės aktų nustatyta tvarka yra pakankamas.</text:span></text:p>
      <text:p text:style-name="P188"><text:span text:style-name="T189">5</text:span><text:span text:style-name="T190">. Mokėjimo įstaiga negali priimti indėlių ar kitų grąžintinų lėšų iš neprofesionalių rinkos dalyvių ir leisti elektroninių pinigų.</text:span></text:p>
      <text:p text:style-name="P191"><text:span text:style-name="T192">6</text:span><text:span text:style-name="T193">. Lietuvos Respublikos teismas, kitos įstatymų nustatytos instituc</text:span><text:span text:style-name="T194">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5"><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6"/>
      <text:p text:style-name="P197"><text:span text:style-name="T198">I</text:span><text:span text:style-name="T199">I</text:span><text:span text:style-name="T200"><text:s/>SKYRIUS</text:span></text:p>
      <text:p text:style-name="P201"><text:span text:style-name="T202">MOKĖJIMO ĮSTAIGŲ LICENCIJAVIMAS</text:span></text:p>
      <text:p text:style-name="P203"/>
      <text:p text:style-name="P204"><text:span text:style-name="T205">5</text:span><text:span text:style-name="T206"><text:s/>straipsnis.<text:s/></text:span><text:span text:style-name="T207">Mokėjimo įstaigos licencija</text:span></text:p>
      <text:p text:style-name="P208"><text:span text:style-name="T209">1</text:span><text:span text:style-name="T210">. Mokėjimo įstaigos licencija galioja ir kitose valstybėse narėse, suteikdama teisę šio įstatymo 11 straipsnyje nustatytomis sąlygomis mokėjimo įstaigai tose va</text:span><text:span text:style-name="T211">lstybėse narėse teikti mokėjimo įstaigos licencijoje nurodytas mokėjimo paslaugas.<text:s/></text:span></text:p>
      <text:p text:style-name="P212"><text:span text:style-name="T213">2</text:span><text:span text:style-name="T214">. Steigiamas ar veikiantis juridinis asmuo (toliau šiame straipsnyje – juridinis asmuo), norėdamas gauti mokėjimo įstaigos licenciją, priežiūros institucijai turi<text:s/></text:span><text:span text:style-name="T215">pateikti prašymą ir šiuos dokumentus bei duomenis:</text:span><text:span text:style-name="T216"><text:s/></text:span></text:p>
      <text:p text:style-name="P217"><text:span text:style-name="T218">1</text:span><text:span text:style-name="T219">) įstatus (įstatų projektą);</text:span></text:p>
      <text:p text:style-name="P220"><text:span text:style-name="T221">2</text:span><text:span text:style-name="T222">) veiklos programą, kurioje, be kita ko, nurodomos numatomų teikti mokėjimo paslaugų rūšys ir jų teikimo vieta;</text:span></text:p>
      <text:p text:style-name="P223"><text:span text:style-name="T224">3</text:span><text:span text:style-name="T225">) verslo planą, įskaitant pirmųjų trejų finansinių</text:span><text:span text:style-name="T226"><text:s/>metų biudžeto projektą, kuriuo įrodoma, kad mokėjimo įstaiga gali patikimai veikti ir taiko tam tinkamas vidaus kontrolės sistemas, procedūras ir išteklius;</text:span></text:p>
      <text:p text:style-name="P227"><text:span text:style-name="T228">4</text:span><text:span text:style-name="T229">) dokumentus, kuriais patvirtinama, kad pradinio kapitalo dydis yra ne mažesnis, negu nustaty</text:span><text:span text:style-name="T230">tas šio įstatymo 14 straipsnio 2 dalyje;</text:span></text:p>
      <text:p text:style-name="P231"><text:span text:style-name="T232">5</text:span><text:span text:style-name="T233">) priemonių, kurių pagal šio įstatymo 17 straipsnyje nustatytus reikalavimus imtasi (bus imamasi) siekiant apsaugoti mokėjimo paslaugų vartotojų lėšas, aprašymą;</text:span></text:p>
      <text:p text:style-name="P234"><text:span text:style-name="T235">6</text:span><text:span text:style-name="T236">) taikomos (numatomos taikyti) valdymo tvar</text:span><text:span text:style-name="T237">kos ir vidaus kontrolės sistemos, įskaitant administracines, rizikos valdymo ir apskaitos sistemas, aprašymą, kuriuo įrodoma, kad ta valdymo tvarka ir vidaus kontrolės sistema yra tinkamos, patikimos ir adekvačios prisiimamai rizikai;</text:span></text:p>
      <text:p text:style-name="P238"><text:span text:style-name="T239">7</text:span><text:span text:style-name="T240">) vidaus kontrol</text:span><text:span text:style-name="T241">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2">os Parlamento ir Tarybos reglamentą (ES) Nr. 2015/847 dėl informacijos, teikiamos pervedant lėšas, ir kuriuo panaikinamas Reglamentas (EB) Nr. 1781/2006 (OL 2015 L 141, p. 1) (toliau – Reglamentas (ES) Nr. 2015/847), aprašymą;</text:span></text:p>
      <text:p text:style-name="P243"><text:span text:style-name="T244">8</text:span><text:span text:style-name="T245">) procedūros, pagal kuri</text:span><text:span text:style-name="T246">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7">straipsnyje nustatytus reikalavimus;</text:span><text:span text:style-name="T248"><text:s/></text:span></text:p>
      <text:p text:style-name="P249"><text:span text:style-name="T250">9</text:span><text:span text:style-name="T251">) neskelbtinų mokėjimo duomenų registravimo, stebėjimo, fiksavimo ir prieigos prie jų ribojimo procedūros aprašymą;</text:span></text:p>
      <text:p text:style-name="P252"><text:span text:style-name="T253">10</text:span><text:span text:style-name="T254">) veiklos tęstinumo procesų aprašymą, jame aiškiai nurodydamas ypatingos svarbos operacijas</text:span><text:span text:style-name="T255">, veiksmingus veiklos tęstinumo planus ir reguliaraus tokių planų adekvatumo ir efektyvumo testavimo ir peržiūros procedūrą;</text:span></text:p>
      <text:p text:style-name="P256"><text:span text:style-name="T257">11</text:span><text:span text:style-name="T258">) principų ir sąvokų, taikomų renkant veiklos rezultatų, operacijų ir sukčiavimų statistinius duomenis, aprašymą;</text:span></text:p>
      <text:p text:style-name="P259"><text:span text:style-name="T260">12</text:span><text:span text:style-name="T261">)<text:s/></text:span><text:span text:style-name="T262">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3">nt sukčiavimą ir neteisėtą neskelbtinų ir asmens duomenų naudojimą, aprašymą;</text:span><text:span text:style-name="T264"><text:s/></text:span></text:p>
      <text:p text:style-name="P265"><text:span text:style-name="T266">13</text:span><text:span text:style-name="T267">) organizacinės struktūros, įskaitant numatomus filialus, tarpininkus ar kitus asmenis, kuriems bus perduodamas veiklos funkcijų<text:s/></text:span><text:span text:style-name="T268">vykdymas</text:span><text:span text:style-name="T269">,</text:span><text:span text:style-name="T270"><text:s/>aprašymą, taip pat<text:s/></text:span><text:span text:style-name="T271">įsipareigojimo vykdyti filialų, tarpininkų patikrinimus ne rečiau kaip kartą per metus aprašymą ir dalyvavimo mokėjimo sistemose aprašymą;</text:span></text:p>
      <text:p text:style-name="P272"><text:span text:style-name="T273">14</text:span><text:span text:style-name="T274">) duomenis, kuriais remiantis galima nustatyti asmenų, įsigyjančių (turinčių) prašymą išduoti mokėjimo įstaigos</text:span><text:span text:style-name="T275"><text:s/>licenciją pateikusio juridinio asmens (toliau šiame straipsnyje – prašymą pateikęs juridinis asmuo)<text:s/></text:span><text:span text:style-name="T276">kvalifikuotąją įstatinio kapitalo ir (arba) balsavimo teisių dalį, tapatybę<text:s/></text:span><text:span text:style-name="T277">ir jų įsigyjamas (turimas) įstatinio kapitalo ir (arba) balsavimo teisių dalis,</text:span><text:span text:style-name="T278"><text:s/>taip pat šių asmenų<text:s/></text:span><text:soft-page-break/><text:span text:style-name="T279">tinkamumą pagal</text:span><text:span text:style-name="T280"><text:s/></text:span><text:span text:style-name="T281">Bankų įstatymo 25 straipsnio 8 dalies nuostatas, atsižvelgiant į būtinybę užtikrinti patikimą ir riziką ribojančiais principais grindžiamą mokėjimo įstaigos valdymą;</text:span><text:span text:style-name="T282"><text:s/></text:span></text:p>
      <text:p text:style-name="P283"><text:span text:style-name="T284">15</text:span><text:span text:style-name="T285">) vadovų tapatybės duomenis (asmens vardą, pav</text:span><text:span text:style-name="T286">ardę, asmens kodą (jeigu asmens kodo neturi, – gimimo datą ir vietą) ir dokumentus, kuriais patvirtinama, kad jie atitinka šio įstatymo 9 straipsnio 3 dalyje nustatytus nepriekaištingos reputacijos, kvalifikacijos ir patirties reikalavimus;</text:span><text:s/></text:p>
      <text:p text:style-name="P287">Straipsnio punkto pakeitimai:</text:p>
      <text:p text:style-name="P288"><text:span text:style-name="T289">Nr.<text:s/></text:span><text:a xlink:href="https://www.e-tar.lt/portal/legalAct.html?documentId=7217ebd07f7d11e8ae2bfd1913d66d57" office:target-frame-name="_top" xlink:show="replace"><text:span text:style-name="T290">XIII-1302</text:span></text:a><text:span text:style-name="T291">, 2018-06-27, paskelbta TAR 2018-07-04, i. k. 2018-11307</text:span></text:p>
      <text:p text:style-name="Normal"/>
      <text:p text:style-name="P292"><text:span text:style-name="T293">16</text:span><text:span text:style-name="T294">) filialo vadovo (vadovų) tapatybės duomenis (asmens vardą, pavar</text:span><text:span text:style-name="T295">dę, asmens kodą (jeigu asmens kodo neturi, – gimimo datą ir vietą), jeigu numatoma teikti mokėjimo paslaugas kitoje valstybėje narėje įsteigus filialą šio įstatymo 11 straipsnyje nustatyta tvarka;</text:span></text:p>
      <text:p text:style-name="P296"><text:span text:style-name="T297">17</text:span><text:span text:style-name="T298">) auditą atliekančios (atliksiančios) audito įmonės<text:s/></text:span><text:span text:style-name="T299">a</text:span><text:span text:style-name="T300">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301">tatyme</text:span><text:span text:style-name="T302"><text:s/>ir Lietuvos Respublikos finansinių ataskaitų audito įstatyme nustatytus reikalavimus</text:span><text:span text:style-name="T303">, duomenis;</text:span></text:p>
      <text:p text:style-name="P304"><text:span text:style-name="T305">18</text:span><text:span text:style-name="T306">) dokumentus ir duomenis, kuriais patvirtinama atitiktis šio įstatymo 20 straipsnio 1 ir 3 dalyse nustatytiems reikalavimams ir</text:span><text:span text:style-name="T307"><text:s/></text:span><text:span text:style-name="T308">pagrindžiamas<text:s/></text:span><text:span text:style-name="T309">profe</text:span><text:span text:style-name="T310">sinės civilinės atsakomybės<text:s/></text:span><text:span text:style-name="T311">draudimo<text:s/></text:span><text:span text:style-name="T312">arba kitos lygiavertės atsakomybės užtikrinimo priemonės</text:span><text:span text:style-name="T313"><text:s/>sumos dydis, jeigu ketinama teikti mokėjimo inicijavimo paslaugą;<text:s/></text:span></text:p>
      <text:p text:style-name="P314"><text:span text:style-name="T315">19</text:span><text:span text:style-name="T316">) dokumentus ir duomenis, kuriais patvirtinama atitiktis šio įstatymo 20 straipsnio 2 ir<text:s/></text:span><text:span text:style-name="T317">3 dalyse nustatytiems reikalavimams</text:span><text:span text:style-name="T318"><text:s/>ir<text:s/></text:span><text:span text:style-name="T319">pagrindžiamas<text:s/></text:span><text:span text:style-name="T320">profesinės civilinės atsakomybės<text:s/></text:span><text:span text:style-name="T321">draudimo<text:s/></text:span><text:span text:style-name="T322">arba kitos lygiavertės atsakomybės užtikrinimo priemonės</text:span><text:span text:style-name="T323"><text:s/>sumos dydis, jeigu ketinama teikti sąskaitos informacijos paslaugą;</text:span></text:p>
      <text:p text:style-name="P324"><text:span text:style-name="T325">20</text:span><text:span text:style-name="T326">)</text:span><text:span text:style-name="T327"><text:s/></text:span><text:span text:style-name="T328">buveinės adresą.</text:span></text:p>
      <text:p text:style-name="P329"><text:span text:style-name="T330">3</text:span><text:span text:style-name="T331">. Pa</text:span><text:span text:style-name="T332">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3">mui ir patikimumui užtikrinti.<text:s/></text:span></text:p>
      <text:p text:style-name="P334"><text:span text:style-name="T335">4</text:span><text:span text:style-name="T336">. Mokėjimo įstaigos licencija išduodama prašymą pateikusiam juridiniam asmeniui tik jeigu jis, atsižvelgdamas į poreikį užtikrinti patikimą ir riziką ribojančiais principais grindžiamą mokėjimo įstaigos valdymą, turi nu</text:span><text:span text:style-name="T337">statęs</text:span><text:span text:style-name="T338"><text:s/>visapusę, adekvačią mokėjimo įstaigos veiklos pobūdžiui, mastui ir sudėtingumui ir</text:span><text:span text:style-name="T339"><text:s/>patikimą mokėjimo paslaugų veiklos valdymo tvarką, įskaitant suprantamą organizacinę struktūrą,</text:span><text:span text:style-name="T340"><text:s/>leidžiančią užtikrinti funkcijų atskyrimą ir vertikalius bei horizonta</text:span><text:span text:style-name="T341">lius atsakomybės ryšius</text:span><text:span text:style-name="T342"><text:s/>su aiškiai apibrėžtomis, skaidriomis ir nuosekliomis atsakomybės ribomis, ir rizikos, kuri atsirado ar gali atsirasti, nustatymo, valdymo, stebėjimo, vadovybės informavimo ir vidaus kontrolės sistemas, įskaitant patikimas administra</text:span><text:span text:style-name="T343">cines priemones ir apskaitos sistemą.<text:s/></text:span></text:p>
      <text:p text:style-name="P344"><text:span text:style-name="T345">5</text:span><text:span text:style-name="T346">. Priežiūros institucija turi teisę atlikti prašymą pateikusio juridinio asmens pasirengimo teikti mokėjimo paslaugas patikrinimą vietoje. Pasirengimo teikti mokėjimo paslaugas patikrinimui vietoje<text:s/></text:span><text:span text:style-name="T347">mutatis mutand</text:span><text:span text:style-name="T348">is</text:span><text:span text:style-name="T349"><text:s/>taikomos šio įstatymo 29 straipsnio nuostatos.</text:span></text:p>
      <text:p text:style-name="P350"><text:span text:style-name="T351">6</text:span><text:span text:style-name="T352">. Priežiūros institucija privalo išnagrinėti pateiktus dokumentus, duomenis ir (arba) informaciją, priimti sprendimą dėl mokėjimo įstaigos licencijos išdavimo ir apie tai raštu pranešti prašymą pateiku</text:span><text:span text:style-name="T353">siam juridiniam asmeniui ne vėliau kaip per 3 mėnesius nuo prašymo gavimo dienos, atsižvelgdama į</text:span><text:span text:style-name="T354"><text:s/></text:span><text:span text:style-name="T355">Lietuvos banko įstatymo<text:s/></text:span><text:span text:style-name="T356">43</text:span><text:span text:style-name="T357">1<text:s/></text:span><text:span text:style-name="T358">straipsnio</text:span><text:span text:style-name="T359"><text:s/></text:span><text:span text:style-name="T360">nuostatas.</text:span></text:p>
      <text:p text:style-name="P361">Straipsnio dalies pakeitimai:</text:p>
      <text:p text:style-name="P362"><text:span text:style-name="T363">Nr.<text:s/></text:span><text:a xlink:href="https://www.e-tar.lt/portal/legalAct.html?documentId=7217ebd07f7d11e8ae2bfd1913d66d57" office:target-frame-name="_top" xlink:show="replace"><text:span text:style-name="T364">XIII-1302</text:span></text:a><text:span text:style-name="T365">, 2018-06-27, paskelbta TAR 2018-07-04, i. k. 2018-11307</text:span></text:p>
      <text:p text:style-name="Normal"/>
      <text:p text:style-name="P366"><text:span text:style-name="T367">7</text:span><text:span text:style-name="T368">. Priežiūros institucija motyvuotai atsisako išduoti mokėjimo įstaigos licenciją, jeigu:</text:span></text:p>
      <text:p text:style-name="P369"><text:span text:style-name="T370">1</text:span><text:span text:style-name="T371">) kartu su prašymu pateikti dokumentai,</text:span><text:span text:style-name="T372"><text:s/></text:span><text:span text:style-name="T373">duomenys ir (arba) informacija neatitinka šio įstatymo nustatytų reikalavimų ir jų taikymo tvarką reglamentuojančių priežiūros institucijos teisės aktų, prašymą pateikęs juridinis asmuo nepateikia šio straipsnio<text:s/></text:span><text:span text:style-name="T374">2 dalyje nurodytų dokumentų, duomenų ir (arba) informacijos, priežiūros institucijai paprašius pateikti trūkstamus ir (ar) patikslintus dokumentus, duomenis</text:span><text:span text:style-name="T375"><text:s/></text:span><text:span text:style-name="T376">ir (arba) informaciją, reikalingus sprendimui priimti, per jos nustatytą terminą arba pateikia ne v</text:span><text:span text:style-name="T377">isus papildomai pareikalautus dokumentus, duomenis ir (arba) informaciją ar jie yra neteisingi;</text:span></text:p>
      <text:p text:style-name="P378"><text:span text:style-name="T379">2</text:span><text:span text:style-name="T380">) prašymą pateikęs juridinis asmuo neturi buveinės Lietuvos Respublikoje, neketina teikti paslaugų Lietuvos Respublikoje, jo teisinė forma, vadovai, pradin</text:span><text:span text:style-name="T381">is kapitalas,<text:s/></text:span><text:span text:style-name="T382">profesinės civilinės atsakomybės draudimas</text:span><text:span text:style-name="T383"><text:s/></text:span><text:span text:style-name="T384">arba<text:s/></text:span><text:span text:style-name="T385">kita atsakomybės užtikrinimo priemonė</text:span><text:span text:style-name="T386"><text:s/></text:span><text:span text:style-name="T387">neatitinka šio įstatymo nustatytų reikalavimų</text:span><text:span text:style-name="T388"><text:s/>ir jų taikymo tvarką reglamentuojančių priežiūros institucijos teisės aktų</text:span><text:span text:style-name="T389">;<text:s/></text:span></text:p>
      <text:p text:style-name="P390"><text:span text:style-name="T391">3</text:span><text:span text:style-name="T392">) yra pagrindas manyti, kad<text:s/></text:span><text:span text:style-name="T393">asmenys, įsigyjantys (turintys)</text:span><text:span text:style-name="T394"><text:s/></text:span><text:span text:style-name="T395">prašymą pateikusio juridinio asmens kvalifikuotąją įstatinio kapitalo ir (arba) balsavimo teisių dalį, neatitinka Bankų įstatymo 25 straipsnio 8 dalyje nustatytų reikalavimų;</text:span></text:p>
      <text:p text:style-name="P396"><text:span text:style-name="T397">4</text:span><text:span text:style-name="T398">) prašymą pateikęs juridinis asmuo ir kitas<text:s/></text:span><text:span text:style-name="T399">asmuo yra susiję glaudžiu ryšiu</text:span><text:span text:style-name="T400">,<text:s/></text:span><text:span text:style-name="T401">kuris trukdytų priežiūros institucijai veiksmingai atlikti mokėjimo įstaigos priežiūrą;</text:span></text:p>
      <text:p text:style-name="P402"><text:span text:style-name="T403">5</text:span><text:span text:style-name="T404">) prašymą pateikęs juridinis asmuo yra susijęs glaudžiu ryšiu su asmeniu iš tokios užsienio valstybės, kurios teisės aktai, reglam</text:span><text:span text:style-name="T405">entuojantys šio asmens veiklą, ar tų teisės aktų laikymosi užtikrinimo sunkumai gali trukdyti priežiūros institucijai veiksmingai atlikti mokėjimo įstaigos priežiūrą;</text:span></text:p>
      <text:p text:style-name="P406"><text:span text:style-name="T407">6</text:span><text:span text:style-name="T408">)</text:span><text:span text:style-name="T409"><text:s/></text:span><text:span text:style-name="T410">prašymą pateikęs juridinis asmuo neatitinka šio straipsnio 4 dalyje nustatytų<text:s/></text:span><text:span text:style-name="T411">reikalavimų.</text:span></text:p>
      <text:p text:style-name="P412"><text:span text:style-name="T413">8</text:span><text:span text:style-name="T414">. Kai prašymą pateikęs juridinis asmuo ketina teikti Mokėjimų įstatymo 5 straipsnio 1</text:span><text:span text:style-name="T415">–</text:span><text:span text:style-name="T416">7 punktuose nurodytas mokėjimo paslaugas ir tuo pačiu metu ketina vykdyti ar vykdo kitą šio įstatymo 4 straipsnio 2 dalies 3 punkte nurodytą veiklą, p</text:span><text:span text:style-name="T417">riežiūros institucija turi teisę atsisakyti išduoti mokėjimo įstaigos licenciją, iki bus įsteigtas atskiras juridinis asmuo mokėjimo paslaugų teikimo veiklai vykdyti, jeigu</text:span><text:span text:style-name="T418"><text:s/></text:span><text:span text:style-name="T419">prašymą pateikusio juridinio asmens ketinama vykdyti ar vykdoma kita negu mokėjimo<text:s/></text:span><text:span text:style-name="T420">paslaugų teikimo veikla turi ar gali turėti neigiamą įtaką jo finansiniam patikimumui ar priežiūros institucijos galimybei stebėti, ar vykdomi visi šiame įstatyme nustatyti reikalavimai.</text:span></text:p>
      <text:p text:style-name="P421"><text:span text:style-name="T422">9</text:span><text:span text:style-name="T423">. Mokėjimo įstaiga, turinti mokėjimo įstaigos licenciją ir ketin</text:span><text:span text:style-name="T424">anti teikti Mokėjimų įstatymo 5 straipsnyje nurodytas mokėjimo paslaugas,</text:span><text:span text:style-name="T425"><text:s/></text:span><text:span text:style-name="T426">kurios nėra numatytos jai išduotoje licencijoje, turi kreiptis į priežiūros instituciją su prašymu pakeisti galiojančią licenciją, papildant ją ketinamomis teikti mokėjimo paslaugomi</text:span><text:span text:style-name="T427">s,</text:span><text:span text:style-name="T428"><text:s/></text:span><text:span text:style-name="T429">ir pateikti dėl keičiamos veiklos apimties pasikeitusius duomenis</text:span><text:span text:style-name="T430"><text:s/>ir<text:s/></text:span><text:span text:style-name="T431">dokumentus,</text:span><text:span text:style-name="T432"><text:s/></text:span><text:span text:style-name="T433">nurodytus šio straipsnio 2 dalyje.</text:span><text:span text:style-name="T434"><text:s/></text:span><text:span text:style-name="T435">Sprendimui dėl licencijos pakeitimo priimti<text:s/></text:span><text:span text:style-name="T436">mutatis mutandis</text:span><text:span text:style-name="T437"><text:s/>taikomos šio straipsnio 6 dalies nuostatos.<text:s/></text:span></text:p>
      <text:p text:style-name="P438"><text:span text:style-name="T439">10</text:span><text:span text:style-name="T440">. Jeigu mokėjimo įstaiga<text:s/></text:span><text:span text:style-name="T441">įgyja kitą licenciją, suteikiančią teisę teikti tokias pačias paslaugas, kaip</text:span><text:span text:style-name="T442"><text:s/></text:span><text:span text:style-name="T443">nurodyta mokėjimo įstaigos turimoje licencijoje, ji privalo ne vėliau kaip per 30 dienų nuo paskutinės licencijos gavimo dienos kreiptis į priežiūros instituciją su prašymu dėl v</text:span><text:span text:style-name="T444">ienos iš licencijų galiojimo panaikinimo.</text:span></text:p>
      <text:p text:style-name="P445"><text:span text:style-name="T446">11</text:span><text:span text:style-name="T447">. Mokėjimo įstaigos licenciją turinti mokėjimo įstaiga visą savo veiklos laikotarpį turi atitikti šiame straipsnyje nustatytus mokėjimo įstaigos licencijos išdavimo reikalavimus. Mokėjimo įstaiga šio įstatymo</text:span><text:span text:style-name="T448"><text:s/>įgyvendinamųjų priežiūros institucijos teisės aktų nustatyta tvarka ir terminais privalo pranešti priežiūros institucijai apie</text:span><text:span text:style-name="T449"><text:s/></text:span><text:span text:style-name="T450">duomenų</text:span><text:span text:style-name="T451"><text:s/></text:span><text:span text:style-name="T452">ir (arba)</text:span><text:span text:style-name="T453"><text:s/></text:span><text:span text:style-name="T454">informacijos, kurie buvo pateikti mokėjimo įstaigos licencijai gauti, pasikeitimus.</text:span><text:span text:style-name="T455"><text:s/></text:span></text:p>
      <text:p text:style-name="P456"><text:span text:style-name="T457">12</text:span><text:span text:style-name="T458">. Detalią prašymo i</text:span><text:span text:style-name="T459">šduoti šiame straipsnyje nustatytą licenciją pateikimo, nagrinėjimo tvarką ir detalius šio straipsnio 2 dalyje nurodytų pateikiamų dokumentų turinio ir formos reikalavimus nustato priežiūros institucija.</text:span></text:p>
      <text:p text:style-name="P460"/>
      <text:p text:style-name="P461"><text:span text:style-name="T462">6</text:span><text:span text:style-name="T463"><text:s/>straipsnis.<text:s/></text:span><text:span text:style-name="T464">Mokėjimo įstaigos, teikiančios<text:s/></text:span><text:span text:style-name="T465">tik sąskaitos informacijos paslaugą, licencija</text:span></text:p>
      <text:p text:style-name="P466"><text:span text:style-name="T467">1</text:span><text:span text:style-name="T468">. Mokėjimo įstaigos, teikiančios tik sąskaitos informacijos paslaugą, licencija galioja ir kitose valstybėse narėse ir mokėjimo įstaigai suteikia teisę šio įstatymo 11 straipsnyje nustatytomis sąlygomis<text:s/></text:span><text:span text:style-name="T469">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70"><text:span text:style-name="T471">2</text:span><text:span text:style-name="T472">. St</text:span><text:span text:style-name="T473">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4">is:</text:span></text:p>
      <text:p text:style-name="P475"><text:span text:style-name="T476">1</text:span><text:span text:style-name="T477">) įstatus (įstatų projektą);</text:span></text:p>
      <text:p text:style-name="P478"><text:span text:style-name="T479">2</text:span><text:span text:style-name="T480">) veiklos programą, kurioje, be kita ko, nurodoma paslaugų teikimo vieta;</text:span></text:p>
      <text:p text:style-name="P481"><text:span text:style-name="T482">3</text:span><text:span text:style-name="T483">) verslo planą, įskaitant pirmųjų trejų finansinių metų biudžeto projektą,</text:span><text:span text:style-name="T484"><text:s/></text:span><text:span text:style-name="T485">kuriuo įrodoma, kad mokėjimo įstaiga gali patikimai veikti ir</text:span><text:span text:style-name="T486"><text:s/>taiko tam tinkamas vidaus kontrolės sistemas, procedūras ir išteklius;</text:span></text:p>
      <text:p text:style-name="P487"><text:span text:style-name="T488">4</text:span><text:span text:style-name="T489">) taikomos (numatomos taikyti) valdymo tvarkos ir vidaus kontrolės sistemos, įskaitant administracines, rizikos valdymo ir apskaitos sistemas, aprašymą, kuriuo įrodoma, kad ta val</text:span><text:span text:style-name="T490">dymo tvarka ir vidaus kontrolės sistema yra tinkamos, patikimos ir adekvačios prisiimamai rizikai;</text:span></text:p>
      <text:p text:style-name="P491"><text:span text:style-name="T492">5</text:span><text:span text:style-name="T493">) procedūros, pagal kurią stebimi operaciniai ir saugumo incidentai ir su saugumu susiję klientų skundai, į juos reaguojama ir imamasi tolesnių veiksmų,</text:span><text:span text:style-name="T494"><text:s/>aprašymą, įskaitant pranešimo apie didelius</text:span><text:span text:style-name="T495"><text:s/></text:span><text:span text:style-name="T496">operacinius ir saugumo incidentus mechanizmą, nustatytą pagal Mokėjimų įstatymo 57 straipsnyje nustatytus reikalavimus;</text:span><text:span text:style-name="T497"><text:s/></text:span></text:p>
      <text:p text:style-name="P498"><text:span text:style-name="T499">6</text:span><text:span text:style-name="T500">) neskelbtinų mokėjimo duomenų registravimo, stebėjimo, fiksavimo ir prieigos prie jų</text:span><text:span text:style-name="T501"><text:s/>ribojimo procedūros aprašymą;</text:span></text:p>
      <text:p text:style-name="P502"><text:span text:style-name="T503">7</text:span><text:span text:style-name="T504">) veiklos tęstinumo procesų aprašymą, jame aiškiai nurodydamas ypatingos svarbos operacijas, veiksmingus veiklos tęstinumo planus ir reguliaraus tokių planų adekvatumo ir efektyvumo testavimo ir peržiūros procedūrą;</text:span></text:p>
      <text:p text:style-name="P505"><text:span text:style-name="T506">8</text:span><text:span text:style-name="T507">)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8">itant sukčiavimą ir neteisėtą neskelbtinų ir asmens duomenų naudojimą, aprašymą;</text:span></text:p>
      <text:p text:style-name="P509"><text:span text:style-name="T510">9</text:span><text:span text:style-name="T511">) organizacinės struktūros, įskaitant numatomus filialus, tarpininkus ar kitus asmenis, kuriems bus perduodamas veiklos funkcijų<text:s/></text:span><text:span text:style-name="T512">vykdymas</text:span><text:span text:style-name="T513">,</text:span><text:span text:style-name="T514"><text:s/></text:span><text:span text:style-name="T515">aprašymą, taip pat</text:span><text:span text:style-name="T516"><text:s/></text:span><text:span text:style-name="T517">įsipareigojimo vykdyti filialų, tarpininkų patikrinimus ne rečiau kaip kartą per metus aprašymą ir dalyvavimo mokėjimo sistemose aprašymą;</text:span></text:p>
      <text:p text:style-name="P518"><text:span text:style-name="T519">10</text:span><text:span text:style-name="T520">) vadovų tapatybės duomenis (asmens vardą, pavardę, asmens kodą (jeigu asmens kodo neturi, – gimimo datą ir<text:s/></text:span><text:span text:style-name="T521">vietą) ir dokumentus, kuriais patvirtinama, kad jie atitinka šio įstatymo 9 straipsnio 3 dalyje nustatytus nepriekaištingos reputacijos, kvalifikacijos ir patirties reikalavimus;</text:span><text:s/></text:p>
      <text:p text:style-name="P522">Straipsnio punkto pakeitimai:</text:p>
      <text:p text:style-name="P523"><text:span text:style-name="T524">Nr.<text:s/></text:span><text:a xlink:href="https://www.e-tar.lt/portal/legalAct.html?documentId=7217ebd07f7d11e8ae2bfd1913d66d57" office:target-frame-name="_top" xlink:show="replace"><text:span text:style-name="T525">XIII-1302</text:span></text:a><text:span text:style-name="T526">, 2018-06-27, paskelbta TAR 2018-07-04, i. k. 2018-11307</text:span></text:p>
      <text:p text:style-name="Normal"/>
      <text:p text:style-name="P527"><text:span text:style-name="T528">11</text:span><text:span text:style-name="T529">) filialo vadovo (vadovų) tapatybės duomenis (asmens vardą, pavardę, asmens kodą (jeigu asmens kodo neturi, – gimimo datą ir vi</text:span><text:span text:style-name="T530">etą), jeigu numatoma teikti mokėjimo paslaugas kitoje valstybėje narėje įsteigus filialą šio įstatymo 11 straipsnyje nustatyta tvarka;</text:span></text:p>
      <text:p text:style-name="P531"><text:span text:style-name="T532">12</text:span><text:span text:style-name="T533">) dokumentus ir duomenis, kuriais patvirtinama atitiktis šio įstatymo 20 straipsnio 2 ir 3 dalyse nustatytiems reik</text:span><text:span text:style-name="T534">alavimams</text:span><text:span text:style-name="T535"><text:s/>ir<text:s/></text:span><text:span text:style-name="T536">pagrindžiamas<text:s/></text:span><text:span text:style-name="T537">profesinės civilinės atsakomybės draudimo arba kitos lygiavertės atsakomybės užtikrinimo priemonės</text:span><text:span text:style-name="T538"><text:s/>sumos dydis;</text:span></text:p>
      <text:p text:style-name="P539"><text:span text:style-name="T540">13</text:span><text:span text:style-name="T541">) buveinės adresą.</text:span></text:p>
      <text:p text:style-name="P542"><text:span text:style-name="T543">3</text:span><text:span text:style-name="T544">. Pateikiant šio straipsnio 2 dalies 4, 5 ir 9 punktuose nurodytą informaciją, turi b</text:span><text:span text:style-name="T545">ūti pateikiamas vidaus kontrolės procedūrų ir organizacinės tvarkos aprašas, kuriame nustatyti veiksmai vartotojų interesams apsaugoti ir mokėjimo paslaugų 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iam asmeniui (toliau šiame straipsnyje – prašymą pate</text:span><text:span text:style-name="T550">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os veiklos pobūdžiui, mastui ir sudėtingumui ir</text:span><text:span text:style-name="T553"><text:s/></text:span><text:span text:style-name="T554">patik</text:span><text:span text:style-name="T555">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omis, skaidriomis ir nuosekliomis atsakomybės ribomi</text:span><text:span text:style-name="T558">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text:s/></text:span><text:span text:style-name="T564">pateikusio juridinio asmens pasirengimo teikti mokėjimo paslaugas patikrinimą vietoje. Pasirengimo teikti mokėjimo paslaugas patikrinimui vietoje<text:s/></text:span><text:span text:style-name="T565">mutatis mutandis</text:span><text:span text:style-name="T566"><text:s/>taikomos šio įstatymo 29 straipsnio nuostatos.</text:span></text:p>
      <text:p text:style-name="P567"><text:span text:style-name="T568">6</text:span><text:span text:style-name="T569">. Priežiūros institucija privalo išnagrin</text:span><text:span text:style-name="T570">ėti pateiktus dokumentus,</text:span><text:span text:style-name="T571"><text:s/></text:span><text:span text:style-name="T572">duomenis ir (arba) informaciją, priimti sprendimą dėl mokėjimo įstaigos, teikiančios tik sąskaitos informacijos paslaugą, licencijos išdavimo ir apie tai raštu pranešti prašymą pateikusiam juridiniam asmeniui ne vėliau kaip per 3<text:s/></text:span><text:span text:style-name="T573">mėnesius nuo prašymo gavimo dienos, atsižvelgdama į Lietuvos banko įstatymo 43</text:span><text:span text:style-name="T574">1<text:s/></text:span><text:span text:style-name="T575">straipsnio</text:span><text:span text:style-name="T576"><text:s/></text:span><text:span text:style-name="T577">nuostatas.</text:span></text:p>
      <text:p text:style-name="P578">Straipsnio dalies pakeitimai:</text:p>
      <text:p text:style-name="P579"><text:span text:style-name="T580">Nr.<text:s/></text:span><text:a xlink:href="https://www.e-tar.lt/portal/legalAct.html?documentId=7217ebd07f7d11e8ae2bfd1913d66d57" office:target-frame-name="_top" xlink:show="replace"><text:span text:style-name="T581">XIII-1302</text:span></text:a><text:span text:style-name="T582">, 2018-06-27,</text:span><text:span text:style-name="T583"><text:s/>paskelbta TAR 2018-07-04, i. k. 2018-11307</text:span></text:p>
      <text:p text:style-name="Normal"/>
      <text:p text:style-name="P584"><text:span text:style-name="T585">7</text:span><text:span text:style-name="T586">. Priežiūros institucija motyvuotai atsisako išduoti mokėjimo įstaigos, teikiančios tik sąskaitos informacijos paslaugą, licenciją, jeigu:</text:span></text:p>
      <text:p text:style-name="P587"><text:span text:style-name="T588">1</text:span><text:span text:style-name="T589">) kartu su prašymu pateikti dokumentai, duomenys ir (arba) infor</text:span><text:span text:style-name="T590">macija neatitinka šio įstatymo nustatytų reikalavimų ir jų taikymo tvarką reglamentuojančių priežiūros institucijos teisės aktų, prašymą pateikęs juridinis asmuo<text:s/></text:span><text:span text:style-name="T591">nepateikia šio straipsnio 2 dalyje nurodytų dokumentų, duomenų ir (arba) informacijos, priežiū</text:span><text:span text:style-name="T592">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3">ciją ar jie yra neteisingi;<text:s/></text:span></text:p>
      <text:p text:style-name="P594"><text:span text:style-name="T595">2</text:span><text:span text:style-name="T596">) prašymą pateikęs juridinis asmuo neturi buveinės Lietuvos Respublikoje, neketina teikti paslaugų Lietuvos Respublikoje, jo teisinė forma, vadovai,<text:s/></text:span><text:span text:style-name="T597">profesinės civilinės atsakomybės draudim</text:span><text:span text:style-name="T598">as</text:span><text:span text:style-name="T599"><text:s/></text:span><text:span text:style-name="T600">arba<text:s/></text:span><text:span text:style-name="T601">kita atsakomybės užtikrin</text:span><text:span text:style-name="T602">imo priemonė</text:span><text:span text:style-name="T603"><text:s/>neatitinka šio įstatymo nustatytų reikalavimų</text:span><text:span text:style-name="T604"><text:s/>ir jų taikymo tvarką reglamentuojančių priežiūros institucijos teisės aktų</text:span><text:span text:style-name="T605">;</text:span></text:p>
      <text:p text:style-name="P606"><text:span text:style-name="T607">3</text:span><text:span text:style-name="T608">) prašymą pateikęs juridinis asmuo ir kitas asmuo yra susiję glaudžiu ryšiu, kuris trukdytų priežiūros institucijai<text:s/></text:span><text:span text:style-name="T609">veiksmingai atlikti mokėjimo įstaigos priežiūrą;</text:span></text:p>
      <text:p text:style-name="P610"><text:span text:style-name="T611">4</text:span><text:span text:style-name="T612">) prašymą pateikęs juridinis asmuo yra susijęs glaudžiu ryšiu su asmeniu iš tokios užsienio valstybės, kurios teisės aktai, reglamentuojantys šio asmens veiklą, ar tų teisės aktų laikymosi užtikrinimo s</text:span><text:span text:style-name="T613">unkumai gali trukdyti priežiūros institucijai veiksmingai atlikti mokėjimo įstaigos priežiūrą;</text:span></text:p>
      <text:p text:style-name="P614"><text:span text:style-name="T615">5</text:span><text:span text:style-name="T616">) prašymą pateikęs juridinis asmuo neatitinka šio straipsnio 4 dalyje nustatytų reikalavimų.<text:s/></text:span></text:p>
      <text:p text:style-name="P617"><text:span text:style-name="T618">8</text:span><text:span text:style-name="T619">. Kai mokėjimo įstaiga, turinti mokėjimo įstaigos, teik</text:span><text:span text:style-name="T620">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1"><text:s/>įstaigos licenciją.</text:span></text:p>
      <text:p text:style-name="P622"><text:span text:style-name="T623">9</text:span><text:span text:style-name="T624">. Mokėjimo įstaigos, teikiančios tik sąskaitos informacijos paslaugą, licenciją turinti mokėjimo įstaiga visą savo veiklos laikotarpį turi atitikti šiame straipsnyje nustatytus mokėjimo įstaigos, teikiančios tik sąskaitos informac</text:span><text:span text:style-name="T625">ijos paslaugą, licencijos išdavimo reikalavimus. Mokėjimo įstaiga šio įstatymo įgyvendinamųjų priežiūros institucijos teisės aktų nustatyta tvarka ir terminais privalo pranešti priežiūros institucijai apie duomenų</text:span><text:span text:style-name="T626"><text:s/></text:span><text:span text:style-name="T627">ir (arba) informacijos, kurie buvo pateikt</text:span><text:span text:style-name="T628">i mokėjimo įstaigos,</text:span><text:span text:style-name="T629"><text:s/></text:span><text:span text:style-name="T630">teikiančios tik sąskaitos informacijos paslaugą, licencijai gauti, pasikeitimus.</text:span></text:p>
      <text:p text:style-name="P631"><text:span text:style-name="T632">10</text:span><text:span text:style-name="T633">.</text:span><text:span text:style-name="T634"><text:s/></text:span><text:span text:style-name="T635">Detalią prašymo išduoti šiame straipsnyje nustatytą licenciją pateikimo, nagrinėjimo tvarką ir detalius šio straipsnio 2 dalyje nurodytų<text:s/></text:span><text:span text:style-name="T636">pateikiamų dokumentų turinio ir formos reikalavimus nustato priežiūros institucija.</text:span></text:p>
      <text:p text:style-name="P637"/>
      <text:p text:style-name="P638"><text:span text:style-name="T639">7</text:span><text:span text:style-name="T640"><text:s/>straipsnis.<text:s/></text:span><text:span text:style-name="T641">Mokėjimo įstaigos ribotos veiklos licencija</text:span></text:p>
      <text:p text:style-name="P642"><text:span text:style-name="T643">1</text:span><text:span text:style-name="T644">. Mokėjimo įstaigos ribotos veiklos licencija galioja tik Lietuvos Respublikoje ir nesuteikia teisės<text:s/></text:span><text:span text:style-name="T645">šio įstatymo 11 straipsnyje nustatytomis sąlygomis kitose valstybėse narėse teikti mokėjimo paslaugų. Mokėjimo įstaiga, kuriai išduota ribotos veiklos licencija, turi teisę teikti Mokėjimų įstatymo 5 straipsnio 1</text:span><text:span text:style-name="T646">–</text:span><text:span text:style-name="T647">6 punktuose nurodytas mokėjimo paslaugas, k</text:span><text:span text:style-name="T648">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9"><text:s/>nevykdoma, – planuojamų verslo plane) mokėjimo operacijų sumos vidurkis neturi viršyti</text:span><text:span text:style-name="T650"><text:s/></text:span><text:span text:style-name="T651">3 000 000 eurų per mėnesį, išskyrus šio straipsnio 4 dalyje nustatytą atvejį. Mokėjimo įstaigai, kuriai išduota mokėjimo įstaigos ribotos veiklos licencija, netaikomos<text:s/></text:span><text:span text:style-name="T652">šio įstatymo 10, 14 ir 16 straipsnių nuostatos.<text:s/></text:span></text:p>
      <text:p text:style-name="P653"><text:span text:style-name="T654">2</text:span><text:span text:style-name="T655">. Steigiamas ar veikiantis juridinis asmuo (toliau šiame straipsnyje – juridinis asmuo), norėdamas gauti mokėjimo įstaigos ribotos veiklos licenciją, turi priežiūros institucijai pateikti prašymą ir šiu</text:span><text:span text:style-name="T656">os dokumentus bei duomenis:</text:span></text:p>
      <text:p text:style-name="P657"><text:span text:style-name="T658">1</text:span><text:span text:style-name="T659">) įstatus (įstatų projektą);<text:s/></text:span></text:p>
      <text:p text:style-name="P660"><text:span text:style-name="T661">2</text:span><text:span text:style-name="T662">) verslo planą, kuriame nurodoma numatoma teikti mokėjimo paslaugų rūšis (rūšys) ir pateikiamas pirmųjų finansinių metų biudžeto projektas,</text:span><text:span text:style-name="T663"><text:s/></text:span><text:span text:style-name="T664">kuriuo įrodoma, kad mokėjimo įstaiga gali patikima</text:span><text:span text:style-name="T665">i veikti ir taiko tam tinkamas vidaus kontrolės sistemas, procedūras ir išteklius;</text:span></text:p>
      <text:p text:style-name="P666"><text:span text:style-name="T667">3</text:span><text:span text:style-name="T668">) dokumentus, kuriais įrodoma, kad mokėjimo įstaigos, įskaitant tarpininkus, už kuriuos ji prisiima visą atsakomybę, per pastaruosius 12 mėnesių įvykdytų (jeigu veikla<text:s/></text:span><text:span text:style-name="T669">dar nevykdoma, </text:span><text:span text:style-name="T670"></text:span><text:span text:style-name="T671"><text:s/>planuojamų verslo plane) mokėjimo operacijų sumos vidurkis neviršija (neviršys) 3 000 000 eurų per mėnesį;</text:span></text:p>
      <text:p text:style-name="P672"><text:span text:style-name="T673">4</text:span><text:span text:style-name="T674">) priemonių, kurių pagal šio įstatymo 17 straipsnyje nustatytus reikalavimus imtasi (bus imamasi) siekiant apsaugoti mokėjimo p</text:span><text:span text:style-name="T675">aslaugų vartotojų lėšas, aprašymą;</text:span></text:p>
      <text:p text:style-name="P676"><text:span text:style-name="T677">5</text:span><text:span text:style-name="T678">) vidaus kontrolės procedūrų, kurios įdiegtos (bus įdiegtos), siekiant įvykdyti pareigas, susijusias su pinigų plovimo ir teroristų finansavimo prevencija pagal<text:s/></text:span><text:span text:style-name="T679">Pinigų plovimo ir teroristų finansavimo prevencijos<text:s/></text:span><text:span text:style-name="T680">įstatymą ir</text:span><text:span text:style-name="T681"><text:s/>R</text:span><text:span text:style-name="T682">eglamentą (ES) Nr. 2015/847, aprašymą;</text:span></text:p>
      <text:p text:style-name="P683"><text:span text:style-name="T684">6</text:span><text:span text:style-name="T685">) organizacinės struktūros,</text:span><text:span text:style-name="T686"><text:s/>įskaitant numatomus filialus, tarpininkus ar kitus asmenis, kuriems bus perduodamas veiklos funkcijų<text:s/></text:span><text:span text:style-name="T687">vykdymas</text:span><text:span text:style-name="T688">,</text:span><text:span text:style-name="T689"><text:s/></text:span><text:span text:style-name="T690">aprašymą, taip pat</text:span><text:span text:style-name="T691"><text:s/></text:span><text:span text:style-name="T692">įsipareigojimo vykdyti filialų, tarpinink</text:span><text:span text:style-name="T693">ų patikrinimus ne rečiau kaip kartą per metus aprašymą ir dalyvavimo mokėjimo sistemose aprašymą;</text:span></text:p>
      <text:p text:style-name="P694"><text:span text:style-name="T695">7</text:span><text:span text:style-name="T696">) vadovų tapatybės duomenis (asmens vardą, pavardę, asmens kodą (jeigu asmens kodo neturi, – gimimo datą ir vietą) ir dokumentus, kuriais patvirtinama, k</text:span><text:span text:style-name="T697">ad jie atitinka šio įstatymo 9 straipsnio 4 dalyje</text:span><text:span text:style-name="T698"><text:s/></text:span><text:span text:style-name="T699">nustatytus reikalavimus;</text:span><text:s/></text:p>
      <text:p text:style-name="P700">Straipsnio punkto pakeitimai:</text:p>
      <text:p text:style-name="P701"><text:span text:style-name="T702">Nr.<text:s/></text:span><text:a xlink:href="https://www.e-tar.lt/portal/legalAct.html?documentId=7217ebd07f7d11e8ae2bfd1913d66d57" office:target-frame-name="_top" xlink:show="replace"><text:span text:style-name="T703">XIII-1302</text:span></text:a><text:span text:style-name="T704">, 2018-06-27, paskelbta TAR 2018-07-04</text:span><text:span text:style-name="T705">, i. k. 2018-11307</text:span></text:p>
      <text:p text:style-name="Normal"/>
      <text:p text:style-name="P706"><text:span text:style-name="T707">8</text:span><text:span text:style-name="T708">) filialo vadovo (vadovų) tapatybės duomenis</text:span><text:span text:style-name="T709"><text:s/></text:span><text:span text:style-name="T710">(asmens vardą, pavardę, asmens kodą (jeigu asmens kodo neturi, – gimimo datą ir vietą);</text:span></text:p>
      <text:p text:style-name="P711"><text:span text:style-name="T712">9</text:span><text:span text:style-name="T713">) buveinės adresą.</text:span></text:p>
      <text:p text:style-name="P714"><text:span text:style-name="T715">3</text:span><text:span text:style-name="T716">. Mokėjimo įstaigos ribotos veiklos licencija išduodama</text:span><text:span text:style-name="T717"><text:s/>prašymą išduoti mokėjimo įstaigos ribotos veiklos licenciją pateikusiam juridiniam asmeniui (toliau šiame straipsnyje – prašymą pateikęs juridinis asmuo)<text:s/></text:span><text:span text:style-name="T718">tik jeigu jis, atsižvelgdamas į poreikį užtikrinti patikimą ir riziką ribojančiais principais grindži</text:span><text:span text:style-name="T719">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20">atskyrimą ir vertikalius bei horizontalius atsakomybės ryšius, su aiškiai apibrėžtomis, skaidriomis ir nuosekliomis atsakomybės ribomis, ir vidaus kontrolės sistemą, įskaitant patikimas administracines priemones ir apskaitos metodus.<text:s/></text:span></text:p>
      <text:p text:style-name="P721"><text:span text:style-name="T722">4</text:span><text:span text:style-name="T723">. Paaiškėjus, ka</text:span><text:span text:style-name="T724">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5">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6">us neišduoda mokėjimo įstaigos licencijos, mokėjimo įstaigos ribotos veiklos licencijos galiojimas jai panaikinamas.</text:span></text:p>
      <text:p text:style-name="P727"><text:span text:style-name="T728">5</text:span><text:span text:style-name="T729">. Priežiūros institucija turi teisę atlikti prašymą pateikusio juridinio asmens pasirengimo teikti mokėjimo paslaugas patikrinimą viet</text:span><text:span text:style-name="T730">oje. Pasirengimo teikti mokėjimo paslaugas patikrinimui vietoje<text:s/></text:span><text:span text:style-name="T731">mutatis mutandis</text:span><text:span text:style-name="T732"><text:s/>taikomos šio įstatymo 29 straipsnio nuostatos.</text:span></text:p>
      <text:p text:style-name="P733"><text:span text:style-name="T734">6</text:span><text:span text:style-name="T735">. Priežiūros institucija privalo išnagrinėti pateiktus dokumentus, duomenis ir (arba) informaciją, priimti sprendimą dėl mo</text:span><text:span text:style-name="T736">kėjimo įstaigos ribotos veiklos licencijos išdavimo ir apie tai raštu pranešti prašymą pateikusiam juridiniam asmeniui ne vėliau kaip per 2 mėnesius nuo prašymo gavimo dienos, atsižvelgdama į Lietuvos banko įstatymo<text:s/></text:span><text:span text:style-name="T737">43</text:span><text:span text:style-name="T738">1<text:s/></text:span><text:span text:style-name="T739">straipsnio<text:s/></text:span><text:span text:style-name="T740">nuostatas.</text:span></text:p>
      <text:p text:style-name="P741">Straipsnio dalies pakeitimai:</text:p>
      <text:p text:style-name="P742"><text:span text:style-name="T743">Nr.<text:s/></text:span><text:a xlink:href="https://www.e-tar.lt/portal/legalAct.html?documentId=7217ebd07f7d11e8ae2bfd1913d66d57" office:target-frame-name="_top" xlink:show="replace"><text:span text:style-name="T744">XIII-1302</text:span></text:a><text:span text:style-name="T745">, 2018-06-27, paskelbta TAR 2018-07-04, i. k. 2018-11307</text:span></text:p>
      <text:p text:style-name="Normal"/>
      <text:p text:style-name="P746"><text:span text:style-name="T747">7</text:span><text:span text:style-name="T748">. Priežiūros institucija motyvuotai atsisako išduoti mokėjimo<text:s/></text:span><text:span text:style-name="T749">įstaigos ribotos veiklos licenciją, jeigu:</text:span></text:p>
      <text:p text:style-name="P750"><text:span text:style-name="T751">1</text:span><text:span text:style-name="T752">) kartu su prašymu pateikti dokumentai, duomenys ir (arba) informacija neatitinka</text:span><text:span text:style-name="T753"><text:s/></text:span><text:span text:style-name="T754">šio įstatymo nustatytų reikalavimų ir jų taikymo tvarką reglamentuojančių priežiūros institucijos teisės aktų, prašymą pateikęs<text:s/></text:span><text:span text:style-name="T755">juridinis asmuo<text:s/></text:span><text:span text:style-name="T756">nepateikia šio straipsnio 2 dalyje nurodytų dokumentų, duomenų ir (arba) informacijos, priežiūros institucijai paprašius pateikti trūkstamus ir (ar) patikslintus dokumentus, duomenis ir (arba) informaciją, reikalingus sprendimui priimti, pe</text:span><text:span text:style-name="T757">r jos nustatytą terminą arba pateikia ne visus papildomai pareikalautus dokumentus, duomenis ir (arba) informaciją ar jie yra neteisingi;</text:span></text:p>
      <text:p text:style-name="P758"><text:span text:style-name="T759">2</text:span><text:span text:style-name="T760">) prašymą pateikęs juridinis asmuo neturi buveinės Lietuvos Respublikoje, jo<text:s/></text:span><text:span text:style-name="T761">teisinė forma,<text:s/></text:span><text:span text:style-name="T762">vadovai neatitinka ši</text:span><text:span text:style-name="T763">o įstatymo nustatytų reikalavimų</text:span><text:span text:style-name="T764"><text:s/>ir jų taikymo tvarką reglamentuojančių priežiūros institucijos teisės aktų</text:span><text:span text:style-name="T765">;</text:span></text:p>
      <text:p text:style-name="P766"><text:span text:style-name="T767">3</text:span><text:span text:style-name="T768">) prašymą pateikęs juridinis asmuo neatitinka šio straipsnio 1 ar 3 dalyje nustatytų reikalavimų.</text:span></text:p>
      <text:p text:style-name="P769"><text:span text:style-name="T770">8</text:span><text:span text:style-name="T771">. Kai prašymą pateikęs juridinis asmu</text:span><text:span text:style-name="T772">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3">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4">s finansiniam patikimumui ar priežiūros institucijos galimybei stebėti, ar vykdomi visi šiame įstatyme nustatyti reikalavimai.</text:span></text:p>
      <text:p text:style-name="P775"><text:span text:style-name="T776">9</text:span><text:span text:style-name="T777">. Mokėjimo įstaigos ribotos veiklos licenciją turinti mokėjimo įstaiga, ketinanti teikti Mokėjimų įstatymo 5 straipsnio 1</text:span><text:span text:style-name="T778">–</text:span><text:span text:style-name="T779">6<text:s/></text:span><text:span text:style-name="T780">punktuose nurodytas mokėjimo paslaugas, kurios nėra numatytos jai išduotoje licencijoje, turi kreiptis į priežiūros instituciją su prašymu pakeisti galiojančią licenciją, papildant ją ketinamomis teikti mokėjimo paslaugomis,</text:span><text:span text:style-name="T781"><text:s/></text:span><text:span text:style-name="T782">ir pateikti dėl keičiamos veikl</text:span><text:span text:style-name="T783">os apimties pasikeitusius dokumentus ir duomenis, nurodytus šio straipsnio 2 dalyje.</text:span><text:span text:style-name="T784"><text:s/></text:span><text:span text:style-name="T785">Sprendimui dėl licencijos pakeitimo priimti<text:s/></text:span><text:span text:style-name="T786">mutatis mutandis</text:span><text:span text:style-name="T787"><text:s/>taikomos šio straipsnio 6 dalies nuostatos.<text:s/></text:span></text:p>
      <text:p text:style-name="P788"><text:span text:style-name="T789">10</text:span><text:span text:style-name="T790">. Mokėjimo įstaigos ribotos veiklos licenciją turinti mokėj</text:span><text:span text:style-name="T791">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2">minais privalo pranešti priežiūros institucijai apie duomenų</text:span><text:span text:style-name="T793"><text:s/></text:span><text:span text:style-name="T794">ir (arba) informacijos, kurie buvo pateikti mokėjimo įstaigos ribotos veiklos licencijai gauti, pasikeitimus.</text:span></text:p>
      <text:p text:style-name="P795"><text:span text:style-name="T796">11</text:span><text:span text:style-name="T797">. Detalią prašymo išduoti šiame straipsnyje nustatytą licenciją pateikimo, nagr</text:span><text:span text:style-name="T798">inėjimo tvarką ir detalius šio straipsnio 2 dalyje nurodytų pateikiamų dokumentų turinio ir formos reikalavimus nustato priežiūros institucija.</text:span></text:p>
      <text:p text:style-name="P799"/>
      <text:p text:style-name="P800"><text:span text:style-name="T801">8</text:span><text:span text:style-name="T802"><text:s/>straipsnis.<text:s/></text:span><text:span text:style-name="T803">Licencijos galiojimo panaikinimas ar galiojimo sustabdymas</text:span><text:span text:style-name="T804"><text:s/></text:span><text:span text:style-name="T805">ir sustabdymo panaikinimas</text:span></text:p>
      <text:p text:style-name="P806"><text:span text:style-name="T807">1</text:span><text:span text:style-name="T808">. Licencijos galiojimas panaikinamas<text:s/></text:span><text:span text:style-name="T809">Finansų įstaigų įstatymo 10 straipsnio<text:s/></text:span><text:span text:style-name="T810">1 dalyje ir 2 dalies 1, 3–8 punktuose nustatytais atvejais.</text:span><text:span text:style-name="T811"><text:s/></text:span><text:span text:style-name="T812">Šio įstatymo 7 straipsnio 4 dalyje nurodytu atveju licencijos galiojimas panaikinamas priežiūros institucijos sprendimu.</text:span><text:span text:style-name="T813"><text:s/></text:span></text:p>
      <text:p text:style-name="P814"><text:span text:style-name="T815">2</text:span><text:span text:style-name="T816">. Be šio straipsnio 1 dalyje nustatytų pagrindų, licencijos galiojimas<text:s/></text:span><text:span text:style-name="T817">priežiūros institucijos sprendimu<text:s/></text:span><text:span text:style-name="T818">taip pat gali būti panaikinamas, jeigu:</text:span></text:p>
      <text:p text:style-name="P819"><text:span text:style-name="T820">1</text:span><text:span text:style-name="T821">) mokėjimo įstaiga nebeatitinka šio įstatymo 5, 6 ar 7 straipsnyje nustatytų licencijos išdavimo reik</text:span><text:span text:style-name="T822">alavimų arba nepraneša apie tai priežiūros institucijai;</text:span></text:p>
      <text:p text:style-name="P823"><text:span text:style-name="T824">2</text:span><text:span text:style-name="T825">) mokėjimo įstaiga, toliau teikdama mokėjimo paslaugas, keltų grėsmę kitų mokėjimo įstaigų veiklos ir finansiniam stabilumui;</text:span></text:p>
      <text:p text:style-name="P826"><text:span text:style-name="T827">3</text:span><text:span text:style-name="T828">) mokėjimo įstaiga pasibaigia dėl reorganizavimo arba priimamas</text:span><text:span text:style-name="T829"><text:s/>sprendimas ją likviduoti;<text:s/></text:span></text:p>
      <text:p text:style-name="P830"><text:span text:style-name="T831">4</text:span><text:span text:style-name="T832">)<text:s/></text:span><text:span text:style-name="T833">mokėjimo įstaiga<text:s/></text:span><text:span text:style-name="T834">šio įstatymo 5 straipsnio 10 dalyje ar 6 straipsnio 8 dalyje nurodytu atveju per nustatytą terminą nesikreipia dėl licencijos panaikinimo.</text:span><text:span text:style-name="T835"><text:s/></text:span></text:p>
      <text:p text:style-name="P836"><text:span text:style-name="T837">3</text:span><text:span text:style-name="T838">. Panaikinant licencijos galiojimą šio straipsnio 2 dalie</text:span><text:span text:style-name="T839">s 3 ar 4 punkte</text:span><text:span text:style-name="T840"><text:s/>ar šio<text:s/></text:span><text:span text:style-name="T841">įstatymo 7 straipsnio 4 dalyje arba<text:s/></text:span><text:span text:style-name="T842">Finansų įstaigų įstatymo 10<text:s/></text:span><text:span text:style-name="T843">straipsnio 2 dalies 8 punkte nustatytais pagrindais, priežiūros institucijos sprendime nurodomi sprendimo priėmimo motyvai ir apie priimtą sprendimą per 3 darbo dienas n</text:span><text:span text:style-name="T844">uo sprendimo priėmimo dienos pranešama mokėjimo įstaigai. Kitais atvejais licencijos galiojimas panaikinamas šio įstatymo 33 ir 34 straipsniuose nustatyta tvarka.</text:span></text:p>
      <text:p text:style-name="P845"><text:span text:style-name="T846">4</text:span><text:span text:style-name="T847">. Licencijos galiojimas sustabdomas šio įstatymo 33 ir 34 straipsniuose nustatytais pagr</text:span><text:span text:style-name="T848">indais ir tvarka.</text:span></text:p>
      <text:p text:style-name="P849"><text:span text:style-name="T850">5</text:span><text:span text:style-name="T851">. Priežiūros institucija, priėmusi sprendimą sustabdyti licencijos galiojimą, per 3 darbo dienas nuo tokio sprendimo priėmimo dienos apie tai praneša mokėjimo įstaigai, nurodo pažeidimą (pažeidimus) ir nustato ne ilgesnį kaip 2 mėnes</text:span><text:span text:style-name="T852">ių terminą, per kurį mokėjimo įstaiga privalo nurodytą pažeidimą (pažeidimus) pašalinti.<text:s/></text:span></text:p>
      <text:p text:style-name="P853"><text:span text:style-name="T854">6</text:span><text:span text:style-name="T855">. Mokėjimo įstaiga, pašalinusi pažeidimą (pažeidimus), dėl kurio (kurių) buvo priimtas sprendimas sustabdyti licencijos galiojimą, privalo apie tai pranešti prie</text:span><text:span text:style-name="T856">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7">ti licencijos galiojimo sustabdymą, ir ne vėliau kaip per 3 darbo dienas nuo sprendimo priėmimo dienos apie tai praneša mokėjimo įstaigai.</text:span></text:p>
      <text:p text:style-name="P858"><text:span text:style-name="T859">7</text:span><text:span text:style-name="T860">. Panaikinus ar sustabdžius licencijos galiojimą, mokėjimo įstaiga neturi teisės teikti mokėjimo paslaugų, išsky</text:span><text:span text:style-name="T861">rus atvejus, kiek tai būtina atsiskaityti su mokėjimo paslaugų vartotojais.</text:span></text:p>
      <text:p text:style-name="P862"><text:span text:style-name="T863">8</text:span><text:span text:style-name="T864">.</text:span><text:span text:style-name="T865"><text:s/></text:span><text:span text:style-name="T866">Panaikinus licencijos galiojimą, ne vėliau kaip per 2 mėnesius mokėjimo įstaigos organai privalo priimti sprendimą likviduoti ar reorganizuoti mokėjimo įstaigą arba priimti<text:s/></text:span><text:span text:style-name="T867">sprendimą pakeisti veiklos rūšį ir atlikti atitinkamus įstatų, pavadinimo ir kitus reikiamus pakeitimus, susijusius su veiklos rūšies pakeitimu.</text:span></text:p>
      <text:p text:style-name="P868"><text:span text:style-name="T869">9</text:span><text:span text:style-name="T870">. Apie licencijos galiojimo panaikinimą arba sustabdymą ir sustabdymo panaikinimą priežiūros institucija s</text:span><text:span text:style-name="T871">kelbia savo interneto svetainėje. Apie licencijos galiojimo panaikinimą arba sustabdymą ir sustabdymo panaikinimą, įskaitant licencijos galiojimo panaikinimo ar sustabdymo priežastis, priežiūros institucija praneša Europos bankininkystės institucijai Europ</text:span><text:span text:style-name="T872">os Komisijos priimtų deleguotųjų teisės aktų, kaip nurodyta Direktyvos (ES) 2015/2366 15 straipsnio 4 ir 5 dalyse, nustatyta tvarka.</text:span></text:p>
      <text:p text:style-name="P873">Straipsnio dalies pakeitimai:</text:p>
      <text:p text:style-name="P874"><text:span text:style-name="T875">Nr.<text:s/></text:span><text:a xlink:href="https://www.e-tar.lt/portal/legalAct.html?documentId=506c5470a0ab11ea9515f752ff221ec9" office:target-frame-name="_top" xlink:show="replace"><text:span text:style-name="T876">XIII-2968</text:span></text:a><text:span text:style-name="T877">, 2020-05-21, paskelbta TAR 2020-05-28, i. k. 2020-11349</text:span></text:p>
      <text:p text:style-name="Normal"/>
      <text:p text:style-name="P878"><text:span text:style-name="T879">III</text:span><text:span text:style-name="T880"><text:s/>SKYRIUS</text:span></text:p>
      <text:p text:style-name="P881"><text:span text:style-name="T882">MOKĖJIMO ĮSTAIGOS VALDYMAS</text:span></text:p>
      <text:p text:style-name="P883"/>
      <text:p text:style-name="P884"><text:span text:style-name="T885">9</text:span><text:span text:style-name="T886"><text:s/>straipsnis.<text:s/></text:span><text:span text:style-name="T887">Mokėjimo įstaigos organai i</text:span><text:span text:style-name="T888">r vadovai bei jos tarpininkų vadovai</text:span></text:p>
      <text:p text:style-name="P889"><text:span text:style-name="T890">1</text:span><text:span text:style-name="T891">. Mokėjimo įstaigoje, turinčioje mokėjimo įstaigos licenciją, turi būti šie organai: visuotinis akcininkų susirinkimas, valdyba ir vadovas. Mokėjimo įstaigoje, turinčioje mokėjimo įstaigos ribotos veiklos licenciją</text:span><text:span text:style-name="T892">, ir mokėjimo įstaigoje,</text:span><text:span text:style-name="T893"><text:s/></text:span><text:span text:style-name="T894">turinčioje mokėjimo įstaigos, teikiančios tik sąskaitos informacijos paslaugą, licenciją, turi būti šie organai: visuotinis akcininkų susirinkimas ir vadovas, o jeigu tokia mokėjimo įstaiga yra akcinė bendrovė, – ir stebėtojų taryb</text:span><text:span text:style-name="T895">a arba valdyba.</text:span></text:p>
      <text:p text:style-name="P896"><text:span text:style-name="T897">2</text:span><text:span text:style-name="T898">. Mokėjimo įstaigos vadovai yra:</text:span></text:p>
      <text:p text:style-name="P899"><text:span text:style-name="T900">1</text:span><text:span text:style-name="T901">) administracijos vadovai (vadovas ir jo pavaduotojas);</text:span><text:span text:style-name="T902"><text:s/></text:span></text:p>
      <text:p text:style-name="P903"><text:span text:style-name="T904">2</text:span><text:span text:style-name="T905">) valdybos nariai (jeigu valdyba sudaryta);</text:span></text:p>
      <text:p text:style-name="P906"><text:span text:style-name="T907">3</text:span><text:span text:style-name="T908">) stebėtojų tarybos nariai (jeigu stebėtojų taryba sudaryta);</text:span></text:p>
      <text:p text:style-name="P909"><text:span text:style-name="T910">4</text:span><text:span text:style-name="T911">) asmenys, atsakingi<text:s/></text:span><text:span text:style-name="T912">už mokėjimo įstaigos mokėjimo paslaugų teikimo veiklos valdymą (struktūrinių padalinių vadovai), jeigu mokėjimo įstaiga teikia mokėjimo paslaugas ir tuo pačiu metu vykdo kitą šio įstatymo 4 straipsnio 2 dalies 3 punkte nurodytą veiklą (jeigu tokie asmenys<text:s/></text:span><text:span text:style-name="T913">paskirti).</text:span></text:p>
      <text:p text:style-name="P914"><text:span text:style-name="T915">3</text:span><text:span text:style-name="T916">. Mokėjimo įstaigos, turinčios mokėjimo įstaigos licenciją, ir mokėjimo įstaigos, turinčios mokėjimo įstaigos, teikiančios tik sąskaitos informacijos paslaugą, licenciją, vadovai turi būti nepriekaištingos reputacijos ir turėti kvalifikaciją ir patirtį, le</text:span><text:span text:style-name="T917">idžiančią tinkamai eiti pareigas. Vertinant šių vadovų nepriekaištingą reputaciją,<text:s/></text:span><text:span text:style-name="T918">mutatis mutandis</text:span><text:span text:style-name="T919"><text:s/>taikomos Bankų įstatymo 34 straipsnio 12 ir 13 dalių nuostatos.<text:s/></text:span><text:span text:style-name="T920">Mokėjimo įstaigos, turinčios mokėjimo įstaigos licenciją, ir mokėjimo įstaigos, turinčios mo</text:span><text:span text:style-name="T921">kėjimo įstaigos, teikiančios tik sąskaitos informacijos paslaugą, licenciją, vadovų kvalifikacija ir patirtis vertinamos atsižvelgiant į asmens išsilavinimo lygį ir pobūdį, kvalifikacijos tobulinimą, profesinės veiklos ar darbo patirties pobūdį ir trukmę b</text:span><text:span text:style-name="T922">ei į kitus veiksnius, kurie gali turėti įtakos asmens kvalifikacijai ir patirčiai.</text:span><text:span text:style-name="T923"><text:s/></text:span><text:span text:style-name="T924">Mokėjimo įstaigos, turinčios mokėjimo įstaigos licenciją, ir mokėjimo įstaigos, turinčios mokėjimo įstaigos, teikiančios tik sąskaitos informacijos paslaugą, licenciją, vado</text:span><text:span text:style-name="T925">vų reputacijos, kvalifikacijos ir patirties reikalavimai vertinami priežiūros institucijos teisės aktų nustatyta tvarka.</text:span></text:p>
      <text:p text:style-name="P926"><text:span text:style-name="T927">4</text:span><text:span text:style-name="T928">.<text:s/></text:span><text:span text:style-name="T929">Mokėjimo įstaigos, turinčios mokėjimo įstaigos ribotos veiklos licenciją, vadovai turi būti pasirengę ir tinkami eiti pareigas.<text:s/></text:span><text:span text:style-name="T930">Mokėjimo įstaigos, turinčios mokėjimo įstaigos ribotos veiklos licenciją, vadovų pasirengimas ir tinkamumas vertinami priežiūros institucijos teisės aktų nustatyta tvarka. Mokėjimo įstaigos, turinčios mokėjimo įstaigos ribotos veiklos licenciją, vadovų pas</text:span><text:span text:style-name="T931">irengimas vertinamas atsižvelgiant į asmens išsilavinimo lygį ir pobūdį, kvalifikacijos tobulinimą, profesinės veiklos ar darbo patirties pobūdį ir trukmę bei į kitus veiksnius, kurie gali turėti įtakos asmens kvalifikacijai ir patirčiai. Mokėjimo įstaigos</text:span><text:span text:style-name="T932">, turinčios mokėjimo įstaigos ribotos veiklos licenciją, vadovas negali būti laikomas tinkamu, jeigu jis atitinka bent vieną iš šių sąlygų:</text:span></text:p>
      <text:p text:style-name="P933"><text:span text:style-name="T934">1</text:span><text:span text:style-name="T935">) jis yra pripažintas kaltu padaręs sunkų, labai sunkų nusikaltimą arba nusikaltimą ar baudžiamąjį nusižengimą nu</text:span><text:span text:style-name="T936">osavybei, turtinėms teisėms ir turtiniams interesams, ekonomikai ir verslo tvarkai, finansų sistemai, visuomenės saugumui, valstybės tarnybai ir viešiesiems interesams ar juos atitinkančias nusikalstamas veikas pagal kitų valstybių baudžiamuosius įstatymus</text:span><text:span text:style-name="T937">, jeigu jo teistumas už šiame punkte nurodytus nusikaltimus nėra išnykęs ar panaikintas arba nepraėjo 3 metai nuo teismo nuosprendžio, kuriuo fizinis asmuo yra pripažintas kaltu dėl šiame punkte nurodytų baudžiamųjų nusižengimų padarymo, įsiteisėjimo;</text:span></text:p>
      <text:p text:style-name="P938"><text:span text:style-name="T939">2</text:span><text:span text:style-name="T940">) jam už šiurkštų įstatymo ar kito teisės akto, reglamentuojančio finansinių paslaugų teikimą arba finansų įstaigų veiklą, reikalavimo pažeidimą, Pinigų plovimo ir teroristų finansavimo prevencijos įstatymo pažeidimą pritaikyta administracinė nuobauda arb</text:span><text:span text:style-name="T941">a kita įstatymuose nustatyta poveikio priemonė, jeigu nuo sprendimo taikyti administracinę nuobaudą arba kitą įstatymuose nustatytą poveikio priemonę įsigaliojimo dienos nepraėjo 3 metai;</text:span></text:p>
      <text:p text:style-name="P942"><text:span text:style-name="T943">3</text:span><text:span text:style-name="T944">) jis tiesiogiai ar netiesiogiai valdo arba valdė kvalifikuotąj</text:span><text:span text:style-name="T945">ą įstatinio kapitalo ir (arba) balsavimo teisių dalį arba dalį, leidžiančią daryti tiesioginį ir (arba) netiesioginį lemiamą poveikį juridiniam asmeniui, arba yra ar buvo vadovu juridinio asmens, kuriam buvo panaikinta teisė verstis finansinių paslaugų tei</text:span><text:span text:style-name="T946">kimu arba už šiurkštų įstatymo ar kito teisės akto, reglamentuojančio finansinių paslaugų teikimą arba finansų įstaigų veiklą, reikalavimo pažeidimą buvo pritaikyta kita poveikio priemonė, jeigu nepraėjo 3 metai nuo sprendimo taikyti poveikio priemonę įsig</text:span><text:span text:style-name="T947">aliojimo dienos, arba tam juridiniam asmeniui yra įsiteisėjęs apkaltinamasis teismo nuosprendis už šios dalies 1 punkte nurodytas nusikalstamas veikas ir nepraėjo 3 metai nuo teismo nuosprendžio įsiteisėjimo.</text:span></text:p>
      <text:p text:style-name="P948"><text:span text:style-name="T949">5</text:span><text:span text:style-name="T950">. Tarpininko administracijos vadovai (va</text:span><text:span text:style-name="T951">dovas ir jo pavaduotojas) ir asmenys, atsakingi už mokėjimo paslaugų teikimo veiklos valdymą (struktūrinių padalinių vadovai) (toliau, kai šiame įstatyme kalbama apie tarpininko administracijos vadovus (vadovą ir jo pavaduotoją) ir asmenis, atsakingus už m</text:span><text:span text:style-name="T952">okėjimo paslaugų teikimo veiklos valdymą (struktūrinių padalinių vadovus), kartu – tarpininko vadovai), kai tarpininkas nėra mokėjimo paslaugų teikėjas, turi būti pasirengę ir tinkami eiti pareigas. Tarpininko vadovų, kai tarpininkas nėra mokėjimo paslaugų</text:span><text:span text:style-name="T953"><text:s/>teikėjas, pasirengimas ir tinkamumas vertinami priežiūros institucijos teisės aktų nustatyta tvarka. Tarpininko vadovų, kai tarpininkas nėra mokėjimo paslaugų teikėjas, pasirengimas vertinamas atsižvelgiant į asmens išsilavinimo lygį ir pobūdį, kvalifikac</text:span><text:span text:style-name="T954">ijos tobulinimą, profesinės veiklos ar darbo patirties pobūdį ir trukmę bei į kitus veiksnius, kurie gali turėti įtakos asmens kvalifikacijai ir patirčiai. Tarpininko vadovams, kai tarpininkas nėra mokėjimo paslaugų teikėjas,<text:s/></text:span><text:span text:style-name="T955">mutatis mutandis</text:span><text:span text:style-name="T956"><text:s/>taikomi šio s</text:span><text:span text:style-name="T957">traipsnio 4 dalyje nustatyti tinkamumo reikalavimai.</text:span><text:span text:style-name="T958"><text:s/></text:span></text:p>
      <text:p text:style-name="P959"><text:span text:style-name="T960">6</text:span><text:span text:style-name="T961">. Mokėjimo įstaiga priežiūros institucijai jos nustatyta tvarka privalo pranešti apie numatomus mokėjimo įstaigos vadovų pasikeitimus,</text:span><text:span text:style-name="T962"><text:s/></text:span><text:span text:style-name="T963">išskyrus šio straipsnio 9 dalyje nurodytus atvejus, kai praneš</text:span><text:span text:style-name="T964">imas nėra reikalingas, ir kartu pateikti priežiūros institucijos nustatytą informaciją, reikalingą įvertinti, ar vadovai atitinka jiems šio straipsnio 3 ir 4 dalyse nustatytus reikalavimus. Iš naujo išrinkti (paskirti) mokėjimo įstaigos vadovai gali pradėt</text:span><text:span text:style-name="T965">i eiti pareigas tik tuo atveju, jeigu priežiūros institucija neprieštarauja jų kandidatūroms. Priežiūros institucija turi teisę prieštarauti mokėjimo įstaigos vadovų kandidatūroms, jeigu jie neatitinka šio straipsnio 3 ir 4 dalyse nustatytų reikalavimų.</text:span></text:p>
      <text:p text:style-name="P966"><text:span text:style-name="T967">7</text:span><text:span text:style-name="T968">. Kai tarpininkas nėra mokėjimo paslaugų teikėjas, mokėjimo įstaiga privalo užtikrinti, o priežiūros institucijos reikalavimu – įrodyti, kad jos vardu veikiančių tarpininkų vadovai atitinka šio straipsnio 5 dalyje nustatytus reikalavimus.</text:span></text:p>
      <text:p text:style-name="P969"><text:span text:style-name="T970">8</text:span><text:span text:style-name="T971">. Jeigu p</text:span><text:span text:style-name="T972">riežiūros institucija per 30 darbo dienų nuo pranešimo apie numatomus mokėjimo įstaigos vadovų pasikeitimus ir visos reikalaujamos informacijos gavimo dienos nepareiškia prieštaravimo, laikoma, kad priežiūros institucija neprieštarauja numatomų išrinkti (s</text:span><text:span text:style-name="T973">kirti) vadovų kandidatūroms.</text:span></text:p>
      <text:p text:style-name="P974"><text:span text:style-name="T975">9</text:span><text:span text:style-name="T976">. Laikoma, kad priežiūros institucija neprieštarauja numatomo išrinkti (paskirti)</text:span><text:span text:style-name="T977"><text:s/></text:span><text:span text:style-name="T978">mokėjimo įstaigos vadovo kandidatūrai, jeigu:</text:span></text:p>
      <text:p text:style-name="P979"><text:span text:style-name="T980">1</text:span><text:span text:style-name="T981">) asmuo renkamas arba skiriamas į naujas pareigas toje pačioje mokėjimo įstaigoje, kurioje<text:s/></text:span><text:span text:style-name="T982">jo kandidatūra jau buvo įvertinta priežiūros institucijos ir jai neprieštarauta, arba pakartotinai renkamas arba skiriamas į tas pačias pareigas toje pačioje mokėjimo įstaigoje ir išrinkimo arba paskyrimo į naujas pareigas metu atitinka</text:span><text:span text:style-name="T983"><text:s/></text:span><text:span text:style-name="T984">šio straipsnio 3 ir</text:span><text:span text:style-name="T985"><text:s/>4 dalyse nustatytus reikalavimus;</text:span></text:p>
      <text:p text:style-name="P986"><text:span text:style-name="T987">2</text:span><text:span text:style-name="T988">) asmuo renkamas arba skiriamas</text:span><text:span text:style-name="T989"><text:s/></text:span><text:span text:style-name="T990">tuo atveju, kai saugiai ir patikimai mokėjimo įstaigos veiklai užtikrinti būtina nedelsiant išrinkti arba paskirti mokėjimo įstaigos vadovą ir dėl to mokėjimo įstaiga negali iš anksto<text:s/></text:span><text:span text:style-name="T991">pranešti priežiūros institucijai apie numatomą mokėjimo įstaigos vadovo pasikeitimą.</text:span></text:p>
      <text:p text:style-name="P992"><text:span text:style-name="T993">10</text:span><text:span text:style-name="T994">. Mokėjimo įstaiga, šio straipsnio 9 dalyje nurodytais atvejais paskyrusi arba išrinkusi vadovą, apie tai turi pranešti priežiūros institucijai jos nustatyta tvark</text:span><text:span text:style-name="T995">a ir terminais.</text:span></text:p>
      <text:p text:style-name="P996">Straipsnio pakeitimai:</text:p>
      <text:p text:style-name="P997"><text:span text:style-name="T998">Nr.<text:s/></text:span><text:a xlink:href="https://www.e-tar.lt/portal/legalAct.html?documentId=7217ebd07f7d11e8ae2bfd1913d66d57" office:target-frame-name="_top" xlink:show="replace"><text:span text:style-name="T999">XIII-1302</text:span></text:a><text:span text:style-name="T1000">, 2018-06-27, paskelbta TAR 2018-07-04, i. k. 2018-11307</text:span></text:p>
      <text:p text:style-name="Normal"/>
      <text:p text:style-name="P1001"><text:span text:style-name="T1002">10 straipsnis. Mokėjimo įstaigos kvalifikuot</text:span><text:span text:style-name="T1003">oji įstatinio kapitalo ir (arba) balsavimo teisių dalis</text:span></text:p>
      <text:p text:style-name="P1004"><text:span text:style-name="T1005">Mokėjimo įstaigos kvalifikuotosios įstatinio kapitalo ir (arba) balsavimo teisių dalies įsigijimui ir netekimui, įsigyjančio asmens turimų balsavimo teisių praradimui, siūlomo įsigijimo vertinimui<text:s/></text:span><text:span text:style-name="T1006">mut</text:span><text:span text:style-name="T1007">atis mutandis</text:span><text:span text:style-name="T1008"><text:s/>taikomos Bankų įstatymo 24 ir 25 straipsnių nuostatos.</text:span></text:p>
      <text:p text:style-name="P1009"/>
      <text:p text:style-name="P1010"><text:span text:style-name="T1011">IV</text:span><text:span text:style-name="T1012"><text:s/>SKYRIUS</text:span></text:p>
      <text:p text:style-name="P1013"><text:span text:style-name="T1014">MOKĖJIMO ĮSTAIGOS IR KITOS VALSTYBĖS NARĖS MOKĖJIMO ĮSTAIGOS TEISĖS</text:span></text:p>
      <text:p text:style-name="P1015"/>
      <text:p text:style-name="P1016"><text:span text:style-name="T1017">11</text:span><text:span text:style-name="T1018"><text:s/>straipsnis.<text:s/></text:span><text:span text:style-name="T1019">Mokėjimo įstaigos teisė teikti mokėjimo paslaugas kitose valstybėse narėse</text:span></text:p>
      <text:p text:style-name="P1020">1. Mokėjimo įstaiga turi teisę šiame straipsnyje nustatyta tvarka teikti mokėjimo paslaugas kitoje valstybėje narėje įsteigusi filialą, per tarpininką ar neįsteigusi filialo.</text:p>
      <text:p text:style-name="P1021"><text:span text:style-name="T1022">2</text:span><text:span text:style-name="T1023">. Mokėjimo įstaiga, siekdama teikti mokėjimo paslaugas kitoje valstybėje nar</text:span><text:span text:style-name="T1024">ėje neįsteigusi filialo, turi apie tai pranešti priežiūros institucijai, nurodydama savo pavadinimą, adresą, licencijos numerį, valstybę narę, kurioje planuoja teikti mokėjimo paslaugas, ir numatomas teikti mokėjimo paslaugas, o jeigu ketina teikti mokėjim</text:span><text:span text:style-name="T1025">o paslaugas įsteigusi filialą kitoje valstybėje narėje, priežiūros institucijai turi pranešti ir šio įstatymo 5 straipsnio 2 dalies 3 ir 6 punktuose nurodytą informaciją apie veiklą kitoje valstybėje narėje, pateikti filialo organizacinės struktūros aprašy</text:span><text:span text:style-name="T1026">mą, filialo vadovo (vadovų) tapatybės duomenis ir įsipareigojimo vykdyti filialo patikrinimus ne rečiau kaip kartą per metus aprašymą. Jeigu mokėjimo paslaugas kitoje valstybėje narėje planuojama teikti per tarpininką, priežiūros institucijai taip pat turi</text:span><text:span text:style-name="T1027"><text:s/>būti pateikiama šio įstatymo 18 straipsnio 1 dalyje nurodyta informacija. Kai mokėjimo įstaiga ketina veiklos funkcijų vykdymą perduoti kitam asmeniui kitoje valstybėje narėje, ji apie tai priežiūros institucijos</text:span><text:span text:style-name="T1028"><text:s/></text:span><text:span text:style-name="T1029">nustatyta tvarka praneša priežiūros instit</text:span><text:span text:style-name="T1030">ucijai. Detalią pranešimo apie ketinimą teikti mokėjimo paslaugas kitoje valstybėje narėje, veiklos funkcijų vykdymą perduoti kitam asmeniui pateikimo, nagrinėjimo tvarką ir detalius šioje dalyje nurodytų pateikiamų dokumentų turinio ir formos reikalavimus</text:span><text:span text:style-name="T1031"><text:s/>nustato priežiūros institucija.</text:span></text:p>
      <text:p text:style-name="P1032">Straipsnio dalies pakeitimai:</text:p>
      <text:p text:style-name="P1033"><text:span text:style-name="T1034">Nr.<text:s/></text:span><text:a xlink:href="https://www.e-tar.lt/portal/legalAct.html?documentId=7217ebd07f7d11e8ae2bfd1913d66d57" office:target-frame-name="_top" xlink:show="replace"><text:span text:style-name="T1035">XIII-1302</text:span></text:a><text:span text:style-name="T1036">, 2018-06-27, paskelbta TAR 2018-07-04, i. k. 2018-11307</text:span></text:p>
      <text:p text:style-name="Normal"/>
      <text:p text:style-name="P1037">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38">4. Jeigu mokėjimo įstaiga jau turi bent vieną filialą kitoje valstybėje narėje, kitų jos filialų toje valstybėje narėje steigimui šiame straipsnyje nustatyta tvarka netaikoma.</text:p>
      <text:p text:style-name="P1039">5. Jeigu<text:s/>priežiūros institucijos atliktas mokėjimo įstaigos vertinimas, atsižvelgus į kitos valstybės narės nuomonę ir pateiktą informaciją, yra neigiamas, priežiūros institucija privalo atsisakyti įtraukti mokėjimo įstaigos filialą ar tarpininką į šio įstatymo 13<text:s/>straipsnyje nurodytą viešąjį mokėjimo įstaigų sąrašą arba išbraukti jį iš šio sąrašo, jeigu mokėjimo įstaigos filialas ar tarpininkas į šį sąrašą jau yra įtrauktas.</text:p>
      <text:p text:style-name="P1040">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1">priimti ir a</text:span><text:span text:style-name="T1042">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3">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4">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45"><text:span text:style-name="T1046">9</text:span><text:span text:style-name="T1047">. Mokėjimo įstaiga privalo pranešti priežiūros institucijai</text:span><text:s/><text:span text:style-name="T1048">jos nustatyta tvarka datą, kurią ji pradeda teikti mokėjimo paslaugas kito</text:span><text:span text:style-name="T1049">je valstybėje narėje<text:s/></text:span>įsteigusi filialą ar per tarpininką<text:span text:style-name="T1050">, o priežiūros institucija šią informaciją privalo persiųsti kitos valstybės narės priežiūros institucijai.</text:span></text:p>
      <text:p text:style-name="P1051">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2">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3"><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54">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55">13.<text:span text:style-name="T1056"><text:s/>Priežiūros institucija pagal šiame straipsnyje, išskyrus jo 14 dalį, nustatytus reikalavimus bendradarbiauja ir k</text:span><text:span text:style-name="T1057">eičiasi informacija su kitos valstybės narės priežiūros institucija Europos Komisijos priimto deleguotojo teisės akto, kaip nurodyta Direktyvos (ES) 2015/2366 28 straipsnio 5 dalyje, nustatyta tvarka.</text:span></text:p>
      <text:p text:style-name="P1058">14. Priežiūros institucija, atlikdama priežiūrą ir<text:s/>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59"/>
      <text:p text:style-name="P1060"><text:span text:style-name="T1061">12</text:span><text:span text:style-name="T1062"><text:s/>straipsnis.<text:s/></text:span><text:span text:style-name="T1063">Kitos valstybės narės mokėjimo įstaigos teisė teikti mokėjimo paslaugas Lietuvos Respublikoje</text:span></text:p>
      <text:p text:style-name="P1064">1. Kitos valstybės narės mokėjimo<text:s/>įstaiga šiame straipsnyje nustatyta tvarka Lietuvos Respublikoje gali teikti mokėjimo paslaugas įsteigusi filialą, per tarpininką ar neįsteigusi filialo.<text:s/></text:p>
      <text:p text:style-name="P1065">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66">3. Kitos valstybės narės mokėjimo įstaiga gali pradėti teikti mokėjimo paslaugas Lietuvos Respublikoje neįsteigusi filialo, kai kitos valstybės narės priežiūros institucija praneša priežiūros institucijai apie sprendimą leisti kitos valstybės<text:s/>narės mokėjimo įstaigai teikti mokėjimo paslaugas Lietuvos Respublikoje.<text:s/></text:p>
      <text:p text:style-name="P1067">4. Kitos valstybės narės mokėjimo įstaigos filialas, tarpininkas turi teisę pradėti teikti mokėjimo paslaugas Lietuvos Respublikoje po to, kai jie įtraukiami į kitos valstybės narės viešąjį mokėjimo įstaigų sąrašą.</text:p>
      <text:p text:style-name="P1068">5. Jeigu kitos valstybės narės mokėjimo įstaiga jau turi bent vieną filialą Lietuvos Respublikoje, kitų jos filialų steigimui šiame straipsnyje nustatyta tvarka netaikoma.</text:p>
      <text:p text:style-name="P1069">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70">7.<text:s/><text:span text:style-name="T1071">Priežiūros institucija pagal šiame straipsnyje, išskyrus jo 8 dalį, nustatytus reikalavimus bendradarbiauja ir keičiasi<text:s/></text:span><text:span text:style-name="T1072">informacija su kitos valstybės narės priežiūros institucija Europos Komisijos priimto deleguotojo teisės akto, kaip nurodyta Direktyvos (ES) 2015/2366 28 straipsnio 5 dalyje, nustatyta tvarka.</text:span></text:p>
      <text:p text:style-name="P1073">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4">Eu</text:span><text:span text:style-name="T1075">ropos Komisijos priimto deleguotojo teisės akto, kaip nurodyta Direktyvos (ES) 2015/2366 29 straipsnio 6 dalyje, nustatyta tvarka.</text:span><text:s/></text:p>
      <text:p text:style-name="P1076"/>
      <text:p text:style-name="P1077"><text:span text:style-name="T1078">13</text:span><text:span text:style-name="T1079"><text:s/>straipsnis.<text:s/></text:span><text:span text:style-name="T1080">Viešasis mokėjimo įstaigų sąrašas</text:span></text:p>
      <text:p text:style-name="P1081"><text:span text:style-name="T1082">1</text:span><text:span text:style-name="T1083">. Mokėjimo įstaigos, gavusios priežiūros institucijos išduotą<text:s/></text:span><text:span text:style-name="T1084">licenciją ir įregistruotos Juridinių asmenų registre, mokėjimo įstaigų filialai, veikiantys kitose valstybėse narėse, ir tarpininkai yra įtraukiami į viešąjį mokėjimo įstaigų sąrašą, nurodant, kokioms mokėjimo paslaugoms teikti yra išduota licencija. Į vie</text:span><text:span text:style-name="T1085">šąjį mokėjimo įstaigų sąrašą taip pat įtraukiami Mokėjimų įstatymo 8 straipsnio 1 ir 4 dalyse nurodyti asmenys</text:span><text:span text:style-name="T1086"><text:s/></text:span><text:span text:style-name="T1087">ir jų veiklos aprašymas, kaip nurodyta Mokėjimų įstatymo 8 straipsnio 6 dalyje.</text:span></text:p>
      <text:p text:style-name="P1088"><text:span text:style-name="T1089">2</text:span><text:span text:style-name="T1090">. Viešojo mokėjimo įstaigų sąrašo tvarkytoja – priežiūros in</text:span><text:span text:style-name="T1091">stitucija – į viešąjį mokėjimo įstaigų sąrašą mokėjimo įstaigas įtraukia per 2 darbo dienas nuo licencijos gavimo ir įregistravimo Juridinių asmenų registre dienos, jų tarpininkus – per 2 mėnesius nuo visų šio įstatymo 18 straipsnio 1 dalyje nurodytų dokum</text:span><text:span text:style-name="T1092">entų ir duomenų gavimo dienos, mokėjimo įstaigų filialus ir tarpininkus, veikiančius kitose valstybėse narėse, – per 3 mėnesius nuo visų šio įstatymo 11 straipsnio 2 dalyje nurodytų dokumentų ir duomenų gavimo dienos, Mokėjimų įstatymo 8 straipsnio 1 ir 4<text:s/></text:span><text:span text:style-name="T1093">dalyse nurodytus asmenis – per 2 darbo dienas nuo pranešimo apie teikiamas paslaugas gavimo dienos.</text:span></text:p>
      <text:p text:style-name="P1094"><text:span text:style-name="T1095">3</text:span><text:span text:style-name="T1096">. Mokėjimo įstaigos, turinčios mokėjimo įstaigos licenciją, į viešąjį mokėjimo įstaigų sąrašą įtraukiamos atskirai nuo mokėjimo įstaigų, turinčių mokėj</text:span><text:span text:style-name="T1097">imo įstaigos ribotos veiklos licenciją, ir nuo mokėjimo įstaigų, teikiančių tik sąskaitos informacijos paslaugą.</text:span></text:p>
      <text:p text:style-name="P1098"><text:span text:style-name="T1099">4</text:span><text:span text:style-name="T1100">. Priežiūros institucija apie mokėjimo įstaigos įtraukimą į sąrašą, jos licencijos galiojimo panaikinimą ar sustabdymą ir sustabdymo panai</text:span><text:span text:style-name="T1101">kinimą, mokėjimo įstaigos filialo, veikiančio kitoje valstybėje narėje, ir tarpininko bei Mokėjimų įstatymo 8 straipsnio 1 ir 4 dalyse nurodytų asmenų įtraukimą į sąrašą, jų duomenų ar informacijos pakeitimą skelbia ir šią informaciją reguliariai atnaujina</text:span><text:span text:style-name="T1102"><text:s/>priežiūros institucijos interneto svetainėje esančiame viešajame mokėjimo įstaigų sąraše.</text:span></text:p>
      <text:p text:style-name="P1103"><text:span text:style-name="T1104">5</text:span><text:span text:style-name="T1105">.</text:span><text:span text:style-name="T1106"><text:s/></text:span><text:span text:style-name="T1107">Šio straipsnio 4 dalyje nurodytą informaciją priežiūros institucija nedelsdama praneša Europos bankininkystės institucijai</text:span><text:span text:style-name="T1108"><text:s/></text:span><text:span text:style-name="T1109">Europos Komisijos priimtų deleguotų</text:span><text:span text:style-name="T1110">jų teisės aktų, kaip nurodyta Direktyvos (ES) 2015/2366 15 straipsnio 4 ir 5 dalyse, nustatyta tvarka.</text:span></text:p>
      <text:p text:style-name="P1111"><text:span text:style-name="T1112">6</text:span><text:span text:style-name="T1113">. Viešasis mokėjimo įstaigų sąrašas tvarkomas priežiūros institucijos teisės aktuose ir<text:s/></text:span><text:span text:style-name="T1114">Europos Komisijos priimtų deleguotųjų teisės aktų, kaip nuro</text:span><text:span text:style-name="T1115">dyta Direktyvos (ES) 2015/2366 15 straipsnio 4 ir 5 dalyse,<text:s/></text:span><text:span text:style-name="T1116">nustatyta tvarka.</text:span></text:p>
      <text:p text:style-name="P1117"/>
      <text:p text:style-name="P1118"><text:span text:style-name="T1119">V</text:span><text:span text:style-name="T1120"><text:s/>SKYRIUS</text:span></text:p>
      <text:p text:style-name="P1121"><text:span text:style-name="T1122">MOKĖJIMO ĮSTAIGOS KAPITALO IR APSAUGOS REIKALAVIMAI</text:span></text:p>
      <text:p text:style-name="P1123"/>
      <text:p text:style-name="P1124"><text:span text:style-name="T1125">14</text:span><text:span text:style-name="T1126"><text:s/>straipsnis.<text:s/></text:span><text:span text:style-name="T1127">Mokėjimo įstaigos pradinis kapitalas</text:span></text:p>
      <text:p text:style-name="P1128"><text:span text:style-name="T1129">1</text:span><text:span text:style-name="T1130">. Mokėjimo įstaigos pradinį kapitalą sudaro<text:s/></text:span><text:span text:style-name="T1131">vienos ar daugiau Reglamento (ES) Nr. 575/2013 26 straipsnio 1 dalies a–e punktuose nustatytų nuosavo kapitalo dalių suma.</text:span></text:p>
      <text:p text:style-name="P1132"><text:span text:style-name="T1133">2</text:span><text:span text:style-name="T1134">. Mokėjimo įstaiga turi turėti pradinį kapitalą:</text:span></text:p>
      <text:p text:style-name="P1135"><text:span text:style-name="T1136">1</text:span><text:span text:style-name="T1137">) jeigu ketina teikti tik Mokėjimų įstatymo 5 straipsnio 6 punkte nurodytas<text:s/></text:span><text:span text:style-name="T1138">mokėjimo paslaugas, – ne mažesnį kaip 20 tūkstančių eurų;</text:span></text:p>
      <text:p text:style-name="P1139"><text:span text:style-name="T1140">2</text:span><text:span text:style-name="T1141">) jeigu ketina teikti tik Mokėjimų įstatymo 5 straipsnio 7 punkte nurodytas mokėjimo paslaugas, – ne mažesnį kaip 50 tūkstančių eurų;</text:span></text:p>
      <text:p text:style-name="P1142"><text:span text:style-name="T1143">3</text:span><text:span text:style-name="T1144">) jeigu ketina teikti Mokėjimų įstatymo 5 straipsnio 1</text:span><text:span text:style-name="T1145">–5 punktuose nurodytas mokėjimo paslaugas, – ne mažesnį kaip 125 tūkstančiai eurų.</text:span></text:p>
      <text:p text:style-name="P1146"/>
      <text:p text:style-name="P1147"><text:span text:style-name="T1148">15</text:span><text:span text:style-name="T1149"><text:s/>straipsnis.<text:s/></text:span><text:span text:style-name="T1150">Mokėjimo įstaigos kapitalo ir rezervų sudarymo ir naudojimo tvarka<text:s/></text:span></text:p>
      <text:p text:style-name="P1151"><text:span text:style-name="T1152">1</text:span><text:span text:style-name="T1153">. Mokėjimo įstaigos atsargos kapitalas (atsargos rezervas) sudaromas iš mokė</text:span><text:span text:style-name="T1154">jimo įstaigos akcininkų papildomų įnašų ar atskaitymų iš mokėjimo įstaigos paskirstytinojo pelno. Mokėjimo įstaigos atsargos kapitalo (atsargos rezervo) paskirtis – garantuoti mokėjimo įstaigos finansinį stabilumą. Mokėjimo įstaigos atsargos kapitalas (ats</text:span><text:span text:style-name="T1155">argos rezervas) eilinio visuotinio akcininkų susirinkimo sprendimu gali būti panaudotas mokėjimo įstaigos nuostoliams padengti ar įstatiniam kapitalui padidinti.</text:span></text:p>
      <text:p text:style-name="P1156">2. Mokėjimo įstaigos kapitalo rezervas (emisinis skirtumas) sudaromas iš pajamų skirtumo,<text:s/>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57">3. Privalomasis rezervas arba rezervinis kapitalas ir kiti rezervai sudaromi Finansų įstaigų įstatymo ir Akcinių bendrovių įstatymo nustatyta tvarka.</text:p>
      <text:p text:style-name="P1158"/>
      <text:p text:style-name="P1159"><text:span text:style-name="T1160">16</text:span><text:span text:style-name="T1161"><text:s/>straipsnis.<text:s/></text:span><text:span text:style-name="T1162">Mokėjimo įstaigos nuosavas kapitalas</text:span></text:p>
      <text:p text:style-name="P1163"><text:span text:style-name="T1164">1</text:span><text:span text:style-name="T1165">. Mokėjimo įstaigos bendras 1 lygio nuosavas kapitalas, kaip jis apibrėžtas</text:span><text:s/>Reglamento<text:span text:style-name="T1166"><text:s/>(ES) Nr. 575/2013 50 straipsnyje, turi sudaryti ne mažiau kaip 75 procentus 1 lygio kapitalo.<text:s/></text:span></text:p>
      <text:p text:style-name="P1167"><text:span text:style-name="T1168">2</text:span><text:span text:style-name="T1169">. Mokėjimo įst</text:span><text:span text:style-name="T1170">aigos 2 lygio kapitalas turi būti ne didesnis negu vienas trečdalis 1 lygio kapitalo.<text:s/></text:span></text:p>
      <text:p text:style-name="P1171"><text:span text:style-name="T1172">3</text:span><text:span text:style-name="T1173">. Mokėjimo įstaigos nuosavas kapitalas turi nuolat būti ne mažesnis už didesnį iš šių dydžių:</text:span></text:p>
      <text:p text:style-name="P1174"><text:span text:style-name="T1175">1</text:span><text:span text:style-name="T1176">) šio įstatymo 14 straipsnio 2 dalyje nurodytą pradinį kapitalą;</text:span></text:p>
      <text:p text:style-name="P1177"><text:span text:style-name="T1178">2</text:span><text:span text:style-name="T1179">) vienu iš priežiūros institucijos teisės aktuose nustatytų metodų apskaičiuotą nuosavo kapitalo poreikį.</text:span></text:p>
      <text:p text:style-name="P1180"><text:span text:style-name="T1181">4</text:span><text:span text:style-name="T1182">. Mokėjimo įstaiga negali nuosavam kapitalui apskaičiuoti taikytinų elementų naudoti pakartotinai, jeigu ji priklauso tai pačiai įmonių grup</text:span><text:span text:style-name="T1183">ei, kaip ir kita mokėjimo įstaiga, kredito įstaiga, finansų maklerio įmonė, valdymo įmonė ar draudimo įmonė. Ši nuostata taip pat taikoma, jeigu mokėjimo įstaiga vykdo ir kitą negu mokėjimo paslaugų teikimo veiklą.</text:span></text:p>
      <text:p text:style-name="P1184"><text:span text:style-name="T1185">5</text:span><text:span text:style-name="T1186">. Mokėjimo įstaigos, kuri teikia Mok</text:span><text:span text:style-name="T1187">ėjimų įstatymo 5 straipsnio 1–6 punktuose nurodytas mokėjimo paslaugas, nuosavo kapitalo dydžio apskaičiavimo ir taikymo tvarką nustato priežiūros institucija.</text:span></text:p>
      <text:p text:style-name="P1188"><text:span text:style-name="T1189">6</text:span><text:span text:style-name="T1190">. Priežiūros institucija, remdamasi rizikos valdymo proceso, duomenų apie su rizika susijus</text:span><text:span text:style-name="T1191">ius nuostolius rinkimo kokybės ir vidaus kontrolės sistemos vertinimu, gali mokėjimo įstaigai nustatyti individualų nuosavo kapitalo dydį – iki 20 procentų mažesnį arba didesnį už priežiūros institucijos teisės aktuose nustatytais metodais apskaičiuotą nuo</text:span><text:span text:style-name="T1192">savo kapitalo poreikį.</text:span></text:p>
      <text:p text:style-name="P1193"/>
      <text:p text:style-name="P1194"><text:span text:style-name="T1195">17</text:span><text:span text:style-name="T1196"><text:s/>straipsnis.<text:s/></text:span><text:span text:style-name="T1197">Mokėjimo paslaugų vartotojų lėšų apsaugos reikalavimai<text:s/></text:span></text:p>
      <text:p text:style-name="P1198"><text:span text:style-name="T1199">1</text:span><text:span text:style-name="T1200">. Mokėjimo įstaiga, kuri teikia Mokėjimų įstatymo 5 straipsnio 1–6 punktuose nurodytas mokėjimo paslaugas, privalo apsaugoti tiesiogiai iš mokėjimo pa</text:span><text:span text:style-name="T1201">slaugų vartotojų arba iš kito mokėjimo paslaugų teikėjo gautas mokėjimo paslaugų vartotojų lėšas mokėjimo operacijoms vykdyti vienu iš šių būdų:</text:span></text:p>
      <text:p text:style-name="P1202"><text:span text:style-name="T1203">1</text:span><text:span text:style-name="T1204">)<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05">Straipsnio punkto pakeitimai:</text:p>
      <text:p text:style-name="P1206"><text:span text:style-name="T1207">Nr.<text:s/></text:span><text:a xlink:href="https://www.e-tar.lt/portal/legalAct.html?documentId=6008c2a0667f11edbc04912defe897d1" office:target-frame-name="_top" xlink:show="replace"><text:span text:style-name="T1208">XIV-1480</text:span></text:a><text:span text:style-name="T1209">, 2022-11-03, paskelbta TAR 2022-11-17, i. k. 2022-</text:span><text:span text:style-name="T1210">23199</text:span></text:p>
      <text:p text:style-name="Normal"/>
      <text:p text:style-name="P1211"><text:span text:style-name="T1212">2</text:span><text:span text:style-name="T1213">) apdrausdama šias lėšas draudimo sutartimi arba gaudama dėl jų garantiją ar laidavimo raštą, išduotą Lietuvos Respublikos draudimo įmonės ar kredito įstaigos (įskaitant užsienio valstybės draudimo įmonės ar kredito įstaigos filialą, įsteigtą L</text:span><text:span text:style-name="T1214">ietuvos Respublikoje) arba kitos valstybės narės draudimo įmonės ar kredito įstaigos, nepriklausančios tai pačiai kaip mokėjimo įstaiga įmonių grupei, tokiai mokėjimo įstaigai negalint įvykdyti savo įsipareigojimų dėl išmokamos sumos, kuri turėtų būti atsk</text:span><text:span text:style-name="T1215">irta, jeigu būtų taikomas šio straipsnio 1 dalies 1 punkte nurodytas būdas.</text:span></text:p>
      <text:p text:style-name="P1216"><text:span text:style-name="T1217">2</text:span><text:span text:style-name="T1218">. Kai mokėjimo įstaigos gautų iš mokėjimo paslaugų vartotojų arba iš kito mokėjimo paslaugų teikėjo lėšų dalis bus naudojama būsimoms mokėjimo operacijoms vykdyti, o likusi<text:s/></text:span><text:span text:style-name="T1219">suma – paslaugoms, kurios nėra mokėjimo paslaugos, teikti, šio straipsnio 1 dalyje nustatyti reikalavimai taikomi ir lėšų daliai, gautai būsimoms mokėjimo operacijoms vykdyti. Kai ši dalis nėra pastovi arba jos dydis nėra žinomas iš anksto, mokėjimo įstaig</text:span><text:span text:style-name="T1220">a gali ją apskaičiuoti remdamasi pavyzdine dalimi, kuri, mokėjimo įstaigos nuomone, bus naudojama mokėjimo paslaugoms teikti, jeigu tokia pavyzdinė dalis gali būti pagrįstai nustatyta remiantis ankstesniais duomenimis, tenkinant šiame įstatyme nustatytus r</text:span><text:span text:style-name="T1221">eikalavimus.</text:span></text:p>
      <text:p text:style-name="P1222"><text:span text:style-name="T1223">3</text:span><text:span text:style-name="T1224">. Detalius šio straipsnio 1 dalyje nurodytų mokėjimo paslaugų vartotojų lėšų apsaugos vykdymo reikalavimus nustato priežiūros institucija.</text:span></text:p>
      <text:p text:style-name="P1225"><text:span text:style-name="T1226">4</text:span><text:span text:style-name="T1227">.</text:span><text:span text:style-name="T1228"><text:s/>Mokėjimo įstaiga prieš vieną mėnesį privalo pranešti priežiūros institucijai apie šiame stra</text:span><text:span text:style-name="T1229">ipsnyje nustatytų apsaugos reikalavimų, taikomų mokėjimo paslaugų vartotojų lėšoms, esminius pasikeitimus.</text:span></text:p>
      <text:p text:style-name="P1230"/>
      <text:p text:style-name="P1231"><text:span text:style-name="T1232">VI</text:span><text:span text:style-name="T1233"><text:s/>SKYRIUS<text:s/></text:span></text:p>
      <text:p text:style-name="P1234"><text:span text:style-name="T1235">KITI MOKĖJIMO ĮSTAIGAI KELIAMI REIKALAVIMAI</text:span></text:p>
      <text:p text:style-name="P1236"/>
      <text:p text:style-name="P1237"><text:span text:style-name="T1238">18</text:span><text:span text:style-name="T1239"><text:s/>straipsnis.<text:s/></text:span><text:span text:style-name="T1240">Reikalavimai mokėjimo įstaigai, kai mokėjimo paslaugos teikiamos</text:span><text:span text:style-name="T1241"><text:s/>per tarpininką, ir tarpininko įtraukimas į viešąjį mokėjimo įstaigų sąrašą</text:span></text:p>
      <text:p text:style-name="P1242"><text:span text:style-name="T1243">1</text:span><text:span text:style-name="T1244">. Tais atvejais, kai mokėjimo įstaiga ketina teikti mokėjimo paslaugas per tarpininką, ji priežiūros institucijai privalo pateikti prašymą įtraukti tarpininką į viešąjį mokėji</text:span><text:span text:style-name="T1245">mo įstaigų sąrašą, įsipareigojimų vykdyti tarpininko patikrinimus ne rečiau kaip kartą per metus aprašymą ir šią informaciją apie tarpininką:</text:span></text:p>
      <text:p text:style-name="P1246"><text:span text:style-name="T1247">1</text:span><text:span text:style-name="T1248">) tarpininko, kai jis yra juridinis asmuo, pavadinimą, adresą ir kodą; kai tarpininkas yra fizinis asmuo, – jo<text:s/></text:span><text:span text:style-name="T1249">vardą, pavardę ir veiklos vietos adresą;</text:span><text:span text:style-name="T1250"><text:s/></text:span></text:p>
      <text:p text:style-name="P1251"><text:span text:style-name="T1252">2</text:span><text:span text:style-name="T1253">) vidaus kontrolės procedūrų, kurias tarpininkas naudos, kad<text:s/></text:span><text:span text:style-name="T1254">užtikrintų Pinigų plovimo ir teroristų finansavimo prevencijos įstatyme (jeigu tarpininkas registruotas<text:s/></text:span><text:span text:style-name="T1255">Lietuvos Respublikoje), kitos valstybės narė</text:span><text:span text:style-name="T1256">s įstatymuose, įgyvendinančiuose 2015 m. gegužės 20 d. Europos Parlamento ir Tarybos direktyvą (ES) 2015/849 dėl finansų sistemos naudojimo pinigų plovimui ar teroristų finansavimui prevencijos, kuria iš dalies keičiamas Europos Parlamento ir Tarybos regla</text:span><text:span text:style-name="T1257">mentas (ES) Nr. 648/2012 ir panaikinama Europos Parlamento ir Tarybos direktyva 2005/60/EB bei Komisijos direktyva 2006/70/EB (OL 2015, L 141, p. 73), ir R</text:span><text:span text:style-name="T1258">eglamente (ES) Nr. 2015/847</text:span><text:span text:style-name="T1259"><text:s/></text:span><text:span text:style-name="T1260">numatytų reikalavimų vykdymą</text:span><text:span text:style-name="T1261">, aprašymą;</text:span></text:p>
      <text:p text:style-name="P1262"><text:span text:style-name="T1263">3</text:span><text:span text:style-name="T1264">) tarpininko vadovų tapatybė</text:span><text:span text:style-name="T1265">s duomenis (asmens vardą, pavardę, asmens kodą (jeigu asmens kodo neturi, – gimimo datą ir vietą), o tais atvejais, kai tarpininkas nėra mokėjimo paslaugų teikėjas, ir dokumentus, kuriais patvirtinama, kad tarpininko vadovai atitinka šio įstatymo 9 straips</text:span><text:span text:style-name="T1266">nio 5</text:span><text:span text:style-name="T1267"><text:s/></text:span><text:span text:style-name="T1268">dalyje nustatytus reikalavimus;</text:span><text:s/></text:p>
      <text:p text:style-name="P1269">Straipsnio punkto pakeitimai:</text:p>
      <text:p text:style-name="P1270"><text:span text:style-name="T1271">Nr.<text:s/></text:span><text:a xlink:href="https://www.e-tar.lt/portal/legalAct.html?documentId=7217ebd07f7d11e8ae2bfd1913d66d57" office:target-frame-name="_top" xlink:show="replace"><text:span text:style-name="T1272">XIII-1302</text:span></text:a><text:span text:style-name="T1273">, 2018-06-27, paskelbta TAR 2018-07-04, i. k. 2018-11307</text:span></text:p>
      <text:p text:style-name="Normal"/>
      <text:p text:style-name="P1274"><text:span text:style-name="T1275">4</text:span><text:span text:style-name="T1276">) mokėjimo<text:s/></text:span><text:span text:style-name="T1277">paslaugas, kurias teikti yra įgaliotas tarpininkas.</text:span></text:p>
      <text:p text:style-name="P1278"><text:span text:style-name="T1279">2</text:span><text:span text:style-name="T1280">. Jeigu mokėjimo paslaugas ketinama teikti per tarpininką, kuris yra fizinis asmuo,<text:s/></text:span><text:span text:style-name="T1281">mutatis mutandis</text:span><text:span text:style-name="T1282"><text:s/>taikomi šio straipsnio 1 dalies 2, 3 ir 4 punktuose nustatyti reikalavimai.</text:span></text:p>
      <text:p text:style-name="P1283"><text:span text:style-name="T1284">3</text:span><text:span text:style-name="T1285">. Priežiūros in</text:span><text:span text:style-name="T1286">stitucija per 2 mėnesius nuo šio straipsnio 1 dalyje nurodytų dokumentų, duomenų ir (arba) informacijos gavimo dienos privalo priimti sprendimą ir pranešti mokėjimo įstaigai apie tai, ar jos tarpininkas yra įtrauktas į<text:s/></text:span><text:span text:style-name="T1287">šio įstatymo 13 straipsnyje nurodytą<text:s/></text:span><text:span text:style-name="T1288">viešąjį mokėjimo įstaigų sąrašą. Tarpininkas turi teisę pradėti teikti mokėjimo paslaugas nuo įtraukimo į viešąjį mokėjimo įstaigų sąrašą dienos.</text:span></text:p>
      <text:p text:style-name="P1289"><text:span text:style-name="T1290">4</text:span><text:span text:style-name="T1291">. Jeigu priežiūros institucija mano, kad apie tarpininką pateikta informacija yra neteisinga arba nepakan</text:span><text:span text:style-name="T1292">kama, ji turi teisę imtis veiksmų, numatytų šio įstatymo 5 straipsnio 5 dalyje, ir prašyti papildomos informacijos.</text:span><text:s/></text:p>
      <text:p text:style-name="P1293">Straipsnio dalies pakeitimai:</text:p>
      <text:p text:style-name="P1294"><text:span text:style-name="T1295">Nr.<text:s/></text:span><text:a xlink:href="https://www.e-tar.lt/portal/legalAct.html?documentId=7217ebd07f7d11e8ae2bfd1913d66d57" office:target-frame-name="_top" xlink:show="replace"><text:span text:style-name="T1296">XIII-13</text:span><text:span text:style-name="T1297">02</text:span></text:a><text:span text:style-name="T1298">, 2018-06-27, paskelbta TAR 2018-07-04, i. k. 2018-11307</text:span></text:p>
      <text:p text:style-name="Normal"/>
      <text:p text:style-name="P1299"><text:span text:style-name="T1300">5</text:span><text:span text:style-name="T1301">. Priežiūros institucija motyvuotai atsisako įtraukti tarpininką į viešąjį mokėjimo įstaigų sąrašą, jeigu:</text:span></text:p>
      <text:p text:style-name="P1302"><text:span text:style-name="T1303">1</text:span><text:span text:style-name="T1304">) kartu su prašymu pateikti dokumentai, duomenys ir (arba) informacija neatitinka</text:span><text:span text:style-name="T1305"><text:s/>šio įstatymo nustatytų reikalavimų ir jų taikymo tvarką reglamentuojančių priežiūros institucijos teisės aktų, prašymą pateikusi mokėjimo įstaiga nepateikia šio straipsnio 1 dalyje nurodytų dokumentų, duomenų ir (arba) informacijos, priežiūros institucija</text:span><text:span text:style-name="T1306">i paprašius pateikti trūkstamus ar patikslintus dokumentus, duomenis ir (arba) informaciją, reikalingus sprendimui priimti, per jos nustatytą terminą arba pateikia ne visus papildomai pareikalautus dokumentus, duomenis ir (arba) informaciją ar jie yra nete</text:span><text:span text:style-name="T1307">isingi;</text:span></text:p>
      <text:p text:style-name="P1308"><text:span text:style-name="T1309">2</text:span><text:span text:style-name="T1310">) tarpininko vadovai neatitinka šio įstatymo 9 straipsnio 5 dalyje nustatytų reikalavimų;</text:span><text:s/></text:p>
      <text:p text:style-name="P1311">Straipsnio punkto pakeitimai:</text:p>
      <text:p text:style-name="P1312"><text:span text:style-name="T1313">Nr.<text:s/></text:span><text:a xlink:href="https://www.e-tar.lt/portal/legalAct.html?documentId=7217ebd07f7d11e8ae2bfd1913d66d57" office:target-frame-name="_top" xlink:show="replace"><text:span text:style-name="T1314">XIII-1302</text:span></text:a><text:span text:style-name="T1315">,<text:s/></text:span><text:span text:style-name="T1316">2018-06-27, paskelbta TAR 2018-07-04, i. k. 2018-11307</text:span></text:p>
      <text:p text:style-name="Normal"/>
      <text:p text:style-name="P1317"><text:span text:style-name="T1318">3</text:span><text:span text:style-name="T1319">) jeigu priežiūros institucija turi pagrįstų priežasčių įtarti, kad pasitelkus tarpininką bus vykdomas pinigų plovimas ir (ar) teroristų finansavimas arba padidės pinigų plovimo ir (ar) teroristų</text:span><text:span text:style-name="T1320"><text:s/>finansavimo rizika.</text:span></text:p>
      <text:p text:style-name="P1321"><text:span text:style-name="T1322">6</text:span><text:span text:style-name="T1323">. Tais atvejais, kai mokėjimo įstaiga nebeketina teikti mokėjimo paslaugų per tarpininką, ji priežiūros institucijai privalo pateikti prašymą išbraukti šį tarpininką iš viešojo mokėjimo įstaigų sąrašo. Priežiūros institucija pri</text:span><text:span text:style-name="T1324">valo išbraukti tarpininką iš viešojo mokėjimo įstaigų sąrašo per 5 darbo dienas nuo mokėjimo įstaigos prašymo gavimo dienos.</text:span></text:p>
      <text:p text:style-name="P1325"><text:span text:style-name="T1326">7</text:span><text:span text:style-name="T1327">. Priežiūros institucija turi teisę išbraukti tarpininką iš viešojo mokėjimo įstaigų sąrašo, jeigu tarpininkas neatitinka šio<text:s/></text:span><text:span text:style-name="T1328">straipsnio 5 dalies 2 ar 3 punkte nustatytų reikalavimų arba sprendimas įtraukti tarpininką į viešąjį mokėjimo įstaigų sąrašą buvo priimtas remiantis pateikta neteisinga informacija. Priežiūros institucija turi nedelsdama pranešti mokėjimo įstaigai apie ta</text:span><text:span text:style-name="T1329">i, kad jos tarpininkas yra išbrauktas iš viešojo mokėjimo įstaigų sąrašo.</text:span></text:p>
      <text:p text:style-name="P1330"><text:span text:style-name="T1331">8</text:span><text:span text:style-name="T1332">. Mokėjimo įstaiga privalo nedelsdama pranešti priežiūros institucijai apie duomenų ir (arba) informacijos, nurodytos šio straipsnio 1 dalyje, pasikeitimus. Kai mokėjimo įstaigo</text:span><text:span text:style-name="T1333">s tarpininkas nėra mokėjimo paslaugų teikėjas, pasikeitus mokėjimo įstaigos tarpininkų vadovams, mokėjimo įstaiga privalo nurodyti jų tapatybės duomenis (asmens vardą, pavardę, asmens kodą (jeigu asmens kodo neturi, – gimimo datą ir vietą) ir patvirtinti,<text:s/></text:span><text:span text:style-name="T1334">kad jie atitinka šio įstatymo 9 straipsnio 5</text:span><text:span text:style-name="T1335"><text:s/></text:span><text:span text:style-name="T1336">dalyje nustatytus reikalavimus.</text:span></text:p>
      <text:p text:style-name="P1337">Straipsnio dalies pakeitimai:</text:p>
      <text:p text:style-name="P1338"><text:span text:style-name="T1339">Nr.<text:s/></text:span><text:a xlink:href="https://www.e-tar.lt/portal/legalAct.html?documentId=7217ebd07f7d11e8ae2bfd1913d66d57" office:target-frame-name="_top" xlink:show="replace"><text:span text:style-name="T1340">XIII-1302</text:span></text:a><text:span text:style-name="T1341">, 2018-06-27, paskelbta TAR 2018-07-04</text:span><text:span text:style-name="T1342">, i. k. 2018-11307</text:span></text:p>
      <text:p text:style-name="Normal"/>
      <text:p text:style-name="P1343"><text:span text:style-name="T1344">9</text:span><text:span text:style-name="T1345">.<text:s/></text:span><text:span text:style-name="T1346">Detalią šio straipsnio 1 dalyje nurodyto prašymo pateikimo, nagrinėjimo tvarką ir detalius šio straipsnio 1 dalyje nurodytų pateikiamų dokumentų turinio ir formos reikalavimus nustato priežiūros institucija.</text:span></text:p>
      <text:p text:style-name="P1347"/>
      <text:p text:style-name="P1348"><text:span text:style-name="T1349">19</text:span><text:span text:style-name="T1350"><text:s/>straipsnis.<text:s/></text:span><text:span text:style-name="T1351">Reikalavimai mokėjimo įstaigai, kai jos mokėjimo paslaugų veiklos funkcijų vykdymas perduodamas kitam asmeniui</text:span></text:p>
      <text:p text:style-name="P1352"><text:span text:style-name="T1353">1</text:span><text:span text:style-name="T1354">. Mokėjimo įstaiga, ketinanti perduoti mokėjimo paslaugų veiklos funkcijų vykdymą kitam asmeniui, apie tai ne vėliau kaip prieš</text:span><text:span text:style-name="T1355"><text:s/>vieną mėnesį privalo pranešti priežiūros institucijai.</text:span></text:p>
      <text:p text:style-name="P1356"><text:span text:style-name="T1357">2</text:span><text:span text:style-name="T1358">. Svarbios mokėjimo paslaugų veiklos funkcijos,</text:span><text:span text:style-name="T1359"><text:s/></text:span><text:span text:style-name="T1360">įskaitant</text:span><text:span text:style-name="T1361"><text:s/>funkcijas, susijusias su informacinių technologijų sistemomis,</text:span><text:span text:style-name="T1362"><text:s/>negali būti perduotos kitam asmeniui, jeigu jas perdavus iš esmės pablogėt</text:span><text:span text:style-name="T1363">ų mokėjimo įstaigos vidaus kontrolės kokybė ir priežiūros institucijos galimybė stebėti, ar mokėjimo įstaiga laikosi visų šio įstatymo nustatytų ir (ar) kitų jos veiklai taikomų priežiūros institucijos teisės aktų reikalavimų. Šiame įstatyme nurodytos svar</text:span><text:span text:style-name="T1364">bios veiklos funkcijos – tai funkcijos, dėl kurių nevykdymo ar netinkamo vykdymo mokėjimo įstaiga nebeatitiktų nustatytų licencijos išdavimo reikalavimų ar kitų šio įstatymo ir (ar)</text:span><text:span text:style-name="T1365"><text:s/></text:span><text:span text:style-name="T1366">mokėjimo įstaigos veiklai taikomų priežiūros institucijos teisės aktų reik</text:span><text:span text:style-name="T1367">alavimų arba būtų pakenkta mokėjimo įstaigos veiklos stabilumui ir patikimumui, jos teikiamų mokėjimo paslaugų tęstinumui.</text:span></text:p>
      <text:p text:style-name="P1368"><text:span text:style-name="T1369">3</text:span><text:span text:style-name="T1370">. Mokėjimo įstaiga, perduodama svarbias mokėjimo paslaugų veiklos funkcijas kitam asmeniui, turi laikytis šių reikalavimų:</text:span></text:p>
      <text:p text:style-name="P1371"><text:span text:style-name="T1372">1</text:span><text:span text:style-name="T1373">)<text:s/></text:span><text:span text:style-name="T1374">mokėjimo įstaigos vadovai negali perduoti savo atsakomybės;</text:span></text:p>
      <text:p text:style-name="P1375"><text:span text:style-name="T1376">2</text:span><text:span text:style-name="T1377">) negali keistis mokėjimo įstaigos santykiai su jos mokėjimo paslaugų vartotojais ir turi būti vykdomos šio įstatymo ir Mokėjimų įstatymo nustatytos jų pareigos;</text:span></text:p>
      <text:p text:style-name="P1378"><text:span text:style-name="T1379">3</text:span><text:span text:style-name="T1380">) mokėjimo įstaigos<text:s/></text:span><text:span text:style-name="T1381">pareiga vykdyti šio įstatymo II, III ir IV skyriuose nustatytus reikalavimus negali būti pakeista ar sušvelninta.</text:span></text:p>
      <text:p text:style-name="P1382"><text:span text:style-name="T1383">4</text:span><text:span text:style-name="T1384">.<text:s/></text:span><text:span text:style-name="T1385">Mokėjimo įstaiga privalo nedelsdama pranešti priežiūros institucijai apie visus pasikeitimus, susijusius su perduotomis</text:span><text:span text:style-name="T1386"><text:s/></text:span><text:span text:style-name="T1387">mokėjimo pasl</text:span><text:span text:style-name="T1388">augų veiklos funkcijomis ir asmenimis, kuriems perduotas šių funkcijų vykdymas.</text:span><text:span text:style-name="T1389"><text:s/></text:span></text:p>
      <text:p text:style-name="P1390"><text:span text:style-name="T1391">5</text:span><text:span text:style-name="T1392">. Mokėjimo įstaigos mokėjimo paslaugų veiklos funkcijų perdavimo tvarką nustato priežiūros institucija.</text:span><text:span text:style-name="T1393"><text:s/></text:span></text:p>
      <text:p text:style-name="P1394"/>
      <text:p text:style-name="P1395"><text:span text:style-name="T1396">20</text:span><text:span text:style-name="T1397"><text:s/>straipsnis.<text:s/></text:span><text:span text:style-name="T1398">Reikalavimai dėl profesinės civilinės atsak</text:span><text:span text:style-name="T1399">omybės draudimo</text:span><text:span text:style-name="T1400"><text:s/></text:span><text:span text:style-name="T1401">arba kitos lygiavertės atsakomybės užtikrinimo priemonės, kai mokėjimo įstaiga teikia sąskaitos informacijos paslaugą ir (arba) mokėjimo inicijavimo paslaugą</text:span></text:p>
      <text:p text:style-name="P1402"><text:span text:style-name="T1403">1</text:span><text:span text:style-name="T1404">.</text:span><text:span text:style-name="T1405"><text:tab/></text:span><text:span text:style-name="T1406">M</text:span><text:span text:style-name="T1407">okėjimo įstaiga,</text:span><text:span text:style-name="T1408"><text:s/>teikianti<text:s/></text:span><text:span text:style-name="T1409">mokėjimo inicijavimo paslaugą</text:span><text:span text:style-name="T1410">,<text:s/></text:span><text:span text:style-name="T1411">privalo būti apsidraudusi profesinės civilinės atsakomybės draudimu arba turėti kitą lygiavertę atsakomybės užtikrinimo priemonę dėl žalos, kuri gali<text:s/></text:span><text:span text:style-name="T1412">atsirasti dėl jos<text:s/></text:span><text:span text:style-name="T1413">įsipareigojimų, nurodytų Mokėjimų įstatymo 38, 51, 52 ir 53 straipsniuose, nevykdymo ar<text:s/></text:span><text:span text:style-name="T1414">netinkamo vykdymo, atlyginimo.</text:span></text:p>
      <text:p text:style-name="P1415"><text:span text:style-name="T1416">2</text:span><text:span text:style-name="T1417">.</text:span><text:span text:style-name="T1418"><text:tab/>Mokėjimo įstaiga, teikianti sąskaitos informacijos paslaugą, privalo<text:s/></text:span><text:span text:style-name="T1419">būti apsidraudusi profesinės civilinės atsakomybės draudimu arba turėti kitą lygiavertę atsakomybės užtikrinimo priemonę dėl žalos, kuri gali<text:s/></text:span><text:span text:style-name="T1420">atsiras</text:span><text:span text:style-name="T1421">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22"><text:span text:style-name="T1423">3</text:span><text:span text:style-name="T1424">.</text:span><text:span text:style-name="T1425"><text:tab/>Šio</text:span><text:span text:style-name="T1426"><text:s/>straipsnio 1 ir 2 dalyse nurodyto<text:s/></text:span><text:span text:style-name="T1427">profesinės civilinės atsakomybės<text:s/></text:span><text:span text:style-name="T1428">draudimo sutartis</text:span><text:span text:style-name="T1429"><text:s/></text:span><text:span text:style-name="T1430">arba sutartis dėl kitos atsakomybės užtikrinimo priemonės</text:span><text:span text:style-name="T1431"><text:s/>privalo būti sudaryta Lietuvos Respublikos draudimo įmonės ar kredito įstaigos (įskaitant užsienio valstybės dra</text:span><text:span text:style-name="T1432">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33">Profesin</text:span><text:span text:style-name="T1434">ės civilinės atsakomybės draudimo arba kitos atsakomybės užtikrinimo priemonės</text:span><text:span text:style-name="T1435"><text:s/>suma privalo būti ne mažesnė negu suma, apskaičiuota pagal<text:s/></text:span><text:span text:style-name="T1436">Europos bankininkystės institucijos gairių, kaip nurodyta Direktyvos (ES) 2015/2366 5 straipsnio 4 dalyje</text:span><text:span text:style-name="T1437">, reikalavimu</text:span><text:span text:style-name="T1438">s.</text:span></text:p>
      <text:p text:style-name="P1439"><text:span text:style-name="T1440">4</text:span><text:span text:style-name="T1441">.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42">s nuo pasibaigimo dienos priežiūros institucijos nustatyta tvarka privalo pateikti priežiūros institucijai pasikeitusius dokumentus ir duomenis, kuriais pagrindžiamas d</text:span><text:span text:style-name="T1443">raudimo</text:span><text:span text:style-name="T1444"><text:s/></text:span><text:span text:style-name="T1445">arba kitos atsakomybės užtikrinimo priemonės</text:span><text:span text:style-name="T1446"><text:s/>sumos minimalus dydis</text:span><text:span text:style-name="T1447">.</text:span></text:p>
      <text:p text:style-name="P1448"/>
      <text:p text:style-name="P1449"><text:span text:style-name="T1450">21</text:span><text:span text:style-name="T1451"><text:s/>st</text:span><text:span text:style-name="T1452">raipsnis.<text:s/></text:span><text:span text:style-name="T1453">Papildomos mokėjimo įstaigos pareigos</text:span></text:p>
      <text:p text:style-name="P1454"><text:span text:style-name="T1455">1</text:span><text:span text:style-name="T1456">. Mokėjimo paslaugų teikimas įsteigus filialą ar per tarpininką ir visų ar dalies svarbių veiklos funkcijų vykdymo perdavimas kitiems asmenims neatleidžia mokėjimo įstaigos nuo šio įstatymo laikymosi.</text:span></text:p>
      <text:p text:style-name="P1457"><text:span text:style-name="T1458">2</text:span><text:span text:style-name="T1459">. Mokėjimo įstaiga, kuri perduoda visų ar dalies svarbių mokėjimo paslaugų veiklos funkcijų vykdymą kitiems asmenims, privalo imtis visų būtinų priemonių, kad būtų užtikrintas šio įstatymo reikalavimų vykdymas.</text:span></text:p>
      <text:p text:style-name="P1460"><text:span text:style-name="T1461">3</text:span><text:span text:style-name="T1462">. Mokėjimo įstaiga privalo užtikrinti</text:span><text:span text:style-name="T1463">, kad jos vardu veikiantys filialai ir tarpininkai informuotų mokėjimo paslaugų vartotojus apie tai, kad mokėjimo paslaugos yra teikiamos per mokėjimo įstaigos filialą ar tarpininką.</text:span></text:p>
      <text:p text:style-name="P1464"><text:span text:style-name="T1465">4</text:span><text:span text:style-name="T1466">. Mokėjimo įstaigos paslapties apsaugai<text:s/></text:span><text:span text:style-name="T1467">mutatis mutandis</text:span><text:span text:style-name="T1468"><text:s/>taikomas Bankų įstatymo 55 straipsnis.</text:span></text:p>
      <text:p text:style-name="P1469"/>
      <text:p text:style-name="P1470"><text:span text:style-name="T1471">22</text:span><text:span text:style-name="T1472"><text:s/>straipsnis.<text:s/></text:span><text:span text:style-name="T1473">Mokėjimo įstaigos apskaita, finansinės ir kitos ataskaitos ir auditas</text:span></text:p>
      <text:p text:style-name="P1474"><text:span text:style-name="T1475">1</text:span><text:span text:style-name="T1476">. Mokėjimo įstaiga privalo tvarkyti buhalterinę apskaitą vadovaudamasi Lietuvos Respublikos buhalterinės apskaitos<text:s/></text:span><text:span text:style-name="T1477">įstatymu.</text:span></text:p>
      <text:p text:style-name="P1478"><text:span text:style-name="T1479">2</text:span><text:span text:style-name="T1480">. Mokėjimo įstaiga turi rengti tarpinių finansinių ataskaitų ir metinių finansinių ataskaitų rinkinius. Mokėjimo įstaigos finansiniai metai sutampa su kalendoriniais metais.</text:span></text:p>
      <text:p text:style-name="P1481"><text:span text:style-name="T1482">3</text:span><text:span text:style-name="T1483">. Mokėjimo įstaigos priežiūrai skirtų ataskaitų formas, ataska</text:span><text:span text:style-name="T1484">itų sudarymo ir pateikimo tvarką nustato priežiūros institucijos teisės aktai.<text:s/></text:span></text:p>
      <text:p text:style-name="P1485"><text:span text:style-name="T1486">4</text:span><text:span text:style-name="T1487">. Mokėjimo įstaiga, kuri teikia Mokėjimų įstatymo 5 straipsnio 1–6 punktuose nurodytas mokėjimo paslaugas ir kuriai yra privalomas finansinių ataskaitų auditas, kartu su a</text:span><text:span text:style-name="T1488">udituotomis finansinėmis ataskaitomis priežiūros institucijai turi pateikti ir finansinių ataskaitų audito ataskaitą, kurioje turi būti atskleista atskira apskaitos informacija apie mokėjimo paslaugų ir kitos vykdomos veiklos atskyrimo teisingumą ir pasteb</text:span><text:span text:style-name="T1489">ėjimai dėl mokėjimo įstaigos taikomų vidaus kontrolės procedūrų, užtikrinančių šio įstatymo 17 straipsnyje nustatytų<text:s/></text:span><text:span text:style-name="T1490">mokėjimo paslaugų vartotojų lėšų apsaugos reikalavimų vykdymą.</text:span></text:p>
      <text:p text:style-name="P1491"><text:span text:style-name="T1492">5</text:span><text:span text:style-name="T1493">. Reikalavimai, taikomi mokėjimo įstaigos<text:s/></text:span><text:span text:style-name="T1494">finansinių ataskaitų rinkinio</text:span><text:span text:style-name="T1495"><text:s/>audito atlikimui,</text:span><text:span text:style-name="T1496"><text:s/>auditoriui ir audito įmonei, jų pareigos ir atsakomybė nustatyti Finansų įstaigų įstatyme, Akcinių bendrovių įstatyme ir<text:s/></text:span><text:span text:style-name="T1497">Finansinių ataskaitų audito</text:span><text:span text:style-name="T1498"><text:s/></text:span><text:span text:style-name="T1499">įstatyme</text:span><text:span text:style-name="T1500">.</text:span><text:span text:style-name="T1501"><text:s/></text:span></text:p>
      <text:p text:style-name="P1502"><text:span text:style-name="T1503">6</text:span><text:span text:style-name="T1504">. Mokėjimo įstaiga, kuri yra finansų įmonė, privalo užtikrinti, kad būtų</text:span><text:span text:style-name="T1505"><text:s/>vykdomos vidaus audito funkcijos. Mokėjimo įstaiga gali pavesti šias funkcijas atlikti kitam asmeniui. Vidaus audito funkcijų perdavimui netaikomos šio įstatymo 19 straipsnio nuostatos.</text:span><text:span text:style-name="T1506"><text:s/></text:span><text:span text:style-name="T1507">Detalius vidaus audito funkcijų vykdymo reikalavimus nustato priežiūr</text:span><text:span text:style-name="T1508">os institucija.</text:span></text:p>
      <text:p text:style-name="P1509"/>
      <text:p text:style-name="P1510"><text:span text:style-name="T1511">23</text:span><text:span text:style-name="T1512"><text:s/>straipsnis.<text:s/></text:span><text:span text:style-name="T1513">Skundų (prašymų) nagrinėjimas ir informacijos saugojimas</text:span></text:p>
      <text:p text:style-name="P1514"><text:span text:style-name="T1515">1</text:span><text:span text:style-name="T1516">. Mokėjimo įstaigos privalo priežiūros institucijos nustatyta tvarka nagrinėti mokėjimo paslaugų vartotojų skundus (prašymus), susijusius su mokėjimo įstaig</text:span><text:span text:style-name="T1517">ų teikiamomis paslaugomis (toliau – skundas). Mokėjimo įstaiga privalo išnagrinėti rašytinį mokėjimo paslaugų vartotojo skundą ir ne vėliau kaip per 15 darbo dienų nuo skundo gavimo dienos pateikti išsamų, motyvuotą,<text:s/></text:span><text:span text:style-name="T1518">dokumentais pagrįstą</text:span><text:span text:style-name="T1519"><text:s/>atsakymą<text:s/></text:span><text:span text:style-name="T1520">raštu<text:s/></text:span><text:span text:style-name="T1521">popieriuje ar naudodama kitą patvariąją laikmeną, jeigu dėl to susitarė mokėjimo paslaugų vartotojas ir mokėjimo įstaiga</text:span><text:span text:style-name="T1522">. Išskirtiniais atvejais, kai dėl priežasčių, kurių mokėjimo įstaiga negali kontroliuoti, atsakymo neįmanoma pateikti per 15 darbo dienų</text:span><text:span text:style-name="T1523">, ji turi išsiųsti negalutinį atsakymą, aiškiai nurodžiusi atsakymo į skundą vėlavimo priežastis ir terminą, iki kurio mokėjimo paslaugų vartotojas gaus galutinį atsakymą. Bet kuriuo atveju galutinio atsakymo pateikimo terminas neturi viršyti 35 darbo dien</text:span><text:span text:style-name="T1524">ų<text:s/></text:span><text:span text:style-name="T1525">nuo skundo gavimo dienos</text:span><text:span text:style-name="T1526">. Mokėjimo įstaiga mokėjimo paslaugų vartotojų skundus nagrinėja neatlygintinai.</text:span></text:p>
      <text:p text:style-name="P1527">Straipsnio dalies pakeitimai:</text:p>
      <text:p text:style-name="P1528"><text:span text:style-name="T1529">Nr.<text:s/></text:span><text:a xlink:href="https://www.e-tar.lt/portal/legalAct.html?documentId=7217ebd07f7d11e8ae2bfd1913d66d57" office:target-frame-name="_top" xlink:show="replace"><text:span text:style-name="T1530">XIII-1302</text:span></text:a><text:span text:style-name="T1531">, 2018-0</text:span><text:span text:style-name="T1532">6-27, paskelbta TAR 2018-07-04, i. k. 2018-11307</text:span></text:p>
      <text:p text:style-name="Normal"/>
      <text:p text:style-name="P1533"><text:span text:style-name="T1534">2</text:span><text:span text:style-name="T1535">. Skundai dėl mokėjimo paslaugų, teikiamų Lietuvos Respublikoje, nagrinėjami lietuvių kalba arba kita kalba, jeigu taip susitaria mokėjimo įstaiga ir mokėjimo paslaugų vartotojas.</text:span></text:p>
      <text:p text:style-name="P1536"><text:span text:style-name="T1537">3</text:span><text:span text:style-name="T1538">. Mokėjimo įstai</text:span><text:span text:style-name="T1539">ga privalo saugoti duomenis, susijusius su šio įstatymo nuostatų įgyvendinimu, ne trumpiau kaip 5 metus, išskyrus atvejus, kai Pinigų plovimo ir teroristų finansavimo prevencijos įstatymas ir kiti teisės aktai nustato ilgesnius tokių duomenų saugojimo term</text:span><text:span text:style-name="T1540">inus.</text:span></text:p>
      <text:p text:style-name="P1541"/>
      <text:p text:style-name="P1542"><text:span text:style-name="T1543">VII</text:span><text:span text:style-name="T1544"><text:s/>SKYRIUS</text:span></text:p>
      <text:p text:style-name="P1545"><text:span text:style-name="T1546">MOKĖJIMO ĮSTAIGŲ PRIEŽIŪRA IR ATSAKOMYBĖ UŽ ŠIO ĮSTATYMO PAŽEIDIMUS</text:span></text:p>
      <text:p text:style-name="P1547"/>
      <text:p text:style-name="P1548"><text:span text:style-name="T1549">24</text:span><text:span text:style-name="T1550"><text:s/>straipsnis.<text:s/></text:span><text:span text:style-name="T1551">Priežiūros institucija</text:span></text:p>
      <text:p text:style-name="P1552"><text:span text:style-name="T1553">1</text:span><text:span text:style-name="T1554">. Priežiūros institucija atlieka šio įstatymo nustatyta tvarka išduotą licenciją turinčių mokėjimo įstaigų,<text:s/></text:span><text:span text:style-name="T1555">įskaitant jų filialus kitose valstybėse narėse, priežiūrą.</text:span></text:p>
      <text:p text:style-name="P1556"><text:span text:style-name="T1557">2</text:span><text:span text:style-name="T1558">. Priežiūra atliekama vadovaujantis Lietuvos Respublikos Lietuvos banko įstatymu, šiuo įstatymu, Finansų įstaigų įstatymu ir kitais teisės aktais, kurių laikymosi priežiūra priskirta priežiūro</text:span><text:span text:style-name="T1559">s institucijos kompetencijai.</text:span></text:p>
      <text:p text:style-name="P1560"><text:span text:style-name="T1561">3</text:span><text:span text:style-name="T1562">. Kitų valstybių narių mokėjimo įstaigų, kurios teikia paslaugas Lietuvos Respublikoje neįsteigusios filialo, per tarpininką, ir kitų valstybių narių mokėjimo įstaigų Lietuvos Respublikoje įsteigtų filialų priežiūra<text:s/></text:span><text:span text:style-name="T1563">atliekama atsižvelgiant į šio įstatymo 30 straipsnio nuostatas.</text:span></text:p>
      <text:p text:style-name="P1564"><text:span text:style-name="T1565">4</text:span><text:span text:style-name="T1566">. Licenciją turinčių mokėjimo įstaigų priežiūra nereiškia, kad priežiūros institucija atlieka ir mokėjimo įstaigų šio įstatymo 4 straipsnio 2 dalies 2 ir 3 punktuose numatytos veiklos pri</text:span><text:span text:style-name="T1567">ežiūrą.</text:span></text:p>
      <text:p text:style-name="P1568"/>
      <text:p text:style-name="P1569"><text:span text:style-name="T1570">25 straipsnis.</text:span><text:span text:style-name="T1571"><text:s/>Neteko galios nuo 2018-08-01</text:span></text:p>
      <text:p text:style-name="P1572">Straipsnio naikinimas:</text:p>
      <text:p text:style-name="P1573"><text:span text:style-name="T1574">Nr.<text:s/></text:span><text:a xlink:href="https://www.e-tar.lt/portal/legalAct.html?documentId=7217ebd07f7d11e8ae2bfd1913d66d57" office:target-frame-name="_top" xlink:show="replace"><text:span text:style-name="T1575">XIII-1302</text:span></text:a><text:span text:style-name="T1576">, 2018-06-27, paskelbta TAR 2018-07-04, i. k. 2018-11307</text:span></text:p>
      <text:p text:style-name="Normal"/>
      <text:p text:style-name="P1577"><text:span text:style-name="T1578">26</text:span><text:span text:style-name="T1579"><text:s/></text:span><text:span text:style-name="T1580">straipsnis.<text:s/></text:span><text:span text:style-name="T1581">Priežiūros tikslu gautos informacijos apsauga</text:span></text:p>
      <text:p text:style-name="P1582"><text:span text:style-name="T1583">Mokėjimo įstaigų priežiūros tikslu gautos informacijos apsaugai taikomos Lietuvos banko įstatymo 43 straipsnio nuostatos.</text:span></text:p>
      <text:p text:style-name="P1584">Straipsnio pakeitimai:</text:p>
      <text:p text:style-name="P1585"><text:span text:style-name="T1586">Nr.<text:s/></text:span><text:a xlink:href="https://www.e-tar.lt/portal/legalAct.html?documentId=7217ebd07f7d11e8ae2bfd1913d66d57" office:target-frame-name="_top" xlink:show="replace"><text:span text:style-name="T1587">XIII-1302</text:span></text:a><text:span text:style-name="T1588">, 2018-06-27, paskelbta TAR 2018-07-04, i. k. 2018-11307</text:span></text:p>
      <text:p text:style-name="Normal"/>
      <text:p text:style-name="P1589"><text:span text:style-name="T1590">27</text:span><text:span text:style-name="T1591"><text:s/>straipsnis.<text:s/></text:span><text:span text:style-name="T1592">Priežiūros institucijos pareigos ir teisės</text:span></text:p>
      <text:p text:style-name="P1593"><text:span text:style-name="T1594">1</text:span><text:span text:style-name="T1595">. Be kitų Lietuvos banko įstatyme, šiame įstatyme ir kituose teisės<text:s/></text:span><text:span text:style-name="T1596">aktuose nustatytų pareigų ir teisių, priežiūros institucija turi teisę:</text:span></text:p>
      <text:p text:style-name="P1597"><text:span text:style-name="T1598">1</text:span><text:span text:style-name="T1599">) jeigu mokėjimo įstaigos organų priimti sprendimai kelia pavojų mokėjimo įstaigos veiklos stabilumui ir patikimumui, įstatymų nustatyta tvarka kreiptis į teismą, kad tokie sprendim</text:span><text:span text:style-name="T1600">ai būtų pripažinti negaliojančiais;</text:span></text:p>
      <text:p text:style-name="P1601"><text:span text:style-name="T1602">2</text:span><text:span text:style-name="T1603">) jeigu mokėjimo įstaigos vykdoma kita negu mokėjimo paslaugų teikimo veikla turi ar gali turėti neigiamą įtaką mokėjimo įstaigos finansiniam patikimumui ar galimybei stebėti, kaip mokėjimo įstaiga vykdo visus šiame</text:span><text:span text:style-name="T1604"><text:s/>įstatyme nustatytus reikalavimus, reikalauti, kad būtų įsteigtas atskiras juridinis asmuo mokėjimo paslaugų teikimo veiklai vykdyti;</text:span></text:p>
      <text:p text:style-name="P1605"><text:span text:style-name="T1606">3</text:span><text:span text:style-name="T1607">) sudaryti sutartis su audito įmonėmis ar kitais tinkamą kvalifikaciją turinčiais asmenimis dėl mokėjimo įstaigos pat</text:span><text:span text:style-name="T1608">ikrinimo atlikimo, kad būtų nustatyta mokėjimo įstaigos turto vertė, mokėjimo įstaigos finansinė būklė, įvertintos prisiimtos rizikos ar patikrinti kiti mokėjimo įstaigos veiklos klausimai. Jeigu atlikus patikrinimą nustatoma, kad mokėjimo įstaiga priežiūr</text:span><text:span text:style-name="T1609">os institucijai pateikė neteisingą informaciją, ar nustatoma kitų padarytų teisės aktų pažeidimų, priežiūros institucijos patirtas patikrinimo organizavimo išlaidas atlygina mokėjimo įstaiga. Pagal sutartis su priežiūros institucija veikiantys šiame punkte</text:span><text:span text:style-name="T1610"><text:s/>nurodyti asmenys turi Lietuvos banko įstatymo 42</text:span><text:span text:style-name="T1611">1</text:span><text:span text:style-name="T1612"><text:s/>straipsnio 5 dalies 1, 3, 11 ir 12 punktuose priežiūros institucijos tarnautojams nustatytas teises;</text:span></text:p>
      <text:p text:style-name="P1613"><text:span text:style-name="T1614">4</text:span><text:span text:style-name="T1615">) reikalauti, kad būtų pakeista audito įmonė, atliekanti mokėjimo įstaigos finansinių ataskaitų aud</text:span><text:span text:style-name="T1616">itą, jeigu audito įmonė ar auditorius neatitinka (nevykdo) įstatymų nustatytų reikalavimų.</text:span></text:p>
      <text:p text:style-name="P1617"><text:span text:style-name="T1618">2</text:span><text:span text:style-name="T1619">. Priežiūros institucija, nustačiusi arba turėdama pagrindą įtarti teisės aktų, kurių laikymosi priežiūra priskirta jos kompetencijai, pažeidimų, mokėjimo įst</text:span><text:span text:style-name="T1620">aigos veiklos trūkumų, taip pat jeigu kyla grėsmė mokėjimo įstaigos veiklos stabilumui ir patikimumui arba visuomenės ir (arba) mokėjimo paslaugų vartotojų interesams, Lietuvos banko įstatymo nustatyta tvarka duoda mokėjimo įstaigai tokius privalomus nurod</text:span><text:span text:style-name="T1621">ymus:</text:span></text:p>
      <text:p text:style-name="P1622"><text:span text:style-name="T1623">1</text:span><text:span text:style-name="T1624">) priežiūros institucijos nustatytais terminais pašalinti teisės aktų</text:span><text:span text:style-name="T1625"><text:s/></text:span><text:span text:style-name="T1626">pažeidimus ar mokėjimo įstaigos veiklos trūkumus;</text:span></text:p>
      <text:p text:style-name="P1627"><text:span text:style-name="T1628">2</text:span><text:span text:style-name="T1629">) nesudaryti tam tikrų sandorių ar sumažinti jų mastą, įskaitant veiklos funkcijų perdavimo kitiems asmenims sandorius;</text:span></text:p>
      <text:p text:style-name="P1630"><text:span text:style-name="T1631">3</text:span><text:span text:style-name="T1632">) priežiūros institucijos nustatytu terminu atlikti mokėjimo įstaigos</text:span><text:span text:style-name="T1633"><text:s/></text:span><text:span text:style-name="T1634">tarpinių finansinių ataskaitų auditą;</text:span></text:p>
      <text:p text:style-name="P1635"><text:span text:style-name="T1636">4</text:span><text:span text:style-name="T1637">) priežiūros institucijos nustatytais terminais parengti ir įgyvendinti jai priimtiną mokėjimo įstaigos veiklos pertvarkymo ir (ar) nustatyt</text:span><text:span text:style-name="T1638">ų teisės aktų</text:span><text:span text:style-name="T1639"><text:s/></text:span><text:span text:style-name="T1640">pažeidimų, ir (ar) veiklos trūkumų pašalinimo priemonių planą;</text:span></text:p>
      <text:p text:style-name="P1641"><text:span text:style-name="T1642">5</text:span><text:span text:style-name="T1643">) sušaukti visuotinį akcininkų susirinkimą, stebėtojų tarybos ar valdybos,<text:s/></text:span><text:span text:style-name="T1644">jeigu jos sudarytos,</text:span><text:span text:style-name="T1645"><text:s/>posėdį ir juose svarstyti priežiūros institucijos pasiūlytus klausimus;</text:span></text:p>
      <text:p text:style-name="P1646"><text:span text:style-name="T1647">6</text:span><text:span text:style-name="T1648">)</text:span><text:span text:style-name="T1649"><text:s/>mokėjimo įstaigos vadovams atvykti į priežiūros instituciją ir duoti paaiškinimus. Priežiūros institucija apie tokį nurodymą gali paskelbti viešai;</text:span></text:p>
      <text:p text:style-name="P1650"><text:span text:style-name="T1651">7</text:span><text:span text:style-name="T1652">) atkurti iki teisės aktų pažeidimo buvusią padėtį;</text:span></text:p>
      <text:p text:style-name="P1653"><text:span text:style-name="T1654">8</text:span><text:span text:style-name="T1655">) priežiūros institucijai pateikti papildomą<text:s/></text:span><text:span text:style-name="T1656">informaciją arba teikti dažniau, negu nustatyta teisės aktuose,</text:span><text:span text:style-name="T1657"><text:s/></text:span><text:span text:style-name="T1658">informaciją, reikalingą priežiūros funkcijoms vykdyti;</text:span></text:p>
      <text:p text:style-name="P1659"><text:span text:style-name="T1660">9</text:span><text:span text:style-name="T1661">) viešai atskleisti papildomą informaciją;</text:span></text:p>
      <text:p text:style-name="P1662"><text:span text:style-name="T1663">10</text:span><text:span text:style-name="T1664">) atlikti kitus veiksmus ar neatlikti tam tikrų veiksmų, kad būtų pašalinti teisės<text:s/></text:span><text:span text:style-name="T1665">aktų pažeidimai ar mokėjimo įstaigos veiklos trūkumai arba kad mokėjimo įstaigos veikla būtų stabili ir patikima.</text:span></text:p>
      <text:p text:style-name="P1666"><text:span text:style-name="T1667">3</text:span><text:span text:style-name="T1668">. Priežiūros institucija, nustačiusi teisės aktų pažeidimų ar mokėjimo įstaigos veiklos trūkumų arba kad kyla grėsmė mokėjimo įstaigos<text:s/></text:span><text:span text:style-name="T1669">veiklos stabilumui ir patikimumui, turi teisę laikinai mokėjimo įstaigai nustatyti individualius ar papildomus rizikos ribojimo reikalavimus.<text:s/></text:span></text:p>
      <text:p text:style-name="P1670"><text:span text:style-name="T1671">4</text:span><text:span text:style-name="T1672">. Mokėjimo įstaigos privalo įvykdyti šio straipsnio 2 ir 3 dalyse nustatytus privalomus nurodymus priežiūros</text:span><text:span text:style-name="T1673"><text:s/>institucijos nustatytais terminais ir nedelsdamos, ne vėliau kaip kitą darbo dieną po nurodymo įvykdymo, apie tai raštu pranešti priežiūros institucijai.</text:span></text:p>
      <text:p text:style-name="P1674"><text:span text:style-name="T1675">5</text:span><text:span text:style-name="T1676">. Priežiūros institucijos nustatyta tvarka jos tarnautojai turi teisę dalyvauti mokėjimo įstaigo</text:span><text:span text:style-name="T1677">s organų darbe – dalyvauti susirinkimuose ar posėdžiuose stebėtojų teisėmis ar kitaip stebėti mokėjimo įstaigos veiklą.</text:span></text:p>
      <text:p text:style-name="P1678">Straipsnio pakeitimai:</text:p>
      <text:p text:style-name="P1679"><text:span text:style-name="T1680">Nr.<text:s/></text:span><text:a xlink:href="https://www.e-tar.lt/portal/legalAct.html?documentId=7217ebd07f7d11e8ae2bfd1913d66d57" office:target-frame-name="_top" xlink:show="replace"><text:span text:style-name="T1681">XIII-1302</text:span></text:a><text:span text:style-name="T1682">, 2018-06-27, paskelbta TAR 2018-07-04, i. k. 2018-11307</text:span></text:p>
      <text:p text:style-name="Normal"/>
      <text:p text:style-name="P1683"><text:span text:style-name="T1684">28 straipsnis.</text:span><text:span text:style-name="T1685"><text:s/>Neteko galios nuo 2018-08-01</text:span></text:p>
      <text:p text:style-name="P1686">Straipsnio naikinimas:</text:p>
      <text:p text:style-name="P1687"><text:span text:style-name="T1688">Nr.<text:s/></text:span><text:a xlink:href="https://www.e-tar.lt/portal/legalAct.html?documentId=7217ebd07f7d11e8ae2bfd1913d66d57" office:target-frame-name="_top" xlink:show="replace"><text:span text:style-name="T1689">XIII-1302</text:span></text:a><text:span text:style-name="T1690">, 2018-06-27, pask</text:span><text:span text:style-name="T1691">elbta TAR 2018-07-04, i. k. 2018-11307</text:span></text:p>
      <text:p text:style-name="Normal"/>
      <text:p text:style-name="P1692"><text:span text:style-name="T1693">29</text:span><text:span text:style-name="T1694"><text:s/>straipsnis.<text:s/></text:span><text:span text:style-name="T1695">Priežiūros institucijos rengiami patikrinimai</text:span></text:p>
      <text:p text:style-name="P1696"><text:span text:style-name="T1697">1</text:span><text:span text:style-name="T1698">. Priežiūros institucija organizuoja ir atlieka patikrinimus, kad nustatytų, ar laikomasi šio įstatymo ir kitų teisės aktų, kurių laikymosi<text:s/></text:span><text:span text:style-name="T1699">priežiūra priskirta jos kompetencijai, reikalavimų.</text:span></text:p>
      <text:p text:style-name="P1700"><text:span text:style-name="T1701">2</text:span><text:span text:style-name="T1702">. Mokėjimo įstaigų, jų filialų, tarpininkų ir kitų asmenų, kuriems perduotas veiklos funkcijų vykdymas, įskaitant filialus, tarpininkus ir kitus asmenis, kuriems perduotas veiklos funkcijų vykdymas,<text:s/></text:span><text:span text:style-name="T1703">kitoje valstybėje narėje, patikrinimą atlieka priežiūros institucijos tarnautojai.<text:s/></text:span></text:p>
      <text:p text:style-name="P1704"><text:span text:style-name="T1705">3</text:span><text:span text:style-name="T1706">.<text:s/></text:span><text:span text:style-name="T1707">Reikalavimai priežiūros institucijos rengiamiems patikrinimams yra nustatyti Lietuvos banko įstatymo 42</text:span><text:span text:style-name="T1708">1</text:span><text:span text:style-name="T1709"><text:s/>straipsnyje.<text:s/></text:span><text:span text:style-name="T1710">Atlikdami patikrinimą, priežiūros institucijos<text:s/></text:span><text:span text:style-name="T1711">tarnautojai turi Lietuvos banko įstatyme ir šiame įstatyme nustatytas teises.</text:span></text:p>
      <text:p text:style-name="P1712"><text:span text:style-name="T1713">4</text:span><text:span text:style-name="T1714">. Kitos valstybės narės priežiūros institucijos pavedimu priežiūros institucija, prieš tai pranešusi kitos valstybės narės priežiūros institucijai ir vadovaudamasi šio strai</text:span><text:span text:style-name="T1715">psnio nuostatomis, turi teisę patikrinti kitos valstybės narės mokėjimo įstaigos filialą, tarpininką ir kitą asmenį, kuriam perduotas veiklos funkcijų vykdymas, Lietuvos Respublikoje. Kitos valstybės narės priežiūros institucija turi pranešti priežiūros in</text:span><text:span text:style-name="T1716">stitucijai apie ketinimą atlikti kitos valstybės narės mokėjimo įstaigos filialo, tarpininko ir kito asmens, kuriam perduotas veiklos funkcijų vykdymas, patikrinimą Lietuvos Respublikoje.</text:span></text:p>
      <text:p text:style-name="P1717"><text:span text:style-name="T1718">5</text:span><text:span text:style-name="T1719">. Priežiūros institucija, atlikdama savo funkcijas, susijusias<text:s/></text:span><text:span text:style-name="T1720">su Pinigų plovimo ir teroristų finansavimo prevencijos įstatymo ir Reglamento (ES) Nr. 2015/847 nuostatų taikymu, ir vadovaudamasi šio straipsnio nuostatomis, turi teisę savo iniciatyva patikrinti kitos valstybės narės mokėjimo įstaigos filialą, tarpininką</text:span><text:span text:style-name="T1721"><text:s/>ir kitą asmenį, kuriam perduotas veiklos funkcijų vykdymas, Lietuvos Respublikoje.</text:span></text:p>
      <text:p text:style-name="P1722"><text:span text:style-name="T1723">6</text:span><text:span text:style-name="T1724">. Priežiūros institucija turi pranešti kitos valstybės narės priežiūros institucijai apie ketinimą atlikti mokėjimo įstaigos filialo, tarpininko ir kito asmens, kuriam</text:span><text:span text:style-name="T1725"><text:s/>perduotas veiklos funkcijų vykdymas, patikrinimą kitoje valstybėje narėje. Priežiūros institucija gali pavesti kitos valstybės narės priežiūros institucijai patikrinti mokėjimo įstaigos filialą, tarpininką ir kitą asmenį, kuriam perduotas veiklos funkcijų</text:span><text:span text:style-name="T1726"><text:s/>vykdymas, kitoje valstybėje narėje.</text:span></text:p>
      <text:p text:style-name="P1727">Straipsnio pakeitimai:</text:p>
      <text:p text:style-name="P1728"><text:span text:style-name="T1729">Nr.<text:s/></text:span><text:a xlink:href="https://www.e-tar.lt/portal/legalAct.html?documentId=7217ebd07f7d11e8ae2bfd1913d66d57" office:target-frame-name="_top" xlink:show="replace"><text:span text:style-name="T1730">XIII-1302</text:span></text:a><text:span text:style-name="T1731">, 2018-06-27, paskelbta TAR 2018-07-04, i. k. 2018-11307</text:span></text:p>
      <text:p text:style-name="Normal"/>
      <text:p text:style-name="P1732"><text:span text:style-name="T1733">30</text:span><text:span text:style-name="T1734"><text:s/>straipsnis.<text:s/></text:span><text:span text:style-name="T1735">Kitų<text:s/></text:span><text:span text:style-name="T1736">valstybių narių mokėjimo įstaigų, veikiančių Lietuvos Respublikoje, priežiūra</text:span></text:p>
      <text:p text:style-name="P1737"><text:span text:style-name="T1738">1</text:span><text:span text:style-name="T1739">. Kitų valstybių narių mokėjimo įstaigų, kurios teikia paslaugas Lietuvos Respublikoje neįsteigusios filialo, ir kitų valstybių narių mokėjimo įstaigų Lietuvos Respublikoje<text:s/></text:span><text:span text:style-name="T1740">įsteigtų filialų ir pasitelktų tarpininkų priežiūrą atlieka kitos valstybės narės priežiūros institucija, tačiau tai neriboja priežiūros institucijos teisės atlikti jų priežiūrą atsižvelgiant į šio straipsnio nuostatas.</text:span></text:p>
      <text:p text:style-name="P1741"><text:span text:style-name="T1742">2</text:span><text:span text:style-name="T1743">. Jeigu priežiūros institucija<text:s/></text:span><text:span text:style-name="T1744">nustato, kad kitos valstybės narės mokėjimo įstaiga, kuri teikia mokėjimo paslaugas Lietuvos Respublikoje neįsteigusi filialo, arba kitos valstybės narės mokėjimo įstaigos Lietuvos Respublikoje įsteigtas filialas ar pasitelktas tarpininkas nesilaiko šio įs</text:span><text:span text:style-name="T1745">tatymo, Mokėjimų įstatymo ir jų įgyvendinamųjų priežiūros institucijos teisės aktų nuostatų, priežiūros institucija nedelsdama apie tai praneša kitos valstybės narės priežiūros institucijai,</text:span><text:span text:style-name="T1746"><text:s/></text:span><text:span text:style-name="T1747">prašydama imtis visų galimų veiksmų daromiems arba galimiems paže</text:span><text:span text:style-name="T1748">idimams pašalinti.</text:span></text:p>
      <text:p text:style-name="P1749"><text:span text:style-name="T1750">3</text:span><text:span text:style-name="T1751">. Jeigu</text:span><text:span text:style-name="T1752"><text:s/></text:span><text:span text:style-name="T1753">kitos valstybės narės priežiūros institucija nesiima veiksmų arba, Lietuvos priežiūros institucijos nuomone, veiksmai yra nepakankami, kad būtų užtikrintas šio įstatymo, Mokėjimų įstatymo ir jų<text:s/></text:span><text:span text:style-name="T1754">įgyvendinamųjų</text:span><text:span text:style-name="T1755"><text:s/>priežiūros inst</text:span><text:span text:style-name="T1756">itucijos teisės aktų reikalavimų vykdymas, arba, nepaisydama kitos valstybės narės priežiūros institucijos veiksmų,<text:s/></text:span><text:span text:style-name="T1757">kitos valstybės narės mokėjimo įstaiga, kuri teikia mokėjimo paslaugas Lietuvos Respublikoje neįsteigusi filialo, arba kitos valstybės narės</text:span><text:span text:style-name="T1758"><text:s/>mokėjimo įstaigos Lietuvos Respublikoje įsteigtas filialas</text:span><text:span text:style-name="T1759"><text:s/>ar pasitelktas tarpininkas toliau nevykdo šio įstatymo, Mokėjimų įstatymo ir</text:span><text:span text:style-name="T1760"><text:s/>jų įgyvendinamųjų</text:span><text:span text:style-name="T1761"><text:s/>priežiūros institucijos teisės aktų reikalavimų, priežiūros institucija, iš anksto apie tai pranešusi</text:span><text:span text:style-name="T1762"><text:s/>kitos valstybės narės priežiūros institucijai, turi teisę taikyti šio įstatymo nustatytas poveikio priemones.</text:span></text:p>
      <text:p text:style-name="P1763"><text:span text:style-name="T1764">4</text:span><text:span text:style-name="T1765">. Susidarius kritinei situacijai, kai siekiant pašalinti rimtą grėsmę kolektyviniams mokėjimo paslaugų vartotojų interesams Lietuvos Respubl</text:span><text:span text:style-name="T1766">ikoje būtina imtis veiksmų nedelsiant, priežiūros institucija, vykstant priežiūros institucijų tarpvalstybiniam bendradarbiavimui, turi teisę taikyti šiame įstatyme nustatytas poveikio priemones neatsižvelgdama į šio straipsnio 2 ir 3 dalių nuostatas.<text:s/></text:span></text:p>
      <text:p text:style-name="P1767"><text:span text:style-name="T1768">5</text:span><text:span text:style-name="T1769">. Poveikio priemonės, kurių imamasi pagal šio straipsnio 4 dalį, turi būti tinkamos ir proporcingos jų tikslui apsaugoti nuo rimtos grėsmės kolektyviniams mokėjimo paslaugų vartotojų interesams Lietuvos Respublikoje, tačiau jos neturi suteikti pranašumo<text:s/></text:span><text:span text:style-name="T1770">kitos valstybės narės mokėjimo įstaigos mokėjimo paslaugų vartotojams Lietuvos Respublikoje daugiau negu kitos valstybės narės mokėjimo įstaigos mokėjimo paslaugų vartotojams kitose valstybėse narėse. Šios priemonės turi būti laikinos ir turi būti nutrauki</text:span><text:span text:style-name="T1771">amos, kai pašalinamos nustatytos rimtos grėsmės, be kita ko, padedant kitos valstybės narės priežiūros institucijoms ar su jomis bendradarbiaujant arba padedant Europos bankininkystės institucijai ar su ja bendradarbiaujant, kaip nustatyta šio įstatymo 31<text:s/></text:span><text:span text:style-name="T1772">straipsnio 1 dalyje.</text:span></text:p>
      <text:p text:style-name="P1773"><text:span text:style-name="T1774">6</text:span><text:span text:style-name="T1775">. Apie poveikio priemonių taikymą pagal šio straipsnio 4 dalį priežiūros institucija nedelsdama praneša kitos valstybės narės ir visų kitų susijusių valstybių narių priežiūros institucijoms, Europos Komisijai ir Europos bankininky</text:span><text:span text:style-name="T1776">stės institucijai.</text:span></text:p>
      <text:p text:style-name="P1777">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78"><text:s/></text:span>Lietuvos Respublikoje, periodiškai teiktų priežiūros institucijai ataskaitas apie Lietuvos Respublikoje filialo ir tarpininko vykdomą mokėjimo paslaugų teikimo veiklą. Tokios informacijos apsaugai<text:s/><text:span text:style-name="T1779">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780">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text:s/>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81"/>
      <text:p text:style-name="P1782"><text:span text:style-name="T1783">31</text:span><text:span text:style-name="T1784"><text:s/>straipsnis.<text:s/></text:span><text:span text:style-name="T1785">Bendradarbiavimas su Europos Centriniu Banku, Europos Komisija,</text:span><text:span text:style-name="T1786"><text:s/>Europos bankininkystės institucija,</text:span><text:span text:style-name="T1787"><text:s/>kitų valstybių narių nacionaliniais centriniais bankais ir priežiūros institucijomis</text:span></text:p>
      <text:p text:style-name="P1788"><text:span text:style-name="T1789">1</text:span><text:span text:style-name="T1790">. Priežiūros institucija, vykdydama šiame įstatyme jai pavestas funkcijas, bendradarbiauja su kitų valstybių narių priežiūros ins</text:span><text:span text:style-name="T1791">titucijomis, Europos Centriniu Banku, Europos bankininkystės institucija ir kitų valstybių narių nacionaliniais centriniais bankais, kitų mokėjimo paslaugų teikėjų priežiūros institucijomis.</text:span></text:p>
      <text:p text:style-name="P1792"><text:span text:style-name="T1793">2</text:span><text:span text:style-name="T1794">. Priežiūros institucija praneša Europos Komisijai mokėjimo<text:s/></text:span><text:span text:style-name="T1795">įstaigų, kurioms išduotos mokėjimo įstaigos ribotos veiklos licencijos, skaičių ir jų per metus įvykdytų mokėjimo operacijų sumą kiekvienų kalendorinių metų gruodžio 31 dienos duomenimis.</text:span></text:p>
      <text:p text:style-name="P1796"/>
      <text:p text:style-name="P1797"><text:span text:style-name="T1798">32</text:span><text:span text:style-name="T1799"><text:s/>straipsnis.<text:s/></text:span><text:span text:style-name="T1800">Atskirų valstybių narių kompetentingų instituc</text:span><text:span text:style-name="T1801">ijų nesutarimų sprendimas</text:span></text:p>
      <text:p text:style-name="P1802"><text:span text:style-name="T1803">1</text:span><text:span text:style-name="T1804">. Jeigu, priežiūros institucijos nuomone, kitos valstybės narės priežiūros institucijos nebendradarbiauja šio įstatymo 11, 12, 29, 30 ir 31 straipsniuose nurodytais atvejais laikydamosi tuose straipsniuose nustatytų sąlygų, j</text:span><text:span text:style-name="T1805">i gali perduoti tą klausimą svarstyti Europos bankininkystės institucijai ir prašyti jos pagalbos pagal Reglamento (ES) Nr. 1093/2010 19 straipsnį.</text:span></text:p>
      <text:p text:style-name="P1806"><text:span text:style-name="T1807">2</text:span><text:span text:style-name="T1808">. Priežiūros institucija atideda savo sprendimo priėmimą, kol nesutarimas bus išspręstas pagal Reglamen</text:span><text:span text:style-name="T1809">to (ES) Nr. 1093/2010 19 straipsnį.</text:span></text:p>
      <text:p text:style-name="P1810"/>
      <text:p text:style-name="P1811"><text:span text:style-name="T1812">33</text:span><text:span text:style-name="T1813"><text:s/>straipsnis.<text:s/></text:span><text:span text:style-name="T1814">Poveikio priemonės</text:span></text:p>
      <text:p text:style-name="P1815"><text:span text:style-name="T1816">1</text:span><text:span text:style-name="T1817">. Priežiūros institucija asmenims taiko šias poveikio priemones:</text:span></text:p>
      <text:p text:style-name="P1818"><text:span text:style-name="T1819">1</text:span><text:span text:style-name="T1820">)</text:span><text:span text:style-name="T1821"><text:s/></text:span><text:span text:style-name="T1822">viešai paskelbia šio įstatymo ir kitų teisės aktų, kurių laikymosi priežiūra priskirta priežiūros instit</text:span><text:span text:style-name="T1823">ucijos kompetencijai, pažeidimą ir jį padariusį asmenį;</text:span><text:s/></text:p>
      <text:p text:style-name="P1824">Papildyta straipsnio punktu:</text:p>
      <text:p text:style-name="P1825"><text:span text:style-name="T1826">Nr.<text:s/></text:span><text:a xlink:href="https://www.e-tar.lt/portal/legalAct.html?documentId=7217ebd07f7d11e8ae2bfd1913d66d57" office:target-frame-name="_top" xlink:show="replace"><text:span text:style-name="T1827">XIII-1302</text:span></text:a><text:span text:style-name="T1828">, 2018-06-27, paskelbta TAR 2018-07-04, i. k. 2018-11307</text:span></text:p>
      <text:p text:style-name="Normal"/>
      <text:p text:style-name="P1829"><text:span text:style-name="T1830">2</text:span><text:span text:style-name="T1831">) įspėja dėl šio įstatymo ir kitų teisės aktų, kurių laikymosi priežiūra priskirta priežiūros institucijos kompetencijai, pažeidimo ir nurodo per nustatytą terminą nutraukti teisės akto pažeidimą;</text:span><text:s/></text:p>
      <text:p text:style-name="P1832">Straipsnio punkto pakeitimai:</text:p>
      <text:p text:style-name="P1833"><text:span text:style-name="T1834">Nr.<text:s/></text:span><text:a xlink:href="https://www.e-tar.lt/portal/legalAct.html?documentId=7217ebd07f7d11e8ae2bfd1913d66d57" office:target-frame-name="_top" xlink:show="replace"><text:span text:style-name="T1835">XIII-1302</text:span></text:a><text:span text:style-name="T1836">, 2018-06-27, paskelbta TAR 2018-07-04, i. k. 2018-11307</text:span></text:p>
      <text:p text:style-name="Normal"/>
      <text:p text:style-name="P1837"><text:span text:style-name="T1838">3</text:span><text:span text:style-name="T1839">) skiria šio įstatymo nustatytas baudas;</text:span></text:p>
      <text:p text:style-name="P1840">Straipsnio punkto numeracijos pakeitimas:</text:p>
      <text:p text:style-name="P1841"><text:span text:style-name="T1842">Nr.<text:s/></text:span><text:a xlink:href="https://www.e-tar.lt/portal/legalAct.html?documentId=7217ebd07f7d11e8ae2bfd1913d66d57" office:target-frame-name="_top" xlink:show="replace"><text:span text:style-name="T1843">XIII-1302</text:span></text:a><text:span text:style-name="T1844">, 2018-06-27, paskelbta TAR 2018-07-04, i. k. 2018-11307</text:span></text:p>
      <text:p text:style-name="Normal"/>
      <text:p text:style-name="P1845"><text:span text:style-name="T1846">4</text:span><text:span text:style-name="T1847">) laikinai uždraudžia teikti vieną ar kelias mokėjimo paslaugas;</text:span></text:p>
      <text:p text:style-name="P1848">Straipsnio punkto numeracijos pakeitimas:</text:p>
      <text:p text:style-name="P1849"><text:span text:style-name="T1850">Nr.<text:s/></text:span><text:a xlink:href="https://www.e-tar.lt/portal/legalAct.html?documentId=7217ebd07f7d11e8ae2bfd1913d66d57" office:target-frame-name="_top" xlink:show="replace"><text:span text:style-name="T1851">XIII-1302</text:span></text:a><text:span text:style-name="T1852">, 2018-06-27, paskelbta TAR 2018-07-04, i. k. 2018-11307</text:span></text:p>
      <text:p text:style-name="Normal"/>
      <text:p text:style-name="P1853"><text:span text:style-name="T1854">5</text:span><text:span text:style-name="T1855">) laikinai ar visam laikui uždraudžia vieno ar kelių mokėjimo įstaigos filialų<text:s/></text:span><text:span text:style-name="T1856">ar tarpininkų veiklą. Jeigu priežiūros institucija priima sprendimą laikinai uždrausti filialo ar tarpininko veiklą, filialas ar tarpininkas neturi teisės teikti mokėjimo paslaugų, o priėmus sprendimą visam laikui uždrausti filialo ar tarpininko veiklą, fi</text:span><text:span text:style-name="T1857">lialas ar tarpininkas yra išbraukiamas iš viešojo mokėjimo įstaigų sąrašo ir mokėjimo įstaiga privalo nedelsdama priimti sprendimą nutraukti tokio filialo ar tarpininko veiklą;</text:span></text:p>
      <text:p text:style-name="P1858">Straipsnio punkto numeracijos pakeitimas:</text:p>
      <text:p text:style-name="P1859"><text:span text:style-name="T1860">Nr.<text:s/></text:span><text:a xlink:href="https://www.e-tar.lt/portal/legalAct.html?documentId=7217ebd07f7d11e8ae2bfd1913d66d57" office:target-frame-name="_top" xlink:show="replace"><text:span text:style-name="T1861">XIII-1302</text:span></text:a><text:span text:style-name="T1862">, 2018-06-27, paskelbta TAR 2018-07-04, i. k. 2018-11307</text:span></text:p>
      <text:p text:style-name="Normal"/>
      <text:p text:style-name="P1863"><text:span text:style-name="T1864">6</text:span><text:span text:style-name="T1865">) laikinai nušalina mokėjimo įstaigos ar jos tarpininko vadovą (vadovus) nuo pareigų arba nušalina mokėjimo įstaigos ar</text:span><text:span text:style-name="T1866"><text:s/>jos tarpininko vadovą (vadovus) nuo pareigų ir reikalauja, kad jis (jie) būtų atšauktas iš pareigų ir (ar) su juo (jais) būtų nutraukta sutartis (sutartys) ar būtų panaikinti jo (jų) įgaliojimai;</text:span></text:p>
      <text:p text:style-name="P1867">Straipsnio punkto numeracijos pakeitimas:</text:p>
      <text:p text:style-name="P1868"><text:span text:style-name="T1869">Nr.<text:s/></text:span><text:a xlink:href="https://www.e-tar.lt/portal/legalAct.html?documentId=7217ebd07f7d11e8ae2bfd1913d66d57" office:target-frame-name="_top" xlink:show="replace"><text:span text:style-name="T1870">XIII-1302</text:span></text:a><text:span text:style-name="T1871">, 2018-06-27, paskelbta TAR 2018-07-04, i. k. 2018-11307</text:span></text:p>
      <text:p text:style-name="Normal"/>
      <text:p text:style-name="P1872"><text:span text:style-name="T1873">7</text:span><text:span text:style-name="T1874">) laikinai, kol yra pagrindas, sustabdo (apriboja) mokėjimo įstaigos akcininko balsavimo teisę;</text:span><text:s/></text:p>
      <text:p text:style-name="P1875">Straipsnio punkto pakeitimai:</text:p>
      <text:p text:style-name="P1876"><text:span text:style-name="T1877">Nr.<text:s/></text:span><text:a xlink:href="https://www.e-tar.lt/portal/legalAct.html?documentId=7217ebd07f7d11e8ae2bfd1913d66d57" office:target-frame-name="_top" xlink:show="replace"><text:span text:style-name="T1878">XIII-1302</text:span></text:a><text:span text:style-name="T1879">, 2018-06-27, paskelbta TAR 2018-07-04, i. k. 2018-11307</text:span></text:p>
      <text:p text:style-name="Normal"/>
      <text:p text:style-name="P1880"><text:span text:style-name="T1881">8</text:span><text:span text:style-name="T1882">) paskiria laikinąjį atstovą mokėjimo įstaigos veiklos</text:span><text:span text:style-name="T1883"><text:s/>priežiūrai (toliau – atstovas veiklos priežiūrai);</text:span></text:p>
      <text:p text:style-name="P1884">Straipsnio punkto numeracijos pakeitimas:</text:p>
      <text:p text:style-name="P1885"><text:span text:style-name="T1886">Nr.<text:s/></text:span><text:a xlink:href="https://www.e-tar.lt/portal/legalAct.html?documentId=7217ebd07f7d11e8ae2bfd1913d66d57" office:target-frame-name="_top" xlink:show="replace"><text:span text:style-name="T1887">XIII-1302</text:span></text:a><text:span text:style-name="T1888">, 2018-06-27, paskelbta TAR 2018-07-04, i. k. 2018-</text:span><text:span text:style-name="T1889">11307</text:span></text:p>
      <text:p text:style-name="Normal"/>
      <text:p text:style-name="P1890"><text:span text:style-name="T1891">9</text:span><text:span text:style-name="T1892">) laikinai apriboja teisę disponuoti lėšomis, esančiomis kredito, mokėjimo ir elektroninių pinigų įstaigose atidarytose sąskaitose, ir kitu turtu;</text:span></text:p>
      <text:p text:style-name="P1893">Straipsnio punkto numeracijos pakeitimas:</text:p>
      <text:p text:style-name="P1894"><text:span text:style-name="T1895">Nr.<text:s/></text:span><text:a xlink:href="https://www.e-tar.lt/portal/legalAct.html?documentId=7217ebd07f7d11e8ae2bfd1913d66d57" office:target-frame-name="_top" xlink:show="replace"><text:span text:style-name="T1896">XIII-1302</text:span></text:a><text:span text:style-name="T1897">, 2018-06-27, paskelbta TAR 2018-07-04, i. k. 2018-11307</text:span></text:p>
      <text:p text:style-name="Normal"/>
      <text:p text:style-name="P1898"><text:span text:style-name="T1899">10</text:span><text:span text:style-name="T1900">) panaikina licencijos galiojimą ar laikinai sustabdo jos galiojimą.</text:span></text:p>
      <text:p text:style-name="P1901">Straipsnio punkto numeracijos pakeitimas:</text:p>
      <text:p text:style-name="P1902"><text:span text:style-name="T1903">Nr.<text:s/></text:span><text:a xlink:href="https://www.e-tar.lt/portal/legalAct.html?documentId=7217ebd07f7d11e8ae2bfd1913d66d57" office:target-frame-name="_top" xlink:show="replace"><text:span text:style-name="T1904">XIII-1302</text:span></text:a><text:span text:style-name="T1905">, 2018-06-27, paskelbta TAR 2018-07-04, i. k. 2018-11307</text:span></text:p>
      <text:p text:style-name="Normal"/>
      <text:p text:style-name="P1906"><text:span text:style-name="T1907">2</text:span><text:span text:style-name="T1908">. Kitos valstybės narės mokėjimo įstaigai, kuri teikia mokėjimo paslaugas Lietuvos<text:s/></text:span><text:span text:style-name="T1909">Respublikoje neįsteigusi filialo, per tarpininką ar per Lietuvos Respublikoje įsteigtą filialą, priežiūros institucija taiko šias poveikio priemones:</text:span></text:p>
      <text:p text:style-name="P1910"><text:span text:style-name="T1911">1</text:span><text:span text:style-name="T1912">) įspėja dėl šio įstatymo ir kitų teisės aktų, kurių laikymosi priežiūra priskirta priežiūros instituci</text:span><text:span text:style-name="T1913">jos kompetencijai, pažeidimo;</text:span></text:p>
      <text:p text:style-name="P1914"><text:span text:style-name="T1915">2</text:span><text:span text:style-name="T1916">) kitos valstybės narės mokėjimo įstaigos įsteigtam filialui ar tarpininkui apriboja teisę disponuoti lėšomis, esančiomis kredito, mokėjimo ir elektroninių pinigų įstaigose atidarytose sąskaitose, ir kitu turtu;</text:span></text:p>
      <text:p text:style-name="P1917"><text:span text:style-name="T1918">3</text:span><text:span text:style-name="T1919">) la</text:span><text:span text:style-name="T1920">ikinai ar visam laikui uždraudžia teikti vieną ar kelias mokėjimo paslaugas Lietuvos Respublikoje;</text:span></text:p>
      <text:p text:style-name="P1921"><text:span text:style-name="T1922">4</text:span><text:span text:style-name="T1923">) skiria šio įstatymo nustatytas baudas.</text:span></text:p>
      <text:p text:style-name="P1924"><text:span text:style-name="T1925">3</text:span><text:span text:style-name="T1926">. Priežiūros institucija turi priimti sprendimą taikyti šio straipsnio 2 dalies 2 ir 3 punktuose nurodyt</text:span><text:span text:style-name="T1927">as poveikio priemones kitos valstybės narės mokėjimo įstaigai, kuri teikia mokėjimo paslaugas Lietuvos Respublikoje neįsteigusi filialo, per tarpininką ar per Lietuvos Respublikoje įsteigtą filialą, jeigu to prašo tos valstybės narės priežiūros institucija</text:span><text:span text:style-name="T1928">.<text:s/></text:span></text:p>
      <text:p text:style-name="P1929"><text:span text:style-name="T1930">4.</text:span><text:span text:style-name="T1931"><text:s/>Neteko galios nuo 2018-08-01</text:span></text:p>
      <text:p text:style-name="P1932">Straipsnio dalies naikinimas:</text:p>
      <text:p text:style-name="P1933"><text:span text:style-name="T1934">Nr.<text:s/></text:span><text:a xlink:href="https://www.e-tar.lt/portal/legalAct.html?documentId=7217ebd07f7d11e8ae2bfd1913d66d57" office:target-frame-name="_top" xlink:show="replace"><text:span text:style-name="T1935">XIII-1302</text:span></text:a><text:span text:style-name="T1936">, 2018-06-27, paskelbta TAR 2018-07-04, i. k. 2018-11307</text:span></text:p>
      <text:p text:style-name="Normal"/>
      <text:p text:style-name="P1937"><text:span text:style-name="T1938">34</text:span><text:span text:style-name="T1939"><text:s/>straipsnis.</text:span><text:span text:style-name="T1940"><text:s/></text:span><text:span text:style-name="T1941">Poveikio priemonių taikymo pagrindai ir tvarka</text:span></text:p>
      <text:p text:style-name="P1942"><text:span text:style-name="T1943">1</text:span><text:span text:style-name="T1944">. Priežiūros institucija taiko šiame įstatyme nustatytas poveikio priemones, kai yra bent vienas iš šių pagrindų:</text:span></text:p>
      <text:p text:style-name="P1945"><text:span text:style-name="T1946">1</text:span><text:span text:style-name="T1947">) teikiamos mokėjimo paslaugos, jeigu neturima tam šio įstatymo nustatyta tvarka<text:s/></text:span><text:span text:style-name="T1948">suteiktos teisės arba ši teisė apribota pagal šį įstatymą, arba atliekami kiti veiksmai ar veikla, kuriuos draudžia šis įstatymas;</text:span></text:p>
      <text:p text:style-name="P1949"><text:span text:style-name="T1950">2</text:span><text:span text:style-name="T1951">) mokėjimo įstaiga licenciją arba kitą šiame įstatyme nustatytą leidimą gavo pateikusi klaidingą informaciją arba pasina</text:span><text:span text:style-name="T1952">udodama kitomis neteisėtomis priemonėmis;</text:span></text:p>
      <text:p text:style-name="P1953"><text:span text:style-name="T1954">3</text:span><text:span text:style-name="T1955">) nustatytais terminais nepateikiama šiame įstatyme ar kituose teisės aktuose, kurių laikymosi priežiūra priskirta priežiūros institucijos kompetencijai, nustatyta ar priežiūros institucijos pareikalauta infor</text:span><text:span text:style-name="T1956">macija arba pateikiama neteisinga, neišsami ar netiksli informacija;</text:span></text:p>
      <text:p text:style-name="P1957"><text:span text:style-name="T1958">4</text:span><text:span text:style-name="T1959">) nustatyta tvarka nevykdomi arba netinkamai vykdomi priežiūros institucijos pagal šio įstatymo 27 straipsnio 2 ir 3 dalis duoti privalomi nurodymai;</text:span></text:p>
      <text:p text:style-name="P1960"><text:span text:style-name="T1961">5</text:span><text:span text:style-name="T1962">) nebetenkinami mokėjimo įs</text:span><text:span text:style-name="T1963">taigos licencijai išduoti nustatyti reikalavimai;</text:span></text:p>
      <text:p text:style-name="P1964"><text:span text:style-name="T1965">6</text:span><text:span text:style-name="T1966">) mokėjimo įstaigos ar jos tarpininko vadovais paskiriami arba mokėjimo įstaigos ar jos tarpininko vadovų pareigas eina vienas ar keli asmenys, neatitinkantys šiame įstatyme nustatytų reputacijos, tink</text:span><text:span text:style-name="T1967">amumo ar kvalifikacijos ir patirties reikalavimų;</text:span></text:p>
      <text:p text:style-name="P1968"><text:span text:style-name="T1969">7</text:span><text:span text:style-name="T1970">) trukdoma priežiūros institucijai arba jos įgaliotiems asmenims atlikti patikrinimus;</text:span></text:p>
      <text:p text:style-name="P1971"><text:span text:style-name="T1972">8</text:span><text:span text:style-name="T1973">) padaromi kiti šio įstatymo arba kitų teisės aktų, kurių laikymosi priežiūra priskirta priežiūros institucij</text:span><text:span text:style-name="T1974">os kompetencijai, pažeid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975"><text:span text:style-name="T1976">2</text:span><text:span text:style-name="T1977">. Poveikio priemonių taikymo tvarką nustato Lietuvos banko įstatymas.</text:span></text:p>
      <text:p text:style-name="P1978">Straipsnio pakeitimai:</text:p>
      <text:p text:style-name="P1979"><text:span text:style-name="T1980">Nr.<text:s/></text:span><text:a xlink:href="https://www.e-tar.lt/portal/legalAct.html?documentId=7217ebd07f7d11e8ae2bfd1913d66d57" office:target-frame-name="_top" xlink:show="replace"><text:span text:style-name="T1981">XIII-1302</text:span></text:a><text:span text:style-name="T1982">, 2018-06-27, paskelbta TAR 2018-07-04, i.</text:span><text:span text:style-name="T1983"><text:s/>k. 2018-11307</text:span></text:p>
      <text:p text:style-name="Normal"/>
      <text:p text:style-name="P1984"><text:span text:style-name="T1985">35</text:span><text:span text:style-name="T1986"><text:s/>straipsnis.<text:s/></text:span><text:span text:style-name="T1987">Baudos</text:span></text:p>
      <text:p text:style-name="P1988"><text:span text:style-name="T1989">1</text:span><text:span text:style-name="T1990">. Priežiūros institucija skiria baudas:</text:span></text:p>
      <text:p text:style-name="P1991"><text:span text:style-name="T1992">1</text:span><text:span text:style-name="T1993">) juridiniams asmenims – iki 10 procentų bendrųjų metinių pajamų;<text:s/></text:span></text:p>
      <text:p text:style-name="P1994"><text:span text:style-name="T1995">2</text:span><text:span text:style-name="T1996">) juridinio asmens vadovams ir kitiems fiziniams asmenims – iki 50 000 eurų.</text:span></text:p>
      <text:p text:style-name="P1997"><text:span text:style-name="T1998">2</text:span><text:span text:style-name="T1999">.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000">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001">monės paskutinėse sudarytose (pasirašytose) metinėse konsoliduotosiose finansinėse ataskaitose.<text:s/></text:span></text:p>
      <text:p text:style-name="P2002"><text:span text:style-name="T2003">3</text:span><text:span text:style-name="T2004">. Jeigu dėl šio įstatymo 34 straipsnio 1 dalyje išvardytų pažeidimų buvo neteisėtai gauta pajamų arba kitokios turtinės naudos, išvengta nuostolių arba pa</text:span><text:span text:style-name="T2005">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06">ų pajamų, kitokios turtinės naudos, išvengtų nuostolių arba padarytos žalos dydžio.<text:s/></text:span></text:p>
      <text:p text:style-name="P2007"><text:span text:style-name="T2008">4</text:span><text:span text:style-name="T2009">. Tais atvejais, kai sunku ar neįmanoma nustatyti juridinio asmens bendrųjų metinių pajamų arba kai juridinio asmens bendrosios metinės pajamos yra mažesnės negu vien</text:span><text:span text:style-name="T2010">as milijonas eurų, priežiūros institucija vietoj šio straipsnio 1 dalies 1 punkte nurodytos baudos juridiniam asmeniui skiria iki 100 000 eurų baudą.<text:s/></text:span></text:p>
      <text:p text:style-name="P2011"><text:span text:style-name="T2012">5</text:span><text:span text:style-name="T2013">. Šio įstatymo 34 straipsnio 1 dalies 4 punkte nurodytais atvejais priežiūros institucija už kiekvie</text:span><text:span text:style-name="T2014">ną privalomo nurodymo nevykdymo arba netinkamo vykdymo dieną skiria baudą iki vieno procento bendrųjų metinių pajamų, o tais atvejais, kai sunku ar neįmanoma nustatyti bendrųjų metinių pajamų, – iki 1 500 eurų.<text:s/></text:span></text:p>
      <text:p text:style-name="P2015"><text:span text:style-name="T2016">6</text:span><text:span text:style-name="T2017">.<text:s/></text:span><text:span text:style-name="T2018">Baudos apskaičiuojamos vadovaujantis<text:s/></text:span><text:span text:style-name="T2019">Lietuvos banko įstatymo 43</text:span><text:span text:style-name="T2020">3</text:span><text:span text:style-name="T2021"><text:s/>straipsnyje nustatyta tvarka.</text:span></text:p>
      <text:p text:style-name="P2022">Straipsnio pakeitimai:</text:p>
      <text:p text:style-name="P2023"><text:span text:style-name="T2024">Nr.<text:s/></text:span><text:a xlink:href="https://www.e-tar.lt/portal/legalAct.html?documentId=7217ebd07f7d11e8ae2bfd1913d66d57" office:target-frame-name="_top" xlink:show="replace"><text:span text:style-name="T2025">XIII-1302</text:span></text:a><text:span text:style-name="T2026">, 2018-06-27, paskelbta TAR 2018-07-04, i. k. 2018-11307</text:span></text:p>
      <text:p text:style-name="Normal"/>
      <text:p text:style-name="P2027"><text:span text:style-name="T2028">36</text:span><text:span text:style-name="T2029"><text:s/>straipsnis.<text:s/></text:span><text:span text:style-name="T2030">Mokėjimo įstaigos vadovo (vadovų) nušalinimas nuo pareigų</text:span></text:p>
      <text:p text:style-name="P2031"><text:span text:style-name="T2032">1</text:span><text:span text:style-name="T2033">. Nuo priežiūros institucijos sprendimo nušalinti mokėjimo įstaigos vadovą (vadovus) nuo pareigų pateikimo mokėjimo įstaigai dienos nušalintas nuo pareigų asmuo neturi teisės atl</text:span><text:span text:style-name="T2034">ikti savo funkcijų ir visi po tokio priežiūros institucijos sprendimo pateikimo mokėjimo įstaigai dienos jo (jų) priimti sprendimai yra negaliojantys.</text:span></text:p>
      <text:p text:style-name="P2035"><text:span text:style-name="T2036">2</text:span><text:span text:style-name="T2037">. Jeigu priežiūros institucija priima sprendimą nušalinti mokėjimo įstaigos vadovą (vadovus) nuo par</text:span><text:span text:style-name="T2038">eigų ir reikalauti, kad jis (jie) būtų atšauktas (atšaukti) iš pareigų ir (ar) su juo (jais) būtų nutraukta sutartis ar būtų panaikinti jo (jų) įgaliojimai, mokėjimo įstaigos organas, kuriam suteiktos tokios teisės, privalo per priežiūros institucijos spre</text:span><text:span text:style-name="T2039">ndime nustatytą terminą atšaukti tokį asmenį (asmenis) iš pareigų ir (ar) nutraukti su juo (jais) sudarytą sutartį arba panaikinti jo (jų) įgaliojimus.</text:span></text:p>
      <text:p text:style-name="P2040"><text:span text:style-name="T2041">3</text:span><text:span text:style-name="T2042">. Apie priimtą sprendimą nušalinti mokėjimo įstaigos vadovą (vadovus) nuo pareigų pranešama mokėjim</text:span><text:span text:style-name="T2043">o įstaigai ir Juridinių asmenų registro tvarkytojui, taip pat paskelbiama priežiūros institucijos interneto svetainėje.</text:span></text:p>
      <text:p text:style-name="P2044"><text:span text:style-name="T2045">4</text:span><text:span text:style-name="T2046">. Šio straipsnio 1, 2 ir 3 dalių nuostatos<text:s/></text:span><text:span text:style-name="T2047">mutatis mutandis</text:span><text:span text:style-name="T2048"><text:s/>taikomos tarpininko vadovo nušalinimui nuo pareigų.</text:span></text:p>
      <text:p text:style-name="P2049"/>
      <text:p text:style-name="P2050"><text:span text:style-name="T2051">37</text:span><text:span text:style-name="T2052"><text:s/>straipsni</text:span><text:span text:style-name="T2053">s.<text:s/></text:span><text:span text:style-name="T2054">Atstovas veiklos priežiūrai</text:span></text:p>
      <text:p text:style-name="P2055"><text:span text:style-name="T2056">1</text:span><text:span text:style-name="T2057">. Neatidėliotinais atvejais, kai yra duomenų apie grėsmę saugiai ir patikimai mokėjimo įstaigos veiklai, siekdama apsaugoti mokėjimo paslaugų vartotojų ar iš kito mokėjimo paslaugų teikėjo gautas lėšas, perduotas mokėjim</text:span><text:span text:style-name="T2058">o įstaigai, priežiūros institucija turi teisę paskirti atstovą veiklos priežiūrai.</text:span></text:p>
      <text:p text:style-name="P2059"><text:span text:style-name="T2060">2</text:span><text:span text:style-name="T2061">. Atstovu veiklos priežiūrai gali būti paskirtas juridinis ar fizinis asmuo. Atstovu veiklos priežiūrai skiriamam fiziniam asmeniui ar juridinio asmens vadovui<text:s/></text:span><text:span text:style-name="T2062">mutatis<text:s/></text:span><text:span text:style-name="T2063">mutandis</text:span><text:span text:style-name="T2064"><text:s/>taikomi šio įstatymo 9 straipsnio 3 dalyje</text:span><text:span text:style-name="T2065"><text:s/></text:span><text:span text:style-name="T2066">nustatyti nepriekaištingos reputacijos, kvalifikacijos ir patirties reikalavimai. Jeigu atstovu veiklos priežiūrai skiriamas fizinis asmuo, gali būti paskirtas ir jo padėjėjas. Atlyginimus atstovui veiklo</text:span><text:span text:style-name="T2067">s priežiūrai ir jo padėjėjui, atsižvelgdama į jų veiklos mastą, kvalifikaciją, veiklos terminus, nustato priežiūros institucija. Atlyginimai išmokami iš mokėjimo įstaigos lėšų. Atstovu veiklos priežiūrai ir jo padėjėju negali būti paskirtas priežiūros inst</text:span><text:span text:style-name="T2068">itucijos tarnautojas.</text:span><text:s/></text:p>
      <text:p text:style-name="P2069">Straipsnio dalies pakeitimai:</text:p>
      <text:p text:style-name="P2070"><text:span text:style-name="T2071">Nr.<text:s/></text:span><text:a xlink:href="https://www.e-tar.lt/portal/legalAct.html?documentId=7217ebd07f7d11e8ae2bfd1913d66d57" office:target-frame-name="_top" xlink:show="replace"><text:span text:style-name="T2072">XIII-1302</text:span></text:a><text:span text:style-name="T2073">, 2018-06-27, paskelbta TAR 2018-07-04, i. k. 2018-11307</text:span></text:p>
      <text:p text:style-name="Normal"/>
      <text:p text:style-name="P2074"><text:span text:style-name="T2075">3</text:span><text:span text:style-name="T2076">. Mokėjimo įstaigos valdyba<text:s/></text:span><text:span text:style-name="T2077">ir vadovai turi gauti atstovo veiklos priežiūrai sutikimą dėl kiekvieno su mokėjimo įstaigos veikla susijusio sprendimo. Visi be atstovo veiklos priežiūrai sutikimo mokėjimo įstaigos valdybos ir vadovų sprendimai, priimti po sprendimo paskirti atstovą veik</text:span><text:span text:style-name="T2078">los priežiūrai įsigaliojimo dienos, yra negaliojantys.</text:span></text:p>
      <text:p text:style-name="P2079"><text:span text:style-name="T2080">4</text:span><text:span text:style-name="T2081">.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2082">gos veiklos stabilumui ir patikimumui. Atstovui veiklos priežiūrai, atliekančiam savo funkcijas,<text:s/></text:span><text:span text:style-name="T2083">mutatis mutandis<text:s/></text:span><text:span text:style-name="T2084">taikomos Lietuvos banko įstatymo<text:s/></text:span><text:span text:style-name="T2085">42</text:span><text:span text:style-name="T2086">1</text:span><text:span text:style-name="T2087"><text:s/>straipsnio 5 dalies 1, 3, 11 ir 12 punktų</text:span><text:span text:style-name="T2088"><text:s/></text:span><text:span text:style-name="T2089">nuostatos. Atstovas veiklos priežiūrai privalo teikti priežiūro</text:span><text:span text:style-name="T2090">s institucijai jos nustatytą informaciją.</text:span></text:p>
      <text:p text:style-name="P2091">Straipsnio dalies pakeitimai:</text:p>
      <text:p text:style-name="P2092"><text:span text:style-name="T2093">Nr.<text:s/></text:span><text:a xlink:href="https://www.e-tar.lt/portal/legalAct.html?documentId=7217ebd07f7d11e8ae2bfd1913d66d57" office:target-frame-name="_top" xlink:show="replace"><text:span text:style-name="T2094">XIII-1302</text:span></text:a><text:span text:style-name="T2095">, 2018-06-27, paskelbta TAR 2018-07-04, i. k. 2018-11307</text:span></text:p>
      <text:p text:style-name="Normal"/>
      <text:p text:style-name="P2096"><text:span text:style-name="T2097">5</text:span><text:span text:style-name="T2098">. Apie pri</text:span><text:span text:style-name="T2099">im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00"><text:span text:style-name="T2101">6</text:span><text:span text:style-name="T2102">. Atstovas veiklos priežiūrai atšaukiamas, kai:</text:span></text:p>
      <text:p text:style-name="P2103"><text:span text:style-name="T2104">1</text:span><text:span text:style-name="T2105">) nustatoma, kad mokėjimo įstaiga gali stabiliai ir patikimai veikti, ar, priežiūros institucijos nuomone, tokios priemonės taikymas nebetikslingas dėl kitų priežasčių;</text:span></text:p>
      <text:p text:style-name="P2106"><text:span text:style-name="T2107">2</text:span><text:span text:style-name="T2108">) panaikinamas mokėjimo įsta</text:span><text:span text:style-name="T2109">igai išduotos licencijos galiojimas.</text:span></text:p>
      <text:p text:style-name="P2110"/>
      <text:p text:style-name="P2111"><text:span text:style-name="T2112">38</text:span><text:span text:style-name="T2113"><text:s/>straipsnis.<text:s/></text:span><text:span text:style-name="T2114">Laikinas teisės disponuoti lėšomis ir kitu turtu apribojimas</text:span></text:p>
      <text:p text:style-name="P2115"><text:span text:style-name="T2116">1</text:span><text:span text:style-name="T2117">. Jeigu priežiūros institucija pritaiko šio įstatymo 33 straipsnio 1 dalies 9 punkte ir 33 straipsnio 2 dalies 2 punkte nurodytas</text:span><text:span text:style-name="T2118"><text:s/>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19">Straipsnio dalies pakeitimai:</text:p>
      <text:p text:style-name="P2120"><text:span text:style-name="T2121">Nr.<text:s/></text:span><text:a xlink:href="https://www.e-tar.lt/portal/legalAct.html?documentId=7217ebd07f7d11e8ae2bfd1913d66d57" office:target-frame-name="_top" xlink:show="replace"><text:span text:style-name="T2122">XIII-1302</text:span></text:a><text:span text:style-name="T2123">, 2018-06-27, paskelbta TAR 2018-07-04, i. k. 2018-11307</text:span></text:p>
      <text:p text:style-name="Normal"/>
      <text:p text:style-name="P2124"><text:span text:style-name="T2125">2</text:span><text:span text:style-name="T2126">. Priežiūros institucijos sprendimas laikinai apriboti teisę disp</text:span><text:span text:style-name="T2127">onuoti lėšomis, esančiomis Lietuvos Respublikoje įsteigtose kredito, mokėjimo ir elektroninių pinigų įstaigose, ir kitu Lietuvos Respublikos teritorijoje esančiu turtu laikomas turto arešto aktu ir teisės aktų nustatytais atvejais ir tvarka registruojamas<text:s/></text:span><text:span text:style-name="T2128">Turto arešto aktų registre. Tokiame sprendime turi būti nurodyti duomenys, reikalingi priežiūros institucijos sprendimui įregistruoti Turto arešto aktų registre. Turto arešto aktų registrą reglamentuojančių teisės aktų nustatytais atvejais priežiūros insti</text:span><text:span text:style-name="T2129">tucijos sprendimas gali būti įregistruotas Turto arešto aktų registre laikinai.</text:span></text:p>
      <text:p text:style-name="P2130"/>
      <text:p text:style-name="P2131"><text:span text:style-name="T2132">39 straipsnis.</text:span><text:span text:style-name="T2133"><text:s/>Neteko galios nuo 2018-08-01</text:span></text:p>
      <text:p text:style-name="P2134">Straipsnio naikinimas:</text:p>
      <text:p text:style-name="P2135"><text:span text:style-name="T2136">Nr.<text:s/></text:span><text:a xlink:href="https://www.e-tar.lt/portal/legalAct.html?documentId=7217ebd07f7d11e8ae2bfd1913d66d57" office:target-frame-name="_top" xlink:show="replace"><text:span text:style-name="T2137">XI</text:span><text:span text:style-name="T2138">II-1302</text:span></text:a><text:span text:style-name="T2139">, 2018-06-27, paskelbta TAR 2018-07-04, i. k. 2018-11307</text:span></text:p>
      <text:p text:style-name="Normal"/>
      <text:p text:style-name="P2140"><text:span text:style-name="T2141">VIII</text:span><text:span text:style-name="T2142"><text:s/>SKYRIUS</text:span></text:p>
      <text:p text:style-name="P2143"><text:span text:style-name="T2144">MOKĖJIMO ĮSTAIGOS PABAIGA IR BANKROTAS</text:span></text:p>
      <text:p text:style-name="P2145"/>
      <text:p text:style-name="P2146"><text:span text:style-name="T2147">40</text:span><text:span text:style-name="T2148"><text:s/>straipsnis.<text:s/></text:span><text:span text:style-name="T2149">Mokėjimo įstaigos reorganizavimas ir likvidavimas</text:span></text:p>
      <text:p text:style-name="P2150"><text:span text:style-name="T2151">1</text:span><text:span text:style-name="T2152">. Mokėjimo įstaiga gali būti reorganizuojama ar<text:s/></text:span><text:span text:style-name="T2153">likviduojama jos visuotinio akcininkų susirinkimo sprendimu tik gavus išankstinį priežiūros institucijos leidimą.</text:span><text:span text:style-name="T2154"><text:s/></text:span><text:span text:style-name="T2155">Prašymų išduoti leidimą reorganizuoti ar likviduoti mokėjimo įstaigą pateikimo ir nagrinėjimo tvarką bei kartu su prašymu pateikiamų dokumentų</text:span><text:span text:style-name="T2156"><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57">anko įstatymo 43</text:span><text:span text:style-name="T2158">1<text:s/></text:span><text:span text:style-name="T2159">straipsnio nuostatas.</text:span></text:p>
      <text:p text:style-name="P2160">Straipsnio dalies pakeitimai:</text:p>
      <text:p text:style-name="P2161"><text:span text:style-name="T2162">Nr.<text:s/></text:span><text:a xlink:href="https://www.e-tar.lt/portal/legalAct.html?documentId=7217ebd07f7d11e8ae2bfd1913d66d57" office:target-frame-name="_top" xlink:show="replace"><text:span text:style-name="T2163">XIII-1302</text:span></text:a><text:span text:style-name="T2164">, 2018-06-27, paskelbta TAR 2018-07-04, i. k. 2018-11307</text:span></text:p>
      <text:p text:style-name="Normal"/>
      <text:p text:style-name="P2165"><text:span text:style-name="T2166">2</text:span><text:span text:style-name="T2167">. Jeigu spre</text:span><text:span text:style-name="T2168">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169"><text:span text:style-name="T2170">3</text:span><text:span text:style-name="T2171">. Leidimas reorganizuoti mokėjimo įstaigą neišduodamas, jeigu:</text:span></text:p>
      <text:p text:style-name="P2172"><text:span text:style-name="T2173">1</text:span><text:span text:style-name="T2174">) pateikti dokumentai neatitinka įstatymuose ir priežiūros institucijos teisės aktuose nustatytų reikalavimų, pateikti ne visi teisės aktuose nurodyti ar papildomai pareikalauti duomenys</text:span><text:span text:style-name="T2175"><text:s/>arba jie yra netikslūs;</text:span></text:p>
      <text:p text:style-name="P2176"><text:span text:style-name="T2177">2</text:span><text:span text:style-name="T2178">) reorganizavus mokėjimo įstaigą jos teisės ir pareigos, susijusios su mokėjimo paslaugų teikimu, pereis juridiniam asmeniui, kuris neturi teisės teikti mokėjimo paslaugų Lietuvos Respublikoje;</text:span></text:p>
      <text:p text:style-name="P2179"><text:span text:style-name="T2180">3</text:span><text:span text:style-name="T2181">) galima daryti išvadą, kad</text:span><text:span text:style-name="T2182"><text:s/>bus pažeidžiami mokėjimo paslaugų vartotojų turtiniai interesai arba gali kilti pavojus mokėjimo įstaigos ar visos mokėjimų sistemos stabilumui ir patikimumui.</text:span></text:p>
      <text:p text:style-name="P2183"><text:span text:style-name="T2184">4</text:span><text:span text:style-name="T2185">. Jeigu reorganizuojant mokėjimo įstaigą įsteigiama nauja mokėjimo įstaiga, ji šio įstat</text:span><text:span text:style-name="T2186">ymo nustatyta tvarka turi gauti licenciją.</text:span></text:p>
      <text:p text:style-name="P2187"><text:span text:style-name="T2188">5</text:span><text:span text:style-name="T2189">. Leidimas likviduoti mokėjimo įstaigą neišduodamas, jeigu:</text:span></text:p>
      <text:p text:style-name="P2190"><text:span text:style-name="T2191">1</text:span><text:span text:style-name="T2192">) pateikti dokumentai neatitinka įstatymuose ir priežiūros institucijos teisės aktuose nustatytų reikalavimų, pateikti ne visi teisės aktuose nur</text:span><text:span text:style-name="T2193">odyti ar papildomai pareikalauti duomenys arba jie yra netikslūs;</text:span></text:p>
      <text:p text:style-name="P2194"><text:span text:style-name="T2195">2</text:span><text:span text:style-name="T2196">) galima daryti išvadą, kad bus pažeidžiami mokėjimo paslaugų vartotojų turtiniai interesai arba gali kilti pavojus visos mokėjimų sistemos stabilumui ir patikimumui.</text:span></text:p>
      <text:p text:style-name="P2197"><text:span text:style-name="T2198">6</text:span><text:span text:style-name="T2199">. Šio strai</text:span><text:span text:style-name="T2200">psnio 1 ir 5 dalys netaikomos, jeigu sprendimas likviduoti mokėjimo įstaigą priimamas pagal šio įstatymo 8 straipsnio 8 dalį.</text:span></text:p>
      <text:p text:style-name="P2201"/>
      <text:p text:style-name="P2202"><text:span text:style-name="T2203">41</text:span><text:span text:style-name="T2204"><text:s/>straipsnis.<text:s/></text:span><text:span text:style-name="T2205">Mokėjimo įstaigų bankroto proceso ypatumai</text:span></text:p>
      <text:p text:style-name="P2206"><text:span text:style-name="T2207">1</text:span><text:span text:style-name="T2208">. Mokėjimo įstaigų bankroto procedūras reglamentuoja ir Lietuvos Respublikos įmonių bankroto įstatymas, jeigu šis įstatymas ir Finansų įstaigų įstatymas nenustato kitaip.<text:s/></text:span></text:p>
      <text:p text:style-name="P2209"><text:span text:style-name="T2210">2</text:span><text:span text:style-name="T2211">. Mokėjimo įstaigos bankroto procedūra vykdoma tik teismo tvarka.</text:span></text:p>
      <text:p text:style-name="P2212"><text:span text:style-name="T2213">3</text:span><text:span text:style-name="T2214">. Prieži</text:span><text:span text:style-name="T2215">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16">igai, privalo gauti priežiūros institucijos išvadą dėl mokėjimo įstaigos nemokumo. Priežiūros institucija šią išvadą pateikia per 5 darbo dienas nuo prašymo<text:s/></text:span><text:span text:style-name="T2217">pateikti išvadą<text:s/></text:span><text:span text:style-name="T2218">gavimo dienos.</text:span></text:p>
      <text:p text:style-name="P2219"><text:span text:style-name="T2220">4</text:span><text:span text:style-name="T2221">. Mokėjimo įstaigos administratorius lėšas, į kurias pagal šio<text:s/></text:span><text:span text:style-name="T2222">įstatymo 17 straipsnį negali būti nukreipiamas išieškojimas pagal mokėjimo įstaigos prievoles, grąžina mokėjimo paslaugų vartotojams.</text:span></text:p>
      <text:p text:style-name="P2223"/>
      <text:p text:style-name="P2224"><text:span text:style-name="T2225">Skelbiu šį Lietuvos Respublikos Seimo priimtą įstatymą.</text:span></text:p>
      <text:p text:style-name="P2226"/>
      <text:p text:style-name="P2227"/>
      <text:p text:style-name="P2228"/>
      <text:p text:style-name="P2229"><text:span text:style-name="T2230">RESPUBLIKOS PREZIDENTĖ</text:span><text:span text:style-name="T2231"><text:tab/>DALIA GRYBAUSKAITĖ</text:span></text:p>
      <text:p text:style-name="P2232"/>
      <text:p text:style-name="Normal"/>
      <text:p text:style-name="P2233">Lietuvos Respublikos</text:p>
      <text:p text:style-name="P2235">mokėjimo įstaigų įstatymo</text:p>
      <text:p text:style-name="P2236">priedas</text:p>
      <text:p text:style-name="P2237"/>
      <text:p text:style-name="P2238"><text:span text:style-name="T2239">ĮGYVENDINAMI EUROPOS SĄJUNGOS TEISĖS AKTAI</text:span></text:p>
      <text:p text:style-name="P2240"/>
      <text:p text:style-name="P2241"><text:span text:style-name="T2242">1</text:span><text:span text:style-name="T2243">. 2015 m. lapkričio<text:s/></text:span><text:span text:style-name="T2244">25 d. Europos Parlamento ir Tarybos direktyva (ES) 2015/2366 dėl mokėjimo paslaugų vidaus rinkoje, kuria iš dalies keičiamos direktyvos 2002/65/EB, 2009/110/EB ir 2013/36/ES bei Reglamentas (ES) Nr. 1093/2010 ir panaikinama Direktyva 2007/64/EB (OL 2015 L<text:s/></text:span><text:span text:style-name="T2245">337, p. 35).</text:span></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TAR.2986B9FB0E42" office:target-frame-name="_top" xlink:show="replace"><text:span text:style-name="T2257">XI-1341</text:span></text:a><text:span text:style-name="T2258">, 2011-04-21, Žin., 2011, Nr. 52-2516 (2011-05-03), i. k. 1111010ISTA0XI-1341</text:span></text:p>
      <text:p text:style-name="P2259"><text:span text:style-name="T2260">Lietuvos<text:s/></text:span><text:span text:style-name="T2261">Respublikos mokėjimo įstaigų įstatymo 13 straipsnio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TAR.6B3071C81A6A" office:target-frame-name="_top" xlink:show="replace"><text:span text:style-name="T2269">XI-2332</text:span></text:a><text:span text:style-name="T2270">, 2012-11-06, Žin., 2012, Nr. 132-6660 (2012-11-</text:span><text:span text:style-name="T2271">15), i. k. 1121010ISTA0XI-2332</text:span></text:p>
      <text:p text:style-name="P2272"><text:span text:style-name="T2273">Lietuvos Respublikos mokėjimo įstaigų įstatymo 12, 32 ir 33 straipsnių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19aef4801b9911e4b542dec0b12e28b0" office:target-frame-name="_top" xlink:show="replace"><text:span text:style-name="T2281">XII-1034</text:span></text:a><text:span text:style-name="T2282">, 2014-07-17, paskelbta TAR 2014-08-04, i. k. 2014-10872</text:span></text:p>
      <text:p text:style-name="P2283"><text:span text:style-name="T2284">Lietuvos Respublikos mokėjimo įstaigų įstatymo Nr. XI-549 4, 6 ir 8 straipsnių pakeitimo įstaty</text:span><text:span text:style-name="T2285">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4eacfb406f0011e484b9c12b550436a3" office:target-frame-name="_top" xlink:show="replace"><text:span text:style-name="T2293">XII-1311</text:span></text:a><text:span text:style-name="T2294">, 2014-11-06, paskelbta TAR 2014-11-18, i. k. 2014-17043</text:span></text:p>
      <text:p text:style-name="P2295"><text:span text:style-name="T2296">Lietuvos Respublikos mokėjimo įstaigų įsta</text:span><text:span text:style-name="T2297">tymo Nr. XI-549 6, 13 ir 31 straipsnių pakeitimo įstatymas</text:span></text:p>
      <text:p text:style-name="P2298"/>
      <text:p text:style-name="P2299"><text:span text:style-name="T2300">5.</text:span></text:p>
      <text:p text:style-name="P2301"><text:span text:style-name="T2302">Lietuvos Respublikos Seimas, Įstatymas</text:span></text:p>
      <text:p text:style-name="P2303"><text:span text:style-name="T2304">Nr.<text:s/></text:span><text:a xlink:href="https://www.e-tar.lt/portal/legalAct.html?documentId=04725f60c8e111e69dec860c1f4a5372" office:target-frame-name="_top" xlink:show="replace"><text:span text:style-name="T2305">XIII-103</text:span></text:a><text:span text:style-name="T2306">, 2016-12-15, paskelbta TAR 2016-12-23, i. k</text:span><text:span text:style-name="T2307">. 2016-29415</text:span></text:p>
      <text:p text:style-name="P2308"><text:span text:style-name="T2309">Lietuvos Respublikos mokėjimo įstaigų įstatymo Nr. XI-549 5 ir 19 straipsnių pakeitimo įstatymas</text:span></text:p>
      <text:p text:style-name="P2310"/>
      <text:p text:style-name="P2311"><text:span text:style-name="T2312">6.</text:span></text:p>
      <text:p text:style-name="P2313"><text:span text:style-name="T2314">Lietuvos Respublikos Seimas, Įstatymas</text:span></text:p>
      <text:p text:style-name="P2315"><text:span text:style-name="T2316">Nr.<text:s/></text:span><text:a xlink:href="https://www.e-tar.lt/portal/legalAct.html?documentId=02c19b906f1111e8b83be60b2e217f90" office:target-frame-name="_top" xlink:show="replace"><text:span text:style-name="T2317">XIII-1244</text:span></text:a><text:span text:style-name="T2318">, 2018-06-05, paskelbta TAR 2018-06-14, i. k. 2018-09858</text:span></text:p>
      <text:p text:style-name="P2319"><text:span text:style-name="T2320">Lietuvos Respublikos mokėjimo įstaigų įstatymo Nr. XI-549 21, 23, 24, 26, 29, 30, 31, 33, 34 straipsnių pakeitimo ir 22, 25 straipsnių pripažinimo netekusiais galios įstatymas</text:span></text:p>
      <text:p text:style-name="P2321"/>
      <text:p text:style-name="P2322"><text:span text:style-name="T2323">7.</text:span></text:p>
      <text:p text:style-name="P2324"><text:span text:style-name="T2325">Lietuvos R</text:span><text:span text:style-name="T2326">espublikos Seimas, Įstatymas</text:span></text:p>
      <text:p text:style-name="P2327"><text:span text:style-name="T2328">Nr.<text:s/></text:span><text:a xlink:href="https://www.e-tar.lt/portal/legalAct.html?documentId=8e34031049e211e8ade598b2394a491d" office:target-frame-name="_top" xlink:show="replace"><text:span text:style-name="T2329">XIII-1093</text:span></text:a><text:span text:style-name="T2330">, 2018-04-17, paskelbta TAR 2018-04-27, i. k. 2018-06729</text:span></text:p>
      <text:p text:style-name="P2331"><text:span text:style-name="T2332">Lietuvos Respublikos mokėjimo įstaigų įstatymo Nr. XI-549 p</text:span><text:span text:style-name="T2333">akeitimo įstatymas</text:span></text:p>
      <text:p text:style-name="P2334"/>
      <text:p text:style-name="P2335"><text:span text:style-name="T2336">8.</text:span></text:p>
      <text:p text:style-name="P2337"><text:span text:style-name="T2338">Lietuvos Respublikos Seimas, Įstatymas</text:span></text:p>
      <text:p text:style-name="P2339"><text:span text:style-name="T2340">Nr.<text:s/></text:span><text:a xlink:href="https://www.e-tar.lt/portal/legalAct.html?documentId=7217ebd07f7d11e8ae2bfd1913d66d57" office:target-frame-name="_top" xlink:show="replace"><text:span text:style-name="T2341">XIII-1302</text:span></text:a><text:span text:style-name="T2342">, 2018-06-27, paskelbta TAR 2018-07-04, i. k. 2018-11307</text:span></text:p>
      <text:p text:style-name="P2343"><text:span text:style-name="T2344">Lietuvos Respublikos<text:s/></text:span><text:span text:style-name="T2345">mokėjimo įstaigų įstatymo Nr. XI-549 pakeitimo įstatymo Nr. XIII-1093 1 ir 2 straipsnių pakeitimo įstatymas</text:span></text:p>
      <text:p text:style-name="P2346"/>
      <text:p text:style-name="P2347"><text:span text:style-name="T2348">9.</text:span></text:p>
      <text:p text:style-name="P2349"><text:span text:style-name="T2350">Lietuvos Respublikos Seimas, Įstatymas</text:span></text:p>
      <text:p text:style-name="P2351"><text:span text:style-name="T2352">Nr.<text:s/></text:span><text:a xlink:href="https://www.e-tar.lt/portal/legalAct.html?documentId=506c5470a0ab11ea9515f752ff221ec9" office:target-frame-name="_top" xlink:show="replace"><text:span text:style-name="T2353">XII</text:span><text:span text:style-name="T2354">I-2968</text:span></text:a><text:span text:style-name="T2355">, 2020-05-21, paskelbta TAR 2020-05-28, i. k. 2020-11349</text:span></text:p>
      <text:p text:style-name="P2356"><text:span text:style-name="T2357">Lietuvos Respublikos mokėjimo įstaigų įstatymo Nr. XI-549 8 straipsnio pakeitimo įstatymas</text:span></text:p>
      <text:p text:style-name="P2358"/>
      <text:p text:style-name="P2359"><text:span text:style-name="T2360">10.</text:span></text:p>
      <text:p text:style-name="P2361"><text:span text:style-name="T2362">Lietuvos Respublikos Seimas, Įstatymas</text:span></text:p>
      <text:p text:style-name="P2363"><text:span text:style-name="T2364">Nr.<text:s/></text:span><text:a xlink:href="https://www.e-tar.lt/portal/legalAct.html?documentId=6008c2a0667f11edbc04912defe897d1" office:target-frame-name="_top" xlink:show="replace"><text:span text:style-name="T2365">XIV-1480</text:span></text:a><text:span text:style-name="T2366">, 2022-11-03, paskelbta TAR 2022-11-17, i. k. 2022-23199</text:span></text:p>
      <text:p text:style-name="P2367"><text:span text:style-name="T2368">Lietuvos Respublikos mokėjimo įstaigų įstatymo Nr. XI-549 17 straipsnio pakeitimo įstatymas</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2234"><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0:00Z</meta:creation-date>
    <dc:date>2022-11-18T05:40:00Z</dc:date>
    <meta:template xlink:href="Normal.dotm" xlink:type="simple"/>
    <meta:editing-cycles>2</meta:editing-cycles>
    <meta:editing-duration>PT0S</meta:editing-duration>
    <meta:document-statistic meta:page-count="10" meta:paragraph-count="1076" meta:word-count="16246" meta:character-count="119474" meta:row-count="3476" meta:non-whitespace-character-count="104304"/>
  </office:meta>
</office:document-meta>
</file>