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fo:letter-spacing="0.0138in"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align="justify" fo:text-indent="3.4458in"/>
    </style:style>
    <style:style style:name="P75" style:parent-style-name="Normal" style:family="paragraph">
      <style:paragraph-properties fo:keep-with-next="always" fo:text-align="justify" fo:text-indent="3.4458in"/>
      <style:text-properties style:font-size-complex="12pt"/>
    </style:style>
    <style:style style:name="P76" style:parent-style-name="Normal" style:family="paragraph">
      <style:paragraph-properties fo:keep-with-next="always" fo:text-align="justify" fo:text-indent="3.4458in"/>
      <style:text-properties style:font-size-complex="12pt"/>
    </style:style>
    <style:style style:name="P77" style:parent-style-name="Normal" style:family="paragraph">
      <style:paragraph-properties fo:keep-with-next="always" fo:text-align="justify" fo:text-indent="3.4458in"/>
      <style:text-properties style:font-size-complex="12pt"/>
    </style:style>
    <style:style style:name="P78" style:parent-style-name="Normal" style:family="paragraph">
      <style:paragraph-properties fo:keep-with-next="always" fo:text-align="justify" fo:text-indent="3.4458in"/>
      <style:text-properties style:font-size-complex="12pt"/>
    </style:style>
    <style:style style:name="P79" style:parent-style-name="Normal" style:family="paragraph">
      <style:paragraph-properties fo:keep-with-next="always" fo:text-align="justify" fo:text-indent="3.4458in"/>
      <style:text-properties style:font-size-complex="12pt"/>
    </style:style>
    <style:style style:name="P80" style:parent-style-name="Normal" style:family="paragraph">
      <style:paragraph-properties fo:keep-with-next="always" fo:text-align="justify" fo:text-indent="3.4458in"/>
      <style:text-properties style:font-size-complex="12pt"/>
    </style:style>
    <style:style style:name="P81" style:parent-style-name="Normal" style:family="paragraph">
      <style:paragraph-properties fo:keep-with-next="always" fo:text-align="justify" fo:text-indent="3.4458in"/>
      <style:text-properties style:font-size-complex="12pt"/>
    </style:style>
    <style:style style:name="P82" style:parent-style-name="Normal" style:family="paragraph">
      <style:paragraph-properties fo:text-indent="3.4458in">
        <style:tab-stops>
          <style:tab-stop style:type="center" style:position="3.4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keep-with-next="always" fo:text-align="justify" fo:text-indent="0.0416in"/>
      <style:text-properties fo:font-weight="bold" style:font-weight-asian="bold" style:font-weight-complex="bold"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in"/>
      <style:text-properties fo:font-weight="bold" style:font-weight-asian="bold" style:font-weight-complex="bold"/>
    </style:style>
    <style:style style:name="P96" style:parent-style-name="Normal" style:family="paragraph">
      <style:paragraph-properties fo:text-align="justify" fo:text-indent="0.5in">
        <style:tab-stops>
          <style:tab-stop style:type="left" style:position="3.3472in"/>
          <style:tab-stop style:type="left" style:position="3.4458in"/>
        </style:tab-stops>
      </style:paragraph-properties>
    </style:style>
    <style:style style:name="P97" style:parent-style-name="Normal" style:family="paragraph">
      <style:paragraph-properties fo:text-align="justify" fo:text-indent="0.5in">
        <style:tab-stops>
          <style:tab-stop style:type="left" style:position="0.5in"/>
          <style:tab-stop style:type="left" style:position="0.6263in"/>
        </style:tab-stops>
      </style:paragraph-properties>
    </style:style>
    <style:style style:name="P98" style:parent-style-name="Normal" style:family="paragraph">
      <style:paragraph-properties fo:text-align="justify" fo:text-indent="0.5in">
        <style:tab-stops>
          <style:tab-stop style:type="left" style:position="0.625in"/>
        </style:tab-stops>
      </style:paragraph-properties>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5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909in">
        <style:tab-stops>
          <style:tab-stop style:type="left" style:position="0in"/>
        </style:tab-stops>
      </style:paragraph-properties>
    </style:style>
    <style:style style:name="P125" style:parent-style-name="Normal" style:family="paragraph">
      <style:paragraph-properties fo:text-align="justify" fo:margin-left="1in" fo:text-indent="-0.5in">
        <style:tab-stops>
          <style:tab-stop style:type="left" style:position="-0.3701in"/>
          <style:tab-stop style:type="left" style:position="-0.25in"/>
          <style:tab-stop style:type="left" style:position="-0.2125in"/>
        </style:tab-stops>
      </style:paragraph-properties>
    </style:style>
    <style:style style:name="P126" style:parent-style-name="Normal" style:family="paragraph">
      <style:paragraph-properties fo:text-align="justify" fo:margin-left="1in" fo:text-indent="-0.5in">
        <style:tab-stops>
          <style:tab-stop style:type="left" style:position="-0.3701in"/>
          <style:tab-stop style:type="left" style:position="-0.25in"/>
          <style:tab-stop style:type="left" style:position="-0.2125in"/>
        </style:tab-stops>
      </style:paragraph-properties>
    </style:style>
    <style:style style:name="P127" style:parent-style-name="Normal" style:family="paragraph">
      <style:paragraph-properties fo:text-align="justify" fo:margin-left="-0.0986in" fo:text-indent="0.5909in">
        <style:tab-stops>
          <style:tab-stop style:type="left" style:position="0.7284in"/>
          <style:tab-stop style:type="left" style:position="0.8486in"/>
        </style:tab-stops>
      </style:paragraph-properties>
    </style:style>
    <style:style style:name="P128" style:parent-style-name="Normal" style:family="paragraph">
      <style:paragraph-properties fo:text-align="justify" fo:margin-left="0.5in">
        <style:tab-stops>
          <style:tab-stop style:type="left" style:position="0.25in"/>
        </style:tab-stops>
      </style:paragraph-properties>
    </style:style>
    <style:style style:name="P129" style:parent-style-name="Normal" style:family="paragraph">
      <style:paragraph-properties fo:text-align="justify" fo:margin-left="0.4923in">
        <style:tab-stops>
          <style:tab-stop style:type="left" style:position="0.2576in"/>
        </style:tab-stops>
      </style:paragraph-properties>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fo:language="en" fo:country="GB"/>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weight-complex="bold" style:font-size-complex="12pt"/>
    </style:style>
    <style:style style:name="T166" style:parent-style-name="DefaultParagraphFont" style:family="text">
      <style:text-properties style:font-name-asian="Arial Unicode MS" style:font-weight-complex="bold" style:font-size-complex="12pt"/>
    </style:style>
    <style:style style:name="P167" style:parent-style-name="Normal" style:family="paragraph">
      <style:paragraph-properties fo:text-align="justify" fo:text-indent="0.4923in">
        <style:tab-stops>
          <style:tab-stop style:type="left" style:position="0.62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name-asian="Arial Unicode MS" style:font-weight-complex="bold" style:font-size-complex="12pt"/>
    </style:style>
    <style:style style:name="T172" style:parent-style-name="DefaultParagraphFont" style:family="text">
      <style:text-properties style:font-name-asian="Arial Unicode MS" style:font-weight-complex="bold" style:font-size-complex="12p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tab-stops>
          <style:tab-stop style:type="left" style:position="0.62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name-asian="Arial Unicode MS" style:font-weight-complex="bold" style:font-size-complex="12p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166in">
        <style:tab-stops>
          <style:tab-stop style:type="left" style:position="0.393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keep-with-next="always" fo:text-align="center">
        <style:tab-stops>
          <style:tab-stop style:type="left" style:position="0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with-next="always" fo:text-align="center">
        <style:tab-stops>
          <style:tab-stop style:type="left" style:position="0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style:tab-stops>
          <style:tab-stop style:type="left" style:position="5.1041in"/>
        </style:tab-stops>
      </style:paragraph-properties>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weight="bold" style:font-weight-asian="bold"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10">Suvestinė redakcija nuo 2018-06-05 iki 2019-01-23</text:span></text:p>
      <text:p text:style-name="P11"/>
      <text:p text:style-name="P12"><text:span text:style-name="T13">Įsakymas paskelbtas: Žin. 2005, Nr.<text:s/></text:span><text:a xlink:href="https://www.e-tar.lt/portal/legalAct.html?documentId=TAR.4A22567755F6" office:target-frame-name="_top" xlink:show="replace"><text:span text:style-name="T14">114-4185</text:span></text:a><text:span text:style-name="T15">, i. k. 1052055ISAK000VA-67</text:span></text:p>
      <text:p text:style-name="P16"/>
      <text:p text:style-name="P17"><text:s/></text:p>
      <text:p text:style-name="P18"><text:span text:style-name="T19"/><text:span text:style-name="T20">VALSTYBINĖS MOKESČIŲ INSPEKCIJOS PRIE LIETUVOS RESPUBLIKOS FINANSŲ MINISTERIJOS VIRŠININKO</text:span></text:p>
      <text:p text:style-name="P21"/>
      <text:p text:style-name="P22">Į S A K Y M A S</text:p>
      <text:p text:style-name="P23">DĖL MOKESČIŲ MOKĖTOJŲ SKOLINGUMO NUSTATYMO TAISYKLIŲ PATVIRTINIMO</text:p>
      <text:p text:style-name="P24"/>
      <text:p text:style-name="P25">2005 m. rugsėjo 16 d. Nr. VA-67</text:p>
      <text:p text:style-name="P26">Vilnius</text:p>
      <text:p text:style-name="P27"/>
      <text:p text:style-name="P28"><text:span text:style-name="T29">Vadov</text:span><text:span text:style-name="T30">audamasi Lietuvos Respublikos mokesčių administravimo įstatymu (Žin., 2004, Nr.<text:s/></text:span><text:a xlink:href="https://www.e-tar.lt/portal/lt/legalAct/TAR.3EB34933E485" office:target-frame-name="_blank" xlink:show="new"><text:span text:style-name="T31">63-2243</text:span></text:a><text:span text:style-name="T32">), Valstybinės mokesčių inspekcijos prie Lietuvos Respublikos finansų ministerijos n</text:span><text:span text:style-name="T33">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1 punktu ir siekdama suvi</text:span><text:span text:style-name="T36">enodinti bei pagerinti mokesčių mokėtojo skolingumo valstybės (savivaldybių) biudžetams bei valstybės pinigų fondams nustatymo tvarką:</text:span></text:p>
      <text:p text:style-name="P37"><text:span text:style-name="T38">1</text:span><text:span text:style-name="T39">.<text:s/></text:span><text:span text:style-name="T40">Tvirtinu</text:span><text:span text:style-name="T41"><text:s/>pridedamas Mokesčių mokėtojų skolingumo nustatymo taisykles (toliau – taisyklės).</text:span></text:p>
      <text:p text:style-name="P42"><text:span text:style-name="T43">2</text:span><text:span text:style-name="T44">.<text:s/></text:span><text:span text:style-name="T45">Įsaka</text:span><text:span text:style-name="T46">u:</text:span></text:p>
      <text:p text:style-name="P47"><text:span text:style-name="T48">2.1</text:span><text:span text:style-name="T49">.<text:s/></text:span><text:span text:style-name="T50">Apskričių valstybinių mokesčių inspekcijų viršininkams užtikrinti, kad būtų laikomasi šiuo įsakymu patvirtintų taisyklių.</text:span></text:p>
      <text:p text:style-name="P51"><text:span text:style-name="T52">2.2</text:span><text:span text:style-name="T53">. Atitinkamas veiklos sritis kuruojantiems Valstybinės mokesčių inspekcijos prie Lietuvos Respublikos finansų ministerijos (tol</text:span><text:span text:style-name="T54">iau – VMI prie FM) viršininko pavaduotojams kontroliuoti šio įsakymo vykdymą.</text:span></text:p>
      <text:p text:style-name="P55"><text:span text:style-name="T56">2.3</text:span><text:span text:style-name="T57">. VMI prie FM Informacinių sistemų projektų skyriui užtikrinti, kad iki 2005 m. gruodžio 31 d. būtų įdiegta programinė įranga šiuo įsakymu patvirtintų taisyklių nuostatoms</text:span><text:span text:style-name="T58"><text:s/>įgyvendinti.</text:span></text:p>
      <text:p text:style-name="P59"/>
      <text:p text:style-name="P60"/>
      <text:p text:style-name="P61"/>
      <text:p text:style-name="P62">VIRŠININKO PAVADUOTOJA</text:p>
      <text:p text:style-name="P63"><text:span text:style-name="T64">L. E. VIRŠININKO PAREIGAS</text:span><text:span text:style-name="T65"><text:tab/>BIRUTĖ ČERNIUVIENĖ</text:span></text:p>
      <text:soft-page-break/>
      <text:p text:style-name="P66">PATVIRTINTA</text:p>
      <text:p text:style-name="P75">Valstybinės mokesčių inspekcijos prie</text:p>
      <text:p text:style-name="P76">Lietuvos Respublikos finansų ministerijos</text:p>
      <text:p text:style-name="P77">viršininko 2005 m. rugsėjo 16 d. įsakymu</text:p>
      <text:p text:style-name="P78">Nr. VA-67</text:p>
      <text:p text:style-name="P79">(Valstybinės mokesčių inspekcijos prie</text:p>
      <text:p text:style-name="P80">Lietuvos Respublikos finansų ministerijos<text:s/></text:p>
      <text:p text:style-name="P81">viršininko 2018 m. birželio 1 d. įsakymo<text:s/></text:p>
      <text:p text:style-name="P82"><text:span text:style-name="T83">Nr. VA</text:span><text:span text:style-name="T84">-41 redakcija)</text:span></text:p>
      <text:p text:style-name="P85"/>
      <text:p text:style-name="P86"/>
      <text:p text:style-name="P87"><text:span text:style-name="T88">MOKESČIŲ MOKĖTOJŲ SKOLINGUMO NUSTATY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1. Mokesčių mokėtojų skolingumo nustatymo taisyklės (toliau – taisyklės) nustato mokestinių prievolių ir / ar Lietuvos Respublikos administracinių nusižengimų kodekso nustatyta tvarka paskirtų baudų už administracinius nusižengimus (toliau – baudos už AN) įvykdymo būklę, pagal kurią mokesčių mokėtojas laikomas skolingas arba neskolingas valstybės ir savivaldybių biudžetams, valstybės pinigų fondams.<text:s/></text:p>
      <text:p text:style-name="P97">2. Taisyklės parengtos, vadovaujantis Lietuvos Respublikos mokesčių administravimo įstatymu (toliau – MAĮ) ir kitais teisės aktais, nustatančiais mokesčių apskaičiavimą bei sumokėjimą.</text:p>
      <text:p text:style-name="P98">3. Pagrindinės taisyklėse vartojamos sąvokos:</text:p>
      <text:p text:style-name="P99"><text:span text:style-name="T100">3.1</text:span><text:span text:style-name="T101">.</text:span><text:span text:style-name="T102"><text:s/>Apskaitos kortelė<text:s/></text:span>– tai kortelė,<text:span text:style-name="T103"><text:s/></text:span>skirta mokesčių mokėtojo mokestinėms prievolėms ir su jomis susijusioms sumoms bei baudoms už AN apskaityti.</text:p>
      <text:p text:style-name="P104"><text:span text:style-name="T105">3.2</text:span><text:span text:style-name="T106">.</text:span><text:span text:style-name="T107"><text:s/>Mokestinių prievolių ir / ar baudų už AN įsipareigojimai</text:span><text:s/>– tai teisės aktų nustatyta mokesčių mokėtojo deklaruota arba mokesčių administratoriaus apskaičiuota mokestinė prievolė (tarp jų rinkliavos) ir / ar paskirta bauda už AN, kurių mokėjimo terminas dar nesuėjęs.</text:p>
      <text:p text:style-name="P108"><text:span text:style-name="T109">3.3</text:span><text:span text:style-name="T110">.</text:span><text:span text:style-name="T111"><text:s/>Neįskaitytos mokesčio ir kitos sumos</text:span><text:s/>– tai mokesčio permoka ar skirtumas, įmokos, kurios nėra įskaitytos mokestinei prievolei ir / ar baudai už AN padengti.<text:s/></text:p>
      <text:p text:style-name="P112"><text:span text:style-name="T113">3.4</text:span><text:span text:style-name="T114">.<text:s/></text:span><text:span text:style-name="T115">Skolingumas<text:s/></text:span>– tai mokesčių mokėtojų mokestinių prievolių ir / ar baudų už AN įvykdymo būklė.</text:p>
      <text:p text:style-name="P116">4. Visos kitos šiose taisyklėse vartojamos sąvokos atitinka MAĮ ir kituose teisės aktuose vartojamas sąvokas.</text:p>
      <text:p text:style-name="P117"/>
      <text:p text:style-name="P118"><text:span text:style-name="T119">II</text:span><text:span text:style-name="T120"><text:s/>SKYRIUS</text:span></text:p>
      <text:p text:style-name="P121"><text:span text:style-name="T122">MOKESČIŲ MOKĖTOJŲ SKOLINGUMO NUSTATYMO KLASIFIKATORIUS IR JO TAIKYMAS</text:span></text:p>
      <text:p text:style-name="P123"/>
      <text:p text:style-name="P124">5. Mokesčių mokėtojų skolingumas nustatomas pagal jo esamą mokestinių prievolių<text:s/>ir / ar baudų už AN įvykdymo būklę. Skolingumui įvertinti naudojamas Mokesčių mokėtojų skolingumo nustatymo klasifikatorius (taisyklių <text:s/>priedas, toliau – klasifikatorius), <text:s/>kuris yra mokestinių prievolių ir / ar baudų už AN įvykdymo būklės, pagal kurią mokesčių mokėtojas laikomas skolingas arba neskolingas valstybės ir savivaldybių biudžetams, valstybės pinigų fondams, grupių sąvadas. Klasifikatorius sudarytas pagal tokias mokesčių mokėtojų mokestinių prievolių ir / ar baudų už AN įvykdymo būklės grupes:<text:s/></text:p>
      <text:p text:style-name="P125">5.1.<text:tab/>mokestinių prievolių ir / ar baudų už AN įsipareigojimai;<text:s/></text:p>
      <text:p text:style-name="P126">5.2.<text:tab/>mokestinių prievolių ir / ar baudų už AN nepriemokos;</text:p>
      <text:p text:style-name="P127">5.3. vyksta mokestiniai ginčai, neįsiteisėjęs mokestinius ginčus nagrinėjančios institucijos sprendimas / nutartis;</text:p>
      <text:p text:style-name="P128">5.4. beviltiška mokestinė ir / ar baudos už AN nepriemoka;</text:p>
      <text:p text:style-name="P129">5.5. neįskaitytos mokesčio ir / ar kitos sumos.</text:p>
      <text:p text:style-name="P130"><text:span text:style-name="T131">6</text:span><text:span text:style-name="T132">. Jeigu mokesčių</text:span><text:span text:style-name="T133"><text:s/></text:span><text:span text:style-name="T134">mokėtojo apskaitos kortelėje yra apskaičiuoti tik mokestinių prievolių ir / ar baudų už AN įsipareigojimai, kurių įvykdymo b</text:span><text:span text:style-name="T135">ūklė atitinka nurodytą klasifikatoriaus 1 punkto grupę, tai mokesčių mokėtojas laikomas neskolingas, išskyrus atvejus, kai mokesčių mokėtojas likviduojamas arba siūlomas likviduoti, bankrutuojantis / restruktūrizuojamas (rengiant kreditorinį reikalavimą) a</text:span><text:span text:style-name="T136">r<text:s/></text:span><text:span text:style-name="T137">kai nustatomas skolingumas mokestinės nepriemokos perėmimo atveju.</text:span></text:p>
      <text:p text:style-name="P138"><text:span text:style-name="T139">7</text:span><text:span text:style-name="T140">. Jeigu mokesčių</text:span><text:span text:style-name="T141"><text:s/></text:span><text:span text:style-name="T142">mokėtojo apskaitos kortelėje yra tik mokestinių prievolių ir / ar baudų už AN nepriemokos, kurių sumokėjimo būklė atitinka klasifikatoriaus 2.1 papunktyje nurodytas<text:s/></text:span><text:span text:style-name="T143">grupes, tai mokesčių mokėtojas laikomas skolingas.<text:s/></text:span></text:p>
      <text:p text:style-name="P144"><text:span text:style-name="T145">8</text:span><text:span text:style-name="T146">. Jeigu mokesčių mokėtojo apskaitos kortelėje yra tik mokestinių prievolių ir / ar baudų už AN nepriemokos, kurių sumokėjimo būklė atitinka klasifikatoriaus 2.2 papunktyje nurodytas grupes, ir<text:s/></text:span><text:span text:style-name="T147">mokesčių mokėtojas laiku vykdo sutartyse ar kituose dokumentuose numatytus įsipareigojimus, tai jis laikomas neskolingas ar skolingas, atsižvelgiant į mokesčių mokėtojo priskyrimą konkrečiam atvejui.</text:span></text:p>
      <text:p text:style-name="P148"><text:span text:style-name="T149">9</text:span><text:span text:style-name="T150">. Klasifikatoriaus 2.3 papunktyje nurodytoms neprie</text:span><text:span text:style-name="T151">mokoms priskiriama bendra mokesčių, mokesčių delspinigių ir / ar baudų už AN nepriemokų suma, kurių reikalavimo teisė perleista<text:s/></text:span><text:span text:style-name="T152">VĮ<text:s/></text:span><text:span text:style-name="T153">Turto bankui, vadovaujantis MAĮ, Lietuvos Respublikos civiliniu kodeksu, Lietuvos Respublikos centralizuotai valdomo valstybė</text:span><text:span text:style-name="T154">s turto valdytojo įstatymu ir Mokestinės nepriemokos išieškojimo perdavimo centralizuotai valdomo valstybės turto valdytojui tvarkos aprašu, patvirtintu Lietuvos Respublikos finansų ministro 2002 m. vasario 15 d. įsakymu Nr. 46 „Dėl Mokestinės nepriemokos<text:s/></text:span><text:span text:style-name="T155">išieškojimo perdavimo centralizuotai valdomo valstybės turto valdytojui tvarkos aprašo patvirtinimo“.</text:span></text:p>
      <text:p text:style-name="P156"><text:span text:style-name="T157">10</text:span><text:span text:style-name="T158">. Jeigu mokesčių mokėtojo apskaitos kortelėje yra tik mokestinių prievolių nepriemokos, kurių sumokėjimo būklė atitinka nurodytą klasifikatoriaus 2.</text:span><text:span text:style-name="T159">3 ar 2.4 papunkčiuose, tai jis laikomas skolingu.<text:s/></text:span></text:p>
      <text:p text:style-name="P160"><text:span text:style-name="T161">11</text:span><text:span text:style-name="T162">.<text:s/></text:span><text:span text:style-name="T163">Kai įmonė likviduojama arba teikiamas siūlymas Juridinių asmenų registro tvarkytojui inicijuoti juridinio asmens likvidavimą (toliau – si</text:span><text:span text:style-name="T164">ūlymas likviduoti</text:span><text:span text:style-name="T165">) ir neturi mokestinių ginčų su mokesčių ad</text:span><text:span text:style-name="T166">ministratoriumi, skolingumas nustatomas iš mokestinių prievolių ir / ar baudų už AN sumos klasifikatoriaus 1, 2, ir 4 punktų atėmus klasifikatoriaus 5 punkte išvardytas neįskaitytas mokesčio ir / ar kitas sumas.<text:s/></text:span></text:p>
      <text:p text:style-name="P167"><text:span text:style-name="T168">12</text:span><text:span text:style-name="T169">. Kai įmonė bankrutuojanti (restruktū</text:span><text:span text:style-name="T170">rizuojama) iš veiklos po bankroto ar restruktūrizavimo bylos iškėlimo datos bei bankroto ar restruktūrizavimo bylos įsiteisėjimo datos turi nepriemokų, skolingumas nustatomas iš klasifikatoriaus 2.1, 2.2, 4.1 papunkčiuose nurodytų sumų atėmus<text:s/></text:span><text:span text:style-name="T171">klasifikatori</text:span><text:span text:style-name="T172">aus</text:span><text:span text:style-name="T173"><text:s/>5 punkte išvardytas neįskaitytas mokesčio ir / ar kitas sumas.</text:span></text:p>
      <text:p text:style-name="P174"><text:span text:style-name="T175">13</text:span><text:span text:style-name="T176">. Visais kitais atvejais, išskyrus įmonės likvidavimo arba siūlymo likviduoti ir bankroto (restruktūrizavimo) atvejus, skolingumas nustatomas iš klasifikatoriaus 2.1, 2.2, 4.1 papunkč</text:span><text:span text:style-name="T177">iuose nurodytų sumų atėmus<text:s/></text:span><text:span text:style-name="T178">klasifikatoriaus</text:span><text:span text:style-name="T179"><text:s/>5 punkte išvardytas neįskaitytas mokesčio ir / ar kitas sumas.<text:s/></text:span></text:p>
      <text:p text:style-name="P180"><text:span text:style-name="T181">14</text:span><text:span text:style-name="T182">. Kai mokesčių mokėtojui skola atidėta ir jos sumokėjimo terminai išdėstomi restruktūrizavimo plane, jei įsipareigojimai vykdomi pagal planą,<text:s/></text:span><text:span text:style-name="T183">tai mokesčių mokėtojas laikomas neskolingu.</text:span></text:p>
      <text:p text:style-name="P184"><text:span text:style-name="T185">15</text:span><text:span text:style-name="T186">. Jeigu mokesčių mokėtojo apskaitos kortelėje yra tik mokestinių prievolių ir / ar baudų sumos, kurių būklė atitinka nurodytą klasifikatoriaus 3 punkte, tai mokesčių mokėtojas laikomas neskolingas. Tačiau,<text:s/></text:span><text:span text:style-name="T187">jei mokesčių mokėtojas likviduojamas arba siūlomas likviduoti, šiuo atveju skolingumas nenustatomas tol, kol nebus užbaigtas mokestinis ginčas. Tačiau, jei mokesčių mokėtojas yra bankrutuojantis / restruktūrizuojamas, rengiant kreditorinį reikalavimą, jis<text:s/></text:span><text:span text:style-name="T188">laikomas skolingas.</text:span></text:p>
      <text:p text:style-name="P189"><text:span text:style-name="T190">16</text:span><text:span text:style-name="T191">. Jeigu mokesčių mokėtojo apskaitos kortelėje yra mokestinės ir / ar baudų už AN nepriemokos, kurių būklė atitinka nurodytą klasifikatoriaus 4 punkte, tai jis laikomas skolingas.<text:s/></text:span></text:p>
      <text:p text:style-name="P192"><text:span text:style-name="T193">17</text:span><text:span text:style-name="T194">. Mokesčių mokėtojo apskaitos kortelėje „Neį</text:span><text:span text:style-name="T195">skaitytų mokesčio ir kitų sumų“ grupei priskiriamos:</text:span></text:p>
      <text:p text:style-name="P196">17.1. permokos, kurios susidaro, kai sumokėta didesnė nei deklaruota mokesčio ir / ar su juo susijusi suma (išskyrus gyventojų pajamų mokesčio, išskaičiuoto iš A klasės pajamų, sumokėtas<text:s/><text:soft-page-break/>įmokas per mokestinį laikotarpį, kurio deklaracija dar nepateikta), išieškotos per didelės mokesčio sumos ir sumokėtos įmokos, išskyrus užstatų ir depozitinę sąskaitas;</text:p>
      <text:p text:style-name="P197">17.2. mokesčio skirtumas – mokesčių mokėtojui grąžintina (įskaitytina) iš biudžeto suma, kuri gali susidaryti, mokesčio įstatymo nustatyta tvarka užpildant mokesčio deklaraciją.<text:s/></text:p>
      <text:p text:style-name="P198"><text:span text:style-name="T199">18</text:span><text:span text:style-name="T200">. Jeigu mokesčių mokėtojo apskaitos kortelėje yra tik neįskaitytos mokesčio ir kitos sumos, kurių būklė atitinka nurodytą klasifikatoriaus 5 punkte, tai jis laikomas<text:s/></text:span><text:span text:style-name="T201">neskolingas.</text:span></text:p>
      <text:p text:style-name="P202"><text:span text:style-name="T203">19</text:span><text:span text:style-name="T204">.<text:s/></text:span>Jeigu mokesčių mokėtojas nėra pateikęs bent vienos iš privalomų mokesčio deklaracijų, mokesčių mokėtojas laikomas skolingas, išskyrus atvejį, kai Juridinių asmenų registro tvarkytojui siūloma inicijuoti juridinio asmens likvidavimą.</text:p>
      <text:p text:style-name="P205"><text:span text:style-name="T206">20</text:span><text:span text:style-name="T207">. Nustatant skolingumą konkrečią praeito laikotarpio dieną, įvertinami visi mokesčių mokėtojo apskaitos kortelėje esantys duomenys skolingumo nustatymo dieną, turintys įtakos praeito laikotarpio skolingumui.</text:span></text:p>
      <text:p text:style-name="P208"/>
      <text:p text:style-name="P209"><text:span text:style-name="T210">III</text:span><text:span text:style-name="T211"><text:s/>SKYRIUS</text:span></text:p>
      <text:p text:style-name="P212"><text:span text:style-name="T213">BAIGIAMOSIOS NUOSTATOS</text:span></text:p>
      <text:p text:style-name="P214"/>
      <text:p text:style-name="P215">21. Šiomis taisyklėmis vadovaujasi<text:s/><text:span text:style-name="T216">Valstybinės mokesčių inspekcijos prie Lietuvos Respublikos finansų ministerijos</text:span><text:s/>(toliau – VMI prie FM) valstybės tarnautojai ar darbuotojai, dirbantys pagal darbo sutartį (toliau – darbuotojai), mokesčių mokėtojų skolingumo nustatymo atvejais.</text:p>
      <text:p text:style-name="P217"><text:span text:style-name="T218">22</text:span><text:span text:style-name="T219">. Už tinkamą skolingumo nustatymą ir duomenų pateikimą mokesčių mokėtojams atsakingi VMI prie FM administracijos padalinių valstybės tarnautojai ir / ar darbuotojai.<text:s/></text:span></text:p>
      <text:p text:style-name="P220">23. Pasikeitusiomis Lietuvos Respublikos įstatymų, Lietuvos Respublikos Vyriausybės nutarimų ar kitų teisės aktų nuostatomis, reglamentuojančiomis mokesčių mokėtojų skolas, būtina vadovautis iš karto, nelaukiant šių taisyklių pakeitimo.<text:s/></text:p>
      <text:p text:style-name="P221"><text:span text:style-name="T222">_________________________</text:span></text:p>
      <text:p text:style-name="P223">Priedo pakeitimai:</text:p>
      <text:p text:style-name="P224"><text:span text:style-name="T225">Nr.<text:s/></text:span><text:a xlink:href="https://www.e-tar.lt/portal/legalAct.html?documentId=d211bfd0afb811e5b12fbb7dc920ee2c" office:target-frame-name="_top" xlink:show="replace"><text:span text:style-name="T226">VA-126</text:span></text:a><text:span text:style-name="T227">, 2015-12-31, paskelbta TAR 2015-12-31, i. k. 2015-21281</text:span></text:p>
      <text:p text:style-name="P228"><text:span text:style-name="T229">Nr.<text:s/></text:span><text:a xlink:href="https://www.e-tar.lt/portal/legalAct.html?documentId=e0ae3790659011e8ac27abd8fa093003" office:target-frame-name="_top" xlink:show="replace"><text:span text:style-name="T230">VA-41</text:span></text:a><text:span text:style-name="T231">, 2018-06-01, paskelbta TAR 2018-06-04, i. k. 2018-09116</text:span></text:p>
      <text:p text:style-name="Normal"/>
      <text:p text:style-name="Normal"/>
      <text:p text:style-name="Normal"/>
      <text:p text:style-name="Normal"/>
      <text:p text:style-name="P232">Priedų pakeitimai:</text:p>
      <text:p text:style-name="Normal"/>
      <text:p text:style-name="P233">priedo pakeitimas pagal įsakymą Nr. VA-41</text:p>
      <text:p text:style-name="P234">Papildyta priedu:</text:p>
      <text:p text:style-name="P235"><text:span text:style-name="T236">Nr.<text:s/></text:span><text:a xlink:href="https://www.e-tar.lt/portal/legalAct.html?documentId=d211bfd0afb811e5b12fbb7dc920ee2c" office:target-frame-name="_top" xlink:show="replace"><text:span text:style-name="T237">VA-126</text:span></text:a><text:span text:style-name="T238">, 2015-12-31, paskelbta TAR 2015-12-31, i. k. 2015-21281</text:span></text:p>
      <text:p text:style-name="P239">Priedo pakeitimai:</text:p>
      <text:p text:style-name="P240"><text:span text:style-name="T241">Nr.<text:s/></text:span><text:a xlink:href="https://www.e-tar.lt/portal/legalAct.html?documentId=e0ae3790659011e8ac27abd8fa093003" office:target-frame-name="_top" xlink:show="replace"><text:span text:style-name="T242">VA-41</text:span></text:a><text:span text:style-name="T243">, 2018-06-01, paskelbta TAR 2018-06-04, i. k. 2018-09116</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Valstybinė mokesčių inspekcija prie Lietuvos Respublikos finansų ministerijos, Įsakymas</text:span></text:p>
      <text:p text:style-name="P253"><text:span text:style-name="T254">Nr.<text:s/></text:span><text:a xlink:href="https://www.e-tar.lt/portal/legalAct.html?documentId=TAR.644A1E67ADAB" office:target-frame-name="_top" xlink:show="replace"><text:span text:style-name="T255">VA-90</text:span></text:a><text:span text:style-name="T256">, 2011-07-28, Žin., 2011, Nr. 99-4690 (2011-08-04), i. k. 1112055ISAK000VA-90</text:span></text:p>
      <text:p text:style-name="P257"><text:span text:style-name="T258">Dėl Valstybinės mokesčių inspekcijos prie Lietuvos Respublikos finansų ministerijos viršinink</text:span><text:span text:style-name="T259">o 2005 m. rugsėjo 16 d. įsakymo Nr. VA-67 "Dėl Mokesčių mokėtojų skolingumo nustatymo taisyklių patvirtinimo" pakeitimo</text:span></text:p>
      <text:p text:style-name="P260"/>
      <text:p text:style-name="P261"><text:span text:style-name="T262">2.</text:span></text:p>
      <text:p text:style-name="P263"><text:span text:style-name="T264">Valstybinė mokesčių inspekcija prie Lietuvos Respublikos finansų ministerijos, Įsakymas</text:span></text:p>
      <text:p text:style-name="P265"><text:span text:style-name="T266">Nr.<text:s/></text:span><text:a xlink:href="https://www.e-tar.lt/portal/legalAct.html?documentId=d211bfd0afb811e5b12fbb7dc920ee2c" office:target-frame-name="_top" xlink:show="replace"><text:span text:style-name="T267">VA-126</text:span></text:a><text:span text:style-name="T268">, 2015-12-31, paskelbta TAR 2015-12-31, i. k. 2015-21281</text:span></text:p>
      <text:p text:style-name="P269"><text:span text:style-name="T270">Dėl Valstybinės mokesčių inspekcijos prie Lietuvos Respublikos finansų ministerijos viršininko 2005 m. rugsėjo 16 d. įsakymo Nr. VA-67<text:s/></text:span><text:span text:style-name="T271">„Dėl mokesčių mokėtojų skolingumo nustatymo taisyklių patvirtinimo“ „Pakeitimo“</text:span></text:p>
      <text:p text:style-name="P272"/>
      <text:p text:style-name="P273"><text:span text:style-name="T274">3.</text:span></text:p>
      <text:soft-page-break/>
      <text:p text:style-name="P275"><text:span text:style-name="T276">Valstybinė mokesčių inspekcija prie Lietuvos Respublikos finansų ministerijos, Įsakymas</text:span></text:p>
      <text:p text:style-name="P277"><text:span text:style-name="T278">Nr.<text:s/></text:span><text:a xlink:href="https://www.e-tar.lt/portal/legalAct.html?documentId=e0ae3790659011e8ac27abd8fa093003" office:target-frame-name="_top" xlink:show="replace"><text:span text:style-name="T279">VA-41</text:span></text:a><text:span text:style-name="T280">, 2018-06-01, paskelbta TAR 2018-06-04, i. k. 2018-09116</text:span></text:p>
      <text:p text:style-name="P281"><text:span text:style-name="T282">Dėl Valstybinės mokesčių inspekcijos prie Lietuvos Respublikos finansų ministerijos viršininko 200</text:span><text:span text:style-name="T283">5 m. rugsėjo 16 d. įsakymo Nr. VA-67 „Dėl Mokesčių mokėtojų skolingumo nustatymo taisyklių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text:page-number text:fixed="false">2</text:page-number></text:p>
        <text:p text:style-name="P8"/>
      </style:header>
      <style:footer>
        <text:p text:style-name="P9"/>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text:page-number text:fixed="false">2</text:page-number></text:p>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4T06:43:00Z</meta:creation-date>
    <dc:date>2019-01-24T06:43:00Z</dc:date>
    <meta:template xlink:href="Normal.dotm" xlink:type="simple"/>
    <meta:editing-cycles>2</meta:editing-cycles>
    <meta:editing-duration>PT0S</meta:editing-duration>
    <meta:document-statistic meta:page-count="5" meta:paragraph-count="67" meta:word-count="1585" meta:character-count="12824" meta:row-count="282" meta:non-whitespace-character-count="11306"/>
  </office:meta>
</office:document-meta>
</file>