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font-style="italic" style:font-style-asian="italic" style:font-style-complex="italic" fo:color="#000000" fo:letter-spacing="-0.0006in"/>
    </style:style>
    <style:style style:name="T354" style:parent-style-name="DefaultParagraphFont" style:family="text">
      <style:text-properties fo:color="#000000" fo:letter-spacing="-0.0006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11-12-25 iki 2013-03-28</text:span></text:p>
      <text:p text:style-name="P10"/>
      <text:p text:style-name="P11"><text:span text:style-name="T12">Įsakymas paskelbtas: Žin. 2003, Nr.<text:s/></text:span><text:a xlink:href="https://www.e-tar.lt/portal/legalAct.html?documentId=TAR.4A32DE514D25" office:target-frame-name="_top" xlink:show="replace"><text:span text:style-name="T13">91-4130</text:span></text:a><text:span text:style-name="T14">, i. k. 1032210ISAK0003-5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CIVILINĖS AVIACIJOS SPECIALISTŲ LICENCIJAVIMO NUOSTATŲ PATVIRTINIMO</text:p>
      <text:p text:style-name="P23"/>
      <text:p text:style-name="P24">2003 m. rugsėjo 16 d. Nr. 3-517</text:p>
      <text:p text:style-name="P25">Vilnius</text:p>
      <text:p text:style-name="P26"/>
      <text:p text:style-name="P27"><text:span text:style-name="T28">Vadovaudamasis 1991 m. gruo</text:span><text:span text:style-name="T29">džio 16 d. Tarybos reglamento (EEB) Nr. 3922/91 dėl techninių reikalavimų ir administracinės</text:span><text:span text:style-name="T30"><text:s/>tvarkos suderinimo civilinės aviacijos srityje (OL<text:s/></text:span><text:span text:style-name="T31">2004 m. specialusis leidimas</text:span><text:span text:style-name="T32">,</text:span><text:span text:style-name="T33"><text:s/></text:span><text:span text:style-name="T34">7 skyrius, 1 tomas, p. 348) 5 straipsniu, 2009 m. spalio 21 d. Europos Parlamento<text:s/></text:span><text:span text:style-name="T35">ir Tarybos reglamento (EB) Nr. 1108/2009, iš dalies keičiančio Reglamento (EB) Nr. 216/2008 nuostatas dėl aerodromų, oro eismo valdymo ir oro navigacijos paslaugų bei panaikinančio Direktyvą 2006/23/EB (OL 2009 L 309 p. 51), 8c straipsniu, 2011 m. rugpjūči</text:span><text:span text:style-name="T36">o 10 d. Komisijos reglamento (ES) Nr. 805/2011, kuriuo pagal Europos Parlamento ir Tarybos reglamentą (EB) Nr. 216/2008 nustatomos išsamios skrydžių vadovų licencijų ir tam tikrų pažymėjimų taisyklės (OL 2011 L 206 p. 21), II ir V skyriais, Lietuvos Respub</text:span><text:span text:style-name="T37">likos aviacijos įstatymo (Žin., 2000, Nr.<text:s/></text:span><text:a xlink:href="https://www.e-tar.lt/portal/lt/legalAct/TAR.9D2F66B96EBC" office:target-frame-name="_blank" xlink:show="new"><text:span text:style-name="T38">94-2918</text:span></text:a><text:span text:style-name="T39">) 46 straipsnio 2 dalimi, atsižvelgdamas į Tarptautinės civilinės aviacijos konvencijos 1 priedo ir Jungtinės aviacijos in</text:span><text:span text:style-name="T40">stitucijos patvirtintų Jungtinių aviacijos reikalavimų nuostatas:</text:span><text:s/></text:p>
      <text:p text:style-name="P41">Preambulės pakeitimai:</text:p>
      <text:p text:style-name="P42"><text:span text:style-name="T43">Nr.<text:s/></text:span><text:a xlink:href="https://www.e-tar.lt/portal/legalAct.html?documentId=TAR.F4DB8DAD26E8" office:target-frame-name="_top" xlink:show="replace"><text:span text:style-name="T44">3-21</text:span></text:a><text:span text:style-name="T45">, 2007-01-22, Žin., 2007, Nr. 11-471 (2007-01-26), i. k. 1072210ISAK00003-21</text:span></text:p>
      <text:p text:style-name="P46"><text:span text:style-name="T47">Nr.<text:s/></text:span><text:a xlink:href="https://www.e-tar.lt/portal/legalAct.html?documentId=TAR.BA3D5000FFB8" office:target-frame-name="_top" xlink:show="replace"><text:span text:style-name="T48">3-275</text:span></text:a><text:span text:style-name="T49">, 2008-07-25, Žin., 2008, Nr. 87-3494 (2008-07-31), i. k. 1082210ISAK0003-275</text:span></text:p>
      <text:p text:style-name="P50"><text:span text:style-name="T51">Nr.<text:s/></text:span><text:a xlink:href="https://www.e-tar.lt/portal/legalAct.html?documentId=TAR.7964647FF7D2" office:target-frame-name="_top" xlink:show="replace"><text:span text:style-name="T52">3-115</text:span></text:a><text:span text:style-name="T53">, 2011-02-28, Žin., 2011, Nr. 26-1256 (2011-03-03), i. k. 1112210ISAK0003-115</text:span></text:p>
      <text:p text:style-name="P54"><text:span text:style-name="T55">Nr.<text:s/></text:span><text:a xlink:href="https://www.e-tar.lt/portal/legalAct.html?documentId=TAR.53CCCCD6C632" office:target-frame-name="_top" xlink:show="replace"><text:span text:style-name="T56">3-784</text:span></text:a><text:span text:style-name="T57">, 2011-12-16, Žin., 2011, Nr. 158-7488 (2011-12-24), i. k. 1112210ISAK0003-784</text:span></text:p>
      <text:p text:style-name="Normal"/>
      <text:p text:style-name="P58"><text:span text:style-name="T59">1</text:span><text:span text:style-name="T60">.<text:s/></text:span><text:span text:style-name="T61">Tvirtinu</text:span><text:span text:style-name="T62"><text:s/>Lietuvos Respublikos civilinės aviacijos specialistų licencijavimo nuostatus (pridedama).</text:span></text:p>
      <text:p text:style-name="P63"><text:span text:style-name="T64">2</text:span><text:span text:style-name="T65">.<text:s/></text:span><text:span text:style-name="T66">Pavedu</text:span><text:span text:style-name="T67"><text:s/>Civilinės aviacijos administracijai iki 2003 m. spalio 1 d. parengti ir patvirtinti taisykles, kuriose būtų nustatyti reikalavimai licenci</text:span><text:span text:style-name="T68">juojamiems aviacijos specialistams pagal Tarptautinės civilinės aviacijos konvencijos 1 Priedo, Europos Sąjungos, Jungtinės aviacijos institucijos nustatytus reikalavimus.</text:span></text:p>
      <text:p text:style-name="P69"><text:span text:style-name="T70">3</text:span><text:span text:style-name="T71">.<text:s/></text:span><text:span text:style-name="T72">Laikau</text:span><text:span text:style-name="T73"><text:s/>netekusiu galios Lietuvos Respublikos susisiekimo ministro 1999 m. rug</text:span><text:span text:style-name="T74">sėjo 9 d. įsakymą Nr. 336 „Dėl Lietuvos Respublikos civilinės aviacijos specialistų licencijavimo nuostatų patvirtinimo“ (Žin., 1999, Nr.<text:s/></text:span><text:a xlink:href="https://www.e-tar.lt/portal/lt/legalAct/TAR.D44283A21245" office:target-frame-name="_blank" xlink:show="new"><text:span text:style-name="T75">84-2502</text:span></text:a><text:span text:style-name="T76">).</text:span></text:p>
      <text:p text:style-name="P77"><text:span text:style-name="T78">4</text:span><text:span text:style-name="T79">. Šis įsakymas,<text:s/></text:span><text:span text:style-name="T80">išskyrus 2 punktą, įsigalioja nuo 2003 m. spalio 1 d.</text:span></text:p>
      <text:p text:style-name="P81"/>
      <text:p text:style-name="P82"/>
      <text:p text:style-name="P83"/>
      <text:p text:style-name="P84"><text:span text:style-name="T85">SUSISIEKIMO MINISTRAS</text:span><text:span text:style-name="T86"><text:tab/>ZIGMANTAS BALČYTIS</text:span></text:p>
      <text:soft-page-break/>
      <text:p text:style-name="P87"><text:span text:style-name="T88">PATVIRTINTA</text:span></text:p>
      <text:p text:style-name="P89">Lietuvos Respublikos susisiekimo ministro</text:p>
      <text:p text:style-name="P90"><text:span text:style-name="T91">2003 m. rugsėjo 16 d. įsakymu Nr. 3-517</text:span></text:p>
      <text:p text:style-name="P92"/>
      <text:p text:style-name="P93"><text:span text:style-name="T94">LIETUVOS RESPUBLIKOS CIVILINĖS AVIACIJOS SPECIALISTŲ<text:s/></text:span><text:span text:style-name="T95">LICENCIJAVIM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e nuostatai reglamentuoja licencijų civilinės aviacijos specialistams išdavimo, pratęsimo, atnaujinimo, pripažinimo, galiojimo sustabdymo bei nutraukimo sąlygas ir tvarką.</text:span></text:p>
      <text:p text:style-name="P105"><text:span text:style-name="T106">2</text:span><text:span text:style-name="T107">. Civilinės avia</text:span><text:span text:style-name="T108">cijos specialistus licencijuoja ir licencijas išduoda Civilinės aviacijos administracija (toliau – CAA). Vykdydama šias funkcijas, CAA laikosi nešališkumo ir skaidrumo principų.</text:span><text:s/></text:p>
      <text:p text:style-name="P109">Punkto pakeitimai:</text:p>
      <text:p text:style-name="P110"><text:span text:style-name="T111">Nr.<text:s/></text:span><text:a xlink:href="https://www.e-tar.lt/portal/legalAct.html?documentId=TAR.53CCCCD6C632" office:target-frame-name="_top" xlink:show="replace"><text:span text:style-name="T112">3-784</text:span></text:a><text:span text:style-name="T113">, 2011-12-16, Žin., 2011, Nr. 158-7488 (2011-12-24), i. k. 1112210ISAK0003-784</text:span></text:p>
      <text:p text:style-name="Normal"/>
      <text:p text:style-name="P114"><text:span text:style-name="T115">3</text:span><text:span text:style-name="T116">. Naudoti orlaivius ir atlikti jų techninę priežiūrą, atlikti civilinėms reikmėms skirtų ir skrydžių saugą užtikrinančių sistemų ir įrengi</text:span><text:span text:style-name="T117">nių techninę priežiūrą, teikti skrydžių valdymo paslaugas leidžiama asmenims, turintiems atitinkamą CAA išduotą specialisto licenciją.</text:span><text:s/></text:p>
      <text:p text:style-name="P118">Punkto pakeitimai:</text:p>
      <text:p text:style-name="P119"><text:span text:style-name="T120">Nr.<text:s/></text:span><text:a xlink:href="https://www.e-tar.lt/portal/legalAct.html?documentId=TAR.7964647FF7D2" office:target-frame-name="_top" xlink:show="replace"><text:span text:style-name="T121">3-115</text:span></text:a><text:span text:style-name="T122">, 2011-02-</text:span><text:span text:style-name="T123">28, Žin., 2011, Nr. 26-1256 (2011-03-03), i. k. 1112210ISAK0003-115</text:span></text:p>
      <text:p text:style-name="Normal"/>
      <text:p text:style-name="P124">4. Licencijos savininkas gali naudotis tik tomis teisėmis, kurias jam suteikia civilinės aviacijos specialisto licencija.<text:s/></text:p>
      <text:p text:style-name="P125">Punkto pakeitimai:</text:p>
      <text:p text:style-name="P126"><text:span text:style-name="T127">Nr.<text:s/></text:span><text:a xlink:href="https://www.e-tar.lt/portal/legalAct.html?documentId=TAR.F4DB8DAD26E8" office:target-frame-name="_top" xlink:show="replace"><text:span text:style-name="T128">3-21</text:span></text:a><text:span text:style-name="T129">, 2007-01-22, Žin., 2007, Nr. 11-471 (2007-01-26), i. k. 1072210ISAK00003-21</text:span></text:p>
      <text:p text:style-name="Normal"/>
      <text:p text:style-name="P130"><text:span text:style-name="T131">5</text:span><text:span text:style-name="T132">. Asmuo, naudodamasis civilinės aviacijos specialisto licencijoje nurodytomis teisėmis, p</text:span><text:span text:style-name="T133">rivalo ją nuolat turėti su savimi.</text:span></text:p>
      <text:p text:style-name="P134"><text:span text:style-name="T135">6</text:span><text:span text:style-name="T136">. Šiuose nuostatuose vartojamos sąvokos:</text:span></text:p>
      <text:p text:style-name="P137"><text:span text:style-name="T138">Kvalifikacija<text:s/></text:span><text:span text:style-name="T139">– įrašas licencijoje arba jos priede, kuris nurodo su licencija susijusias specialiąsias sąlygas, teises arba ribojimus.</text:span></text:p>
      <text:p text:style-name="P140"><text:span text:style-name="T141">Licencija<text:s/></text:span><text:span text:style-name="T142">– pažymėjimas, kuriuo jo savin</text:span><text:span text:style-name="T143">inkui suteikiama teisė vykdyti atitinkamą veiklą.</text:span></text:p>
      <text:p text:style-name="P144"><text:span text:style-name="T145">Sveikatos pažymėjimas</text:span><text:span text:style-name="T146"><text:s/>– sudėtinė aviacijos specialisto licencijos dalis, patvirtinanti licencijos savininko sveikatos būklę, leidžiančią saugiai eiti aviacijos specialisto pareigas.</text:span><text:s/></text:p>
      <text:p text:style-name="P147">Punkto pakeitimai:</text:p>
      <text:p text:style-name="P148"><text:span text:style-name="T149">Nr.<text:s/></text:span><text:a xlink:href="https://www.e-tar.lt/portal/legalAct.html?documentId=TAR.7964647FF7D2" office:target-frame-name="_top" xlink:show="replace"><text:span text:style-name="T150">3-115</text:span></text:a><text:span text:style-name="T151">, 2011-02-28, Žin., 2011, Nr. 26-1256 (2011-03-03), i. k. 1112210ISAK0003-115</text:span></text:p>
      <text:p text:style-name="Normal"/>
      <text:p text:style-name="P152"><text:span text:style-name="T153">II</text:span><text:span text:style-name="T154">.<text:s/></text:span><text:span text:style-name="T155">Licencijų išdavimas ir pratęsimas</text:span></text:p>
      <text:p text:style-name="P156"/>
      <text:p text:style-name="P157"><text:span text:style-name="T158">7</text:span><text:span text:style-name="T159">. Išduodamos šių rūšių civilinės aviacij</text:span><text:span text:style-name="T160">os specialistų licencijos:</text:span></text:p>
      <text:p text:style-name="P161"><text:span text:style-name="T162">7.1</text:span><text:span text:style-name="T163">. avialinijų transporto pilotų (skraidančių lėktuvais – ATPL(A), sraigtasparniais – ATPL(H);</text:span></text:p>
      <text:p text:style-name="P164"><text:span text:style-name="T165">7.2</text:span><text:span text:style-name="T166">. komercinės aviacijos pilotų (skraidančių lėktuvais – CPL(A), sraigtasparniais – CPL(H);</text:span></text:p>
      <text:p text:style-name="P167"><text:span text:style-name="T168">7.3</text:span><text:span text:style-name="T169">. pilotų mėgėjų<text:s/></text:span><text:span text:style-name="T170">(skraidančių orlaiviais, kurie neįeina į ultralengvųjų OL kategoriją – lėktuvais – PPL(A), sraigtasparniais – PPL(H);</text:span></text:p>
      <text:p text:style-name="P171"><text:span text:style-name="T172">7.4</text:span><text:span text:style-name="T173">. navigatorių – FN;</text:span></text:p>
      <text:p text:style-name="P174"><text:span text:style-name="T175">7.5</text:span><text:span text:style-name="T176">. skraidančiųjų inžinierių – F/EL(A)(H);</text:span></text:p>
      <text:p text:style-name="P177"><text:span text:style-name="T178">7.6</text:span><text:span text:style-name="T179">. laisvojo aerostato pilotų – LA;</text:span></text:p>
      <text:p text:style-name="P180"><text:span text:style-name="T181">7.7</text:span><text:span text:style-name="T182">. skrydžių vado</text:span><text:span text:style-name="T183">vų – SV;</text:span></text:p>
      <text:p text:style-name="P184"><text:span text:style-name="T185">7.8</text:span><text:span text:style-name="T186">. technikų/inžinierių/mechanikų – TI;</text:span><text:s/></text:p>
      <text:p text:style-name="P187">Punkto pakeitimai:</text:p>
      <text:soft-page-break/>
      <text:p text:style-name="P188"><text:span text:style-name="T189">Nr.<text:s/></text:span><text:a xlink:href="https://www.e-tar.lt/portal/legalAct.html?documentId=TAR.7964647FF7D2" office:target-frame-name="_top" xlink:show="replace"><text:span text:style-name="T190">3-115</text:span></text:a><text:span text:style-name="T191">, 2011-02-28, Žin., 2011, Nr. 26-1256 (2011-03-03), i. k. 1112210ISAK0003-115</text:span></text:p>
      <text:p text:style-name="Normal"/>
      <text:p text:style-name="P192"><text:span text:style-name="T193">7.9</text:span><text:span text:style-name="T194">.<text:s/></text:span><text:span text:style-name="T195">sklandytojų – SK;</text:span></text:p>
      <text:p text:style-name="P196"><text:span text:style-name="T197">7.10.</text:span><text:span text:style-name="T198"><text:s/>Neteko galios nuo 2011-03-04</text:span></text:p>
      <text:p text:style-name="P199">Punkto naikinimas:</text:p>
      <text:p text:style-name="P200"><text:span text:style-name="T201">Nr.<text:s/></text:span><text:a xlink:href="https://www.e-tar.lt/portal/legalAct.html?documentId=TAR.7964647FF7D2" office:target-frame-name="_top" xlink:show="replace"><text:span text:style-name="T202">3-115</text:span></text:a><text:span text:style-name="T203">, 2011-02-28, Žin. 2011, Nr. 26-1256 (2011-03-03), i. k. 1112210ISAK0003-115</text:span></text:p>
      <text:p text:style-name="Normal"/>
      <text:p text:style-name="P204"><text:span text:style-name="T205">7.11</text:span><text:span text:style-name="T206">.<text:s/></text:span><text:span text:style-name="T207">pilotų mokinių, skrydžių vadovų mokinių – MO;</text:span></text:p>
      <text:p text:style-name="P208"><text:span text:style-name="T209">7.12</text:span><text:span text:style-name="T210">. skrydžio dispečerių – SD;</text:span></text:p>
      <text:p text:style-name="P211">7.13. skrydžių valdymo elektronikos specialistų (ATSEP).<text:s/></text:p>
      <text:p text:style-name="P212">Papildyta punktu:</text:p>
      <text:p text:style-name="P213"><text:span text:style-name="T214">Nr.<text:s/></text:span><text:a xlink:href="https://www.e-tar.lt/portal/legalAct.html?documentId=TAR.F4DB8DAD26E8" office:target-frame-name="_top" xlink:show="replace"><text:span text:style-name="T215">3-21</text:span></text:a><text:span text:style-name="T216">, 20</text:span><text:span text:style-name="T217">07-01-22, Žin., 2007, Nr. 11-471 (2007-01-26), i. k. 1072210ISAK00003-21</text:span></text:p>
      <text:p text:style-name="Normal"/>
      <text:p text:style-name="P218"><text:span text:style-name="T219">8</text:span><text:span text:style-name="T220">. Reikalavimus licencijuojamiems aviacijos specialistams nustato CAA.</text:span></text:p>
      <text:p text:style-name="P221"><text:span text:style-name="T222">9</text:span><text:span text:style-name="T223">. Licencijos formą ir turinį nustato CAA, atsižvelgdama į tarptautinius reikalavimus.</text:span></text:p>
      <text:p text:style-name="P224"><text:span text:style-name="T225">10</text:span><text:span text:style-name="T226">. Civili</text:span><text:span text:style-name="T227">nės aviacijos specialisto licencija išduodama tik su kvalifikacijos įrašu.</text:span></text:p>
      <text:p text:style-name="P228"><text:span text:style-name="T229">11</text:span><text:span text:style-name="T230">. Pretendentai, pageidaujantys gauti atitinkamą civilinės aviacijos specialisto licenciją arba kvalifikaciją, privalo:</text:span></text:p>
      <text:p text:style-name="P231"><text:span text:style-name="T232">11.1</text:span><text:span text:style-name="T233">. baigti mokymą CAA akredituotoje mokymo įstaigoje</text:span><text:span text:style-name="T234"><text:s/>ir pateikti baigimo dokumentus;</text:span></text:p>
      <text:p text:style-name="P235"><text:span text:style-name="T236">11.2</text:span><text:span text:style-name="T237">. pateikti CAA patvirtintos formos prašymą;</text:span></text:p>
      <text:p text:style-name="P238"><text:span text:style-name="T239">11.3</text:span><text:span text:style-name="T240">. išlaikyti CAA nurodytus teorijos bei praktinius egzaminus;</text:span></text:p>
      <text:p text:style-name="P241">11.4. sumokėti nustatytą valstybės rinkliavą;<text:s/></text:p>
      <text:p text:style-name="P242">Punkto pakeitimai:</text:p>
      <text:p text:style-name="P243"><text:span text:style-name="T244">Nr.<text:s/></text:span><text:a xlink:href="https://www.e-tar.lt/portal/legalAct.html?documentId=TAR.0942935EED2F" office:target-frame-name="_top" xlink:show="replace"><text:span text:style-name="T245">3-408</text:span></text:a><text:span text:style-name="T246">, 2008-10-24, Žin., 2008, Nr. 125-4764 (2008-10-30), i. k. 1082210ISAK0003-408</text:span></text:p>
      <text:p text:style-name="Normal"/>
      <text:p text:style-name="P247"><text:span text:style-name="T248">11.5</text:span><text:span text:style-name="T249">. pateikti nustatyta tvarka išduotą atitinkamos klasės galiojantį sveikatos pažymėjimą.</text:span></text:p>
      <text:p text:style-name="P250"><text:span text:style-name="T251">12</text:span><text:span text:style-name="T252">. CAA<text:s/></text:span><text:span text:style-name="T253">paskiria egzaminuotojus tikrinti pretendentų teorines žinias ir praktinius gebėjimus.</text:span></text:p>
      <text:p text:style-name="P254"><text:span text:style-name="T255">13</text:span><text:span text:style-name="T256">. Reikalavimus egzaminuotojams ir egzaminavimo sąlygas bei tvarką nustato CAA.</text:span></text:p>
      <text:p text:style-name="P257"><text:span text:style-name="T258">14</text:span><text:span text:style-name="T259">. CAA gali neišduoti licencijos, jeigu kandidatas:</text:span></text:p>
      <text:p text:style-name="P260"><text:span text:style-name="T261">14.1</text:span><text:span text:style-name="T262">. neįvykdė šių nuostat</text:span><text:span text:style-name="T263">ų 11 punkto reikalavimų;</text:span></text:p>
      <text:p text:style-name="P264"><text:span text:style-name="T265">14.2</text:span><text:span text:style-name="T266">. yra neveiksnus;</text:span></text:p>
      <text:p text:style-name="P267"><text:span text:style-name="T268">14.3</text:span><text:span text:style-name="T269">. linkęs vartoti alkoholį, narkotikus ir kitas psichotropines medžiagas;</text:span></text:p>
      <text:p text:style-name="P270"><text:span text:style-name="T271">14.4</text:span><text:span text:style-name="T272">. nuteistas už padarytą tyčinį nusikaltimą.</text:span></text:p>
      <text:p text:style-name="P273"><text:span text:style-name="T274">15</text:span><text:span text:style-name="T275">. Šių nuostatų 14 punkte nurodytos informacijos apie pretendentu</text:span><text:span text:style-name="T276">s, padavusius prašymą gauti licenciją, CAA turi teisę teirautis atitinkamose institucijose.</text:span></text:p>
      <text:p text:style-name="P277">16. Pretendentai, pageidaujantys pratęsti specialisto licencijos (kvalifikacijos) galiojimo laiką, privalo sumokėti nustatytą valstybės rinkliavą ir pateikti CAA šiuos dokumentus:</text:p>
      <text:p text:style-name="P278">16.1. CAA nustatytos formos dokumentą apie įvykdytus reikalavimus pratęsti licenciją (kvalifikaciją);</text:p>
      <text:p text:style-name="P279">16.2. skraidymų knygutę (pilotams, navigatoriams, skraidantiesiems inžinieriams);</text:p>
      <text:p text:style-name="P280">16.3. atitinkamos klasės sveikatos pažymėjimą.<text:s/></text:p>
      <text:p text:style-name="P281">Punkto pakeitimai:</text:p>
      <text:p text:style-name="P282"><text:span text:style-name="T283">Nr.<text:s/></text:span><text:a xlink:href="https://www.e-tar.lt/portal/legalAct.html?documentId=TAR.0942935EED2F" office:target-frame-name="_top" xlink:show="replace"><text:span text:style-name="T284">3-408</text:span></text:a><text:span text:style-name="T285">, 2008-10-24, Žin., 2008, Nr. 125-4764 (2008-10-30), i. k. 1082210ISAK0003-408</text:span></text:p>
      <text:p text:style-name="Normal"/>
      <text:p text:style-name="P286"><text:span text:style-name="T287">17</text:span><text:span text:style-name="T288">. CAA gali išduoti aviacijos specialisto licenciją<text:s/></text:span><text:span text:style-name="T289">karo aviacijos specialistams, jeigu karo aviacijos specialistas pereina dirbti į civilinės aviacijos įmonę ar bendrovę. Ši nuostata netaikoma išduodant piloto mėgėjo, sklandytojo ir laisvojo aerostato piloto licencijas. Pretendentas privalo išlaikyti CAA n</text:span><text:span text:style-name="T290">urodytus teorijos ir praktikos egzaminus. Karo aviacijos specialisto patirtis ir pasirengimas turi atitikti CAA nustatytus reikalavimus gauti atitinkamą licenciją.</text:span></text:p>
      <text:p text:style-name="P291"><text:span text:style-name="T292">18</text:span><text:span text:style-name="T293">. Civilinės aviacijos specialisto licencija išduodama CAA nustatytam terminui. Pasibai</text:span><text:span text:style-name="T294">gus licencijos galiojimo terminui, jos savininkas netenka visų licencijos suteiktų teisių. Licencijos galiojimas gali būti pratęsiamas pagal CAA nustatytus reikalavimus.</text:span></text:p>
      <text:p text:style-name="P295"/>
      <text:p text:style-name="P296"><text:span text:style-name="T297">III</text:span><text:span text:style-name="T298">.<text:s/></text:span><text:span text:style-name="T299">SVEIKATOS BŪKLĖ</text:span></text:p>
      <text:p text:style-name="P300"/>
      <text:p text:style-name="P301"><text:span text:style-name="T302">19.</text:span><text:span text:style-name="T303"><text:s/>Neteko galios nuo 2007-01-27</text:span></text:p>
      <text:p text:style-name="P304">Punkto naikinimas:</text:p>
      <text:p text:style-name="P305"><text:span text:style-name="T306">Nr.</text:span><text:span text:style-name="T307"><text:s/></text:span><text:a xlink:href="https://www.e-tar.lt/portal/legalAct.html?documentId=TAR.F4DB8DAD26E8" office:target-frame-name="_top" xlink:show="replace"><text:span text:style-name="T308">3-21</text:span></text:a><text:span text:style-name="T309">, 2007-01-22, Žin. 2007, Nr. 11-471 (2007-01-26), i. k. 1072210ISAK00003-21</text:span></text:p>
      <text:p text:style-name="Normal"/>
      <text:p text:style-name="P310"><text:span text:style-name="T311">20</text:span><text:span text:style-name="T312">. Sveikatos pažymėjimas yra sudėtinė ir neatsiejama civilinės aviacijos specialisto li</text:span><text:span text:style-name="T313">cencijos dalis. Pasibaigus sveikatos pažymėjimo galiojimo laikui, licencijos savininkas netenka visų teisių, nurodytų licencijoje, ir licencija laikoma negaliojančia.</text:span></text:p>
      <text:p text:style-name="P314"/>
      <text:p text:style-name="P315"><text:span text:style-name="T316">4 skyrius.</text:span><text:span text:style-name="T317"><text:s/>Neteko galios nuo 2011-03-04</text:span></text:p>
      <text:p text:style-name="P318">Skyriaus naikinimas:</text:p>
      <text:p text:style-name="P319"><text:span text:style-name="T320">Nr.<text:s/></text:span><text:a xlink:href="https://www.e-tar.lt/portal/legalAct.html?documentId=TAR.7964647FF7D2" office:target-frame-name="_top" xlink:show="replace"><text:span text:style-name="T321">3-115</text:span></text:a><text:span text:style-name="T322">, 2011-02-28, Žin. 2011, Nr. 26-1256 (2011-03-03), i. k. 1112210ISAK0003-115</text:span></text:p>
      <text:p text:style-name="Normal"/>
      <text:p text:style-name="P323"><text:span text:style-name="T324">V</text:span><text:span text:style-name="T325">.<text:s/></text:span><text:span text:style-name="T326">Licencijos galiojimo sustabdymas ir nutraukimas</text:span></text:p>
      <text:p text:style-name="P327"/>
      <text:p text:style-name="P328"><text:span text:style-name="T329">23</text:span><text:span text:style-name="T330">. CAA turi teisę sustabdyti<text:s/></text:span><text:span text:style-name="T331">arba nutraukti civilinės aviacijos specialisto licencijos (pripažinimo pažymėjimo) galiojimą, jeigu jos savininkas:</text:span></text:p>
      <text:p text:style-name="P332"><text:span text:style-name="T333">23.1</text:span><text:span text:style-name="T334">. nesilaikė įstatymų ir kitų teisės aktų nustatytų skrydžių saugos bei aviacijos saugumo reikalavimų;</text:span></text:p>
      <text:p text:style-name="P335"><text:span text:style-name="T336">23.2</text:span><text:span text:style-name="T337">. naudojosi licencijos s</text:span><text:span text:style-name="T338">uteiktomis teisėmis, būdamas apsvaigęs nuo alkoholio, narkotikų, psichotropinių arba kitų medžiagų;</text:span></text:p>
      <text:p text:style-name="P339"><text:span text:style-name="T340">23.3</text:span><text:span text:style-name="T341">. sveikatos būklė neatitiko nustatytų reikalavimų;</text:span></text:p>
      <text:p text:style-name="P342"><text:span text:style-name="T343">23.4</text:span><text:span text:style-name="T344">. nuteistas už padarytą tyčinį nusikaltimą;</text:span></text:p>
      <text:p text:style-name="P345"><text:span text:style-name="T346">23.5</text:span><text:span text:style-name="T347">. pareigas vykdė neturėdamas reikiamo</text:span><text:span text:style-name="T348">s kvalifikacijos;</text:span></text:p>
      <text:p text:style-name="P349"><text:span text:style-name="T350">23.6</text:span><text:span text:style-name="T351">. neatitinka 2003 m. lapkričio 20 d. Komisijos reglamento (EB) Nr. 2042/2003 dėl orlaivių nepertraukiamojo tinkamumo skraidyti ir aviacijos produktų, dalių bei prietaisų tinkamumo naudoti ir šias užduotis atliekančių organizacijų<text:s/></text:span><text:span text:style-name="T352">bei darbuotojų patvirtinimo (OL<text:s/></text:span><text:span text:style-name="T353">2004 m. specialusis leidimas</text:span><text:span text:style-name="T354">, 7 skyrius, 7 tomas, p. 541) 3 priedo 66.B.500 dalies nurodymų.</text:span><text:s/></text:p>
      <text:p text:style-name="P355">Papildyta punktu:</text:p>
      <text:p text:style-name="P356"><text:span text:style-name="T357">Nr.<text:s/></text:span><text:a xlink:href="https://www.e-tar.lt/portal/legalAct.html?documentId=TAR.7964647FF7D2" office:target-frame-name="_top" xlink:show="replace"><text:span text:style-name="T358">3-115</text:span></text:a><text:span text:style-name="T359">, 2011-02-28, Žin., 2</text:span><text:span text:style-name="T360">011, Nr. 26-1256 (2011-03-03), i. k. 1112210ISAK0003-115</text:span></text:p>
      <text:p text:style-name="Normal"/>
      <text:p text:style-name="P361"><text:span text:style-name="T362">24</text:span><text:span text:style-name="T363">. CAA per 5 darbo dienas privalo raštu pranešti licencijos savininkui apie licencijos galiojimo sustabdymą arba nutraukimą.</text:span></text:p>
      <text:p text:style-name="P364"><text:span text:style-name="T365">25</text:span><text:span text:style-name="T366">. Sustabdžius arba nutraukus licencijos galiojimą, jos<text:s/></text:span><text:span text:style-name="T367">savininkas per 10 darbo dienų privalo licenciją grąžinti CAA.</text:span></text:p>
      <text:p text:style-name="P368"><text:span text:style-name="T369">26</text:span><text:span text:style-name="T370">. Nutraukus licencijos galiojimą, jis negali būti atnaujintas.</text:span></text:p>
      <text:p text:style-name="P371"><text:span text:style-name="T372">27</text:span><text:span text:style-name="T373">. Sustabdžius licencijos galiojimą, jos savininkas laikinai netenka licencijos suteiktų teisių.</text:span></text:p>
      <text:p text:style-name="P374"><text:span text:style-name="T375">28</text:span><text:span text:style-name="T376">. CAA turi teisę<text:s/></text:span><text:span text:style-name="T377">sustabdyti licencijos galiojimą tol, kol bus atliktas oficialus tyrimas ir priimtas galutinis sprendimas atnaujinti arba nutraukti licencijos galiojimą.</text:span></text:p>
      <text:p text:style-name="P378"><text:span text:style-name="T379">29</text:span><text:span text:style-name="T380">. Licencijos galiojimas atnaujinamas CAA nustatyta tvarka.</text:span></text:p>
      <text:p text:style-name="P381"><text:span text:style-name="T382">30</text:span><text:span text:style-name="T383">. Pametus, sugadinus arba kitaip</text:span><text:span text:style-name="T384"><text:s/>praradus licenciją, CAA gali išduoti licencijos dublikatą. Licencijos savininkas CAA raštu pateikia prašymą, kuriame turi būti paaiškintos licencijos dingimo aplinkybės.</text:span></text:p>
      <text:p text:style-name="P385"><text:span text:style-name="T386">31</text:span><text:span text:style-name="T387">. Praradęs negaliojančią licenciją, pareiškėjas turi išlaikyti visus egzaminus,</text:span><text:span text:style-name="T388"><text:s/>kad gautų atitinkamą licenciją. Praradęs galiojančią licenciją, pareiškėjas privalo išlaikyti oro teisės egzaminą.</text:span></text:p>
      <text:p text:style-name="P389"><text:span text:style-name="T390">32</text:span><text:span text:style-name="T391">. Licencijos dublikatas išduodamas ne anksčiau kaip po 30 kalendorinių dienų nuo pareiškimo pateikimo datos.</text:span></text:p>
      <text:p text:style-name="P392"/>
      <text:p text:style-name="P393"><text:span text:style-name="T394">VI</text:span><text:span text:style-name="T395">.<text:s/></text:span><text:span text:style-name="T396">LICENCIJŲ APSK</text:span><text:span text:style-name="T397">AITA IR DOKUMENTŲ SAUGOJIMAS</text:span></text:p>
      <text:p text:style-name="P398"/>
      <text:p text:style-name="P399">33. CAA privalo vesti išduotų licencijų ir pripažinimo pažymėjimų registravimo žurnalą, kuriame įrašomas licencijos savininko vardas, pavardė, išduotos licencijos numeris, išdavimo data ir gavėjo parašas, taip pat valstybės rinkliavos suma, jos sumokėjimo data</text:p>
      <text:p text:style-name="P400">Punkto pakeitimai:</text:p>
      <text:p text:style-name="P401"><text:span text:style-name="T402">Nr.<text:s/></text:span><text:a xlink:href="https://www.e-tar.lt/portal/legalAct.html?documentId=TAR.0942935EED2F" office:target-frame-name="_top" xlink:show="replace"><text:span text:style-name="T403">3-408</text:span></text:a><text:span text:style-name="T404">, 2008-10-24, Žin., 2008, Nr. 125-4764 (2008-10-30), i. k. 1082210ISAK0003-408</text:span></text:p>
      <text:p text:style-name="Normal"/>
      <text:p text:style-name="P405"><text:span text:style-name="T406">34</text:span><text:span text:style-name="T407">. CAA užveda kiekvien</text:span><text:span text:style-name="T408">o licencijuoto civilinės aviacijos specialisto bylą, kurioje laikomi visi dokumentai, susiję su specialisto licencijavimu. Dokumentai yra konfidencialūs ir gali būti prieinami tik licencijų skyriaus darbuotojams. Bylos turi būti patikimai saugomos. Jeigu c</text:span><text:span text:style-name="T409">ivilinės aviacijos specialistas 10 metų nesikreipė į CAA dėl licencijos pratęsimo arba atnaujinimo, jo byla atiduodama į archyvą.</text:span></text:p>
      <text:p text:style-name="P410"><text:span text:style-name="T411">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usisiekimo ministerija, Įsakymas</text:span></text:p>
      <text:p text:style-name="P421"><text:span text:style-name="T422">Nr.<text:s/></text:span><text:a xlink:href="https://www.e-tar.lt/portal/legalAct.html?documentId=TAR.F4DB8DAD26E8" office:target-frame-name="_top" xlink:show="replace"><text:span text:style-name="T423">3-21</text:span></text:a><text:span text:style-name="T424">, 2007-01-22, Žin., 2007, Nr. 11-471 (2007-01-26), i. k. 1072210ISAK00003-21</text:span></text:p>
      <text:p text:style-name="P425"><text:span text:style-name="T426">Dėl Lietuvos Respublikos susisiekimo ministro 2003 m. rugsėjo 16 d. įsakymo Nr. 3-517 "Dėl Liet</text:span><text:span text:style-name="T427">uvos Respublikos civilinės aviacijos specialistų licencijavimo nuostatų patvirtinimo" pakeitimo</text:span></text:p>
      <text:p text:style-name="P428"/>
      <text:p text:style-name="P429"><text:span text:style-name="T430">2.</text:span></text:p>
      <text:p text:style-name="P431"><text:span text:style-name="T432">Lietuvos Respublikos susisiekimo ministerija, Įsakymas</text:span></text:p>
      <text:p text:style-name="P433"><text:span text:style-name="T434">Nr.<text:s/></text:span><text:a xlink:href="https://www.e-tar.lt/portal/legalAct.html?documentId=TAR.BA3D5000FFB8" office:target-frame-name="_top" xlink:show="replace"><text:span text:style-name="T435">3-275</text:span></text:a><text:span text:style-name="T436">, 2008-07-</text:span><text:span text:style-name="T437">25, Žin., 2008, Nr. 87-3494 (2008-07-31), i. k. 1082210ISAK0003-275</text:span></text:p>
      <text:p text:style-name="P438"><text:span text:style-name="T439">Dėl Lietuvos Respublikos susisiekimo ministro 2003 m. rugsėjo 16 d. įsakymo Nr. 3-517 "Dėl Lietuvos Respublikos civilinės aviacijos specialistų licencijavimo nuostatų patvirtinimo" pakeiti</text:span><text:span text:style-name="T440">mo</text:span></text:p>
      <text:p text:style-name="P441"/>
      <text:p text:style-name="P442"><text:span text:style-name="T443">3.</text:span></text:p>
      <text:p text:style-name="P444"><text:span text:style-name="T445">Lietuvos Respublikos susisiekimo ministerija, Įsakymas</text:span></text:p>
      <text:p text:style-name="P446"><text:span text:style-name="T447">Nr.<text:s/></text:span><text:a xlink:href="https://www.e-tar.lt/portal/legalAct.html?documentId=TAR.0942935EED2F" office:target-frame-name="_top" xlink:show="replace"><text:span text:style-name="T448">3-408</text:span></text:a><text:span text:style-name="T449">, 2008-10-24, Žin., 2008, Nr. 125-4764 (2008-10-30), i. k. 1082210ISAK0003-408</text:span></text:p>
      <text:p text:style-name="P450"><text:span text:style-name="T451">Dėl kai kurių Lietuvos<text:s/></text:span><text:span text:style-name="T452">Respublikos susisiekimo ministro įsakymų pakeitimo</text:span></text:p>
      <text:p text:style-name="P453"/>
      <text:p text:style-name="P454"><text:span text:style-name="T455">4.</text:span></text:p>
      <text:p text:style-name="P456"><text:span text:style-name="T457">Lietuvos Respublikos susisiekimo ministerija, Įsakymas</text:span></text:p>
      <text:p text:style-name="P458"><text:span text:style-name="T459">Nr.<text:s/></text:span><text:a xlink:href="https://www.e-tar.lt/portal/legalAct.html?documentId=TAR.7964647FF7D2" office:target-frame-name="_top" xlink:show="replace"><text:span text:style-name="T460">3-115</text:span></text:a><text:span text:style-name="T461">, 2011-02-28, Žin., 2011, Nr. 26-1256 (2011-03-03), i.<text:s/></text:span><text:span text:style-name="T462">k. 1112210ISAK0003-115</text:span></text:p>
      <text:p text:style-name="P463"><text:span text:style-name="T464">Dėl Lietuvos Respublikos susisiekimo ministro 2003 m. rugsėjo 16 d. įsakymo Nr. 3-517 "Dėl Lietuvos Respublikos civilinės aviacijos specialistų licencijavimo nuostatų patvirtinimo" pakeitimo</text:span></text:p>
      <text:p text:style-name="P465"/>
      <text:p text:style-name="P466"><text:span text:style-name="T467">5.</text:span></text:p>
      <text:p text:style-name="P468"><text:span text:style-name="T469">Lietuvos Respublikos susisiekimo minis</text:span><text:span text:style-name="T470">terija, Įsakymas</text:span></text:p>
      <text:p text:style-name="P471"><text:span text:style-name="T472">Nr.<text:s/></text:span><text:a xlink:href="https://www.e-tar.lt/portal/legalAct.html?documentId=TAR.53CCCCD6C632" office:target-frame-name="_top" xlink:show="replace"><text:span text:style-name="T473">3-784</text:span></text:a><text:span text:style-name="T474">, 2011-12-16, Žin., 2011, Nr. 158-7488 (2011-12-24), i. k. 1112210ISAK0003-784</text:span></text:p>
      <text:p text:style-name="P475"><text:span text:style-name="T476">Dėl Lietuvos Respublikos susisiekimo ministro 2003 m. rugsėjo 16 d.<text:s/></text:span><text:span text:style-name="T477">įsakymo Nr. 3-517 "Dėl Lietuvos Respublikos civilinės aviacijos specialistų licencijavimo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23:52:00Z</meta:creation-date>
    <dc:date>2016-03-02T23:52:00Z</dc:date>
    <meta:template xlink:href="Normal" xlink:type="simple"/>
    <meta:editing-cycles>2</meta:editing-cycles>
    <meta:editing-duration>PT0S</meta:editing-duration>
    <meta:document-statistic meta:page-count="5" meta:paragraph-count="154" meta:word-count="1873" meta:character-count="15642" meta:row-count="515" meta:non-whitespace-character-count="13923"/>
  </office:meta>
</office:document-meta>
</file>