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8-10-31 iki 2011-03-03</text:span></text:p>
      <text:p text:style-name="P10"/>
      <text:p text:style-name="P11"><text:span text:style-name="T12">Įsakymas paskelbtas: Žin. 2003, Nr.<text:s/></text:span><text:a xlink:href="https://www.e-tar.lt/portal/legalAct.html?documentId=TAR.4A32DE514D25" office:target-frame-name="_top" xlink:show="replace"><text:span text:style-name="T13">91-4130</text:span></text:a><text:span text:style-name="T14">, i. k. 1032210ISAK0003-51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CIVILINĖS AVIACIJOS SPECIALISTŲ LICENCIJAVIMO NUOSTATŲ PATVIRTINIMO</text:p>
      <text:p text:style-name="P23"/>
      <text:p text:style-name="P24">2003 m. rugsėjo 16 d. Nr. 3-517</text:p>
      <text:p text:style-name="P25">Vilnius</text:p>
      <text:p text:style-name="P26"/>
      <text:p text:style-name="P27">Vadovaudamasis 1991 m. gruodžio 16 d. Tarybos reglamento (EEB) Nr. 3922/91 dėl techninių reikalavimų ir administracinės tvarkos suderinimo civilinės aviacijos srityje 5 straipsniu (OL<text:s/><text:span text:style-name="T28">2004 m. specialusis leidimas,<text:s/></text:span>7 skyrius, 1 tomas, p. 348), Lietuvos Respublikos aviacijos įstatymo<text:s/>(Žin., 2000, Nr.<text:s/><text:a xlink:href="https://www.e-tar.lt/portal/lt/legalAct/TAR.9D2F66B96EBC" office:target-frame-name="_blank" xlink:show="new"><text:span text:style-name="T29">94-2918</text:span></text:a>; 2008, Nr.<text:s/><text:a xlink:href="https://www.e-tar.lt/portal/lt/legalAct/TAR.66B7E454AE7F" office:target-frame-name="_blank" xlink:show="new"><text:span text:style-name="T30">63-2379</text:span></text:a>) 46 straipsnio 2 dalimi, atsižvelgdamas į<text:s/>Tarptautinės civilinės aviacijos konvencijos 1 priedo bei Jungtinės aviacijos institucijos patvirtintų Jungtinių aviacijos reikalavimų nuostatas ir įgyvendindamas 2006 m. balandžio 5 d. Europos Parlamento ir Tarybos direktyvos 2006/23/EB dėl Bendrijos skrydžių vadovo licencijos (OL 2006 L 114, p. 22) nuostatas,<text:s/></text:p>
      <text:p text:style-name="P31">Preambulės pakeitimai:</text:p>
      <text:p text:style-name="P32"><text:span text:style-name="T33">Nr.<text:s/></text:span><text:a xlink:href="https://www.e-tar.lt/portal/legalAct.html?documentId=TAR.F4DB8DAD26E8" office:target-frame-name="_top" xlink:show="replace"><text:span text:style-name="T34">3-21</text:span></text:a><text:span text:style-name="T35">, 2007-01-22, Žin., 2007, Nr. 11-471 (2007-01-26), i. k. 1072210ISAK00003-21</text:span></text:p>
      <text:p text:style-name="P36"><text:span text:style-name="T37">Nr.<text:s/></text:span><text:a xlink:href="https://www.e-tar.lt/portal/legalAct.html?documentId=TAR.BA3D5000FFB8" office:target-frame-name="_top" xlink:show="replace"><text:span text:style-name="T38">3-275</text:span></text:a><text:span text:style-name="T39">, 2008-07-25, Žin., 2008, Nr. 87-3494 (2008-07-31), i. k. 1082210ISAK0003-275</text:span></text:p>
      <text:p text:style-name="Normal"/>
      <text:p text:style-name="P40"><text:span text:style-name="T41">1</text:span><text:span text:style-name="T42">.<text:s/></text:span><text:span text:style-name="T43">Tvirtinu</text:span><text:span text:style-name="T44"><text:s/>Lietuvos Respublikos civilinės aviacijos specialistų licencijavimo nuostatus</text:span><text:span text:style-name="T45"><text:s/>(pridedama).</text:span></text:p>
      <text:p text:style-name="P46"><text:span text:style-name="T47">2</text:span><text:span text:style-name="T48">.<text:s/></text:span><text:span text:style-name="T49">Pavedu</text:span><text:span text:style-name="T50"><text:s/>Civilinės aviacijos administracijai iki 2003 m. spalio 1 d. parengti ir patvirtinti taisykles, kuriose būtų nustatyti reikalavimai licencijuojamiems aviacijos specialistams pagal Tarptautinės civilinės aviacijos konvencijos 1 Pr</text:span><text:span text:style-name="T51">iedo, Europos Sąjungos, Jungtinės aviacijos institucijos nustatytus reikalavimus.</text:span></text:p>
      <text:p text:style-name="P52"><text:span text:style-name="T53">3</text:span><text:span text:style-name="T54">.<text:s/></text:span><text:span text:style-name="T55">Laikau</text:span><text:span text:style-name="T56"><text:s/>netekusiu galios Lietuvos Respublikos susisiekimo ministro 1999 m. rugsėjo 9 d. įsakymą Nr. 336 „Dėl Lietuvos Respublikos civilinės aviacijos specialistų licenc</text:span><text:span text:style-name="T57">ijavimo nuostatų patvirtinimo“ (Žin., 1999, Nr.<text:s/></text:span><text:a xlink:href="https://www.e-tar.lt/portal/lt/legalAct/TAR.D44283A21245" office:target-frame-name="_blank" xlink:show="new"><text:span text:style-name="T58">84-2502</text:span></text:a><text:span text:style-name="T59">).</text:span></text:p>
      <text:p text:style-name="P60"><text:span text:style-name="T61">4</text:span><text:span text:style-name="T62">. Šis įsakymas, išskyrus 2 punktą, įsigalioja nuo 2003 m. spalio 1 d.</text:span></text:p>
      <text:p text:style-name="P63"/>
      <text:p text:style-name="P64"/>
      <text:p text:style-name="P65"/>
      <text:p text:style-name="P66"><text:span text:style-name="T67">SUSISIEKIMO MINISTRAS</text:span><text:span text:style-name="T68"><text:tab/>ZIGMANTAS<text:s/></text:span><text:span text:style-name="T69">BALČYTIS</text:span></text:p>
      <text:soft-page-break/>
      <text:p text:style-name="P70"><text:span text:style-name="T71">PATVIRTINTA</text:span></text:p>
      <text:p text:style-name="P72">Lietuvos Respublikos susisiekimo ministro</text:p>
      <text:p text:style-name="P73"><text:span text:style-name="T74">2003 m. rugsėjo 16 d. įsakymu Nr. 3-517</text:span></text:p>
      <text:p text:style-name="P75"/>
      <text:p text:style-name="P76"><text:span text:style-name="T77">LIETUVOS RESPUBLIKOS CIVILINĖS AVIACIJOS SPECIALISTŲ LICENCIJAVIM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e nuostatai reglamentuoja<text:s/></text:span><text:span text:style-name="T87">licencijų civilinės aviacijos specialistams išdavimo, pratęsimo, atnaujinimo, pripažinimo, galiojimo sustabdymo bei nutraukimo sąlygas ir tvarką.</text:span></text:p>
      <text:p text:style-name="P88"><text:span text:style-name="T89">2</text:span><text:span text:style-name="T90">. Civilinės aviacijos specialistus licencijuoja ir išduoda licencijas Civilinės aviacijos administracija<text:s/></text:span><text:span text:style-name="T91">(toliau vadinama – CAA).</text:span></text:p>
      <text:p text:style-name="P92"><text:span text:style-name="T93">3</text:span><text:span text:style-name="T94">. Eksploatuoti orlaivius ir atlikti jų techninę priežiūrą bei remonto darbus, taip pat vadovauti skrydžiams leidžiama asmenims, turintiems atitinkamą CAA išduotą aviacijos specialisto licenciją.</text:span></text:p>
      <text:p text:style-name="P95">4. Licencijos savininkas gali naudotis tik tomis teisėmis, kurias jam suteikia civilinės aviacijos specialisto licencija.<text:s/></text:p>
      <text:p text:style-name="P96">Punkto pakeitimai:</text:p>
      <text:p text:style-name="P97"><text:span text:style-name="T98">Nr.<text:s/></text:span><text:a xlink:href="https://www.e-tar.lt/portal/legalAct.html?documentId=TAR.F4DB8DAD26E8" office:target-frame-name="_top" xlink:show="replace"><text:span text:style-name="T99">3-21</text:span></text:a><text:span text:style-name="T100">, 2007-01-22, Žin., 2007, Nr. 11-471 (2007-01-26),<text:s/></text:span><text:span text:style-name="T101">i. k. 1072210ISAK00003-21</text:span></text:p>
      <text:p text:style-name="Normal"/>
      <text:p text:style-name="P102"><text:span text:style-name="T103">5</text:span><text:span text:style-name="T104">. Asmuo, naudodamasis civilinės aviacijos specialisto licencijoje nurodytomis teisėmis, privalo ją nuolat turėti su savimi.</text:span></text:p>
      <text:p text:style-name="P105"><text:span text:style-name="T106">6</text:span><text:span text:style-name="T107">. Šiuose nuostatuose vartojamos sąvokos:</text:span></text:p>
      <text:p text:style-name="P108"><text:span text:style-name="T109">Kvalifikacija<text:s/></text:span><text:span text:style-name="T110">– įrašas licencijoje arba licencijos pri</text:span><text:span text:style-name="T111">ede, kuris nurodo šios licencijos savininkui taikomas specialias sąlygas, teises, ribojimus.</text:span></text:p>
      <text:p text:style-name="P112"><text:span text:style-name="T113">Licencija<text:s/></text:span><text:span text:style-name="T114">– dokumentas, suteikiantis jos savininkui atitinkamas teises (pilotuoti orlaivį, skristi tam tikromis sąlygomis ir t. t.).</text:span></text:p>
      <text:p text:style-name="P115"><text:span text:style-name="T116">Pripažinimo pažymėjimas</text:span><text:span text:style-name="T117"><text:s/>– specialisto licencijos priedas, patvirtinantis užsienyje išduotos specialisto licencijos eksploatuoti ir techniškai prižiūrėti orlaivį, registruotą Lietuvos Respublikos civilinių orlaivių registre, galiojimą.</text:span></text:p>
      <text:p text:style-name="P118"><text:span text:style-name="T119">Sveikatos pažymėjimas</text:span><text:span text:style-name="T120"><text:s/>– sudėtinė aviacijos s</text:span><text:span text:style-name="T121">pecialisto licencijos dalis, patvirtinanti licencijos savininko sveikatos būklę, leidžiančią saugiai eiti aviacijos specialisto pareigas.</text:span></text:p>
      <text:p text:style-name="P122"/>
      <text:p text:style-name="P123"><text:span text:style-name="T124">II</text:span><text:span text:style-name="T125">.<text:s/></text:span><text:span text:style-name="T126">Licencijų išdavimas ir pratęsimas</text:span></text:p>
      <text:p text:style-name="P127"/>
      <text:p text:style-name="P128"><text:span text:style-name="T129">7</text:span><text:span text:style-name="T130">. Išduodamos šių rūšių civilinės aviacijos specialistų licencijos:</text:span></text:p>
      <text:p text:style-name="P131"><text:span text:style-name="T132">7.1</text:span><text:span text:style-name="T133">. avialinijų transporto pilotų (skraidančių lėktuvais – ATPL(A), sraigtasparniais – ATPL(H);</text:span></text:p>
      <text:p text:style-name="P134"><text:span text:style-name="T135">7.2</text:span><text:span text:style-name="T136">. komercinės aviacijos pilotų (skraidančių lėktuvais – CPL(A), sraigtasparniais – CPL(H);</text:span></text:p>
      <text:p text:style-name="P137"><text:span text:style-name="T138">7.3</text:span><text:span text:style-name="T139">. pilotų mėgėjų (skraidančių orlaiviais, kurie neįeina</text:span><text:span text:style-name="T140"><text:s/>į ultralengvųjų OL kategoriją – lėktuvais – PPL(A), sraigtasparniais – PPL(H);</text:span></text:p>
      <text:p text:style-name="P141"><text:span text:style-name="T142">7.4</text:span><text:span text:style-name="T143">. navigatorių – FN;</text:span></text:p>
      <text:p text:style-name="P144"><text:span text:style-name="T145">7.5</text:span><text:span text:style-name="T146">. skraidančiųjų inžinierių – F/EL(A)(H);</text:span></text:p>
      <text:p text:style-name="P147"><text:span text:style-name="T148">7.6</text:span><text:span text:style-name="T149">. laisvojo aerostato pilotų – LA;</text:span></text:p>
      <text:p text:style-name="P150"><text:span text:style-name="T151">7.7</text:span><text:span text:style-name="T152">. skrydžių vadovų – SV;</text:span></text:p>
      <text:p text:style-name="P153"><text:span text:style-name="T154">7.8</text:span><text:span text:style-name="T155">. technikų/inžinierių<text:s/></text:span><text:span text:style-name="T156">– TI;</text:span></text:p>
      <text:p text:style-name="P157"><text:span text:style-name="T158">7.9</text:span><text:span text:style-name="T159">. sklandytojų – SK;</text:span></text:p>
      <text:p text:style-name="P160"><text:span text:style-name="T161">7.10</text:span><text:span text:style-name="T162">. orlaivių palydovų – ST;</text:span></text:p>
      <text:p text:style-name="P163"><text:span text:style-name="T164">7.11</text:span><text:span text:style-name="T165">. pilotų mokinių, skrydžių vadovų mokinių – MO;</text:span></text:p>
      <text:p text:style-name="P166"><text:span text:style-name="T167">7.12</text:span><text:span text:style-name="T168">. skrydžio dispečerių – SD;</text:span></text:p>
      <text:p text:style-name="P169">7.13. skrydžių valdymo elektronikos specialistų (ATSEP).<text:s/></text:p>
      <text:soft-page-break/>
      <text:p text:style-name="P170">Papildyta punktu:</text:p>
      <text:p text:style-name="P171"><text:span text:style-name="T172">Nr.<text:s/></text:span><text:a xlink:href="https://www.e-tar.lt/portal/legalAct.html?documentId=TAR.F4DB8DAD26E8" office:target-frame-name="_top" xlink:show="replace"><text:span text:style-name="T173">3-21</text:span></text:a><text:span text:style-name="T174">, 2007-01-22, Žin., 2007, Nr. 11-471 (2007-01-26), i. k. 1072210ISAK00003-21</text:span></text:p>
      <text:p text:style-name="Normal"/>
      <text:p text:style-name="P175"><text:span text:style-name="T176">8</text:span><text:span text:style-name="T177">. Reikalavimus licencijuojamiems aviacijos specialistams nustato CAA.</text:span></text:p>
      <text:p text:style-name="P178"><text:span text:style-name="T179">9</text:span><text:span text:style-name="T180">. Licencijos</text:span><text:span text:style-name="T181"><text:s/>formą ir turinį nustato CAA, atsižvelgdama į tarptautinius reikalavimus.</text:span></text:p>
      <text:p text:style-name="P182"><text:span text:style-name="T183">10</text:span><text:span text:style-name="T184">. Civilinės aviacijos specialisto licencija išduodama tik su kvalifikacijos įrašu.</text:span></text:p>
      <text:p text:style-name="P185"><text:span text:style-name="T186">11</text:span><text:span text:style-name="T187">. Pretendentai, pageidaujantys gauti atitinkamą civilinės aviacijos specialisto<text:s/></text:span><text:span text:style-name="T188">licenciją arba kvalifikaciją, privalo:</text:span></text:p>
      <text:p text:style-name="P189"><text:span text:style-name="T190">11.1</text:span><text:span text:style-name="T191">. baigti mokymą CAA akredituotoje mokymo įstaigoje ir pateikti baigimo dokumentus;</text:span></text:p>
      <text:p text:style-name="P192"><text:span text:style-name="T193">11.2</text:span><text:span text:style-name="T194">. pateikti CAA patvirtintos formos prašymą;</text:span></text:p>
      <text:p text:style-name="P195"><text:span text:style-name="T196">11.3</text:span><text:span text:style-name="T197">. išlaikyti CAA nurodytus teorijos bei praktinius egzaminus;</text:span></text:p>
      <text:p text:style-name="P198">11.4. sumokėti nustatytą valstybės rinkliavą;<text:s/></text:p>
      <text:p text:style-name="P199">Punkto pakeitimai:</text:p>
      <text:p text:style-name="P200"><text:span text:style-name="T201">Nr.<text:s/></text:span><text:a xlink:href="https://www.e-tar.lt/portal/legalAct.html?documentId=TAR.0942935EED2F" office:target-frame-name="_top" xlink:show="replace"><text:span text:style-name="T202">3-408</text:span></text:a><text:span text:style-name="T203">, 2008-10-24, Žin., 2008, Nr. 125-4764 (2008-10-30), i. k. 1082210ISAK0003-408</text:span></text:p>
      <text:p text:style-name="Normal"/>
      <text:p text:style-name="P204"><text:span text:style-name="T205">11.5</text:span><text:span text:style-name="T206">. pateikti nus</text:span><text:span text:style-name="T207">tatyta tvarka išduotą atitinkamos klasės galiojantį sveikatos pažymėjimą.</text:span></text:p>
      <text:p text:style-name="P208"><text:span text:style-name="T209">12</text:span><text:span text:style-name="T210">. CAA paskiria egzaminuotojus tikrinti pretendentų teorines žinias ir praktinius gebėjimus.</text:span></text:p>
      <text:p text:style-name="P211"><text:span text:style-name="T212">13</text:span><text:span text:style-name="T213">. Reikalavimus egzaminuotojams ir egzaminavimo sąlygas bei tvarką nustato CA</text:span><text:span text:style-name="T214">A.</text:span></text:p>
      <text:p text:style-name="P215"><text:span text:style-name="T216">14</text:span><text:span text:style-name="T217">. CAA gali neišduoti licencijos, jeigu kandidatas:</text:span></text:p>
      <text:p text:style-name="P218"><text:span text:style-name="T219">14.1</text:span><text:span text:style-name="T220">. neįvykdė šių nuostatų 11 punkto reikalavimų;</text:span></text:p>
      <text:p text:style-name="P221"><text:span text:style-name="T222">14.2</text:span><text:span text:style-name="T223">. yra neveiksnus;</text:span></text:p>
      <text:p text:style-name="P224"><text:span text:style-name="T225">14.3</text:span><text:span text:style-name="T226">. linkęs vartoti alkoholį, narkotikus ir kitas psichotropines medžiagas;</text:span></text:p>
      <text:p text:style-name="P227"><text:span text:style-name="T228">14.4</text:span><text:span text:style-name="T229">. nuteistas už padarytą<text:s/></text:span><text:span text:style-name="T230">tyčinį nusikaltimą.</text:span></text:p>
      <text:p text:style-name="P231"><text:span text:style-name="T232">15</text:span><text:span text:style-name="T233">. Šių nuostatų 14 punkte nurodytos informacijos apie pretendentus, padavusius prašymą gauti licenciją, CAA turi teisę teirautis atitinkamose institucijose.</text:span></text:p>
      <text:p text:style-name="P234">16. Pretendentai, pageidaujantys pratęsti specialisto licencijos (kvalifikacijos) galiojimo laiką, privalo sumokėti nustatytą valstybės rinkliavą ir pateikti CAA šiuos dokumentus:</text:p>
      <text:p text:style-name="P235">16.1. CAA nustatytos formos dokumentą apie įvykdytus reikalavimus pratęsti licenciją (kvalifikaciją);</text:p>
      <text:p text:style-name="P236">16.2. skraidymų knygutę (pilotams, navigatoriams, skraidantiesiems inžinieriams);</text:p>
      <text:p text:style-name="P237">16.3. atitinkamos klasės sveikatos pažymėjimą.<text:s/></text:p>
      <text:p text:style-name="P238">Punkto pakeitimai:</text:p>
      <text:p text:style-name="P239"><text:span text:style-name="T240">Nr.<text:s/></text:span><text:a xlink:href="https://www.e-tar.lt/portal/legalAct.html?documentId=TAR.0942935EED2F" office:target-frame-name="_top" xlink:show="replace"><text:span text:style-name="T241">3-408</text:span></text:a><text:span text:style-name="T242">, 2008-10-24, Žin., 2008, Nr. 125-4764 (2008-1</text:span><text:span text:style-name="T243">0-30), i. k. 1082210ISAK0003-408</text:span></text:p>
      <text:p text:style-name="Normal"/>
      <text:p text:style-name="P244"><text:span text:style-name="T245">17</text:span><text:span text:style-name="T246">. CAA gali išduoti aviacijos specialisto licenciją karo aviacijos specialistams, jeigu karo aviacijos specialistas pereina dirbti į civilinės aviacijos įmonę ar bendrovę. Ši nuostata netaikoma išduodant piloto mėgėjo</text:span><text:span text:style-name="T247">, sklandytojo ir laisvojo aerostato piloto licencijas. Pretendentas privalo išlaikyti CAA nurodytus teorijos ir praktikos egzaminus. Karo aviacijos specialisto patirtis ir pasirengimas turi atitikti CAA nustatytus reikalavimus gauti atitinkamą licenciją.</text:span></text:p>
      <text:p text:style-name="P248"><text:span text:style-name="T249">18</text:span><text:span text:style-name="T250">. Civilinės aviacijos specialisto licencija išduodama CAA nustatytam terminui. Pasibaigus licencijos galiojimo terminui, jos savininkas netenka visų licencijos suteiktų teisių. Licencijos galiojimas gali būti pratęsiamas pagal CAA nustatytus reikalavi</text:span><text:span text:style-name="T251">mus.</text:span></text:p>
      <text:p text:style-name="P252"/>
      <text:p text:style-name="P253"><text:span text:style-name="T254">III</text:span><text:span text:style-name="T255">.<text:s/></text:span><text:span text:style-name="T256">SVEIKATOS BŪKLĖ</text:span></text:p>
      <text:p text:style-name="P257"/>
      <text:p text:style-name="P258"><text:span text:style-name="T259">19.</text:span><text:span text:style-name="T260"><text:s/>Neteko galios nuo 2007-01-27</text:span></text:p>
      <text:p text:style-name="P261">Punkto naikinimas:</text:p>
      <text:p text:style-name="P262"><text:span text:style-name="T263">Nr.<text:s/></text:span><text:a xlink:href="https://www.e-tar.lt/portal/legalAct.html?documentId=TAR.F4DB8DAD26E8" office:target-frame-name="_top" xlink:show="replace"><text:span text:style-name="T264">3-21</text:span></text:a><text:span text:style-name="T265">, 2007-01-22, Žin. 2007, Nr. 11-471 (2007-01-26), i. k. 1072210ISAK00003-21</text:span></text:p>
      <text:p text:style-name="Normal"/>
      <text:p text:style-name="P266"><text:span text:style-name="T267">20</text:span><text:span text:style-name="T268">. Sveikatos pažymėjimas yra sudėtinė ir neatsiejama civilinės aviacijos specialisto licencijos dalis. Pasibaigus sveikatos pažymėjimo galiojimo laikui, licencijos savininkas netenka visų teisių, nurodytų licencijoje, ir licencija laikoma negaliojančia</text:span><text:span text:style-name="T269">.</text:span></text:p>
      <text:p text:style-name="P270"/>
      <text:p text:style-name="P271"><text:span text:style-name="T272">IV</text:span><text:span text:style-name="T273">.<text:s/></text:span><text:span text:style-name="T274">Užsienyje išduotų licencijų pripažinimas</text:span></text:p>
      <text:p text:style-name="P275"/>
      <text:p text:style-name="P276"><text:span text:style-name="T277">21</text:span><text:span text:style-name="T278">. Užsienyje išduotas ir galiojančias licencijas CAA gali pripažinti, išduodama prašytojui pripažinimo pažymėjimą, jei tos licencijos išduotos pagal Tarptautinės civilinės aviacijos konvencijos 1<text:s/></text:span><text:span text:style-name="T279">Priede nustatytus standartus arba Jungtinius aviacijos institucijos reikalavimus. Licencijų pripažinimo tvarką ir sąlygas nustato CAA.</text:span></text:p>
      <text:p text:style-name="P280"><text:span text:style-name="T281">22</text:span><text:span text:style-name="T282">. Asmeniui, turinčiam Europos Sąjungos ir Jungtinės aviacijos institucijos valstybės narės išduotą piloto licenciją</text:span><text:span text:style-name="T283">, leidžiama skristi įgulos nariu vadovaujantis vizualiųjų skrydžių taisyklėmis dieną, pagal kvalifikacijas, nurodytas jo licencijoje, su Lietuvos Respublikoje registruotais vienmotoriais civiliniais orlaiviais, kurių maksimali kilimo masė ne didesnė kaip 5</text:span><text:span text:style-name="T284">700 kg, ir naudotis piloto mėgėjo teisėmis nereikalaujant pripažinimo pažymėjimo. Šiuo atveju orlaivio savininkas arba naudotojas, leisdamas užsienio pilotui naudoti orlaivį, turi įsitikinti, kad pilotas turi galiojančią licenciją ir kvalifikaciją skraidyt</text:span><text:span text:style-name="T285">i konkretaus tipo orlaiviu.</text:span></text:p>
      <text:p text:style-name="P286"/>
      <text:p text:style-name="P287"><text:span text:style-name="T288">V</text:span><text:span text:style-name="T289">.<text:s/></text:span><text:span text:style-name="T290">Licencijos galiojimo sustabdymas ir nutraukimas</text:span></text:p>
      <text:p text:style-name="P291"/>
      <text:p text:style-name="P292"><text:span text:style-name="T293">23</text:span><text:span text:style-name="T294">. CAA turi teisę sustabdyti arba nutraukti civilinės aviacijos specialisto licencijos (pripažinimo pažymėjimo) galiojimą, jeigu jos savininkas:</text:span></text:p>
      <text:p text:style-name="P295"><text:span text:style-name="T296">23.1</text:span><text:span text:style-name="T297">. nesilaikė į</text:span><text:span text:style-name="T298">statymų ir kitų teisės aktų nustatytų skrydžių saugos bei aviacijos saugumo reikalavimų;</text:span></text:p>
      <text:p text:style-name="P299"><text:span text:style-name="T300">23.2</text:span><text:span text:style-name="T301">. naudojosi licencijos suteiktomis teisėmis, būdamas apsvaigęs nuo alkoholio, narkotikų, psichotropinių arba kitų medžiagų;</text:span></text:p>
      <text:p text:style-name="P302"><text:span text:style-name="T303">23.3</text:span><text:span text:style-name="T304">. sveikatos būklė neatitiko</text:span><text:span text:style-name="T305"><text:s/>nustatytų reikalavimų;</text:span></text:p>
      <text:p text:style-name="P306"><text:span text:style-name="T307">23.4</text:span><text:span text:style-name="T308">. nuteistas už padarytą tyčinį nusikaltimą;</text:span></text:p>
      <text:p text:style-name="P309"><text:span text:style-name="T310">23.5</text:span><text:span text:style-name="T311">. pareigas vykdė neturėdamas reikiamos kvalifikacijos.</text:span></text:p>
      <text:p text:style-name="P312"><text:span text:style-name="T313">24</text:span><text:span text:style-name="T314">. CAA per 5 darbo dienas privalo raštu pranešti licencijos savininkui apie licencijos galiojimo sustabdymą ar</text:span><text:span text:style-name="T315">ba nutraukimą.</text:span></text:p>
      <text:p text:style-name="P316"><text:span text:style-name="T317">25</text:span><text:span text:style-name="T318">. Sustabdžius arba nutraukus licencijos galiojimą, jos savininkas per 10 darbo dienų privalo licenciją grąžinti CAA.</text:span></text:p>
      <text:p text:style-name="P319"><text:span text:style-name="T320">26</text:span><text:span text:style-name="T321">. Nutraukus licencijos galiojimą, jis negali būti atnaujintas.</text:span></text:p>
      <text:p text:style-name="P322"><text:span text:style-name="T323">27</text:span><text:span text:style-name="T324">. Sustabdžius licencijos galiojimą, jos sav</text:span><text:span text:style-name="T325">ininkas laikinai netenka licencijos suteiktų teisių.</text:span></text:p>
      <text:p text:style-name="P326"><text:span text:style-name="T327">28</text:span><text:span text:style-name="T328">. CAA turi teisę sustabdyti licencijos galiojimą tol, kol bus atliktas oficialus tyrimas ir priimtas galutinis sprendimas atnaujinti arba nutraukti licencijos galiojimą.</text:span></text:p>
      <text:p text:style-name="P329"><text:span text:style-name="T330">29</text:span><text:span text:style-name="T331">. Licencijos<text:s/></text:span><text:span text:style-name="T332">galiojimas atnaujinamas CAA nustatyta tvarka.</text:span></text:p>
      <text:p text:style-name="P333"><text:span text:style-name="T334">30</text:span><text:span text:style-name="T335">. Pametus, sugadinus arba kitaip praradus licenciją, CAA gali išduoti licencijos dublikatą. Licencijos savininkas CAA raštu pateikia prašymą, kuriame turi būti paaiškintos licencijos dingimo aplinkybės.</text:span></text:p>
      <text:p text:style-name="P336"><text:span text:style-name="T337">31</text:span><text:span text:style-name="T338">. Praradęs negaliojančią licenciją, pareiškėjas turi išlaikyti visus egzaminus, kad gautų atitinkamą licenciją. Praradęs galiojančią licenciją, pareiškėjas privalo išlaikyti oro teisės egzaminą.</text:span></text:p>
      <text:p text:style-name="P339"><text:span text:style-name="T340">32</text:span><text:span text:style-name="T341">. Licencijos dublikatas išduodamas ne anksčiau kai</text:span><text:span text:style-name="T342">p po 30 kalendorinių dienų nuo pareiškimo pateikimo datos.</text:span></text:p>
      <text:p text:style-name="P343"/>
      <text:p text:style-name="P344"><text:span text:style-name="T345">VI</text:span><text:span text:style-name="T346">.<text:s/></text:span><text:span text:style-name="T347">LICENCIJŲ APSKAITA IR DOKUMENTŲ SAUGOJIMAS</text:span></text:p>
      <text:p text:style-name="P348"/>
      <text:p text:style-name="P349">33. CAA privalo vesti išduotų licencijų ir pripažinimo pažymėjimų registravimo žurnalą, kuriame įrašomas licencijos savininko vardas, pavardė, išduotos licencijos numeris, išdavimo data ir gavėjo parašas, taip pat valstybės rinkliavos suma, jos sumokėjimo data</text:p>
      <text:p text:style-name="P350">Punkto pakeitimai:</text:p>
      <text:p text:style-name="P351"><text:span text:style-name="T352">Nr.<text:s/></text:span><text:a xlink:href="https://www.e-tar.lt/portal/legalAct.html?documentId=TAR.0942935EED2F" office:target-frame-name="_top" xlink:show="replace"><text:span text:style-name="T353">3-408</text:span></text:a><text:span text:style-name="T354">, 2008-10-24, Žin.,<text:s/></text:span><text:span text:style-name="T355">2008, Nr. 125-4764 (2008-10-30), i. k. 1082210ISAK0003-408</text:span></text:p>
      <text:p text:style-name="Normal"/>
      <text:p text:style-name="P356"><text:span text:style-name="T357">34</text:span><text:span text:style-name="T358">. CAA užveda kiekvieno licencijuoto civilinės aviacijos specialisto bylą, kurioje laikomi visi dokumentai, susiję su specialisto licencijavimu. Dokumentai yra konfidencialūs ir gali būti<text:s/></text:span><text:soft-page-break/><text:span text:style-name="T359">pri</text:span><text:span text:style-name="T360">einami tik licencijų skyriaus darbuotojams. Bylos turi būti patikimai saugomos. Jeigu civilinės aviacijos specialistas 10 metų nesikreipė į CAA dėl licencijos pratęsimo arba atnaujinimo, jo byla atiduodama į archyvą.</text:span></text:p>
      <text:p text:style-name="P361"><text:span text:style-name="T362">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text:span><text:span text:style-name="T372">etuvos Respublikos susisiekimo ministerija, Įsakymas</text:span></text:p>
      <text:p text:style-name="P373"><text:span text:style-name="T374">Nr.<text:s/></text:span><text:a xlink:href="https://www.e-tar.lt/portal/legalAct.html?documentId=TAR.F4DB8DAD26E8" office:target-frame-name="_top" xlink:show="replace"><text:span text:style-name="T375">3-21</text:span></text:a><text:span text:style-name="T376">, 2007-01-22, Žin., 2007, Nr. 11-471 (2007-01-26), i. k. 1072210ISAK00003-21</text:span></text:p>
      <text:p text:style-name="P377"><text:span text:style-name="T378">Dėl Lietuvos Respublikos susisiekimo</text:span><text:span text:style-name="T379"><text:s/>ministro 2003 m. rugsėjo 16 d. įsakymo Nr. 3-517 "Dėl Lietuvos Respublikos civilinės aviacijos specialistų licencijavimo nuostatų patvirtinimo" pakeitimo</text:span></text:p>
      <text:p text:style-name="P380"/>
      <text:p text:style-name="P381"><text:span text:style-name="T382">2.</text:span></text:p>
      <text:p text:style-name="P383"><text:span text:style-name="T384">Lietuvos Respublikos susisiekimo ministerija, Įsakymas</text:span></text:p>
      <text:p text:style-name="P385"><text:span text:style-name="T386">Nr.<text:s/></text:span><text:a xlink:href="https://www.e-tar.lt/portal/legalAct.html?documentId=TAR.BA3D5000FFB8" office:target-frame-name="_top" xlink:show="replace"><text:span text:style-name="T387">3-275</text:span></text:a><text:span text:style-name="T388">, 2008-07-25, Žin., 2008, Nr. 87-3494 (2008-07-31), i. k. 1082210ISAK0003-275</text:span></text:p>
      <text:p text:style-name="P389"><text:span text:style-name="T390">Dėl Lietuvos Respublikos susisiekimo ministro 2003 m. rugsėjo 16 d. įsakymo Nr. 3-517 "Dėl Lietuvos Respublikos civilinės aviacij</text:span><text:span text:style-name="T391">os specialistų licencijavimo nuostatų patvirtinimo" pakeitimo</text:span></text:p>
      <text:p text:style-name="P392"/>
      <text:p text:style-name="P393"><text:span text:style-name="T394">3.</text:span></text:p>
      <text:p text:style-name="P395"><text:span text:style-name="T396">Lietuvos Respublikos susisiekimo ministerija, Įsakymas</text:span></text:p>
      <text:p text:style-name="P397"><text:span text:style-name="T398">Nr.<text:s/></text:span><text:a xlink:href="https://www.e-tar.lt/portal/legalAct.html?documentId=TAR.0942935EED2F" office:target-frame-name="_top" xlink:show="replace"><text:span text:style-name="T399">3-408</text:span></text:a><text:span text:style-name="T400">, 2008-10-24, Žin., 2008, Nr. 125-4764<text:s/></text:span><text:span text:style-name="T401">(2008-10-30), i. k. 1082210ISAK0003-408</text:span></text:p>
      <text:p text:style-name="P402"><text:span text:style-name="T403">Dėl kai kurių Lietuvos Respublikos susisiekimo ministro įsakymų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23:52:00Z</meta:creation-date>
    <dc:date>2016-03-02T23:52:00Z</dc:date>
    <meta:template xlink:href="Normal" xlink:type="simple"/>
    <meta:editing-cycles>2</meta:editing-cycles>
    <meta:editing-duration>PT0S</meta:editing-duration>
    <meta:document-statistic meta:page-count="5" meta:paragraph-count="134" meta:word-count="1637" meta:character-count="13672" meta:row-count="450" meta:non-whitespace-character-count="12169"/>
  </office:meta>
</office:document-meta>
</file>