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tyle-complex="italic"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27in"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font-style="italic" style:font-style-asian="italic" style:font-style-complex="italic" fo:color="#000000" fo:letter-spacing="-0.0006in"/>
    </style:style>
    <style:style style:name="T350" style:parent-style-name="DefaultParagraphFont" style:family="text">
      <style:text-properties fo:color="#000000" fo:letter-spacing="-0.0006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13-03-29 iki 2018-12-31</text:span></text:p>
      <text:p text:style-name="P10"/>
      <text:p text:style-name="P11"><text:span text:style-name="T12">Įsakymas paskelbtas: Žin. 2003, Nr.<text:s/></text:span><text:a xlink:href="https://www.e-tar.lt/portal/legalAct.html?documentId=TAR.4A32DE514D25" office:target-frame-name="_top" xlink:show="replace"><text:span text:style-name="T13">91-4130</text:span></text:a><text:span text:style-name="T14">, i. k. 1032210ISAK0003-51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CIVILINĖS AVIACIJOS SPECIALISTŲ LICENCIJAVIMO NUOSTATŲ PATVIRTINIMO</text:p>
      <text:p text:style-name="P23"/>
      <text:p text:style-name="P24">2003 m. rugsėjo 16 d. Nr. 3-517</text:p>
      <text:p text:style-name="P25">Vilnius</text:p>
      <text:p text:style-name="P26"/>
      <text:p text:style-name="P27"><text:span text:style-name="T28">Vadovaudamasis 1991 m. gruo</text:span><text:span text:style-name="T29">džio 16 d. Tarybos reglamento (EEB) Nr. 3922/91 dėl techninių reikalavimų ir administracinės</text:span><text:span text:style-name="T30"><text:s/>tvarkos suderinimo civilinės aviacijos srityje (OL<text:s/></text:span><text:span text:style-name="T31">2004 m. specialusis leidimas</text:span><text:span text:style-name="T32">, 7 skyrius, 1 tomas, p. 348) 5 straipsniu, 2008 m. vasario 20 d. Europos Parlamento</text:span><text:span text:style-name="T33"><text:s/>ir Tarybos reglamento (EB) Nr. 216/2008 dėl bendrųjų taisyklių civilinės aviacijos srityje ir įsteigiančio Europos aviacijos saugos agentūrą, panaikinančio Tarybos direktyvą 91/670/EEB, Reglamentą (EB) Nr. 1592/2002 ir Direktyvą 2004/36/EB (OL 2008 L 79,<text:s/></text:span><text:span text:style-name="T34">p. 1), 7, 8c straipsniais, su paskutiniais pakeitimais, padarytais 2009 m. spalio 21 d. Europos Parlamento ir Tarybos reglamentu (EB) Nr. 1108/2009 (OL 2009 L 309, p. 51), 2011 m. rugpjūčio 10 d. Komisijos reglamento (ES) Nr. 805/2011, kuriuo pagal Europos</text:span><text:span text:style-name="T35"><text:s/>Parlamento ir Tarybos reglamentą (EB) Nr. 216/2008 nustatomos išsamios skrydžių vadovų licencijų ir tam tikrų pažymėjimų taisyklės (OL 2011 L 206, p. 21),<text:s/></text:span><text:span text:style-name="T36">II skyriumi, 2011 m. lapkričio 3 d. Komisijos reglamento (ES) Nr. 1178/2011, kuriuo pagal Europos Pa</text:span><text:span text:style-name="T37">rlamento ir Tarybos reglamentą (EB) Nr. 216/2008 nustatomi su civilinės aviacijos orlaivių įgula susiję techniniai reikalavimai ir administracinės procedūros (OL 2011 L 311, p. 1), I priedu (FCL dalimi), su paskutiniais pakeitimais, padarytais 2012 m. kovo</text:span><text:span text:style-name="T38"><text:s/>30 d. Komisijos reglamentu (ES) Nr. 290/2012 (OL 2012 L 100, p. 1), Lietuvos Respublikos aviacijos įstatymo (Žin., 2000, Nr.<text:s/></text:span><text:a xlink:href="https://www.e-tar.lt/portal/lt/legalAct/TAR.9D2F66B96EBC" office:target-frame-name="_blank" xlink:show="new"><text:span text:style-name="T39">94-2918</text:span></text:a><text:span text:style-name="T40">) 46 straipsnio 2 dalimi,<text:s/></text:span><text:span text:style-name="T41">atsižvelgdamas į Tarptautinės civilinės aviacijos konvencijos 1 priedo (toliau – teisės aktai) nuostatas:</text:span><text:s/></text:p>
      <text:p text:style-name="P42">Preambulės pakeitimai:</text:p>
      <text:p text:style-name="P43"><text:span text:style-name="T44">Nr.<text:s/></text:span><text:a xlink:href="https://www.e-tar.lt/portal/legalAct.html?documentId=TAR.F4DB8DAD26E8" office:target-frame-name="_top" xlink:show="replace"><text:span text:style-name="T45">3-21</text:span></text:a><text:span text:style-name="T46">, 2007-01-22, Žin., 2007, Nr. 11-471</text:span><text:span text:style-name="T47"><text:s/>(2007-01-26), i. k. 1072210ISAK00003-21</text:span></text:p>
      <text:p text:style-name="P48"><text:span text:style-name="T49">Nr.<text:s/></text:span><text:a xlink:href="https://www.e-tar.lt/portal/legalAct.html?documentId=TAR.BA3D5000FFB8" office:target-frame-name="_top" xlink:show="replace"><text:span text:style-name="T50">3-275</text:span></text:a><text:span text:style-name="T51">, 2008-07-25, Žin., 2008, Nr. 87-3494 (2008-07-31), i. k. 1082210ISAK0003-275</text:span></text:p>
      <text:p text:style-name="P52"><text:span text:style-name="T53">Nr.<text:s/></text:span><text:a xlink:href="https://www.e-tar.lt/portal/legalAct.html?documentId=TAR.7964647FF7D2" office:target-frame-name="_top" xlink:show="replace"><text:span text:style-name="T54">3-115</text:span></text:a><text:span text:style-name="T55">, 2011-02-28, Žin., 2011, Nr. 26-1256 (2011-03-03), i. k. 1112210ISAK0003-115</text:span></text:p>
      <text:p text:style-name="P56"><text:span text:style-name="T57">Nr.<text:s/></text:span><text:a xlink:href="https://www.e-tar.lt/portal/legalAct.html?documentId=TAR.53CCCCD6C632" office:target-frame-name="_top" xlink:show="replace"><text:span text:style-name="T58">3-784</text:span></text:a><text:span text:style-name="T59">, 2011-12-16, Žin., 2011, Nr. 158-7488 (20</text:span><text:span text:style-name="T60">11-12-24), i. k. 1112210ISAK0003-784</text:span></text:p>
      <text:p text:style-name="P61"><text:span text:style-name="T62">Nr.<text:s/></text:span><text:a xlink:href="https://www.e-tar.lt/portal/legalAct.html?documentId=TAR.DAD7810DDEF6" office:target-frame-name="_top" xlink:show="replace"><text:span text:style-name="T63">3-164</text:span></text:a><text:span text:style-name="T64">, 2013-03-18, Žin., 2013, Nr. 32-1555 (2013-03-28), i. k. 1132210ISAK0003-164</text:span></text:p>
      <text:p text:style-name="Normal"/>
      <text:p text:style-name="P65"><text:span text:style-name="T66">1</text:span><text:span text:style-name="T67">.<text:s/></text:span><text:span text:style-name="T68">Tvirtinu</text:span><text:span text:style-name="T69"><text:s/>Lietuvos Respublikos civilinės av</text:span><text:span text:style-name="T70">iacijos specialistų licencijavimo nuostatus (pridedama).</text:span></text:p>
      <text:p text:style-name="P71"><text:span text:style-name="T72">2</text:span><text:span text:style-name="T73">.<text:s/></text:span><text:span text:style-name="T74">Pavedu</text:span><text:span text:style-name="T75"><text:s/>Civilinės aviacijos administracijai iki 2003 m. spalio 1 d. parengti ir patvirtinti taisykles, kuriose būtų nustatyti reikalavimai licencijuojamiems aviacijos specialistams pagal Tarpta</text:span><text:span text:style-name="T76">utinės civilinės aviacijos konvencijos 1 Priedo, Europos Sąjungos, Jungtinės aviacijos institucijos nustatytus reikalavimus.</text:span></text:p>
      <text:p text:style-name="P77"><text:span text:style-name="T78">3</text:span><text:span text:style-name="T79">.<text:s/></text:span><text:span text:style-name="T80">Laikau</text:span><text:span text:style-name="T81"><text:s/>netekusiu galios Lietuvos Respublikos susisiekimo ministro 1999 m. rugsėjo 9 d. įsakymą Nr. 336 „Dėl Lietuvos Respublikos civilinės aviacijos specialistų licencijavimo nuostatų patvirtinimo“ (Žin., 1999, Nr.<text:s/></text:span><text:a xlink:href="https://www.e-tar.lt/portal/lt/legalAct/TAR.D44283A21245" office:target-frame-name="_blank" xlink:show="new"><text:span text:style-name="T82">84-2502</text:span></text:a><text:span text:style-name="T83">).</text:span></text:p>
      <text:p text:style-name="P84"><text:span text:style-name="T85">4</text:span><text:span text:style-name="T86">. Šis įsakymas, išskyrus 2 punktą, įsigalioja nuo 2003 m. spalio 1 d.</text:span></text:p>
      <text:p text:style-name="P87"/>
      <text:p text:style-name="P88"/>
      <text:p text:style-name="P89"/>
      <text:p text:style-name="P90"><text:span text:style-name="T91">SUSISIEKIMO MINISTRAS</text:span><text:span text:style-name="T92"><text:tab/>ZIGMANTAS BALČYTIS</text:span></text:p>
      <text:soft-page-break/>
      <text:p text:style-name="P93"><text:span text:style-name="T94">PATVIRTINTA</text:span></text:p>
      <text:p text:style-name="P95">Lietuvos Respublikos susisiekimo ministro</text:p>
      <text:p text:style-name="P96"><text:span text:style-name="T97">2003 m. rugsėjo 16 d. įsakym</text:span><text:span text:style-name="T98">u Nr. 3-517</text:span></text:p>
      <text:p text:style-name="P99"/>
      <text:p text:style-name="P100"><text:span text:style-name="T101">LIETUVOS RESPUBLIKOS CIVILINĖS AVIACIJOS SPECIALISTŲ LICENCIJAVIMO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e nuostatai reglamentuoja licencijų civilinės aviacijos specialistams išdavimo, pratęsimo, atnaujinimo, pripažinimo, galiojimo<text:s/></text:span><text:span text:style-name="T111">sustabdymo bei nutraukimo sąlygas ir tvarką.</text:span></text:p>
      <text:p text:style-name="P112"><text:span text:style-name="T113">2</text:span><text:span text:style-name="T114">. Civilinės aviacijos specialistus licencijuoja ir licencijas išduoda Civilinės aviacijos administracija (toliau – CAA). Vykdydama šias funkcijas, CAA laikosi nešališkumo ir skaidrumo principų.</text:span><text:s/></text:p>
      <text:p text:style-name="P115">Punkto pakeitimai:</text:p>
      <text:p text:style-name="P116"><text:span text:style-name="T117">Nr.<text:s/></text:span><text:a xlink:href="https://www.e-tar.lt/portal/legalAct.html?documentId=TAR.53CCCCD6C632" office:target-frame-name="_top" xlink:show="replace"><text:span text:style-name="T118">3-784</text:span></text:a><text:span text:style-name="T119">, 2011-12-16, Žin., 2011, Nr. 158-7488 (2011-12-24), i. k. 1112210ISAK0003-784</text:span></text:p>
      <text:p text:style-name="Normal"/>
      <text:p text:style-name="P120"><text:span text:style-name="T121">3</text:span><text:span text:style-name="T122">. Naudoti orlaivius ir atlikti jų techninę priežiūrą, atlikti civilinėms</text:span><text:span text:style-name="T123"><text:s/>reikmėms skirtų ir skrydžių saugą užtikrinančių sistemų ir įrenginių techninę priežiūrą, teikti skrydžių valdymo paslaugas leidžiama asmenims, turintiems atitinkamą CAA išduotą specialisto licenciją.</text:span><text:s/></text:p>
      <text:p text:style-name="P124">Punkto pakeitimai:</text:p>
      <text:p text:style-name="P125"><text:span text:style-name="T126">Nr.<text:s/></text:span><text:a xlink:href="https://www.e-tar.lt/portal/legalAct.html?documentId=TAR.7964647FF7D2" office:target-frame-name="_top" xlink:show="replace"><text:span text:style-name="T127">3-115</text:span></text:a><text:span text:style-name="T128">, 2011-02-28, Žin., 2011, Nr. 26-1256 (2011-03-03), i. k. 1112210ISAK0003-115</text:span></text:p>
      <text:p text:style-name="Normal"/>
      <text:p text:style-name="P129">4. Licencijos savininkas gali naudotis tik tomis teisėmis, kurias jam suteikia civilinės<text:s/>aviacijos specialisto licencija.<text:s/></text:p>
      <text:p text:style-name="P130">Punkto pakeitimai:</text:p>
      <text:p text:style-name="P131"><text:span text:style-name="T132">Nr.<text:s/></text:span><text:a xlink:href="https://www.e-tar.lt/portal/legalAct.html?documentId=TAR.F4DB8DAD26E8" office:target-frame-name="_top" xlink:show="replace"><text:span text:style-name="T133">3-21</text:span></text:a><text:span text:style-name="T134">, 2007-01-22, Žin., 2007, Nr. 11-471 (2007-01-26), i. k. 1072210ISAK00003-21</text:span></text:p>
      <text:p text:style-name="Normal"/>
      <text:p text:style-name="P135"><text:span text:style-name="T136">5</text:span><text:span text:style-name="T137">. Asmuo, naudodamasis civilin</text:span><text:span text:style-name="T138">ės aviacijos specialisto licencijoje nurodytomis teisėmis, privalo ją nuolat turėti su savimi.</text:span></text:p>
      <text:p text:style-name="P139"><text:span text:style-name="T140">6</text:span><text:span text:style-name="T141">. Šiuose nuostatuose vartojamos sąvokos suprantamos taip, kaip jos apibrėžtos šio įsakymo preambulėje nurodytuose teisės aktuose.</text:span><text:s/></text:p>
      <text:p text:style-name="P142">Punkto pakeitimai:</text:p>
      <text:p text:style-name="P143"><text:span text:style-name="T144">Nr.<text:s/></text:span><text:a xlink:href="https://www.e-tar.lt/portal/legalAct.html?documentId=TAR.7964647FF7D2" office:target-frame-name="_top" xlink:show="replace"><text:span text:style-name="T145">3-115</text:span></text:a><text:span text:style-name="T146">, 2011-02-28, Žin., 2011, Nr. 26-1256 (2011-03-03), i. k. 1112210ISAK0003-115</text:span></text:p>
      <text:p text:style-name="P147"><text:span text:style-name="T148">Nr.<text:s/></text:span><text:a xlink:href="https://www.e-tar.lt/portal/legalAct.html?documentId=TAR.DAD7810DDEF6" office:target-frame-name="_top" xlink:show="replace"><text:span text:style-name="T149">3-164</text:span></text:a><text:span text:style-name="T150">,<text:s/></text:span><text:span text:style-name="T151">2013-03-18, Žin., 2013, Nr. 32-1555 (2013-03-28), i. k. 1132210ISAK0003-164</text:span></text:p>
      <text:p text:style-name="Normal"/>
      <text:p text:style-name="P152"><text:span text:style-name="T153">II</text:span><text:span text:style-name="T154">.<text:s/></text:span><text:span text:style-name="T155">Licencijų išdavimas ir pratęsimas</text:span></text:p>
      <text:p text:style-name="P156"/>
      <text:p text:style-name="P157"><text:span text:style-name="T158">7</text:span><text:span text:style-name="T159">. Išduodamos šių rūšių civilinės aviacijos specialistų licencijos:</text:span></text:p>
      <text:p text:style-name="P160"><text:span text:style-name="T161">7.1</text:span><text:span text:style-name="T162">. avialinijų transporto pilotų (skraidančių lėktuvais –<text:s/></text:span><text:span text:style-name="T163">ATPL(A), sraigtasparniais – ATPL(H);</text:span></text:p>
      <text:p text:style-name="P164"><text:span text:style-name="T165">7.2</text:span><text:span text:style-name="T166">. komercinės aviacijos pilotų (skraidančių lėktuvais – CPL(A), sraigtasparniais – CPL(H);</text:span></text:p>
      <text:p text:style-name="P167"><text:span text:style-name="T168">7.3</text:span><text:span text:style-name="T169">. pilotų mėgėjų (skraidančių orlaiviais, kurie neįeina į ultralengvųjų OL kategoriją – lėktuvais – PPL(A), sraigtas</text:span><text:span text:style-name="T170">parniais – PPL(H);</text:span></text:p>
      <text:p text:style-name="P171"><text:span text:style-name="T172">7.4</text:span><text:span text:style-name="T173">. navigatorių – FN;</text:span></text:p>
      <text:p text:style-name="P174"><text:span text:style-name="T175">7.5</text:span><text:span text:style-name="T176">. skraidančiųjų inžinierių – F/EL(A)(H);</text:span></text:p>
      <text:p text:style-name="P177"><text:span text:style-name="T178">7.6</text:span><text:span text:style-name="T179">. laisvojo aerostato pilotų – LA;</text:span></text:p>
      <text:p text:style-name="P180"><text:span text:style-name="T181">7.7</text:span><text:span text:style-name="T182">. skrydžių vadovų – SV;</text:span></text:p>
      <text:p text:style-name="P183"><text:span text:style-name="T184">7.8</text:span><text:span text:style-name="T185">. technikų/inžinierių/mechanikų – TI;</text:span><text:s/></text:p>
      <text:p text:style-name="P186">Punkto pakeitimai:</text:p>
      <text:p text:style-name="P187"><text:span text:style-name="T188">Nr.<text:s/></text:span><text:a xlink:href="https://www.e-tar.lt/portal/legalAct.html?documentId=TAR.7964647FF7D2" office:target-frame-name="_top" xlink:show="replace"><text:span text:style-name="T189">3-115</text:span></text:a><text:span text:style-name="T190">, 2011-02-28, Žin., 2011, Nr. 26-1256 (2011-03-03), i. k. 1112210ISAK0003-115</text:span></text:p>
      <text:p text:style-name="Normal"/>
      <text:p text:style-name="P191"><text:span text:style-name="T192">7.9</text:span><text:span text:style-name="T193">. sklandytojų – SK;</text:span></text:p>
      <text:p text:style-name="P194"><text:span text:style-name="T195">7.10.</text:span><text:span text:style-name="T196"><text:s/>Neteko galios nuo 2011-03-04</text:span></text:p>
      <text:p text:style-name="P197">Punkto naikinimas:</text:p>
      <text:p text:style-name="P198"><text:span text:style-name="T199">Nr.<text:s/></text:span><text:a xlink:href="https://www.e-tar.lt/portal/legalAct.html?documentId=TAR.7964647FF7D2" office:target-frame-name="_top" xlink:show="replace"><text:span text:style-name="T200">3-115</text:span></text:a><text:span text:style-name="T201">, 2011-02-28, Žin. 2011, Nr. 26-1256 (2011-03-03), i. k. 1112210ISAK0003-115</text:span></text:p>
      <text:p text:style-name="Normal"/>
      <text:p text:style-name="P202"><text:span text:style-name="T203">7.11</text:span><text:span text:style-name="T204">. pilotų mokinių, skrydžių vadovų mokinių – MO;</text:span></text:p>
      <text:p text:style-name="P205"><text:span text:style-name="T206">7.12</text:span><text:span text:style-name="T207">. skrydžio dispečerių – SD;</text:span></text:p>
      <text:p text:style-name="P208">7.13. skrydžių valdymo elektronikos specialistų (ATSEP).<text:s/></text:p>
      <text:p text:style-name="P209">Papildyta punktu:</text:p>
      <text:p text:style-name="P210"><text:span text:style-name="T211">Nr.<text:s/></text:span><text:a xlink:href="https://www.e-tar.lt/portal/legalAct.html?documentId=TAR.F4DB8DAD26E8" office:target-frame-name="_top" xlink:show="replace"><text:span text:style-name="T212">3-21</text:span></text:a><text:span text:style-name="T213">, 2007-01-22, Žin., 2007, Nr. 11-471 (2007-01-26), i. k. 1072210ISAK00003-21</text:span></text:p>
      <text:p text:style-name="Normal"/>
      <text:p text:style-name="P214"><text:span text:style-name="T215">8</text:span><text:span text:style-name="T216">.<text:s/></text:span><text:span text:style-name="T217">Reikalavimus licencijuojamiems aviacijos specialistams nustato CAA.</text:span></text:p>
      <text:p text:style-name="P218"><text:span text:style-name="T219">9</text:span><text:span text:style-name="T220">. Licencijos formą ir turinį nustato CAA, atsižvelgdama į tarptautinius reikalavimus.</text:span></text:p>
      <text:p text:style-name="P221"><text:span text:style-name="T222">10</text:span><text:span text:style-name="T223">. Civilinės aviacijos specialisto licencija išduodama tik su kvalifikacijos įrašu.</text:span></text:p>
      <text:p text:style-name="P224"><text:span text:style-name="T225">11</text:span><text:span text:style-name="T226">.<text:s/></text:span><text:span text:style-name="T227">Pretendentai, pageidaujantys gauti atitinkamą civilinės aviacijos specialisto licenciją arba kvalifikaciją, privalo:</text:span></text:p>
      <text:p text:style-name="P228"><text:span text:style-name="T229">11.1</text:span><text:span text:style-name="T230">. baigti mokymą CAA akredituotoje mokymo įstaigoje ir pateikti baigimo dokumentus;</text:span></text:p>
      <text:p text:style-name="P231"><text:span text:style-name="T232">11.2</text:span><text:span text:style-name="T233">. pateikti CAA patvirtintos formos prašymą</text:span><text:span text:style-name="T234">;</text:span></text:p>
      <text:p text:style-name="P235"><text:span text:style-name="T236">11.3</text:span><text:span text:style-name="T237">. išlaikyti CAA nurodytus teorijos bei praktinius egzaminus;</text:span></text:p>
      <text:p text:style-name="P238">11.4. sumokėti nustatytą valstybės rinkliavą;<text:s/></text:p>
      <text:p text:style-name="P239">Punkto pakeitimai:</text:p>
      <text:p text:style-name="P240"><text:span text:style-name="T241">Nr.<text:s/></text:span><text:a xlink:href="https://www.e-tar.lt/portal/legalAct.html?documentId=TAR.0942935EED2F" office:target-frame-name="_top" xlink:show="replace"><text:span text:style-name="T242">3-408</text:span></text:a><text:span text:style-name="T243">, 2008-10-24, Žin.,<text:s/></text:span><text:span text:style-name="T244">2008, Nr. 125-4764 (2008-10-30), i. k. 1082210ISAK0003-408</text:span></text:p>
      <text:p text:style-name="Normal"/>
      <text:p text:style-name="P245"><text:span text:style-name="T246">11.5</text:span><text:span text:style-name="T247">. pateikti nustatyta tvarka išduotą atitinkamos klasės galiojantį sveikatos pažymėjimą.</text:span></text:p>
      <text:p text:style-name="P248"><text:span text:style-name="T249">12</text:span><text:span text:style-name="T250">. CAA paskiria egzaminuotojus tikrinti pretendentų teorines žinias ir praktinius gebėjimus.</text:span></text:p>
      <text:p text:style-name="P251"><text:span text:style-name="T252">13</text:span><text:span text:style-name="T253">. Reikalavimus egzaminuotojams ir egzaminavimo sąlygas bei tvarką nustato CAA.</text:span></text:p>
      <text:p text:style-name="P254"><text:span text:style-name="T255">14</text:span><text:span text:style-name="T256">. CAA gali neišduoti licencijos, jeigu kandidatas:</text:span></text:p>
      <text:p text:style-name="P257"><text:span text:style-name="T258">14.1</text:span><text:span text:style-name="T259">. neįvykdė šių nuostatų 11 punkto reikalavimų;</text:span></text:p>
      <text:p text:style-name="P260"><text:span text:style-name="T261">14.2</text:span><text:span text:style-name="T262">. yra neveiksnus;</text:span></text:p>
      <text:p text:style-name="P263"><text:span text:style-name="T264">14.3</text:span><text:span text:style-name="T265">. linkęs vartoti alkoholį,<text:s/></text:span><text:span text:style-name="T266">narkotikus ir kitas psichotropines medžiagas;</text:span></text:p>
      <text:p text:style-name="P267"><text:span text:style-name="T268">14.4</text:span><text:span text:style-name="T269">. nuteistas už padarytą tyčinį nusikaltimą.</text:span></text:p>
      <text:p text:style-name="P270"><text:span text:style-name="T271">15</text:span><text:span text:style-name="T272">. Šių nuostatų 14 punkte nurodytos informacijos apie pretendentus, padavusius prašymą gauti licenciją, CAA turi teisę teirautis atitinkamose instituci</text:span><text:span text:style-name="T273">jose.</text:span></text:p>
      <text:p text:style-name="P274">16. Pretendentai, pageidaujantys pratęsti specialisto licencijos (kvalifikacijos) galiojimo laiką, privalo sumokėti nustatytą valstybės rinkliavą ir pateikti CAA šiuos dokumentus:</text:p>
      <text:p text:style-name="P275">16.1. CAA nustatytos formos dokumentą apie įvykdytus reikalavimus pratęsti licenciją (kvalifikaciją);</text:p>
      <text:p text:style-name="P276">16.2. skraidymų knygutę (pilotams, navigatoriams, skraidantiesiems inžinieriams);</text:p>
      <text:p text:style-name="P277">16.3. atitinkamos klasės sveikatos pažymėjimą.<text:s/></text:p>
      <text:p text:style-name="P278">Punkto pakeitimai:</text:p>
      <text:p text:style-name="P279"><text:span text:style-name="T280">Nr.<text:s/></text:span><text:a xlink:href="https://www.e-tar.lt/portal/legalAct.html?documentId=TAR.0942935EED2F" office:target-frame-name="_top" xlink:show="replace"><text:span text:style-name="T281">3-408</text:span></text:a><text:span text:style-name="T282">, 2008-10-24, Žin., 2008, Nr. 125-4764 (2008-10-30), i. k. 1082210ISAK0003-408</text:span></text:p>
      <text:p text:style-name="Normal"/>
      <text:p text:style-name="P283"><text:span text:style-name="T284">17</text:span><text:span text:style-name="T285">. CAA gali išduoti aviacijos specialisto licenciją karo aviacijos specialistams, jeig</text:span><text:span text:style-name="T286">u karo aviacijos specialistas pereina dirbti į civilinės aviacijos įmonę ar bendrovę. Ši nuostata netaikoma išduodant piloto mėgėjo, sklandytojo ir laisvojo aerostato piloto licencijas. Pretendentas privalo išlaikyti CAA nurodytus teorijos ir praktikos egz</text:span><text:span text:style-name="T287">aminus. Karo aviacijos specialisto patirtis ir pasirengimas turi atitikti CAA nustatytus reikalavimus gauti atitinkamą licenciją.</text:span></text:p>
      <text:p text:style-name="P288"><text:span text:style-name="T289">18</text:span><text:span text:style-name="T290">. Civilinės aviacijos specialisto licencija išduodama CAA nustatytam terminui. Pasibaigus licencijos galiojimo terminui,</text:span><text:span text:style-name="T291"><text:s/>jos savininkas netenka visų licencijos suteiktų teisių. Licencijos galiojimas gali būti pratęsiamas pagal CAA nustatytus reikalavimus.</text:span></text:p>
      <text:p text:style-name="P292"/>
      <text:p text:style-name="P293"><text:span text:style-name="T294">III</text:span><text:span text:style-name="T295">.<text:s/></text:span><text:span text:style-name="T296">SVEIKATOS BŪKLĖ</text:span></text:p>
      <text:p text:style-name="P297"/>
      <text:p text:style-name="P298"><text:span text:style-name="T299">19.</text:span><text:span text:style-name="T300"><text:s/>Neteko galios nuo 2007-01-27</text:span></text:p>
      <text:soft-page-break/>
      <text:p text:style-name="P301">Punkto naikinimas:</text:p>
      <text:p text:style-name="P302"><text:span text:style-name="T303">Nr.<text:s/></text:span><text:a xlink:href="https://www.e-tar.lt/portal/legalAct.html?documentId=TAR.F4DB8DAD26E8" office:target-frame-name="_top" xlink:show="replace"><text:span text:style-name="T304">3-21</text:span></text:a><text:span text:style-name="T305">, 2007-01-22, Žin. 2007, Nr. 11-471 (2007-01-26), i. k. 1072210ISAK00003-21</text:span></text:p>
      <text:p text:style-name="Normal"/>
      <text:p text:style-name="P306"><text:span text:style-name="T307">20</text:span><text:span text:style-name="T308">. Sveikatos pažymėjimas yra sudėtinė ir neatsiejama civilinės aviacijos specialisto licencijos dalis. Pasibaigus sveikat</text:span><text:span text:style-name="T309">os pažymėjimo galiojimo laikui, licencijos savininkas netenka visų teisių, nurodytų licencijoje, ir licencija laikoma negaliojančia.</text:span></text:p>
      <text:p text:style-name="P310"/>
      <text:p text:style-name="P311"><text:span text:style-name="T312">4 skyrius.</text:span><text:span text:style-name="T313"><text:s/>Neteko galios nuo 2011-03-04</text:span></text:p>
      <text:p text:style-name="P314">Skyriaus naikinimas:</text:p>
      <text:p text:style-name="P315"><text:span text:style-name="T316">Nr.<text:s/></text:span><text:a xlink:href="https://www.e-tar.lt/portal/legalAct.html?documentId=TAR.7964647FF7D2" office:target-frame-name="_top" xlink:show="replace"><text:span text:style-name="T317">3-115</text:span></text:a><text:span text:style-name="T318">, 2011-02-28, Žin. 2011, Nr. 26-1256 (2011-03-03), i. k. 1112210ISAK0003-115</text:span></text:p>
      <text:p text:style-name="Normal"/>
      <text:p text:style-name="P319"><text:span text:style-name="T320">V</text:span><text:span text:style-name="T321">.<text:s/></text:span><text:span text:style-name="T322">Licencijos galiojimo sustabdymas ir nutraukimas</text:span></text:p>
      <text:p text:style-name="P323"/>
      <text:p text:style-name="P324"><text:span text:style-name="T325">23</text:span><text:span text:style-name="T326">. CAA turi teisę sustabdyti arb</text:span><text:span text:style-name="T327">a nutraukti civilinės aviacijos specialisto licencijos (pripažinimo pažymėjimo) galiojimą, jeigu jos savininkas:</text:span></text:p>
      <text:p text:style-name="P328"><text:span text:style-name="T329">23.1</text:span><text:span text:style-name="T330">. nesilaikė įstatymų ir kitų teisės aktų nustatytų skrydžių saugos bei aviacijos saugumo reikalavimų;</text:span></text:p>
      <text:p text:style-name="P331"><text:span text:style-name="T332">23.2</text:span><text:span text:style-name="T333">. naudojosi licencijos sute</text:span><text:span text:style-name="T334">iktomis teisėmis, būdamas apsvaigęs nuo alkoholio, narkotikų, psichotropinių arba kitų medžiagų;</text:span></text:p>
      <text:p text:style-name="P335"><text:span text:style-name="T336">23.3</text:span><text:span text:style-name="T337">. sveikatos būklė neatitiko nustatytų reikalavimų;</text:span></text:p>
      <text:p text:style-name="P338"><text:span text:style-name="T339">23.4</text:span><text:span text:style-name="T340">. nuteistas už padarytą tyčinį nusikaltimą;</text:span></text:p>
      <text:p text:style-name="P341"><text:span text:style-name="T342">23.5</text:span><text:span text:style-name="T343">. pareigas vykdė neturėdamas reikiamos k</text:span><text:span text:style-name="T344">valifikacijos;</text:span></text:p>
      <text:p text:style-name="P345"><text:span text:style-name="T346">23.6</text:span><text:span text:style-name="T347">. neatitinka 2003 m. lapkričio 20 d. Komisijos reglamento (EB) Nr. 2042/2003 dėl orlaivių nepertraukiamojo tinkamumo skraidyti ir aviacijos produktų, dalių bei prietaisų tinkamumo naudoti ir šias užduotis atliekančių organizacijų bei</text:span><text:span text:style-name="T348"><text:s/>darbuotojų patvirtinimo (OL<text:s/></text:span><text:span text:style-name="T349">2004 m. specialusis leidimas</text:span><text:span text:style-name="T350">, 7 skyrius, 7 tomas, p. 541) 3 priedo 66.B.500 dalies nurodymų.</text:span><text:s/></text:p>
      <text:p text:style-name="P351">Papildyta punktu:</text:p>
      <text:p text:style-name="P352"><text:span text:style-name="T353">Nr.<text:s/></text:span><text:a xlink:href="https://www.e-tar.lt/portal/legalAct.html?documentId=TAR.7964647FF7D2" office:target-frame-name="_top" xlink:show="replace"><text:span text:style-name="T354">3-115</text:span></text:a><text:span text:style-name="T355">, 2011-02-28, Žin.,<text:s/></text:span><text:span text:style-name="T356">2011, Nr. 26-1256 (2011-03-03), i. k. 1112210ISAK0003-115</text:span></text:p>
      <text:p text:style-name="Normal"/>
      <text:p text:style-name="P357"><text:span text:style-name="T358">24</text:span><text:span text:style-name="T359">. CAA per 5 darbo dienas privalo raštu pranešti licencijos savininkui apie licencijos galiojimo sustabdymą arba nutraukimą.</text:span></text:p>
      <text:p text:style-name="P360"><text:span text:style-name="T361">25</text:span><text:span text:style-name="T362">. Sustabdžius arba nutraukus licencijos galiojimą, jos savi</text:span><text:span text:style-name="T363">ninkas per 10 darbo dienų privalo licenciją grąžinti CAA.</text:span></text:p>
      <text:p text:style-name="P364"><text:span text:style-name="T365">26</text:span><text:span text:style-name="T366">. Nutraukus licencijos galiojimą, jis negali būti atnaujintas.</text:span></text:p>
      <text:p text:style-name="P367"><text:span text:style-name="T368">27</text:span><text:span text:style-name="T369">. Sustabdžius licencijos galiojimą, jos savininkas laikinai netenka licencijos suteiktų teisių.</text:span></text:p>
      <text:p text:style-name="P370"><text:span text:style-name="T371">28</text:span><text:span text:style-name="T372">. CAA turi teisę sust</text:span><text:span text:style-name="T373">abdyti licencijos galiojimą tol, kol bus atliktas oficialus tyrimas ir priimtas galutinis sprendimas atnaujinti arba nutraukti licencijos galiojimą.</text:span></text:p>
      <text:p text:style-name="P374"><text:span text:style-name="T375">29</text:span><text:span text:style-name="T376">. Licencijos galiojimas atnaujinamas CAA nustatyta tvarka.</text:span></text:p>
      <text:p text:style-name="P377"><text:span text:style-name="T378">30</text:span><text:span text:style-name="T379">. Pametus, sugadinus arba kitaip pra</text:span><text:span text:style-name="T380">radus licenciją, CAA gali išduoti licencijos dublikatą. Licencijos savininkas CAA raštu pateikia prašymą, kuriame turi būti paaiškintos licencijos dingimo aplinkybės.</text:span></text:p>
      <text:p text:style-name="P381"><text:span text:style-name="T382">31</text:span><text:span text:style-name="T383">. Praradęs negaliojančią licenciją, pareiškėjas turi išlaikyti visus egzaminus, kad</text:span><text:span text:style-name="T384"><text:s/>gautų atitinkamą licenciją. Praradęs galiojančią licenciją, pareiškėjas privalo išlaikyti oro teisės egzaminą.</text:span></text:p>
      <text:p text:style-name="P385"><text:span text:style-name="T386">32</text:span><text:span text:style-name="T387">. Licencijos dublikatas išduodamas ne anksčiau kaip po 30 kalendorinių dienų nuo pareiškimo pateikimo datos.</text:span></text:p>
      <text:p text:style-name="P388"/>
      <text:p text:style-name="P389"><text:span text:style-name="T390">VI</text:span><text:span text:style-name="T391">.<text:s/></text:span><text:span text:style-name="T392">LICENCIJŲ APSKAITA</text:span><text:span text:style-name="T393"><text:s/>IR DOKUMENTŲ SAUGOJIMAS</text:span></text:p>
      <text:p text:style-name="P394"/>
      <text:p text:style-name="P395">33. CAA privalo vesti išduotų licencijų ir pripažinimo pažymėjimų registravimo žurnalą, kuriame įrašomas licencijos savininko vardas, pavardė, išduotos licencijos numeris, išdavimo data ir gavėjo parašas, taip pat valstybės<text:s/>rinkliavos suma, jos sumokėjimo data</text:p>
      <text:p text:style-name="P396">Punkto pakeitimai:</text:p>
      <text:p text:style-name="P397"><text:span text:style-name="T398">Nr.<text:s/></text:span><text:a xlink:href="https://www.e-tar.lt/portal/legalAct.html?documentId=TAR.0942935EED2F" office:target-frame-name="_top" xlink:show="replace"><text:span text:style-name="T399">3-408</text:span></text:a><text:span text:style-name="T400">, 2008-10-24, Žin., 2008, Nr. 125-4764 (2008-10-30), i. k. 1082210ISAK0003-408</text:span></text:p>
      <text:p text:style-name="Normal"/>
      <text:p text:style-name="P401"><text:span text:style-name="T402">34</text:span><text:span text:style-name="T403">. CAA užveda kiekvieno<text:s/></text:span><text:span text:style-name="T404">licencijuoto civilinės aviacijos specialisto bylą, kurioje laikomi visi dokumentai, susiję su specialisto licencijavimu. Dokumentai yra konfidencialūs ir gali būti prieinami tik licencijų skyriaus darbuotojams. Bylos turi būti patikimai saugomos. Jeigu civ</text:span><text:span text:style-name="T405">ilinės aviacijos specialistas 10 metų nesikreipė į CAA dėl licencijos pratęsimo arba atnaujinimo, jo byla atiduodama į archyvą.</text:span></text:p>
      <text:p text:style-name="P406"><text:span text:style-name="T407">______________</text:span></text:p>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usisiekimo ministerija, Įsakymas</text:span></text:p>
      <text:p text:style-name="P417"><text:span text:style-name="T418">Nr.<text:s/></text:span><text:a xlink:href="https://www.e-tar.lt/portal/legalAct.html?documentId=TAR.F4DB8DAD26E8" office:target-frame-name="_top" xlink:show="replace"><text:span text:style-name="T419">3-21</text:span></text:a><text:span text:style-name="T420">, 2007-01-22, Žin., 2007, Nr. 11-471 (2007-01-26), i. k. 1072210ISAK00003-21</text:span></text:p>
      <text:p text:style-name="P421"><text:span text:style-name="T422">Dėl Lietuvos Respublikos susisiekimo ministro 2003 m. rugsėjo 16 d. įsakymo Nr. 3-517 "Dėl Lietuvos Respublikos civilinės avi</text:span><text:span text:style-name="T423">acijos specialistų licencijavimo nuostatų patvirtinimo" pakeitimo</text:span></text:p>
      <text:p text:style-name="P424"/>
      <text:p text:style-name="P425"><text:span text:style-name="T426">2.</text:span></text:p>
      <text:p text:style-name="P427"><text:span text:style-name="T428">Lietuvos Respublikos susisiekimo ministerija, Įsakymas</text:span></text:p>
      <text:p text:style-name="P429"><text:span text:style-name="T430">Nr.<text:s/></text:span><text:a xlink:href="https://www.e-tar.lt/portal/legalAct.html?documentId=TAR.BA3D5000FFB8" office:target-frame-name="_top" xlink:show="replace"><text:span text:style-name="T431">3-275</text:span></text:a><text:span text:style-name="T432">, 2008-07-25, Žin., 2008, Nr. 87-3494<text:s/></text:span><text:span text:style-name="T433">(2008-07-31), i. k. 1082210ISAK0003-275</text:span></text:p>
      <text:p text:style-name="P434"><text:span text:style-name="T435">Dėl Lietuvos Respublikos susisiekimo ministro 2003 m. rugsėjo 16 d. įsakymo Nr. 3-517 "Dėl Lietuvos Respublikos civilinės aviacijos specialistų licencijavimo nuostatų patvirtinimo" pakeitimo</text:span></text:p>
      <text:p text:style-name="P436"/>
      <text:p text:style-name="P437"><text:span text:style-name="T438">3.</text:span></text:p>
      <text:p text:style-name="P439"><text:span text:style-name="T440">Lietuvos Respublikos<text:s/></text:span><text:span text:style-name="T441">susisiekimo ministerija, Įsakymas</text:span></text:p>
      <text:p text:style-name="P442"><text:span text:style-name="T443">Nr.<text:s/></text:span><text:a xlink:href="https://www.e-tar.lt/portal/legalAct.html?documentId=TAR.0942935EED2F" office:target-frame-name="_top" xlink:show="replace"><text:span text:style-name="T444">3-408</text:span></text:a><text:span text:style-name="T445">, 2008-10-24, Žin., 2008, Nr. 125-4764 (2008-10-30), i. k. 1082210ISAK0003-408</text:span></text:p>
      <text:p text:style-name="P446"><text:span text:style-name="T447">Dėl kai kurių Lietuvos Respublikos susisiekimo<text:s/></text:span><text:span text:style-name="T448">ministro įsakymų pakeitimo</text:span></text:p>
      <text:p text:style-name="P449"/>
      <text:p text:style-name="P450"><text:span text:style-name="T451">4.</text:span></text:p>
      <text:p text:style-name="P452"><text:span text:style-name="T453">Lietuvos Respublikos susisiekimo ministerija, Įsakymas</text:span></text:p>
      <text:p text:style-name="P454"><text:span text:style-name="T455">Nr.<text:s/></text:span><text:a xlink:href="https://www.e-tar.lt/portal/legalAct.html?documentId=TAR.7964647FF7D2" office:target-frame-name="_top" xlink:show="replace"><text:span text:style-name="T456">3-115</text:span></text:a><text:span text:style-name="T457">, 2011-02-28, Žin., 2011, Nr. 26-1256 (2011-03-03), i. k. 1112210ISAK0003-115</text:span></text:p>
      <text:p text:style-name="P458"><text:span text:style-name="T459">D</text:span><text:span text:style-name="T460">ėl Lietuvos Respublikos susisiekimo ministro 2003 m. rugsėjo 16 d. įsakymo Nr. 3-517 "Dėl Lietuvos Respublikos civilinės aviacijos specialistų licencijavimo nuostatų patvirtinimo" pakeitimo</text:span></text:p>
      <text:p text:style-name="P461"/>
      <text:p text:style-name="P462"><text:span text:style-name="T463">5.</text:span></text:p>
      <text:p text:style-name="P464"><text:span text:style-name="T465">Lietuvos Respublikos susisiekimo ministerija, Įsakymas</text:span></text:p>
      <text:p text:style-name="P466"><text:span text:style-name="T467">Nr.<text:s/></text:span><text:a xlink:href="https://www.e-tar.lt/portal/legalAct.html?documentId=TAR.53CCCCD6C632" office:target-frame-name="_top" xlink:show="replace"><text:span text:style-name="T468">3-784</text:span></text:a><text:span text:style-name="T469">, 2011-12-16, Žin., 2011, Nr. 158-7488 (2011-12-24), i. k. 1112210ISAK0003-784</text:span></text:p>
      <text:p text:style-name="P470"><text:span text:style-name="T471">Dėl Lietuvos Respublikos susisiekimo ministro 2003 m. rugsėjo 16 d. įsakymo Nr. 3-517 "Dėl Li</text:span><text:span text:style-name="T472">etuvos Respublikos civilinės aviacijos specialistų licencijavimo nuostatų patvirtinimo" pakeitimo</text:span></text:p>
      <text:p text:style-name="P473"/>
      <text:p text:style-name="P474"><text:span text:style-name="T475">6.</text:span></text:p>
      <text:p text:style-name="P476"><text:span text:style-name="T477">Lietuvos Respublikos susisiekimo ministerija, Įsakymas</text:span></text:p>
      <text:p text:style-name="P478"><text:span text:style-name="T479">Nr.<text:s/></text:span><text:a xlink:href="https://www.e-tar.lt/portal/legalAct.html?documentId=TAR.DAD7810DDEF6" office:target-frame-name="_top" xlink:show="replace"><text:span text:style-name="T480">3-164</text:span></text:a><text:span text:style-name="T481">, 2013-0</text:span><text:span text:style-name="T482">3-18, Žin., 2013, Nr. 32-1555 (2013-03-28), i. k. 1132210ISAK0003-164</text:span></text:p>
      <text:p text:style-name="P483"><text:span text:style-name="T484">Dėl Lietuvos Respublikos susisiekimo ministro 2003 m. rugsėjo 16 d. įsakymo Nr. 3-517 "Dėl Lietuvos Respublikos civilinės aviacijos specialistų licencijavimo nuostatų patvirtinimo" pakei</text:span><text:span text:style-name="T485">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9T11:03:00Z</meta:creation-date>
    <dc:date>2018-12-29T11:03:00Z</dc:date>
    <meta:template xlink:href="Normal.dotm" xlink:type="simple"/>
    <meta:editing-cycles>2</meta:editing-cycles>
    <meta:editing-duration>PT0S</meta:editing-duration>
    <meta:document-statistic meta:page-count="5" meta:paragraph-count="798" meta:word-count="2431" meta:character-count="15977" meta:row-count="1195" meta:non-whitespace-character-count="14344"/>
  </office:meta>
</office:document-meta>
</file>