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6423in">
        <style:tab-stops/>
      </style:paragraph-properties>
    </style:style>
    <style:style style:name="P54" style:parent-style-name="Normal" style:family="paragraph">
      <style:paragraph-properties fo:margin-left="3.6423in">
        <style:tab-stops/>
      </style:paragraph-properties>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3.6423in">
        <style:tab-stops/>
      </style:paragraph-properties>
      <style:text-properties style:font-size-complex="12pt" style:language-asian="lt" style:country-asian="LT"/>
    </style:style>
    <style:style style:name="P58" style:parent-style-name="Normal" style:family="paragraph">
      <style:paragraph-properties fo:margin-left="3.6423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margin-left="3.6423in">
        <style:tab-stops/>
      </style:paragraph-properties>
      <style:text-properties style:font-size-complex="12pt" style:language-asian="lt" style:country-asian="LT"/>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paragraph-properties fo:margin-left="3.6423in">
        <style:tab-stops/>
      </style:paragraph-properties>
      <style:text-properties style:font-size-complex="12pt" style:language-asian="lt" style:country-asian="LT"/>
    </style:style>
    <style:style style:name="P63" style:parent-style-name="Normal" style:family="paragraph">
      <style:paragraph-properties fo:margin-left="3.642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text-position="super 66.6%"/>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with-next="always" fo:text-align="center" fo:text-indent="0.043in"/>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text-properties style:font-name-asian="Calibri"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reak-before="page" fo:margin-left="3.9375in">
        <style:tab-stops/>
      </style:paragraph-properties>
    </style:style>
    <style:style style:name="P227" style:parent-style-name="Normal" style:family="paragraph">
      <style:paragraph-properties fo:margin-left="3.9375in">
        <style:tab-stops/>
      </style:paragraph-properties>
      <style:text-properties fo:font-size="11pt" style:font-size-asian="11pt" style:font-size-complex="11pt"/>
    </style:style>
    <style:style style:name="P228" style:parent-style-name="Normal" style:family="paragraph">
      <style:paragraph-properties fo:margin-left="3.9375in">
        <style:tab-stops/>
      </style:paragraph-properties>
      <style:text-properties fo:font-size="11pt" style:font-size-asian="11pt" style:font-size-complex="11pt"/>
    </style:style>
    <style:style style:name="P229" style:parent-style-name="Normal" style:family="paragraph">
      <style:paragraph-properties fo:margin-left="3.9375in">
        <style:tab-stops/>
      </style:paragraph-properties>
      <style:text-properties fo:font-size="11pt" style:font-size-asian="11pt" style:font-size-complex="11pt"/>
    </style:style>
    <style:style style:name="P230" style:parent-style-name="Normal" style:family="paragraph">
      <style:paragraph-properties fo:text-indent="3.937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text-properties fo:color="#000000" style:font-size-complex="12pt"/>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text-align="center"/>
      <style:text-properties fo:font-weight="bold" style:font-weight-asian="bold" fo:color="#000000" style:font-size-complex="12pt"/>
    </style:style>
    <style:style style:name="P241" style:parent-style-name="Normal" style:family="paragraph">
      <style:paragraph-properties fo:text-align="center"/>
      <style:text-properties style:font-weight-complex="bold" style:font-size-complex="12pt"/>
    </style:style>
    <style:style style:name="P242" style:parent-style-name="Normal" style:family="paragraph">
      <style:paragraph-properties fo:text-align="center"/>
      <style:text-properties style:font-weight-complex="bold" style:font-size-complex="12pt"/>
    </style:style>
    <style:style style:name="P243" style:parent-style-name="Normal" style:family="paragraph">
      <style:paragraph-properties fo:text-align="center" fo:text-indent="0.043in"/>
      <style:text-properties style:font-weight-complex="bold" style:font-size-complex="12pt"/>
    </style:style>
    <style:style style:name="P244" style:parent-style-name="Normal" style:family="paragraph">
      <style:text-properties style:font-name-asian="Calibri" fo:font-weight="bold" style:font-weight-asian="bold" style:font-weight-complex="bold" style:font-size-complex="12pt"/>
    </style:style>
    <style:style style:name="P245" style:parent-style-name="Normal" style:family="paragraph">
      <style:text-properties style:font-name-asian="Calibri" fo:font-weight="bold" style:font-weight-asian="bold" style:font-weight-complex="bold" style:font-size-complex="12pt"/>
    </style:style>
    <style:style style:name="P246" style:parent-style-name="Normal" style:family="paragraph">
      <style:paragraph-properties fo:text-indent="2.325in"/>
      <style:text-properties style:font-name-asian="Calibri" style:font-weight-complex="bold" fo:font-size="9pt" style:font-size-asian="9pt" style:font-size-complex="9pt"/>
    </style:style>
    <style:style style:name="P247" style:parent-style-name="Normal" style:family="paragraph">
      <style:text-properties style:font-name-asian="Calibri" style:font-weight-complex="bold" fo:font-size="9pt" style:font-size-asian="9pt" style:font-size-complex="9pt"/>
    </style:style>
    <style:style style:name="P248" style:parent-style-name="Normal" style:family="paragraph">
      <style:paragraph-properties fo:text-indent="2.2666in"/>
      <style:text-properties style:font-name-asian="Calibri" style:font-weight-complex="bold" fo:font-size="9pt" style:font-size-asian="9pt" style:font-size-complex="9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weight-complex="bold" fo:font-size="9pt" style:font-size-asian="9pt" style:font-size-complex="9pt"/>
    </style:style>
    <style:style style:name="P251" style:parent-style-name="Normal" style:family="paragraph">
      <style:paragraph-properties fo:text-indent="2.9534in"/>
      <style:text-properties style:font-name-asian="Calibri" style:font-weight-complex="bold" fo:font-size="9pt" style:font-size-asian="9pt" style:font-size-complex="9pt"/>
    </style:style>
    <style:style style:name="P252" style:parent-style-name="Normal" style:family="paragraph">
      <style:text-properties style:font-name-asian="Calibri" style:font-weight-complex="bold" fo:font-size="9pt" style:font-size-asian="9pt" style:font-size-complex="9pt"/>
    </style:style>
    <style:style style:name="P253" style:parent-style-name="Normal" style:family="paragraph">
      <style:paragraph-properties fo:text-indent="3.15in"/>
      <style:text-properties style:font-name-asian="Calibri" style:font-weight-complex="bold" fo:font-size="9pt" style:font-size-asian="9pt" style:font-size-complex="9pt"/>
    </style:style>
    <style:style style:name="P254" style:parent-style-name="Normal" style:family="paragraph">
      <style:text-properties style:font-name-asian="Calibri" style:font-weight-complex="bold" fo:font-size="9pt" style:font-size-asian="9pt" style:font-size-complex="9pt"/>
    </style:style>
    <style:style style:name="P255" style:parent-style-name="Normal" style:family="paragraph">
      <style:paragraph-properties fo:text-indent="2.0673in"/>
      <style:text-properties style:font-name-asian="Calibri" style:font-weight-complex="bold" fo:font-size="9pt" style:font-size-asian="9pt" style:font-size-complex="9pt"/>
    </style:style>
    <style:style style:name="P256" style:parent-style-name="Normal" style:family="paragraph">
      <style:paragraph-properties fo:text-indent="2.7666in"/>
      <style:text-properties style:font-weight-complex="bold" fo:font-size="9pt" style:font-size-asian="9pt" style:font-size-complex="9pt"/>
    </style:style>
    <style:style style:name="P257" style:parent-style-name="Normal" style:family="paragraph">
      <style:text-properties fo:font-weight="bold" style:font-weight-asian="bold" style:font-weight-complex="bold" style:font-size-complex="12pt"/>
    </style:style>
    <style:style style:name="P258" style:parent-style-name="Normal" style:family="paragraph">
      <style:text-properties fo:font-weight="bold" style:font-weight-asian="bold" style:font-weight-complex="bold" style:font-size-complex="12pt"/>
    </style:style>
    <style:style style:name="TableColumn260" style:family="table-column">
      <style:table-column-properties style:column-width="0.3944in" style:use-optimal-column-width="false"/>
    </style:style>
    <style:style style:name="TableColumn261" style:family="table-column">
      <style:table-column-properties style:column-width="5.4138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3937in" style:use-optimal-column-width="false"/>
    </style:style>
    <style:style style:name="Table259" style:family="table">
      <style:table-properties style:width="6.9895in" fo:margin-left="-0.0236in" table:align="left"/>
    </style:style>
    <style:style style:name="TableRow265" style:family="table-row">
      <style:table-row-properties style:min-row-height="0.305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75in" fo:margin-right="-0.0993in" fo:text-indent="-0.0625in">
        <style:tab-stops/>
      </style:paragraph-properties>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fo:text-indent="-0.075in"/>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548in" fo:margin-right="-0.075in" fo:text-indent="-0.075in">
        <style:tab-stops/>
      </style:paragraph-properties>
    </style:style>
    <style:style style:name="T278"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text-position="super 63.6%"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text-position="super 63.6%"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text-position="super 63.6%"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text-position="super 63.6%"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text-position="super 63.6%"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text-position="super 63.6%"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548in" fo:margin-right="-0.0951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P444" style:parent-style-name="Normal" style:family="paragraph">
      <style:paragraph-properties fo:line-height="115%"/>
      <style:text-properties fo:font-weight="bold" style:font-weight-asian="bold" style:font-size-complex="12pt"/>
    </style:style>
    <style:style style:name="P445" style:parent-style-name="Normal" style:family="paragraph">
      <style:paragraph-properties fo:line-height="115%"/>
      <style:text-properties fo:font-weight="bold" style:font-weight-asian="bold" style:font-size-complex="12pt"/>
    </style:style>
    <style:style style:name="TableColumn447" style:family="table-column">
      <style:table-column-properties style:column-width="5.5131in"/>
    </style:style>
    <style:style style:name="TableColumn448" style:family="table-column">
      <style:table-column-properties style:column-width="1.2791in"/>
    </style:style>
    <style:style style:name="Table446" style:family="table">
      <style:table-properties style:width="6.7923in" fo:margin-left="0.075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fo:text-indent="0.5597in"/>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fo:text-indent="0.3444in"/>
      <style:text-properties fo:font-weight="bold" style:font-weight-asian="bold" style:font-size-complex="12pt"/>
    </style:style>
    <style:style style:name="TableRow454" style:family="table-row">
      <style:table-row-properties style:min-row-height="0.196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size-complex="12pt"/>
    </style:style>
    <style:style style:name="TableRow459" style:family="table-row">
      <style:table-row-properties style:min-row-height="0.196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Row464" style:family="table-row">
      <style:table-row-properties style:min-row-height="0.196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size-complex="12pt"/>
    </style:style>
    <style:style style:name="TableRow469" style:family="table-row">
      <style:table-row-properties style:min-row-height="0.196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style>
    <style:style style:name="TableRow474" style:family="table-row">
      <style:table-row-properties style:min-row-height="0.196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size-complex="12pt"/>
    </style:style>
    <style:style style:name="TableRow479" style:family="table-row">
      <style:table-row-properties style:min-row-height="0.196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size-complex="12pt"/>
    </style:style>
    <style:style style:name="TableRow484" style:family="table-row">
      <style:table-row-properties style:min-row-height="0.196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size-complex="12pt"/>
    </style:style>
    <style:style style:name="TableRow489" style:family="table-row">
      <style:table-row-properties style:min-row-height="0.196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Row494" style:family="table-row">
      <style:table-row-properties style:min-row-height="0.196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size-complex="12pt"/>
    </style:style>
    <style:style style:name="TableRow499" style:family="table-row">
      <style:table-row-properties style:min-row-height="0.196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Row504" style:family="table-row">
      <style:table-row-properties style:min-row-height="0.196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Row509" style:family="table-row">
      <style:table-row-properties style:min-row-height="0.196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418in" fo:text-indent="-0.1972in">
        <style:tab-stops>
          <style:tab-stop style:type="left" style:position="0.5583in"/>
        </style:tab-stops>
      </style:paragraph-properties>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Row514" style:family="table-row">
      <style:table-row-properties style:min-row-height="0.196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418in" fo:text-indent="-0.1972in">
        <style:tab-stops/>
      </style:paragraph-properties>
      <style:text-properties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Row519" style:family="table-row">
      <style:table-row-properties style:min-row-height="0.196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418in" fo:text-indent="-0.1972in">
        <style:tab-stops/>
      </style:paragraph-properties>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P524" style:parent-style-name="Normal" style:family="paragraph">
      <style:paragraph-properties fo:break-before="page" fo:margin-left="4.0361in">
        <style:tab-stops/>
      </style:paragraph-properties>
    </style:style>
    <style:style style:name="P525" style:parent-style-name="Normal" style:family="paragraph">
      <style:paragraph-properties fo:margin-left="4.0361in">
        <style:tab-stops/>
      </style:paragraph-properties>
      <style:text-properties style:font-name-asian="Calibri" fo:font-size="11pt" style:font-size-asian="11pt" style:font-size-complex="11pt"/>
    </style:style>
    <style:style style:name="P526" style:parent-style-name="Normal" style:family="paragraph">
      <style:paragraph-properties fo:margin-left="4.0361in">
        <style:tab-stops/>
      </style:paragraph-properties>
      <style:text-properties style:font-name-asian="Calibri" fo:font-size="11pt" style:font-size-asian="11pt" style:font-size-complex="11pt"/>
    </style:style>
    <style:style style:name="P527" style:parent-style-name="Normal" style:family="paragraph">
      <style:paragraph-properties fo:margin-left="4.0361in">
        <style:tab-stops/>
      </style:paragraph-properties>
      <style:text-properties style:font-name-asian="Calibri" fo:font-size="11pt" style:font-size-asian="11pt" style:font-size-complex="11pt"/>
    </style:style>
    <style:style style:name="P528" style:parent-style-name="Normal" style:family="paragraph">
      <style:paragraph-properties fo:text-indent="4.0361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center"/>
      <style:text-properties style:font-name-asian="Calibri"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weight-complex="bold" style:font-size-complex="12pt"/>
    </style:style>
    <style:style style:name="P536" style:parent-style-name="Normal" style:family="paragraph">
      <style:paragraph-properties fo:text-align="center"/>
      <style:text-properties style:font-name-asian="Calibri" fo:color="#000000" style:font-size-complex="12pt"/>
    </style:style>
    <style:style style:name="P537" style:parent-style-name="Normal" style:family="paragraph">
      <style:paragraph-properties fo:text-align="center"/>
      <style:text-properties style:font-name-asian="Calibri" fo:color="#000000" style:font-size-complex="12pt"/>
    </style:style>
    <style:style style:name="P538" style:parent-style-name="Normal" style:family="paragraph">
      <style:paragraph-properties fo:text-align="center"/>
      <style:text-properties style:font-name-asian="Calibri" fo:font-weight="bold" style:font-weight-asian="bold" fo:color="#000000" style:font-size-complex="12pt"/>
    </style:style>
    <style:style style:name="P539" style:parent-style-name="Normal" style:family="paragraph">
      <style:paragraph-properties fo:text-align="center"/>
      <style:text-properties style:font-name-asian="Calibri" style:font-weight-complex="bold" style:font-size-complex="12pt"/>
    </style:style>
    <style:style style:name="P540" style:parent-style-name="Normal" style:family="paragraph">
      <style:paragraph-properties fo:text-align="center"/>
      <style:text-properties style:font-name-asian="Calibri" style:font-weight-complex="bold" style:font-size-complex="12pt"/>
    </style:style>
    <style:style style:name="P541" style:parent-style-name="Normal" style:family="paragraph">
      <style:paragraph-properties fo:text-align="center" fo:text-indent="0.043in"/>
      <style:text-properties style:font-name-asian="Calibri" style:font-weight-complex="bold" style:font-size-complex="12pt"/>
    </style:style>
    <style:style style:name="P542" style:parent-style-name="Normal" style:family="paragraph">
      <style:text-properties style:font-name-asian="Calibri" fo:font-weight="bold" style:font-weight-asian="bold" style:font-weight-complex="bold" style:font-size-complex="12pt"/>
    </style:style>
    <style:style style:name="P543" style:parent-style-name="Normal" style:family="paragraph">
      <style:paragraph-properties fo:text-indent="2.325in"/>
      <style:text-properties style:font-name-asian="Calibri" style:font-weight-complex="bold" fo:font-size="9pt" style:font-size-asian="9pt" style:font-size-complex="9pt"/>
    </style:style>
    <style:style style:name="P544" style:parent-style-name="Normal" style:family="paragraph">
      <style:text-properties style:font-name-asian="Calibri" style:font-weight-complex="bold" fo:font-size="9pt" style:font-size-asian="9pt" style:font-size-complex="9pt"/>
    </style:style>
    <style:style style:name="P545" style:parent-style-name="Normal" style:family="paragraph">
      <style:paragraph-properties fo:text-indent="2.2666in"/>
      <style:text-properties style:font-name-asian="Calibri" style:font-weight-complex="bold" fo:font-size="9pt" style:font-size-asian="9pt" style:font-size-complex="9pt"/>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weight-complex="bold" fo:font-size="9pt" style:font-size-asian="9pt" style:font-size-complex="9pt"/>
    </style:style>
    <style:style style:name="P549" style:parent-style-name="Normal" style:family="paragraph">
      <style:paragraph-properties fo:text-indent="2.9534in"/>
      <style:text-properties style:font-name-asian="Calibri" style:font-weight-complex="bold" fo:font-size="9pt" style:font-size-asian="9pt" style:font-size-complex="9pt"/>
    </style:style>
    <style:style style:name="P550" style:parent-style-name="Normal" style:family="paragraph">
      <style:text-properties style:font-name-asian="Calibri" style:font-weight-complex="bold" fo:font-size="9pt" style:font-size-asian="9pt" style:font-size-complex="9pt"/>
    </style:style>
    <style:style style:name="P551" style:parent-style-name="Normal" style:family="paragraph">
      <style:paragraph-properties fo:text-indent="3.15in"/>
      <style:text-properties style:font-name-asian="Calibri" style:font-weight-complex="bold" fo:font-size="9pt" style:font-size-asian="9pt" style:font-size-complex="9pt"/>
    </style:style>
    <style:style style:name="P552" style:parent-style-name="Normal" style:family="paragraph">
      <style:text-properties style:font-name-asian="Calibri" style:font-weight-complex="bold" fo:font-size="9pt" style:font-size-asian="9pt" style:font-size-complex="9pt"/>
    </style:style>
    <style:style style:name="P553" style:parent-style-name="Normal" style:family="paragraph">
      <style:paragraph-properties fo:text-indent="2.0673in"/>
      <style:text-properties style:font-name-asian="Calibri" style:font-weight-complex="bold" fo:font-size="9pt" style:font-size-asian="9pt" style:font-size-complex="9pt"/>
    </style:style>
    <style:style style:name="P554" style:parent-style-name="Normal" style:family="paragraph">
      <style:text-properties style:font-name-asian="Calibri" fo:font-weight="bold" style:font-weight-asian="bold" style:font-weight-complex="bold" style:font-size-complex="12pt"/>
    </style:style>
    <style:style style:name="P555" style:parent-style-name="Normal" style:family="paragraph">
      <style:text-properties style:font-name-asian="Calibri" fo:font-weight="bold" style:font-weight-asian="bold" style:font-weight-complex="bold" style:font-size-complex="12pt"/>
    </style:style>
    <style:style style:name="P556" style:parent-style-name="Normal" style:family="paragraph">
      <style:text-properties style:font-name-asian="Calibri" fo:font-weight="bold" style:font-weight-asian="bold" style:font-weight-complex="bold" style:font-size-complex="12pt"/>
    </style:style>
    <style:style style:name="TableColumn558" style:family="table-column">
      <style:table-column-properties style:column-width="0.3944in" style:use-optimal-column-width="false"/>
    </style:style>
    <style:style style:name="TableColumn559" style:family="table-column">
      <style:table-column-properties style:column-width="5.0201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3937in" style:use-optimal-column-width="false"/>
    </style:style>
    <style:style style:name="Table557" style:family="table">
      <style:table-properties style:width="6.5958in" fo:margin-left="0.075in" table:align="left"/>
    </style:style>
    <style:style style:name="TableRow563" style:family="table-row">
      <style:table-row-properties style:min-row-height="0.3055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75in" fo:margin-right="-0.0993in" fo:text-indent="-0.0625in">
        <style:tab-stops/>
      </style:paragraph-properties>
    </style:style>
    <style:style style:name="T5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75in" fo:text-indent="-0.075in"/>
    </style:style>
    <style:style style:name="T5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548in" fo:margin-right="-0.075in" fo:text-indent="-0.075in">
        <style:tab-stops/>
      </style:paragraph-properties>
    </style:style>
    <style:style style:name="T576" style:parent-style-name="DefaultParagraphFont" style:family="text">
      <style:text-properties style:font-name-asian="Calibri" fo:font-weight="bold" style:font-weight-asian="bold" style:font-weight-complex="bold" fo:color="#FFFFFF" fo:font-size="11pt" style:font-size-asian="11pt" style:font-size-complex="11pt" style:language-asian="lt" style:country-asian="LT"/>
    </style:style>
    <style:style style:name="T5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style:font-name-asian="Calibri" fo:font-weight="bold" style:font-weight-asian="bold" style:font-weight-complex="bold" fo:color="#FFFFFF" fo:font-size="11pt" style:font-size-asian="11pt" style:font-size-complex="11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style:text-position="super 63.6%"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MS Mincho" style:font-style-complex="italic"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alibri" fo:letter-spacing="-0.0027in"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style:text-position="super 63.6%"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P697" style:parent-style-name="Normal" style:family="paragraph">
      <style:paragraph-properties fo:line-height="107%"/>
      <style:text-properties style:font-name-asian="Calibri" fo:font-weight="bold" style:font-weight-asian="bold" style:font-size-complex="12pt"/>
    </style:style>
    <style:style style:name="P698" style:parent-style-name="Normal" style:family="paragraph">
      <style:paragraph-properties fo:line-height="115%"/>
      <style:text-properties fo:font-weight="bold" style:font-weight-asian="bold" style:font-size-complex="12pt"/>
    </style:style>
    <style:style style:name="P699" style:parent-style-name="Normal" style:family="paragraph">
      <style:paragraph-properties fo:line-height="115%"/>
      <style:text-properties fo:font-weight="bold" style:font-weight-asian="bold" style:font-size-complex="12pt"/>
    </style:style>
    <style:style style:name="TableColumn701" style:family="table-column">
      <style:table-column-properties style:column-width="5.5131in"/>
    </style:style>
    <style:style style:name="TableColumn702" style:family="table-column">
      <style:table-column-properties style:column-width="1.4763in"/>
    </style:style>
    <style:style style:name="Table700" style:family="table">
      <style:table-properties style:width="6.9895in" fo:margin-left="-0.0236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fo:text-indent="0.5597in"/>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fo:text-indent="0.3444in"/>
      <style:text-properties fo:font-weight="bold" style:font-weight-asian="bold" style:font-size-complex="12pt"/>
    </style:style>
    <style:style style:name="TableRow708" style:family="table-row">
      <style:table-row-properties style:min-row-height="0.196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Row713" style:family="table-row">
      <style:table-row-properties style:min-row-height="0.196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style>
    <style:style style:name="TableRow718" style:family="table-row">
      <style:table-row-properties style:min-row-height="0.196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size-complex="12pt"/>
    </style:style>
    <style:style style:name="TableRow723" style:family="table-row">
      <style:table-row-properties style:min-row-height="0.196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Row728" style:family="table-row">
      <style:table-row-properties style:min-row-height="0.196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size-complex="12pt"/>
    </style:style>
    <style:style style:name="TableRow733" style:family="table-row">
      <style:table-row-properties style:min-row-height="0.196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Row738" style:family="table-row">
      <style:table-row-properties style:min-row-height="0.196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Row743" style:family="table-row">
      <style:table-row-properties style:min-row-height="0.196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size-complex="12pt"/>
    </style:style>
    <style:style style:name="TableRow748" style:family="table-row">
      <style:table-row-properties style:min-row-height="0.196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Row753" style:family="table-row">
      <style:table-row-properties style:min-row-height="0.196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Row758" style:family="table-row">
      <style:table-row-properties style:min-row-height="0.196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ableRow763" style:family="table-row">
      <style:table-row-properties style:min-row-height="0.196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4">Suvestinė redakcija nuo 2017-04-01 iki 2019-05-13</text:span></text:p>
      <text:p text:style-name="P5"/>
      <text:p text:style-name="P6"><text:span text:style-name="T7">Įsakymas paskelbtas: Žin. 2010, Nr.<text:s/></text:span><text:a xlink:href="https://www.e-tar.lt/portal/legalAct.html?documentId=TAR.4A3BE1E79FD5" office:target-frame-name="_top" xlink:show="replace"><text:span text:style-name="T8">155-7915</text:span></text:a><text:span text:style-name="T9">, i. k. 1102231ISAK000V-419</text:span></text:p>
      <text:p text:style-name="P10"/>
      <text:p text:style-name="P11"><text:span text:style-name="T12"/><text:span text:style-name="T13">LIETUVOS RESPUBLIKOS VYRIAUSIOJO VALSTYBINIO DARBO INSPEKTORIAUS</text:span></text:p>
      <text:p text:style-name="P14">ĮSAKYMAS</text:p>
      <text:p text:style-name="P15"/>
      <text:p text:style-name="P16">DĖL LICENCIJUOJAMOS POTENCIALIAI PAVOJINGŲ ĮRENGINIŲ NUOLATINĖS PRIEŽIŪROS VEIKLOS SĄLYGŲ LAIKYMOSI KONTROLĖS TVARKOS APRAŠO PATVIRTINIMO</text:p>
      <text:p text:style-name="P17"/>
      <text:p text:style-name="P18">2010 m.<text:s/>gruodžio 23 d. Nr. V-419</text:p>
      <text:p text:style-name="P19">Vilnius</text:p>
      <text:p text:style-name="P20"/>
      <text:p text:style-name="P21"/>
      <text:p text:style-name="P22"><text:span text:style-name="T23">Vadovaudamasis Lietuvos Respublikos potencialiai pavojingų įrenginių priežiūros įstatymu (Žin., 1996, Nr.<text:s/></text:span><text:a xlink:href="https://www.e-tar.lt/portal/lt/legalAct/TAR.C40F7F89A7C3" office:target-frame-name="_blank" xlink:show="new"><text:span text:style-name="T24">46-1116</text:span></text:a><text:span text:style-name="T25">; 2000, Nr. 89-2742; 2</text:span><text:span text:style-name="T26">003, Nr.<text:s/></text:span><text:a xlink:href="https://www.e-tar.lt/portal/lt/legalAct/TAR.1AD1A5CD6CAB" office:target-frame-name="_blank" xlink:show="new"><text:span text:style-name="T27">119-5404</text:span></text:a><text:span text:style-name="T28">; 2007, Nr.<text:s/></text:span><text:a xlink:href="https://www.e-tar.lt/portal/lt/legalAct/TAR.AEF3A5275B4A" office:target-frame-name="_blank" xlink:show="new"><text:span text:style-name="T29">69-2721</text:span></text:a><text:span text:style-name="T30">; 2009, Nr.<text:s/></text:span><text:a xlink:href="https://www.e-tar.lt/portal/lt/legalAct/TAR.AB9393E31078" office:target-frame-name="_blank" xlink:show="new"><text:span text:style-name="T31">159-7201</text:span></text:a><text:span text:style-name="T32">) 4 straipsnio 1 dalies 7 punktu ir 10</text:span><text:span text:style-name="T33">1</text:span><text:span text:style-name="T34"><text:s/>straipsniu ir siekdamas įgyvendinti Lietuvos Respublikos Vyriausybės 2010 m. balandžio 14 d. nutarimo Nr. 423 „Dėl Lietuvos R</text:span><text:span text:style-name="T35">espublikos Vyriausybės 2008 m. balandžio 24 d. nutarimo Nr. 391 „Dėl<text:s/></text:span><text:span text:style-name="T36">n</text:span><text:span text:style-name="T37">uolatinės potencialiai pavojingų įrenginių priežiūros licencijavimo taisyklų patvirtinimo“ pakeitimo“ (Žin., 2010, Nr.<text:s/></text:span><text:a xlink:href="https://www.e-tar.lt/portal/lt/legalAct/TAR.6A36CF85E96B" office:target-frame-name="_blank" xlink:show="new"><text:span text:style-name="T38">47-2249</text:span></text:a><text:span text:style-name="T39">) 2.3 punktą bei šiuo nutarimu patvirtintų Nuolatinės potencialiai pavojingų įrenginių priežiūros licencijavimo taisyklių 4.2, 6, 20 punktų nuostatas:</text:span></text:p>
      <text:p text:style-name="P40"><text:span text:style-name="T41">1</text:span><text:span text:style-name="T42">.<text:s/></text:span><text:span text:style-name="T43">Tvirtinu</text:span><text:span text:style-name="T44"><text:s/>Licencijuojamos potencialiai pavojingų įrenginių nuolatinės prie</text:span><text:span text:style-name="T45">žiūros veiklos sąlygų laikymosi kontrolės tvarkos aprašą (pridedama).</text:span></text:p>
      <text:p text:style-name="P46"/>
      <text:p text:style-name="P47"/>
      <text:p text:style-name="P48"/>
      <text:p text:style-name="P49">Lietuvos Respublikos vyriausiasis</text:p>
      <text:p text:style-name="P50"><text:span text:style-name="T51">valstybinis darbo inspektorius<text:s/></text:span><text:span text:style-name="T52"><text:tab/>Mindaugas Pluktas</text:span></text:p>
      <text:p text:style-name="P53"/>
      <text:soft-page-break/>
      <text:p text:style-name="P54">PATVIRTINTA</text:p>
      <text:p text:style-name="P55">Lietuvos Respublikos vyriausiojo</text:p>
      <text:p text:style-name="P56">valstybinio darbo inspektoriaus</text:p>
      <text:p text:style-name="P57">2010 m. gruodžio 23 d. įsakymu Nr. V-419<text:s/></text:p>
      <text:p text:style-name="P58">(Lietuvos Respublikos vyriausiojo</text:p>
      <text:p text:style-name="P59">valstybinio darbo inspektoriaus</text:p>
      <text:p text:style-name="P60">2017 m. kovo 31 d. įsakymo Nr. V-115</text:p>
      <text:p text:style-name="P61">redakcija)</text:p>
      <text:p text:style-name="P62"/>
      <text:p text:style-name="P63"/>
      <text:p text:style-name="P64"><text:span text:style-name="T65">LICENCIJUOJAMOS<text:s/></text:span><text:span text:style-name="T66">POTENCIALIAI PAVOJINGŲ ĮRENGINIŲ NUOLATINĖS PRIEŽIŪROS</text:span><text:span text:style-name="T67"><text:s/>VEIKLOS SĄLYGŲ LAIKYMOSI KO</text:span><text:span text:style-name="T68">NTROLĖ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L<text:span text:style-name="T79">icencijuojamos potencialiai pavojingų įrenginių nuolatinės priežiūros veiklos sąlygų laikymosi kontrolės tvarkos aprašas (toliau – Aprašas)<text:s/></text:span><text:span text:style-name="T80">nustato juridinių asmenų, turinčių<text:s/></text:span><text:span text:style-name="T81">licenciją<text:s/></text:span><text:span text:style-name="T82">potencialiai pavojingų įrenginių (toliau – įrenginių) nuolatinės priežiūros</text:span><text:span text:style-name="T83"><text:s/>veiklai (toliau –<text:s/></text:span><text:span text:style-name="T84">licencijos turėtojų</text:span><text:span text:style-name="T85">), veiklos sąlygų laikymosi kontrolės ir informacijos apie kontrolės rezultatus pateikimo tvarką.</text:span></text:p>
      <text:p text:style-name="P86"><text:span text:style-name="T87">2</text:span><text:span text:style-name="T88">. Įrenginių nuolatinės priežiūros</text:span><text:span text:style-name="T89"><text:s/>licenc</text:span><text:span text:style-name="T90">ijuojamos veiklos sąlygų laikymosi kontrol</text:span><text:span text:style-name="T91">ę (toliau – kontrolę) atlieka Valstybinės darbo inspekcijos prie Lietuvos Respublikos socialinės apsaugos ir darbo ministerijos (toliau VDI) darbo inspektoriai (toliau – VDI darbo inspektoriai) tikrindami, ar licen</text:span><text:span text:style-name="T92">cijos turėtojas<text:s/></text:span>atitinka<text:s/><text:span text:style-name="T93">Lietuvos Respublikos potencialiai pavojingų įrenginių priežiūros</text:span><text:s/>įstatymo 10<text:span text:style-name="T94">1</text:span><text:s/>straipsnio 4 ir 10 dalyse nustatytus reikalavimus<text:span text:style-name="T95"><text:s/>ir kaip laikomasi nustatytų licencijuojamos veiklos sąlygų šioms potencialiai pavojingų įrenginių grupė</text:span><text:span text:style-name="T96">ms: slėginių indų ir jų įrangos (2 grupė), pavojingų medžiagų slėginių vamzdynų ir jų įrangos (3 grupė); pavojingų medžiagų talpyklų ir jų įrangos (4 grupė), liftų ir jų įrangos (5 grupė), lynų kelių, funikulierių ir jų įrangos (6 grupė), eskalatorių ir jų</text:span><text:span text:style-name="T97"><text:s/>įrangos (7 grupė), kėlimo įrenginių ir jų įrangos (8 grupė); pramoginių įrenginių ir jų įrangos (10 grupė) ir degiąsias dujas naudojančių pramoninių įrenginių ir jų įrangos (11 grupė).</text:span></text:p>
      <text:p text:style-name="P98"><text:span text:style-name="T99">3</text:span><text:span text:style-name="T100">. Šiame Apraše vartojamos sąvokos atitinka sąvokas, apibrėžtas<text:s/></text:span><text:span text:style-name="T101">Li</text:span><text:span text:style-name="T102">etuvos Respublikos potencialiai pavojingų įrenginių priežiūros įstatyme</text:span><text:span text:style-name="T103"><text:s/>ir kituose norminiuose teisės aktuose.</text:span></text:p>
      <text:p text:style-name="P104"/>
      <text:p text:style-name="P105"><text:span text:style-name="T106">II</text:span><text:span text:style-name="T107"><text:s/>skyrius</text:span></text:p>
      <text:p text:style-name="P108"><text:span text:style-name="T109">Licencijuojamos veiklos sąlygų laikymosi kontrolė<text:s/></text:span></text:p>
      <text:p text:style-name="P110"/>
      <text:p text:style-name="P111"><text:span text:style-name="T112">4</text:span><text:span text:style-name="T113">. Licencijos turėtojo kontrolė vykdoma</text:span><text:span text:style-name="T114"><text:s/></text:span><text:span text:style-name="T115">Lietuvos Respublikos<text:s/></text:span><text:span text:style-name="T116">valstybinės darbo inspekcijos ūkio subjektų veiklos patikrinimų taisyklių nustatyta tvarka:</text:span></text:p>
      <text:p text:style-name="P117"><text:span text:style-name="T118">4.1</text:span><text:span text:style-name="T119">. licencijos turėtojo buveinėje licencijoje nurodytu adresu;<text:s/></text:span></text:p>
      <text:p text:style-name="P120"><text:span text:style-name="T121">4.2</text:span><text:span text:style-name="T122">. prižiūrimų įrenginių naudojimo vietose.<text:s/></text:span></text:p>
      <text:p text:style-name="P123"><text:span text:style-name="T124">5</text:span><text:span text:style-name="T125">. Licencijos turėtojų kontrolė<text:s/></text:span><text:span text:style-name="T126">licencijos turėtojo buveinėje atliekama:</text:span></text:p>
      <text:p text:style-name="P127"><text:span text:style-name="T128">5.1</text:span><text:span text:style-name="T129">. planinių patikrinimų metu, kurie atliekami, ne rečiau kaip 1 kartą per 3 (tris) metus;</text:span></text:p>
      <text:p text:style-name="P130"><text:span text:style-name="T131">5.2</text:span><text:span text:style-name="T132">. neplaninių patikrinimų metu, kurie atliekami:</text:span></text:p>
      <text:p text:style-name="P133"><text:span text:style-name="T134">5.2.1</text:span><text:span text:style-name="T135">. licenciją išdavusių valstybės institucijų (įstaigų) paved</text:span><text:span text:style-name="T136">imu (prašymu);<text:s/></text:span></text:p>
      <text:p text:style-name="P137"><text:span text:style-name="T138">5.2.2</text:span><text:span text:style-name="T139"><text:s/>. gavus įrenginių savininkų skundus dėl netinkamos įrenginių nuolatinės priežiūros.<text:s/></text:span></text:p>
      <text:p text:style-name="P140"><text:span text:style-name="T141">6</text:span><text:span text:style-name="T142">. Vykdant licencijos turėtojo veiklos kontrolę jo buveinėje, būtina atlikti veiklos sąlygų laikymosi tikrinimą užpildant teminės ataskai</text:span><text:span text:style-name="T143">tos „Licencijos turėtojo veiklos (potencialiai pavojingų įrenginių nuolatinės priežiūros paslaugų teikimas) tikrinimo įmonės buveinėje anketą“ (1 priedas).<text:s/></text:span></text:p>
      <text:p text:style-name="P144"><text:span text:style-name="T145">7</text:span><text:span text:style-name="T146">. Vykdant licencijos turėtojo veiklos kontrolę įrenginių naudojimo vietoje, būtina atlikti vei</text:span><text:span text:style-name="T147">klos sąlygų laikymosi tikrinimą užpildant teminės ataskaitos „Licencijos turėtojo veiklos (potencialiai pavojingų įrenginių nuolatinės priežiūros paslaugų teikimas) tikrinimo įrenginių naudojimo vietose anketą“ (2 priedas).<text:s/></text:span></text:p>
      <text:p text:style-name="P148"><text:span text:style-name="T149">8</text:span><text:span text:style-name="T150">. Licencijos turėtojų kont</text:span><text:span text:style-name="T151">rolės įrenginių naudojimo vietose patikrinimai atliekami:</text:span></text:p>
      <text:p text:style-name="P152"><text:span text:style-name="T153">8.1</text:span><text:span text:style-name="T154">. kai kontrolės licencijos turėtojo buveinėje tikrinimo metu nustatomi licencijuojamos veiklos pažeidimai. Tuomet tikrinama pasirinktinai ne mažiau kaip dviejose prižiūrimų įrenginių naudojimo<text:s/></text:span><text:span text:style-name="T155">vietose;</text:span></text:p>
      <text:p text:style-name="P156"><text:span text:style-name="T157">8.2</text:span><text:span text:style-name="T158">. licenciją išdavusių valstybės institucijų pavedimu (prašymu);</text:span></text:p>
      <text:p text:style-name="P159"><text:span text:style-name="T160">8.3</text:span><text:span text:style-name="T161">. gavus įrenginių savininkų skundus dėl netinkamai atliekamos nuolatinės įrenginių priežiūros;<text:s/></text:span></text:p>
      <text:p text:style-name="P162"><text:span text:style-name="T163">9</text:span><text:span text:style-name="T164">. VDI darbo inspektorius inicijuoja licencijos turėtojo veiklos ko</text:span><text:span text:style-name="T165">ntrolę jo buveinėje ir, esant poreikiui, kitose jo pagal sutartis prižiūrimų įrenginių naudojimo vietose, kai atlikdamas kitus planinius ar neplaninius ūkio subjektų veiklos patikrinimus nustato jo prižiūrimų potencialiai pavojingų įrenginių nuolatinės pri</text:span><text:span text:style-name="T166">ežiūros pažeidimus.</text:span></text:p>
      <text:p text:style-name="Normal"/>
      <text:p text:style-name="P167"><text:span text:style-name="T168">III</text:span><text:span text:style-name="T169"><text:s/>SKYRIUS<text:s/></text:span></text:p>
      <text:p text:style-name="P170"><text:span text:style-name="T171">BAIGIAMOSIOS NUOSTATOS</text:span></text:p>
      <text:p text:style-name="P172"/>
      <text:p text:style-name="P173"><text:span text:style-name="T174">10</text:span><text:span text:style-name="T175">. VDI darbo inspektorius atlikęs patikrinimą, jo rezultatus įformina <text:s/>Darbo sąlygų darbo vietose nuolatinės stebėsenos informacinėje sistemoje (toliau - DSS IS) Lietuvos Respublikos valstybinės darbo inspekcijos patikrinimų organizavimo ir atlikimo bei jų<text:s/></text:span><text:span text:style-name="T176">vykdymo vidinės kontrolės organizavimo tvarkos apraše nustatyta tvarka.</text:span></text:p>
      <text:p text:style-name="P177"><text:span text:style-name="T178">11</text:span><text:span text:style-name="T179">. <text:s/>VDI darbo inspektorius pildydamas „Licencijos turėtojo veiklos (potencialiai pavojingų įrenginių nuolatinės priežiūros paslaugų teikimas) tikrinimo įmonės buveinėje anketą“ (1</text:span><text:span text:style-name="T180"><text:s/>priedas) grafoje „1. Darbdavys“ įrašo ūkio subjekto – licencijos turėtojo kodą ir pavadinimą, o grafoje „2. Tikrintas objektas“ – centrinės būstinės adresą, kontaktus ir licencijos numerį. <text:s/></text:span></text:p>
      <text:p text:style-name="P181"><text:span text:style-name="T182">12</text:span><text:span text:style-name="T183">. VDI darbo inspektorius pildydamas „Licencijos turėtojo v</text:span><text:span text:style-name="T184">eiklos (potencialiai pavojingų įrenginių nuolatinės priežiūros paslaugų teikimas) tikrinimo įrenginių naudojimo vietose anketą“ (2 priedas) grafoje „1. Darbdavys“ įrašo tikrinamo ūkio subjekto, kur atliekamas patikrinimas, kodą ir <text:s/>pavadinimą, o grafoje „2</text:span><text:span text:style-name="T185">. Tikrintas objektas“ – inspektavimo vietą, licencijos turėtojo kodą, pavadinimą ir licencijos numerį; taip pat įrenginio savininką ar jį atstovaujantį asmenį (pareigas, vardą, pavardę).</text:span></text:p>
      <text:p text:style-name="P186"><text:span text:style-name="T187">13</text:span><text:span text:style-name="T188">. Kai atlikus licencijos turėtojo veiklos kontrolę prižiūrimų į</text:span><text:span text:style-name="T189">renginių naudojimo vietose, VDI darbo inspektorius neteikia Reikalavimo pašalinti pažeidimus R1 ar Reikalavimo sustabdyti darbus R2, patikrinimo rezultatai įforminami užpildant laisvos formos patikrinimo aktą (Lietuvos Respublikos valstybinės darbo inspekc</text:span><text:span text:style-name="T190">ijos patikrinimų organizavimo ir atlikimo bei jų vykdymo vidinės kontrolės organizavimo tvarkos aprašo 2 priedas), jame pateikiant galimas rekomendacijas. Aktas įkeliamas į DSS IS (į inspektavimo kortelę), o jo kopiją VDI darbo inspektorius išsiunčia įreng</text:span><text:span text:style-name="T191">inio savininkui ne vėliau kaip per 5 (penkias) darbo dienas (nuo inspektavimo užbaigimo) jo elektroninio pašto adresu (jei nėra šios galimybės, atsižvelgiant į realias ūkio subjekto komunikavimo galimybes, kitu būdu).</text:span></text:p>
      <text:p text:style-name="P192"><text:span text:style-name="T193">14</text:span><text:span text:style-name="T194">. Kai tikrinimo metu nustatomi p</text:span><text:span text:style-name="T195">ažeidimai, apie juos VDI teritoriniai skyriai <text:s/>ne vėliau kaip per 3 darbo dienas po patikrinimo atlikimo elektroniniu paštu informuoja VDI Techninės saugos skyriaus vedėją.</text:span></text:p>
      <text:p text:style-name="P196"><text:span text:style-name="T197">15</text:span><text:span text:style-name="T198">. VDI Techninės saugos skyrius, gavęs informaciją apie tikrinimo metu<text:s/></text:span><text:span text:style-name="T199">nustatytus pažeidimus iš VDI teritorinių skyrių, per 2 darbo dienas elektroniniu paštu informuoja licenciją išdavusią valstybės instituciją, kartu pateikdamas užpildytų teminių ataskaitų kopijas.</text:span></text:p>
      <text:p text:style-name="P200"><text:span text:style-name="T201">16</text:span><text:span text:style-name="T202">. Kai tikrinimas atliekamas licenciją išdavusios valst</text:span><text:span text:style-name="T203">ybės institucijos pavedimu (prašymu), užpildytos „Licencijos turėtojo veiklos (potencialiai pavojingų įrenginių nuolatinės<text:s/></text:span><text:soft-page-break/><text:span text:style-name="T204">priežiūros paslaugų teikimas) tikrinimo įmonės buveinėje anketos“ ir <text:s/>„Licencijos turėtojo veiklos (potencialiai pavojingų įrenginių<text:s/></text:span><text:span text:style-name="T205">nuolatinės priežiūros paslaugų teikimas) tikrinimo įrenginių naudojimo vietose anketos“ perduodamos VDI Techninės saugos skyriui, kuris jas pateikia licenciją išdavusiai valstybės institucijai nepriklausomai nuo to, ar pažeidimų buvo nustatyta, ar ne.<text:s/></text:span></text:p>
      <text:p text:style-name="P206"><text:span text:style-name="T207">1</text:span><text:span text:style-name="T208">7</text:span><text:span text:style-name="T209">. Informaciją apie patikrinimų rezultatus VDI kaupia DSS IS.<text:s/></text:span><text:span text:style-name="T210">VDI<text:s/></text:span><text:span text:style-name="T211">Techninės saugos skyrius sistemoje</text:span><text:span text:style-name="T212"><text:s/>sukauptą medžiagą analizuoja ir pateikia išvadas bei siūlymus<text:s/></text:span><text:span text:style-name="T213">Lietuvos Respublikos vyriausiajam valstybiniam darbo inspektoriui.<text:s/></text:span></text:p>
      <text:p text:style-name="P214"><text:span text:style-name="T215">18</text:span><text:span text:style-name="T216">. VDI Techninės s</text:span><text:span text:style-name="T217">augos skyrius kiekvienais metais iki liepos 1 d. pateikia licencijas išdavusioms valstybės institucijoms ataskaitą apie licencijų turėtojų licencijuojamos veiklos patikrinimų rezultatus už praėjusius metus.</text:span></text:p>
      <text:p text:style-name="P218"/>
      <text:p text:style-name="P219"><text:span text:style-name="T220">__________________</text:span></text:p>
      <text:p text:style-name="P221">Priedo pakeitimai:</text:p>
      <text:p text:style-name="P222"><text:span text:style-name="T223">Nr.<text:s/></text:span><text:a xlink:href="https://www.e-tar.lt/portal/legalAct.html?documentId=f27e01c015ce11e79800e8266c1e5d1b" office:target-frame-name="_top" xlink:show="replace"><text:span text:style-name="T224">V-115</text:span></text:a><text:span text:style-name="T225">, 2017-03-31, paskelbta TAR 2017-03-31, i. k. 2017-05263</text:span></text:p>
      <text:p text:style-name="Normal"/>
      <text:p text:style-name="P226"/>
      <text:soft-page-break/>
      <text:p text:style-name="P227">Licencijuojamos potencialiai pavojingų</text:p>
      <text:p text:style-name="P228">įrenginių nuolatinės priežiūros veiklos</text:p>
      <text:p text:style-name="P229">sąlygų<text:s/>laikymosi kontrolės tvarkos aprašo</text:p>
      <text:p text:style-name="P230"><text:span text:style-name="T231">1</text:span><text:span text:style-name="T232"><text:s/>priedas</text:span></text:p>
      <text:p text:style-name="P233"/>
      <text:p text:style-name="P234"><text:span text:style-name="T235">LIETUVOS RESPUBLIKOS VALSTYBINĖ DARBO INSPEKCIJA</text:span></text:p>
      <text:p text:style-name="P236"><text:span text:style-name="T237">TEMINĖ ATASKAITA<text:s/></text:span></text:p>
      <text:p text:style-name="P238"/>
      <text:p text:style-name="P239"/>
      <text:p text:style-name="P240">Licencijos turėtojo veiklos (potencialiai pavojingų įrenginių nuolatinės priežiūros paslaugų teikimas) tikrinimo įmonės buveinėje anketa<text:s/></text:p>
      <text:p text:style-name="P241"/>
      <text:p text:style-name="P242">2017 m.<text:tab/><text:tab/>d. Nr. TA</text:p>
      <text:p text:style-name="P243"/>
      <text:p text:style-name="P244"/>
      <text:p text:style-name="P245">1. Darbdavys____________________________________________________________________</text:p>
      <text:p text:style-name="P246">(darbdavio kodas, pavadinimas, vardas, pavardė)</text:p>
      <text:p text:style-name="P247">___________________________________________________________________________________________________________</text:p>
      <text:p text:style-name="P248">(pagrindinės ekonominės veiklos kodas, pavadinimas)</text:p>
      <text:p text:style-name="Normal"><text:span text:style-name="T249">2. Tikrintas objektas ______________________________________________________________</text:span><text:span text:style-name="T250"><text:s/></text:span></text:p>
      <text:p text:style-name="P251">(pavadinimas)<text:s/></text:p>
      <text:p text:style-name="P252">___________________________________________________________________________________________________________</text:p>
      <text:p text:style-name="P253">(adresas)</text:p>
      <text:p text:style-name="P254">___________________________________________________________________________________________________________</text:p>
      <text:p text:style-name="P255">(ekonominės veiklos kodas, skyriaus pavadinimas)</text:p>
      <text:p text:style-name="P256"/>
      <text:p text:style-name="P257">3. Tikrinimo klausimai<text: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Klausimai</text:p>
          </table:table-cell>
          <table:table-cell table:style-name="TableCell270">
            <text:p text:style-name="P271"><text:span text:style-name="T272">Taip</text:span></text:p>
          </table:table-cell>
          <table:table-cell table:style-name="TableCell273">
            <text:p text:style-name="P274"><text:span text:style-name="T275">Ne</text:span></text:p>
          </table:table-cell>
          <table:table-cell table:style-name="TableCell276">
            <text:p text:style-name="P277"><text:span text:style-name="T278">N</text:span><text:span text:style-name="T279">N/N</text:span><text:span text:style-name="T280">N</text:span></text:p>
          </table:table-cell>
        </table:table-row>
        <table:table-row table:style-name="TableRow281">
          <table:table-cell table:style-name="TableCell282">
            <text:p text:style-name="P283">1.</text:p>
          </table:table-cell>
          <table:table-cell table:style-name="TableCell284">
            <text:p text:style-name="P285"><text:span text:style-name="T286">Ar su įrenginių savininkais sudarytose sutartyse dėl įrenginių nuolatinės priežiūros yra nurodyti būtini įrenginių priežiūros veiksmai, jų apimtys ir<text:s/></text:span><text:span text:style-name="T287">periodiškumas atitinka ir jų naudojimo taisyklėse numatytus veiksmus, apimtis ir periodiškumą? (</text:span><text:span text:style-name="T288">Potencialiai pavojingų įrenginių priežiūros įstatymo<text:s/></text:span><text:span text:style-name="T289">10 str. 3 d., 10</text:span><text:span text:style-name="T290">1</text:span><text:span text:style-name="T291"><text:s/>str. 10 d. 1 p.)</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row>
        <table:table-row table:style-name="TableRow301">
          <table:table-cell table:style-name="TableCell302">
            <text:p text:style-name="P303">2.</text:p>
          </table:table-cell>
          <table:table-cell table:style-name="TableCell304">
            <text:p text:style-name="P305"><text:span text:style-name="T306">Ar įmonėje yra padalinys (-iai), kurie galėtų organizuoti ir<text:s/></text:span><text:span text:style-name="T307">vykdyti konkrečių įrenginių nuolatinę priežiūrą pagal šių įrenginių techniniuose dokumentuose ir jų naudojimo taisyklėse nustatytus reikalavimus? (</text:span><text:span text:style-name="T308">Potencialiai pavojingų įrenginių priežiūros įstatymo<text:s/></text:span><text:a xlink:href="https://www.e-tar.lt/portal/lt/legalAct/TAR.C40F7F89A7C3/TAIS_404339" office:target-frame-name="_top" xlink:show="replace"/><text:span text:style-name="T309">10</text:span><text:span text:style-name="T310">1</text:span><text:span text:style-name="T311"><text:s/>str. 4 d. 3 p.)</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table-cell table:style-name="TableCell322">
            <text:p text:style-name="P323">3.</text:p>
          </table:table-cell>
          <table:table-cell table:style-name="TableCell324">
            <text:p text:style-name="P325"><text:span text:style-name="T326">Ar licencijos turėtojo darbuotojai yra instruktuoti darbuotojų saugos ir sveikatos klausimais? (</text:span><text:span text:style-name="T327">Darbuotojų saugos ir sveikatos įstatymo<text:s/></text:span><text:span text:style-name="T328">25 str. 6 d. ir 27 str. 1 d.)<text:s/></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row>
        <table:table-row table:style-name="TableRow338">
          <table:table-cell table:style-name="TableCell339">
            <text:p text:style-name="P340">4.</text:p>
          </table:table-cell>
          <table:table-cell table:style-name="TableCell341">
            <text:p text:style-name="P342"><text:span text:style-name="T343">Ar darbuotojai,<text:s/></text:span><text:span text:style-name="T344">kuriems pavesta atlikti potencialiai pavojingų įrenginių priežiūrą ar juos pertvarkyti, turi tinkamą kvalifikaciją arba yra įgiję specialių žinių ir įgūdžių pagal valstybės institucijų, atsakingų už atskirų kategorijų įrenginių priežiūros organizavimą, nus</text:span><text:span text:style-name="T345">tatytus reikalavimus? (</text:span><text:span text:style-name="T346">Potencialiai pavojingų įrenginių priežiūros įstatymo<text:s/></text:span><text:span text:style-name="T347">10</text:span><text:span text:style-name="T348">1</text:span><text:span text:style-name="T349"><text:s/>str. 4 d. 2 p.)<text:s/></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row>
        <table:table-row table:style-name="TableRow359">
          <table:table-cell table:style-name="TableCell360">
            <text:p text:style-name="P361">5.</text:p>
          </table:table-cell>
          <table:table-cell table:style-name="TableCell362">
            <text:p text:style-name="P363"><text:span text:style-name="T364">Ar licencijos turėtojo faktinis nuolatinę įrenginių priežiūrą vykdančių darbuotojų skaičius pakankamas užtikrinti sutartinius įsipareigojimus su įren</text:span><text:span text:style-name="T365">ginių savininkais dėl įrenginių nuolatinės priežiūros? (</text:span><text:span text:style-name="T366">Potencialiai pavojingų įrenginių priežiūros įstatymo<text:s/></text:span><text:span text:style-name="T367">10</text:span><text:span text:style-name="T368">1</text:span><text:span text:style-name="T369"><text:s/>str. 4 d. 3 p.)</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row>
        <table:table-row table:style-name="TableRow379">
          <table:table-cell table:style-name="TableCell380">
            <text:p text:style-name="P381">6.</text:p>
          </table:table-cell>
          <table:table-cell table:style-name="TableCell382">
            <text:p text:style-name="P383"><text:span text:style-name="T384">Ar licencijos turėtojo turimos darbo priemonės atitinka licenciją išdavusių valstybės institucijų (įstaigų)<text:s/></text:span><text:span text:style-name="T385">patvirtintus ir paskelbtus jų interneto svetainėje įrangos, prietaisų ir priemonių, reikalingų nuolatinei įrenginių priežiūrai vykdyti, sąrašus pagal įrenginių grupes ar kategorijas? (</text:span><text:span text:style-name="T386">Nuolatinės potencialiai pavojingų įrenginių priežiūros licencijavimo tai</text:span><text:span text:style-name="T387">syklių</text:span><text:span text:style-name="T388"><text:s/>3.7 p.)<text:s/></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7.</text:p>
          </table:table-cell>
          <table:table-cell table:style-name="TableCell398">
            <text:p text:style-name="P399"><text:span text:style-name="T400">Ar licencijos turėtojas yra apsidraudęs civilinės atsakomybės draudimu? (</text:span><text:span text:style-name="T401">Potencialiai<text:s/></text:span><text:soft-page-break/><text:span text:style-name="T402">pavojingų įrenginių priežiūros įstatymo 1</text:span><text:span text:style-name="T403">0</text:span><text:span text:style-name="T404">1</text:span><text:span text:style-name="T405"><text:s/>str. 1 d.,<text:s/></text:span><text:span text:style-name="T406">Nuolatinės potencialiai pavojingų įrenginių priežiūros licencijavimo taisyklių</text:span><text:span text:style-name="T407"><text:s/>14 p.)</text:span></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ext:soft-page-break/>
        <table:table-row table:style-name="TableRow414">
          <table:table-cell table:style-name="TableCell415">
            <text:p text:style-name="P416">8.</text:p>
          </table:table-cell>
          <table:table-cell table:style-name="TableCell417">
            <text:p text:style-name="P418"><text:span text:style-name="T419">Ar licencijos turėtojas laikosi reikalavimo neįgalioti kitų juridinių asmenų vykdyti licencijoje nurodytą veiklą ir neperduoti jiems šios teisės pagal sutartį? (</text:span><text:span text:style-name="T420">Potencialiai pavojingų įrenginių priežiūros įstatymo<text:s/></text:span><text:span text:style-name="T421">10</text:span><text:span text:style-name="T422">1</text:span><text:span text:style-name="T423"><text:s/>str. 10 d. 2 p.)</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9.</text:p>
          </table:table-cell>
          <table:table-cell table:style-name="TableCell433">
            <text:p text:style-name="Normal"><text:span text:style-name="T434">Ar<text:s/></text:span><text:span text:style-name="T435">registruojami įrenginių savininkų skundai, kiti nusiskundimai ir prašymai? (</text:span><text:span text:style-name="T436">Nuolatinės potencialiai pavojingų įrenginių priežiūros licencijavimo taisyklių</text:span><text:span text:style-name="T437"><text:s/>4.1 p.)</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
      <text:p text:style-name="P444"/>
      <text:p text:style-name="P445">4. Nustatyta</text:p>
      <table:table table:style-name="Table446">
        <table:table-columns>
          <table:table-column table:style-name="TableColumn447"/>
          <table:table-column table:style-name="TableColumn448"/>
        </table:table-columns>
        <table:table-row table:style-name="TableRow449">
          <table:table-cell table:style-name="TableCell450">
            <text:p text:style-name="P451">Rodikliai</text:p>
          </table:table-cell>
          <table:table-cell table:style-name="TableCell452">
            <text:p text:style-name="P453">Kiekis</text:p>
          </table:table-cell>
        </table:table-row>
        <table:table-row table:style-name="TableRow454">
          <table:table-cell table:style-name="TableCell455">
            <text:p text:style-name="P456">1.<text:tab/>Prižiūrimi potencialiai pavojingų įrenginiai pagal<text:s/>grupes:</text:p>
          </table:table-cell>
          <table:table-cell table:style-name="TableCell457">
            <text:p text:style-name="P458"/>
          </table:table-cell>
        </table:table-row>
        <table:table-row table:style-name="TableRow459">
          <table:table-cell table:style-name="TableCell460">
            <text:p text:style-name="P461">1.1.<text:tab/>slėginiai indai ir jų įranga (2 grupė)</text:p>
          </table:table-cell>
          <table:table-cell table:style-name="TableCell462">
            <text:p text:style-name="P463"/>
          </table:table-cell>
        </table:table-row>
        <table:table-row table:style-name="TableRow464">
          <table:table-cell table:style-name="TableCell465">
            <text:p text:style-name="P466">1.2.<text:tab/>pavojingų medžiagų slėginių vamzdynai ir jų įranga (3 grupė)</text:p>
          </table:table-cell>
          <table:table-cell table:style-name="TableCell467">
            <text:p text:style-name="P468"/>
          </table:table-cell>
        </table:table-row>
        <table:table-row table:style-name="TableRow469">
          <table:table-cell table:style-name="TableCell470">
            <text:p text:style-name="P471">1.3.<text:tab/>pavojingų medžiagų talpyklos ir jų įranga (4 grupė)</text:p>
          </table:table-cell>
          <table:table-cell table:style-name="TableCell472">
            <text:p text:style-name="P473"/>
          </table:table-cell>
        </table:table-row>
        <table:table-row table:style-name="TableRow474">
          <table:table-cell table:style-name="TableCell475">
            <text:p text:style-name="P476">1.4.<text:tab/>liftai ir jų įranga (5 grupė)</text:p>
          </table:table-cell>
          <table:table-cell table:style-name="TableCell477">
            <text:p text:style-name="P478"/>
          </table:table-cell>
        </table:table-row>
        <table:table-row table:style-name="TableRow479">
          <table:table-cell table:style-name="TableCell480">
            <text:p text:style-name="P481">1.5.<text:tab/>lynų keliai, funikulieriai ir<text:s/>jų įranga (6 grupė)</text:p>
          </table:table-cell>
          <table:table-cell table:style-name="TableCell482">
            <text:p text:style-name="P483"/>
          </table:table-cell>
        </table:table-row>
        <table:table-row table:style-name="TableRow484">
          <table:table-cell table:style-name="TableCell485">
            <text:p text:style-name="P486">1.6.<text:tab/>eskalatoriai ir jų įranga (7 grupė)</text:p>
          </table:table-cell>
          <table:table-cell table:style-name="TableCell487">
            <text:p text:style-name="P488"/>
          </table:table-cell>
        </table:table-row>
        <table:table-row table:style-name="TableRow489">
          <table:table-cell table:style-name="TableCell490">
            <text:p text:style-name="P491">1.7.<text:tab/>kėlimo įrenginiai ir jų įranga (8 grupė)</text:p>
          </table:table-cell>
          <table:table-cell table:style-name="TableCell492">
            <text:p text:style-name="P493"/>
          </table:table-cell>
        </table:table-row>
        <table:table-row table:style-name="TableRow494">
          <table:table-cell table:style-name="TableCell495">
            <text:p text:style-name="P496">1.8.<text:tab/>pramoginiai įrenginiai ir jų įranga (10 grupė)</text:p>
          </table:table-cell>
          <table:table-cell table:style-name="TableCell497">
            <text:p text:style-name="P498"/>
          </table:table-cell>
        </table:table-row>
        <table:table-row table:style-name="TableRow499">
          <table:table-cell table:style-name="TableCell500">
            <text:p text:style-name="P501">1.9.<text:tab/>degiąsias dujas naudojantys pramoniniai įrenginiai ir jų įranga (11 grupė)</text:p>
          </table:table-cell>
          <table:table-cell table:style-name="TableCell502">
            <text:p text:style-name="P503"/>
          </table:table-cell>
        </table:table-row>
        <table:table-row table:style-name="TableRow504">
          <table:table-cell table:style-name="TableCell505">
            <text:p text:style-name="P506">2.<text:tab/>Visi<text:s/>prižiūrimi potencialiai pavojingi įrenginiai</text:p>
          </table:table-cell>
          <table:table-cell table:style-name="TableCell507">
            <text:p text:style-name="P508"/>
          </table:table-cell>
        </table:table-row>
        <table:table-row table:style-name="TableRow509">
          <table:table-cell table:style-name="TableCell510">
            <text:p text:style-name="P511">3.<text:tab/>Sudarytos sutartys su prižiūrimų įrenginių savininkais</text:p>
          </table:table-cell>
          <table:table-cell table:style-name="TableCell512">
            <text:p text:style-name="P513"/>
          </table:table-cell>
        </table:table-row>
        <table:table-row table:style-name="TableRow514">
          <table:table-cell table:style-name="TableCell515">
            <text:p text:style-name="P516">4.<text:tab/>Darbuotojai, atliekantys potencialiai pavojingų įrenginių priežiūros darbus</text:p>
          </table:table-cell>
          <table:table-cell table:style-name="TableCell517">
            <text:p text:style-name="P518"/>
          </table:table-cell>
        </table:table-row>
        <table:table-row table:style-name="TableRow519">
          <table:table-cell table:style-name="TableCell520">
            <text:p text:style-name="P521">5.<text:tab/>1 darbuotojo prižiūrimi potencialiai pavojingi įrenginiai<text:s/></text:p>
          </table:table-cell>
          <table:table-cell table:style-name="TableCell522">
            <text:p text:style-name="P523"/>
          </table:table-cell>
        </table:table-row>
      </table:table>
      <text:p text:style-name="Normal"/>
      <text:p text:style-name="P524"/>
      <text:soft-page-break/>
      <text:p text:style-name="P525">Licencijuojamos potencialiai pavojingų</text:p>
      <text:p text:style-name="P526">įrenginių nuolatinės priežiūros veiklos</text:p>
      <text:p text:style-name="P527">sąlygų laikymosi kontrolės tvarkos aprašo</text:p>
      <text:p text:style-name="P528"><text:span text:style-name="T529">2</text:span><text:span text:style-name="T530"><text:s/>priedas</text:span></text:p>
      <text:p text:style-name="P531"/>
      <text:p text:style-name="P532"><text:span text:style-name="T533">LIETUVOS RESPUBLIKOS VALSTYBINĖ DARBO INSPEKCIJA</text:span></text:p>
      <text:p text:style-name="P534"><text:span text:style-name="T535">TEMINĖ ATASKAITA<text:s/></text:span></text:p>
      <text:p text:style-name="P536"/>
      <text:p text:style-name="P537"/>
      <text:p text:style-name="P538">Licencijos turėtojo veiklos (potencialiai pavojingų įrenginių nuolatinės priežiūros paslaugų teikimas) tikrinimo įrenginių naudojimo vietose anketa<text:s/></text:p>
      <text:p text:style-name="P539"/>
      <text:p text:style-name="P540">2017 m.<text:s/><text:tab/><text:tab/>d. Nr. TA</text:p>
      <text:p text:style-name="P541"/>
      <text:p text:style-name="P542">1. Darbdavys____________________________________________________________________</text:p>
      <text:p text:style-name="P543">(darbdavio kodas, pavadinimas, vardas, pavardė)</text:p>
      <text:p text:style-name="P544">___________________________________________________________________________________________________________</text:p>
      <text:p text:style-name="P545">(pagrindinės ekonominės veiklos kodas, pavadinimas)</text:p>
      <text:p text:style-name="Normal"><text:span text:style-name="T546">2. Tikrintas objektas ______________________________</text:span><text:span text:style-name="T547">________________________________</text:span><text:span text:style-name="T548"><text:s/></text:span></text:p>
      <text:p text:style-name="P549">(pavadinimas)<text:s/></text:p>
      <text:p text:style-name="P550">___________________________________________________________________________________________________________</text:p>
      <text:p text:style-name="P551">(adresas)<text:s/></text:p>
      <text:p text:style-name="P552">___________________________________________________________________________________________________________</text:p>
      <text:p text:style-name="P553">(ekonominės veiklos kodas, skyriaus pavadinimas)</text:p>
      <text:p text:style-name="P554"/>
      <text:p text:style-name="P555">3. Tikrinimo klausimai<text: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Klausimai</text:p>
          </table:table-cell>
          <table:table-cell table:style-name="TableCell568">
            <text:p text:style-name="P569"><text:span text:style-name="T570">Taip</text:span></text:p>
          </table:table-cell>
          <table:table-cell table:style-name="TableCell571">
            <text:p text:style-name="P572"><text:span text:style-name="T573">Ne</text:span></text:p>
          </table:table-cell>
          <table:table-cell table:style-name="TableCell574">
            <text:p text:style-name="P575"><text:span text:style-name="T576">N</text:span><text:span text:style-name="T577">N/N</text:span><text:span text:style-name="T578">N</text:span></text:p>
          </table:table-cell>
        </table:table-row>
        <table:table-row table:style-name="TableRow579">
          <table:table-cell table:style-name="TableCell580">
            <text:p text:style-name="P581">1.</text:p>
          </table:table-cell>
          <table:table-cell table:style-name="TableCell582">
            <text:p text:style-name="P583"><text:span text:style-name="T584">Ar licencijos turėtojas laikosi sutartinių įsipareigojimų, numatytų sutartyje su įrenginio savininku? (</text:span><text:span text:style-name="T585">Potencialiai<text:s/></text:span><text:span text:style-name="T586">pavojingų įrenginių priežiūros įstatymo</text:span></text:p>
            <text:p text:style-name="Normal"><text:span text:style-name="T587">10 str. 3 d., 10</text:span><text:span text:style-name="T588">1</text:span><text:span text:style-name="T589"><text:s/>str. 10 d. 1 p.)</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row>
        <table:table-row table:style-name="TableRow599">
          <table:table-cell table:style-name="TableCell600">
            <text:p text:style-name="P601">2.</text:p>
          </table:table-cell>
          <table:table-cell table:style-name="TableCell602">
            <text:p text:style-name="P603">Ar licencijos turėtojas atlieka nuolatinę priežiūrą pagal šių įrenginių gamintojo techniniuose dokumentuose ir jų naudojimo taisyklėse nustatytus nuolatinės priežiūros veiksmus?<text:s/></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row>
        <table:table-row table:style-name="TableRow613">
          <table:table-cell table:style-name="TableCell614">
            <text:p text:style-name="P615">3.</text:p>
          </table:table-cell>
          <table:table-cell table:style-name="TableCell616">
            <text:p text:style-name="P617">Ar licencijos turėtojas atlieka nuolatinę priežiūrą pagal šių įrenginių gamintojo techniniuose dokumentuose ir jų naudojimo taisyklėse nustatytus terminus?<text:s/></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row table:style-name="TableRow627">
          <table:table-cell table:style-name="TableCell628">
            <text:p text:style-name="P629">4.</text:p>
          </table:table-cell>
          <table:table-cell table:style-name="TableCell630">
            <text:p text:style-name="Normal"><text:span text:style-name="T631">Ar prižiūrimų įrenginių naudojimo dokumentų bylose (pasuose) daromi įrašai apie nuolatinės priežiūros metu atliktus veiksmus, kuriuos pasirašo<text:s/></text:span><text:span text:style-name="T632">specialiai tokius darbus atlikti paskirti darbuotojai</text:span><text:span text:style-name="T633">?<text:s/></text:span></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5.</text:p>
          </table:table-cell>
          <table:table-cell table:style-name="TableCell643">
            <text:p text:style-name="P644">Ar įrenginio savininką tenkina licencijos turėtojo atliekama jo įrenginių nuolatinė priežiūra ?<text:s/></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P653">6.</text:p>
          </table:table-cell>
          <table:table-cell table:style-name="TableCell654">
            <text:p text:style-name="P655"><text:span text:style-name="T656">Ar reaguojama į įrenginių savininkų skundus, nusiskundimus ar prašymus? (</text:span><text:span text:style-name="T657">Nuolatinės potencialiai pavojingų įrenginių priežiūros licencijavimo<text:s/></text:span><text:span text:style-name="T658">taisyklių 4</text:span><text:span text:style-name="T659">.1 p.) <text:s/></text:span></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7.</text:p>
          </table:table-cell>
          <table:table-cell table:style-name="TableCell669">
            <text:p text:style-name="P670"><text:span text:style-name="T671">Ar licencijos turėtojas laikosi reikalavimo neįgalioti kito juridinio asmens (-ų) vykdyti savo sutartinių</text:span><text:span text:style-name="T672"><text:s/>įsipareigojimų su įrenginio savininku? (</text:span><text:span text:style-name="T673">Potencialiai pavojingų įrenginių priežiūros įstatymo<text:s/></text:span><text:span text:style-name="T674">10</text:span><text:span text:style-name="T675">1</text:span><text:span text:style-name="T676"><text:s/>str. 10 d. 2 p.)</text:span></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8.</text:p>
          </table:table-cell>
          <table:table-cell table:style-name="TableCell686">
            <text:p text:style-name="P687"><text:span text:style-name="T688">Ar licencijos turėtojas laikosi reikalavimo neteikti nuolatinės priežiūros paslaugų, jei <text:s/>jo turimos licencijos galiojimas yra sustabdytas ar panaikintas? (</text:span><text:span text:style-name="T689">Nuolatinės potencialiai pavojingų įrenginių priežiūros licencijavimo taisyklių<text:s/></text:span><text:span text:style-name="T690">21 p.)</text:span></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row>
      </table:table>
      <text:p text:style-name="P697"/>
      <text:p text:style-name="P698"/>
      <text:soft-page-break/>
      <text:p text:style-name="P699">4. Nustatyta</text:p>
      <table:table table:style-name="Table700">
        <table:table-columns>
          <table:table-column table:style-name="TableColumn701"/>
          <table:table-column table:style-name="TableColumn702"/>
        </table:table-columns>
        <table:table-row table:style-name="TableRow703">
          <table:table-cell table:style-name="TableCell704">
            <text:p text:style-name="P705">Rodikliai</text:p>
          </table:table-cell>
          <table:table-cell table:style-name="TableCell706">
            <text:p text:style-name="P707">Kiekis</text:p>
          </table:table-cell>
        </table:table-row>
        <table:table-row table:style-name="TableRow708">
          <table:table-cell table:style-name="TableCell709">
            <text:p text:style-name="P710">1.<text:tab/>Prižiūrimi potencialiai pavojingų įrenginiai pagal grupes:</text:p>
          </table:table-cell>
          <table:table-cell table:style-name="TableCell711">
            <text:p text:style-name="P712"/>
          </table:table-cell>
        </table:table-row>
        <table:table-row table:style-name="TableRow713">
          <table:table-cell table:style-name="TableCell714">
            <text:p text:style-name="P715">1.1.<text:tab/>slėginiai indai ir jų įranga (2 grupė)</text:p>
          </table:table-cell>
          <table:table-cell table:style-name="TableCell716">
            <text:p text:style-name="P717"/>
          </table:table-cell>
        </table:table-row>
        <table:table-row table:style-name="TableRow718">
          <table:table-cell table:style-name="TableCell719">
            <text:p text:style-name="P720">1.2.<text:tab/>pavojingų medžiagų slėginių vamzdynai ir jų įranga (3 grupė)</text:p>
          </table:table-cell>
          <table:table-cell table:style-name="TableCell721">
            <text:p text:style-name="P722"/>
          </table:table-cell>
        </table:table-row>
        <table:table-row table:style-name="TableRow723">
          <table:table-cell table:style-name="TableCell724">
            <text:p text:style-name="P725">1.3.<text:tab/>pavojingų medžiagų talpyklos ir jų įranga<text:s/>(4 grupė)</text:p>
          </table:table-cell>
          <table:table-cell table:style-name="TableCell726">
            <text:p text:style-name="P727"/>
          </table:table-cell>
        </table:table-row>
        <table:table-row table:style-name="TableRow728">
          <table:table-cell table:style-name="TableCell729">
            <text:p text:style-name="P730">1.4.<text:tab/>liftai ir jų įranga (5 grupė)</text:p>
          </table:table-cell>
          <table:table-cell table:style-name="TableCell731">
            <text:p text:style-name="P732"/>
          </table:table-cell>
        </table:table-row>
        <table:table-row table:style-name="TableRow733">
          <table:table-cell table:style-name="TableCell734">
            <text:p text:style-name="P735">1.5.<text:tab/>lynų keliai, funikulieriai ir jų įranga (6 grupė)</text:p>
          </table:table-cell>
          <table:table-cell table:style-name="TableCell736">
            <text:p text:style-name="P737"/>
          </table:table-cell>
        </table:table-row>
        <table:table-row table:style-name="TableRow738">
          <table:table-cell table:style-name="TableCell739">
            <text:p text:style-name="P740">1.6.<text:tab/>eskalatoriai ir jų įranga (7 grupė)</text:p>
          </table:table-cell>
          <table:table-cell table:style-name="TableCell741">
            <text:p text:style-name="P742"/>
          </table:table-cell>
        </table:table-row>
        <table:table-row table:style-name="TableRow743">
          <table:table-cell table:style-name="TableCell744">
            <text:p text:style-name="P745">1.7.<text:tab/>kėlimo įrenginiai ir jų įranga (8 grupė)</text:p>
          </table:table-cell>
          <table:table-cell table:style-name="TableCell746">
            <text:p text:style-name="P747"/>
          </table:table-cell>
        </table:table-row>
        <table:table-row table:style-name="TableRow748">
          <table:table-cell table:style-name="TableCell749">
            <text:p text:style-name="P750">1.8.<text:tab/>pramoginiai įrenginiai ir jų įranga (10 grupė)</text:p>
          </table:table-cell>
          <table:table-cell table:style-name="TableCell751">
            <text:p text:style-name="P752"/>
          </table:table-cell>
        </table:table-row>
        <table:table-row table:style-name="TableRow753">
          <table:table-cell table:style-name="TableCell754">
            <text:p text:style-name="P755">1.9.<text:tab/>degiąsias dujas naudojantys pramoniniai įrenginiai ir jų įranga (11 grupė)</text:p>
          </table:table-cell>
          <table:table-cell table:style-name="TableCell756">
            <text:p text:style-name="P757"/>
          </table:table-cell>
        </table:table-row>
        <table:table-row table:style-name="TableRow758">
          <table:table-cell table:style-name="TableCell759">
            <text:p text:style-name="P760">2.<text:tab/>Patikrinti potencialiai pavojingi įrenginiai<text:s/></text:p>
          </table:table-cell>
          <table:table-cell table:style-name="TableCell761">
            <text:p text:style-name="P762"/>
          </table:table-cell>
        </table:table-row>
        <table:table-row table:style-name="TableRow763">
          <table:table-cell table:style-name="TableCell764">
            <text:p text:style-name="P765">3.<text:tab/>Potencialiai pavojingi įrenginiai, kuriems neatlikti arba netinkamai atlikti teisės aktuose numatyti nuolatinės priežiūros veiksmai<text:s/></text:p>
          </table:table-cell>
          <table:table-cell table:style-name="TableCell766">
            <text:p text:style-name="P767"/>
          </table:table-cell>
        </table:table-row>
      </table:table>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valstybinė darbo inspekcija prie Socialinės apsaugos ir darbo ministerijos, Įsaky</text:span><text:span text:style-name="T777">mas</text:span></text:p>
      <text:p text:style-name="P778"><text:span text:style-name="T779">Nr.<text:s/></text:span><text:a xlink:href="https://www.e-tar.lt/portal/legalAct.html?documentId=f27e01c015ce11e79800e8266c1e5d1b" office:target-frame-name="_top" xlink:show="replace"><text:span text:style-name="T780">V-115</text:span></text:a><text:span text:style-name="T781">, 2017-03-31, paskelbta TAR 2017-03-31, i. k. 2017-05263</text:span></text:p>
      <text:p text:style-name="P782"><text:span text:style-name="T783">Dėl Lietuvos Respublikos vyriausiojo valstybinio darbo inspektoriaus 2010 m. gruodžio 23</text:span><text:span text:style-name="T784"><text:s/>d. įsakymo Nr. V-419 „Dėl Licencijuojamos potencialiai pavojingų įrenginių nuolatinės priežiūros veiklos sąlygų laikymosi kontrolės tvarkos ap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user</dc:creator>
    <meta:creation-date>2019-05-14T13:03:00Z</meta:creation-date>
    <dc:date>2019-05-14T13:03:00Z</dc:date>
    <meta:template xlink:href="Normal.dotm" xlink:type="simple"/>
    <meta:editing-cycles>2</meta:editing-cycles>
    <meta:editing-duration>PT0S</meta:editing-duration>
    <meta:document-statistic meta:page-count="8" meta:paragraph-count="273" meta:word-count="2191" meta:character-count="18047" meta:row-count="520" meta:non-whitespace-character-count="16129"/>
  </office:meta>
</office:document-meta>
</file>