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6.6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break-before="page" fo:margin-left="3.6423in">
        <style:tab-stops/>
      </style:paragraph-properties>
    </style:style>
    <style:style style:name="P66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 fo:text-indent="0.043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fo:keep-with-next="always" fo:text-align="center" fo:text-indent="0.043in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07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keep-with-next="always"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break-before="page" fo:margin-left="3.9375in">
        <style:tab-stops/>
      </style:paragraph-properties>
    </style:style>
    <style:style style:name="P256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258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259" style:parent-style-name="Normal" style:family="paragraph">
      <style:paragraph-properties fo:text-indent="3.9375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P2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70" style:parent-style-name="Normal" style:family="paragraph">
      <style:paragraph-properties fo:text-align="center"/>
      <style:text-properties style:font-weight-complex="bold" style:font-size-complex="12pt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P27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7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75" style:parent-style-name="Normal" style:family="paragraph">
      <style:paragraph-properties fo:text-indent="2.325in"/>
      <style:text-properties style:font-name-asian="Calibri" style:font-weight-complex="bold" fo:font-size="9pt" style:font-size-asian="9pt" style:font-size-complex="9pt"/>
    </style:style>
    <style:style style:name="P276" style:parent-style-name="Normal" style:family="paragraph">
      <style:text-properties style:font-name-asian="Calibri" style:font-weight-complex="bold" fo:font-size="9pt" style:font-size-asian="9pt" style:font-size-complex="9pt"/>
    </style:style>
    <style:style style:name="P277" style:parent-style-name="Normal" style:family="paragraph">
      <style:paragraph-properties fo:text-indent="2.2666in"/>
      <style:text-properties style:font-name-asian="Calibri" style:font-weight-complex="bold" fo:font-size="9pt" style:font-size-asian="9pt" style:font-size-complex="9pt"/>
    </style:style>
    <style:style style:name="T2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9" style:parent-style-name="DefaultParagraphFont" style:family="text">
      <style:text-properties style:font-name-asian="Calibri" style:font-weight-complex="bold" fo:font-size="9pt" style:font-size-asian="9pt" style:font-size-complex="9pt"/>
    </style:style>
    <style:style style:name="P280" style:parent-style-name="Normal" style:family="paragraph">
      <style:paragraph-properties fo:text-indent="2.9534in"/>
      <style:text-properties style:font-name-asian="Calibri" style:font-weight-complex="bold" fo:font-size="9pt" style:font-size-asian="9pt" style:font-size-complex="9pt"/>
    </style:style>
    <style:style style:name="P281" style:parent-style-name="Normal" style:family="paragraph">
      <style:text-properties style:font-name-asian="Calibri" style:font-weight-complex="bold" fo:font-size="9pt" style:font-size-asian="9pt" style:font-size-complex="9pt"/>
    </style:style>
    <style:style style:name="P282" style:parent-style-name="Normal" style:family="paragraph">
      <style:paragraph-properties fo:text-indent="3.15in"/>
      <style:text-properties style:font-name-asian="Calibri" style:font-weight-complex="bold" fo:font-size="9pt" style:font-size-asian="9pt" style:font-size-complex="9pt"/>
    </style:style>
    <style:style style:name="P283" style:parent-style-name="Normal" style:family="paragraph">
      <style:text-properties style:font-name-asian="Calibri" style:font-weight-complex="bold" fo:font-size="9pt" style:font-size-asian="9pt" style:font-size-complex="9pt"/>
    </style:style>
    <style:style style:name="P284" style:parent-style-name="Normal" style:family="paragraph">
      <style:paragraph-properties fo:text-indent="2.0673in"/>
      <style:text-properties style:font-name-asian="Calibri" style:font-weight-complex="bold" fo:font-size="9pt" style:font-size-asian="9pt" style:font-size-complex="9pt"/>
    </style:style>
    <style:style style:name="P285" style:parent-style-name="Normal" style:family="paragraph">
      <style:paragraph-properties fo:text-indent="2.7666in"/>
      <style:text-properties style:font-weight-complex="bold" fo:font-size="9pt" style:font-size-asian="9pt" style:font-size-complex="9pt"/>
    </style:style>
    <style:style style:name="P286" style:parent-style-name="Normal" style:family="paragraph">
      <style:text-properties fo:font-weight="bold" style:font-weight-asian="bold" style:font-weight-complex="bold" style:font-size-complex="12pt"/>
    </style:style>
    <style:style style:name="P287" style:parent-style-name="Normal" style:family="paragraph">
      <style:text-properties fo:font-weight="bold" style:font-weight-asian="bold" style:font-weight-complex="bold" style:font-size-complex="12pt"/>
    </style:style>
    <style:style style:name="TableColumn289" style:family="table-column">
      <style:table-column-properties style:column-width="0.3944in" style:use-optimal-column-width="false"/>
    </style:style>
    <style:style style:name="TableColumn290" style:family="table-column">
      <style:table-column-properties style:column-width="5.4138in" style:use-optimal-column-width="false"/>
    </style:style>
    <style:style style:name="TableColumn291" style:family="table-column">
      <style:table-column-properties style:column-width="0.3937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0.3937in" style:use-optimal-column-width="false"/>
    </style:style>
    <style:style style:name="Table288" style:family="table">
      <style:table-properties style:width="6.9895in" fo:margin-left="-0.0236in" table:align="left"/>
    </style:style>
    <style:style style:name="TableRow294" style:family="table-row">
      <style:table-row-properties style:min-row-height="0.3055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993in" fo:text-indent="-0.0625in">
        <style:tab-stops/>
      </style:paragraph-properties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 fo:text-indent="-0.075in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548in" fo:margin-right="-0.075in" fo:text-indent="-0.075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548in" fo:margin-right="-0.095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tyle-complex="italic" fo:color="#FFFFFF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47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olumn478" style:family="table-column">
      <style:table-column-properties style:column-width="5.5131in"/>
    </style:style>
    <style:style style:name="TableColumn479" style:family="table-column">
      <style:table-column-properties style:column-width="1.2791in"/>
    </style:style>
    <style:style style:name="Table477" style:family="table">
      <style:table-properties style:width="6.7923in" fo:margin-left="0.075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15%" fo:text-indent="0.5597in"/>
      <style:text-properties fo:font-weight="bold" style:font-weight-asian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15%" fo:text-indent="0.3444in"/>
      <style:text-properties fo:font-weight="bold" style:font-weight-asian="bold" style:font-size-complex="12pt"/>
    </style:style>
    <style:style style:name="TableRow485" style:family="table-row">
      <style:table-row-properties style:min-row-height="0.196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size-complex="12pt"/>
    </style:style>
    <style:style style:name="TableRow490" style:family="table-row">
      <style:table-row-properties style:min-row-height="0.196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size-complex="12pt"/>
    </style:style>
    <style:style style:name="TableRow495" style:family="table-row">
      <style:table-row-properties style:min-row-height="0.196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size-complex="12pt"/>
    </style:style>
    <style:style style:name="TableRow500" style:family="table-row">
      <style:table-row-properties style:min-row-height="0.196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size-complex="12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size-complex="12pt"/>
    </style:style>
    <style:style style:name="TableRow510" style:family="table-row">
      <style:table-row-properties style:min-row-height="0.196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size-complex="12pt"/>
    </style:style>
    <style:style style:name="TableRow515" style:family="table-row">
      <style:table-row-properties style:min-row-height="0.196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size-complex="12pt"/>
    </style:style>
    <style:style style:name="TableRow520" style:family="table-row">
      <style:table-row-properties style:min-row-height="0.196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size-complex="12pt"/>
    </style:style>
    <style:style style:name="TableRow525" style:family="table-row">
      <style:table-row-properties style:min-row-height="0.196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size-complex="12pt"/>
    </style:style>
    <style:style style:name="TableRow530" style:family="table-row">
      <style:table-row-properties style:min-row-height="0.196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size-complex="12pt"/>
    </style:style>
    <style:style style:name="TableRow535" style:family="table-row">
      <style:table-row-properties style:min-row-height="0.196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5in" fo:text-indent="-0.25in">
        <style:tab-stops>
          <style:tab-stop style:type="left" style:position="0.476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size-complex="12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.418in" fo:text-indent="-0.1972in">
        <style:tab-stops>
          <style:tab-stop style:type="left" style:position="0.5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style:font-size-complex="12pt"/>
    </style:style>
    <style:style style:name="TableRow545" style:family="table-row">
      <style:table-row-properties style:min-row-height="0.196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.418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size-complex="12pt"/>
    </style:style>
    <style:style style:name="TableRow550" style:family="table-row">
      <style:table-row-properties style:min-row-height="0.196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left="0.418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size-complex="12pt"/>
    </style:style>
    <style:style style:name="P555" style:parent-style-name="Normal" style:family="paragraph">
      <style:paragraph-properties fo:break-before="page" fo:margin-left="4.0361in">
        <style:tab-stops/>
      </style:paragraph-properties>
    </style:style>
    <style:style style:name="P556" style:parent-style-name="Normal" style:family="paragraph">
      <style:paragraph-properties fo:margin-left="4.0361in">
        <style:tab-stops/>
      </style:paragraph-properties>
      <style:text-properties style:font-name-asian="Calibri" fo:font-size="11pt" style:font-size-asian="11pt" style:font-size-complex="11pt"/>
    </style:style>
    <style:style style:name="P557" style:parent-style-name="Normal" style:family="paragraph">
      <style:paragraph-properties fo:margin-left="4.0361in">
        <style:tab-stops/>
      </style:paragraph-properties>
      <style:text-properties style:font-name-asian="Calibri" fo:font-size="11pt" style:font-size-asian="11pt" style:font-size-complex="11pt"/>
    </style:style>
    <style:style style:name="P558" style:parent-style-name="Normal" style:family="paragraph">
      <style:paragraph-properties fo:margin-left="4.0361in">
        <style:tab-stops/>
      </style:paragraph-properties>
      <style:text-properties style:font-name-asian="Calibri" fo:font-size="11pt" style:font-size-asian="11pt" style:font-size-complex="11pt"/>
    </style:style>
    <style:style style:name="P559" style:parent-style-name="Normal" style:family="paragraph">
      <style:paragraph-properties fo:text-indent="4.0361in"/>
    </style:style>
    <style:style style:name="T560" style:parent-style-name="DefaultParagraphFont" style:family="text">
      <style:text-properties style:font-name-asian="Calibri" fo:font-size="11pt" style:font-size-asian="11pt" style:font-size-complex="11pt"/>
    </style:style>
    <style:style style:name="T561" style:parent-style-name="DefaultParagraphFont" style:family="text">
      <style:text-properties style:font-name-asian="Calibri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7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57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572" style:parent-style-name="Normal" style:family="paragraph">
      <style:paragraph-properties fo:text-align="center" fo:text-indent="0.043in"/>
      <style:text-properties style:font-name-asian="Calibri" style:font-weight-complex="bold" style:font-size-complex="12pt"/>
    </style:style>
    <style:style style:name="P57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74" style:parent-style-name="Normal" style:family="paragraph">
      <style:paragraph-properties fo:text-indent="2.325in"/>
      <style:text-properties style:font-name-asian="Calibri" style:font-weight-complex="bold" fo:font-size="9pt" style:font-size-asian="9pt" style:font-size-complex="9pt"/>
    </style:style>
    <style:style style:name="P575" style:parent-style-name="Normal" style:family="paragraph">
      <style:text-properties style:font-name-asian="Calibri" style:font-weight-complex="bold" fo:font-size="9pt" style:font-size-asian="9pt" style:font-size-complex="9pt"/>
    </style:style>
    <style:style style:name="P576" style:parent-style-name="Normal" style:family="paragraph">
      <style:paragraph-properties fo:text-indent="2.2666in"/>
      <style:text-properties style:font-name-asian="Calibri" style:font-weight-complex="bold" fo:font-size="9pt" style:font-size-asian="9pt" style:font-size-complex="9pt"/>
    </style:style>
    <style:style style:name="T5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8" style:parent-style-name="DefaultParagraphFont" style:family="text">
      <style:text-properties style:font-name-asian="Calibri" style:font-weight-complex="bold" fo:font-size="9pt" style:font-size-asian="9pt" style:font-size-complex="9pt"/>
    </style:style>
    <style:style style:name="P579" style:parent-style-name="Normal" style:family="paragraph">
      <style:paragraph-properties fo:text-indent="2.9534in"/>
      <style:text-properties style:font-name-asian="Calibri" style:font-weight-complex="bold" fo:font-size="9pt" style:font-size-asian="9pt" style:font-size-complex="9pt"/>
    </style:style>
    <style:style style:name="P580" style:parent-style-name="Normal" style:family="paragraph">
      <style:text-properties style:font-name-asian="Calibri" style:font-weight-complex="bold" fo:font-size="9pt" style:font-size-asian="9pt" style:font-size-complex="9pt"/>
    </style:style>
    <style:style style:name="P581" style:parent-style-name="Normal" style:family="paragraph">
      <style:paragraph-properties fo:text-indent="3.15in"/>
      <style:text-properties style:font-name-asian="Calibri" style:font-weight-complex="bold" fo:font-size="9pt" style:font-size-asian="9pt" style:font-size-complex="9pt"/>
    </style:style>
    <style:style style:name="P582" style:parent-style-name="Normal" style:family="paragraph">
      <style:text-properties style:font-name-asian="Calibri" style:font-weight-complex="bold" fo:font-size="9pt" style:font-size-asian="9pt" style:font-size-complex="9pt"/>
    </style:style>
    <style:style style:name="P583" style:parent-style-name="Normal" style:family="paragraph">
      <style:paragraph-properties fo:text-indent="2.0673in"/>
      <style:text-properties style:font-name-asian="Calibri" style:font-weight-complex="bold" fo:font-size="9pt" style:font-size-asian="9pt" style:font-size-complex="9pt"/>
    </style:style>
    <style:style style:name="P58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8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8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olumn588" style:family="table-column">
      <style:table-column-properties style:column-width="0.3944in" style:use-optimal-column-width="false"/>
    </style:style>
    <style:style style:name="TableColumn589" style:family="table-column">
      <style:table-column-properties style:column-width="5.0201in" style:use-optimal-column-width="false"/>
    </style:style>
    <style:style style:name="TableColumn590" style:family="table-column">
      <style:table-column-properties style:column-width="0.3937in" style:use-optimal-column-width="false"/>
    </style:style>
    <style:style style:name="TableColumn591" style:family="table-column">
      <style:table-column-properties style:column-width="0.3937in" style:use-optimal-column-width="false"/>
    </style:style>
    <style:style style:name="TableColumn592" style:family="table-column">
      <style:table-column-properties style:column-width="0.3937in" style:use-optimal-column-width="false"/>
    </style:style>
    <style:style style:name="Table587" style:family="table">
      <style:table-properties style:width="6.5958in" fo:margin-left="0.075in" table:align="left"/>
    </style:style>
    <style:style style:name="TableRow593" style:family="table-row">
      <style:table-row-properties style:min-row-height="0.3055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75in" fo:margin-right="-0.0993in" fo:text-indent="-0.0625in">
        <style:tab-stops/>
      </style:paragraph-properties>
    </style:style>
    <style:style style:name="T60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-0.075in" fo:text-indent="-0.075in"/>
    </style:style>
    <style:style style:name="T60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548in" fo:margin-right="-0.075in" fo:text-indent="-0.075in">
        <style:tab-stops/>
      </style:paragraph-properties>
    </style:style>
    <style:style style:name="T606" style:parent-style-name="DefaultParagraphFont" style:family="text">
      <style:text-properties style:font-name-asian="Calibri" fo:font-weight="bold" style:font-weight-asian="bold" style:font-weight-complex="bold" fo:color="#FFFFFF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style:font-name-asian="Calibri" fo:font-weight="bold" style:font-weight-asian="bold" style:font-weight-complex="bold" fo:color="#FFFFFF" fo:font-size="11pt" style:font-size-asian="11pt" style:font-size-complex="11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Calibri" fo:font-size="11pt" style:font-size-asian="11pt" style:font-size-complex="11pt"/>
    </style:style>
    <style:style style:name="T615" style:parent-style-name="DefaultParagraphFont" style:family="text">
      <style:text-properties style:font-name-asian="Calibri" fo:font-size="11pt" style:font-size-asian="11pt" style:font-size-complex="11pt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fo:font-size="11pt" style:font-size-asian="11pt" style:font-size-complex="11pt"/>
    </style:style>
    <style:style style:name="T618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19" style:parent-style-name="DefaultParagraphFont" style:family="text">
      <style:text-properties style:font-name-asian="Calibri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asian="Calibri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font-name-asian="Calibri" fo:font-size="11pt" style:font-size-asian="11pt" style:font-size-complex="11pt"/>
    </style:style>
    <style:style style:name="T662" style:parent-style-name="DefaultParagraphFont" style:family="text">
      <style:text-properties style:font-name-asian="Calibri" fo:font-size="11pt" style:font-size-asian="11pt" style:font-size-complex="11pt"/>
    </style:style>
    <style:style style:name="T663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64" style:parent-style-name="DefaultParagraphFont" style:family="text">
      <style:text-properties style:font-name-asian="Calibri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Calibri" fo:font-size="11pt" style:font-size-asian="11pt" style:font-size-complex="11pt"/>
    </style:style>
    <style:style style:name="T688" style:parent-style-name="DefaultParagraphFont" style:family="text">
      <style:text-properties style:font-name-asian="Calibri" fo:font-size="11pt" style:font-size-asian="11pt" style:font-size-complex="11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Calibri" fo:letter-spacing="-0.0027in" fo:font-size="11pt" style:font-size-asian="11pt" style:font-size-complex="11pt"/>
    </style:style>
    <style:style style:name="T703" style:parent-style-name="DefaultParagraphFont" style:family="text">
      <style:text-properties style:font-name-asian="Calibri" fo:font-size="11pt" style:font-size-asian="11pt" style:font-size-complex="11pt"/>
    </style:style>
    <style:style style:name="T704" style:parent-style-name="DefaultParagraphFont" style:family="text">
      <style:text-properties style:font-name-asian="Calibri" fo:font-size="11pt" style:font-size-asian="11pt" style:font-size-complex="11pt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fo:font-size="11pt" style:font-size-asian="11pt" style:font-size-complex="11pt"/>
    </style:style>
    <style:style style:name="T707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708" style:parent-style-name="DefaultParagraphFont" style:family="text">
      <style:text-properties style:font-name-asian="Calibri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Calibri" fo:font-size="11pt" style:font-size-asian="11pt" style:font-size-complex="11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weight-complex="bold" style:font-style-complex="italic" fo:color="#FFFFFF"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73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3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olumn733" style:family="table-column">
      <style:table-column-properties style:column-width="5.5131in"/>
    </style:style>
    <style:style style:name="TableColumn734" style:family="table-column">
      <style:table-column-properties style:column-width="1.4763in"/>
    </style:style>
    <style:style style:name="Table732" style:family="table">
      <style:table-properties style:width="6.9895in" fo:margin-left="-0.0236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15%" fo:text-indent="0.5597in"/>
      <style:text-properties fo:font-weight="bold" style:font-weight-asian="bold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15%" fo:text-indent="0.3444in"/>
      <style:text-properties fo:font-weight="bold" style:font-weight-asian="bold" style:font-size-complex="12pt"/>
    </style:style>
    <style:style style:name="TableRow740" style:family="table-row">
      <style:table-row-properties style:min-row-height="0.196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line-height="115%" fo:margin-left="0.5in" fo:text-indent="-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size-complex="12pt"/>
    </style:style>
    <style:style style:name="TableRow745" style:family="table-row">
      <style:table-row-properties style:min-row-height="0.196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size-complex="12pt"/>
    </style:style>
    <style:style style:name="TableRow750" style:family="table-row">
      <style:table-row-properties style:min-row-height="0.196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15%"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size-complex="12pt"/>
    </style:style>
    <style:style style:name="TableRow755" style:family="table-row">
      <style:table-row-properties style:min-row-height="0.196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15%"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style:font-size-complex="12pt"/>
    </style:style>
    <style:style style:name="TableRow760" style:family="table-row">
      <style:table-row-properties style:min-row-height="0.196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15%"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font-size-complex="12pt"/>
    </style:style>
    <style:style style:name="TableRow765" style:family="table-row">
      <style:table-row-properties style:min-row-height="0.196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line-height="115%"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style:font-size-complex="12pt"/>
    </style:style>
    <style:style style:name="TableRow770" style:family="table-row">
      <style:table-row-properties style:min-row-height="0.196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15%"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style:font-size-complex="12pt"/>
    </style:style>
    <style:style style:name="TableRow775" style:family="table-row">
      <style:table-row-properties style:min-row-height="0.196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line-height="115%"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size-complex="12pt"/>
    </style:style>
    <style:style style:name="TableRow780" style:family="table-row">
      <style:table-row-properties style:min-row-height="0.196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line-height="115%"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style:font-size-complex="12pt"/>
    </style:style>
    <style:style style:name="TableRow785" style:family="table-row">
      <style:table-row-properties style:min-row-height="0.196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15%" fo:margin-left="0.5159in" fo:text-indent="-0.2951in">
        <style:tab-stops>
          <style:tab-stop style:type="left" style:position="0.4604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size-complex="12pt"/>
    </style:style>
    <style:style style:name="TableRow790" style:family="table-row">
      <style:table-row-properties style:min-row-height="0.196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line-height="115%" fo:margin-left="0.5in" fo:text-indent="-0.25in">
        <style:tab-stops>
          <style:tab-stop style:type="left" style:position="0.476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size-complex="12pt"/>
    </style:style>
    <style:style style:name="TableRow795" style:family="table-row">
      <style:table-row-properties style:min-row-height="0.196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476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size-complex="12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4-25:</text:span></text:p>
      <text:p text:style-name="P5"><text:span text:style-name="T6">Lietuvos Respublikos valstybinė darbo inspekcija prie Socialinės apsaugos ir darbo ministerijos, Įsakymas</text:span></text:p>
      <text:p text:style-name="P7"><text:span text:style-name="T8">Nr.<text:s/></text:span><text:a xlink:href="https://www.e-tar.lt/portal/legalAct.html?documentId=4b0c65f0859011eab005936df725feed" office:target-frame-name="_top" xlink:show="replace"><text:span text:style-name="T9">EV-107</text:span></text:a><text:span text:style-name="T10">,<text:s/></text:span><text:span text:style-name="T11">2020-04-23, paskelbta TAR 2020-04-24, i. k. 2020-08617</text:span></text:p>
      <text:p text:style-name="P12"><text:span text:style-name="T13">Dėl Lietuvos Respublikos vyriausiojo valstybinio darbo inspektoriaus 2010 m. gruodžio 23 d. įsakymo Nr. V-419 „Dėl Licencijuojamos potencialiai pavojingų įrenginių nuolatinės priežiūros veiklos sąlygų<text:s/></text:span><text:span text:style-name="T14">laikymosi kontrolės tvarkos aprašo patvirtinimo“pakeitimo“ pripažinimo netekusiu galios</text:span></text:p>
      <text:p text:style-name="P15"/>
      <text:p text:style-name="P16"><text:span text:style-name="T17">Suvestinė redakcija nuo 2019-05-14 iki 2020-04-24</text:span></text:p>
      <text:p text:style-name="P18"/>
      <text:p text:style-name="P19"><text:span text:style-name="T20">Įsakymas paskelbtas: Žin. 2010, Nr.<text:s/></text:span><text:a xlink:href="https://www.e-tar.lt/portal/legalAct.html?documentId=TAR.4A3BE1E79FD5" office:target-frame-name="_top" xlink:show="replace"><text:span text:style-name="T21">155-7915</text:span></text:a><text:span text:style-name="T22">, i. k. 1102231ISAK000V-419</text:span></text:p>
      <text:p text:style-name="P23"/>
      <text:p text:style-name="P24"><text:span text:style-name="T25"/><text:span text:style-name="T26">LIETUVOS RESPUBLIKOS VYRIAUSIOJO VALSTYBINIO DARBO INSPEKTORIAUS</text:span></text:p>
      <text:p text:style-name="P27">ĮSAKYMAS</text:p>
      <text:p text:style-name="P28"/>
      <text:p text:style-name="P29">DĖL LICENCIJUOJAMOS POTENCIALIAI PAVOJINGŲ ĮRENGINIŲ NUOLATINĖS PRIEŽIŪROS VEIKLOS<text:s/>SĄLYGŲ LAIKYMOSI KONTROLĖS TVARKOS APRAŠO PATVIRTINIMO</text:p>
      <text:p text:style-name="P30"/>
      <text:p text:style-name="P31">2010 m. gruodžio 23 d. Nr. V-419</text:p>
      <text:p text:style-name="P32">Vilnius</text:p>
      <text:p text:style-name="P33"/>
      <text:p text:style-name="P34"/>
      <text:p text:style-name="P35"><text:span text:style-name="T36">Vadovaudamasis Lietuvos Respublikos potencialiai pavojingų įrenginių priežiūros įstatymu (Žin., 1996, Nr.<text:s/></text:span><text:a xlink:href="https://www.e-tar.lt/portal/lt/legalAct/TAR.C40F7F89A7C3" office:target-frame-name="_blank" xlink:show="new"><text:span text:style-name="T37">46-1116</text:span></text:a><text:span text:style-name="T38">; 2000, Nr. 89-2742; 2003, Nr.<text:s/></text:span><text:a xlink:href="https://www.e-tar.lt/portal/lt/legalAct/TAR.1AD1A5CD6CAB" office:target-frame-name="_blank" xlink:show="new"><text:span text:style-name="T39">119-5404</text:span></text:a><text:span text:style-name="T40">; 2007, Nr.<text:s/></text:span><text:a xlink:href="https://www.e-tar.lt/portal/lt/legalAct/TAR.AEF3A5275B4A" office:target-frame-name="_blank" xlink:show="new"><text:span text:style-name="T41">69-2721</text:span></text:a><text:span text:style-name="T42">; 2009, Nr.<text:s/></text:span><text:a xlink:href="https://www.e-tar.lt/portal/lt/legalAct/TAR.AB9393E31078" office:target-frame-name="_blank" xlink:show="new"><text:span text:style-name="T43">159-7201</text:span></text:a><text:span text:style-name="T44">) 4 straipsnio 1 dalies 7 punktu ir 10</text:span><text:span text:style-name="T45">1</text:span><text:span text:style-name="T46"><text:s/>straipsniu ir siekdamas įgyvendinti Lietuvos Resp</text:span><text:span text:style-name="T47">ublikos Vyriausybės 2010 m. balandžio 14 d. nutarimo Nr. 423 „Dėl Lietuvos Respublikos Vyriausybės 2008 m. balandžio 24 d. nutarimo Nr. 391 „Dėl<text:s/></text:span><text:span text:style-name="T48">n</text:span><text:span text:style-name="T49">uolatinės potencialiai pavojingų įrenginių priežiūros licencijavimo taisyklų patvirtinimo“ pakeitimo“ (Žin., 2</text:span><text:span text:style-name="T50">010, Nr.<text:s/></text:span><text:a xlink:href="https://www.e-tar.lt/portal/lt/legalAct/TAR.6A36CF85E96B" office:target-frame-name="_blank" xlink:show="new"><text:span text:style-name="T51">47-2249</text:span></text:a><text:span text:style-name="T52">) 2.3 punktą bei šiuo nutarimu patvirtintų Nuolatinės potencialiai pavojingų įrenginių priežiūros licencijavimo taisyklių 4.2, 6, 20 punktų nuostatas:</text:span></text:p>
      <text:p text:style-name="P53"><text:span text:style-name="T54">1</text:span><text:span text:style-name="T55">.<text:s/></text:span><text:span text:style-name="T56">Tvirtinu</text:span><text:span text:style-name="T57"><text:s/>Licencijuojamos potencialiai pavojingų įrenginių nuolatinės priežiūros veiklos sąlygų laikymosi kontrolės tvarkos aprašą (pridedama).</text:span></text:p>
      <text:p text:style-name="P58"/>
      <text:p text:style-name="P59"/>
      <text:p text:style-name="P60"/>
      <text:p text:style-name="P61">Lietuvos Respublikos vyriausiasis</text:p>
      <text:p text:style-name="P62"><text:span text:style-name="T63">valstybinis darbo inspektorius<text:s/></text:span><text:span text:style-name="T64"><text:tab/>Mindaugas Pluktas</text:span></text:p>
      <text:p text:style-name="P65"/>
      <text:soft-page-break/>
      <text:p text:style-name="P66">PATVIRTINTA</text:p>
      <text:p text:style-name="P67">Lietuvos Respublikos vyriausiojo</text:p>
      <text:p text:style-name="P68">valstybinio darbo inspektoriaus</text:p>
      <text:p text:style-name="P69">2010 m. gruodžio 23 d. įsakymu Nr. V-419<text:s/></text:p>
      <text:p text:style-name="P70">(Lietuvos Respublikos vyriausiojo</text:p>
      <text:p text:style-name="P71">valstybinio darbo inspektoriaus</text:p>
      <text:p text:style-name="P72">2017 m. kovo 31 d. įsakymo Nr. V-115</text:p>
      <text:p text:style-name="P73">redakcija)</text:p>
      <text:p text:style-name="P74"/>
      <text:p text:style-name="P75"/>
      <text:p text:style-name="P76"><text:span text:style-name="T77">LICENCIJUOJAMOS<text:s/></text:span><text:span text:style-name="T78">POTENCIALIAI<text:s/></text:span><text:span text:style-name="T79">PAVOJINGŲ ĮRENGINIŲ NUOLATINĖS PRIEŽIŪROS</text:span><text:span text:style-name="T80"><text:s/>VEIKLOS SĄLYGŲ LAIKYMOSI KONTROLĖS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text:s/></text:span>L<text:span text:style-name="T91">icencijuojamos potencialiai pavojingų įrenginių nuolatinės priežiūros veiklos sąlygų laikymosi kontrolės tvarkos apraš</text:span><text:span text:style-name="T92">as (toliau – Aprašas)<text:s/></text:span><text:span text:style-name="T93">nustato juridinių asmenų, turinčių<text:s/></text:span><text:span text:style-name="T94">licenciją<text:s/></text:span><text:span text:style-name="T95">potencialiai pavojingų įrenginių (toliau – įrenginių) nuolatinės priežiūros</text:span><text:span text:style-name="T96"><text:s/>veiklai (toliau –<text:s/></text:span><text:span text:style-name="T97">licencijos turėtojų</text:span><text:span text:style-name="T98">), veiklos sąlygų laikymosi kontrolės ir informacijos apie kontrolės rezulta</text:span><text:span text:style-name="T99">tus pateikimo tvarką.</text:span></text:p>
      <text:p text:style-name="P100"><text:span text:style-name="T101">2</text:span><text:span text:style-name="T102">. Įrenginių nuolatinės priežiūros</text:span><text:span text:style-name="T103"><text:s/>licencijuojamos veiklos sąlygų laikymosi kontrol</text:span><text:span text:style-name="T104">ę (toliau – kontrolę) atlieka Valstybinės darbo inspekcijos prie Lietuvos Respublikos socialinės apsaugos ir darbo ministerijos (toliau VDI) darbo<text:s/></text:span><text:span text:style-name="T105">inspektoriai (toliau – VDI darbo inspektoriai) tikrindami, ar licencijos turėtojas<text:s/></text:span>atitinka<text:s/><text:span text:style-name="T106">Lietuvos Respublikos potencialiai pavojingų įrenginių priežiūros</text:span><text:s/>įstatymo 10<text:span text:style-name="T107">1</text:span><text:s/>straipsnio 4 ir 10 dalyse nustatytus reikalavimus<text:span text:style-name="T108"><text:s/>ir kaip laikomasi nustatytų licencij</text:span><text:span text:style-name="T109">uojamos veiklos sąlygų šioms potencialiai pavojingų įrenginių grupėms: slėginių indų ir jų įrangos (2 grupė), pavojingų medžiagų slėginių vamzdynų ir jų įrangos (3 grupė); pavojingų medžiagų talpyklų ir jų įrangos (4 grupė), liftų ir jų įrangos (5 grupė),<text:s/></text:span><text:span text:style-name="T110">lynų kelių, funikulierių ir jų įrangos (6 grupė), eskalatorių ir jų įrangos (7 grupė), kėlimo įrenginių ir jų įrangos (8 grupė); pramoginių įrenginių ir jų įrangos (10 grupė) ir degiąsias dujas naudojančių pramoninių įrenginių ir jų įrangos (11 grupė).</text:span></text:p>
      <text:p text:style-name="P111"><text:span text:style-name="T112">3</text:span><text:span text:style-name="T113">. Šiame Apraše vartojamos sąvokos atitinka sąvokas, apibrėžtas<text:s/></text:span><text:span text:style-name="T114">Lietuvos Respublikos potencialiai pavojingų įrenginių priežiūros įstatyme</text:span><text:span text:style-name="T115"><text:s/>ir kituose norminiuose teisės aktuose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Licencijuojamos veiklos sąlygų laikymosi kontrolė<text:s/></text:span></text:p>
      <text:p text:style-name="P122"/>
      <text:p text:style-name="P123"><text:span text:style-name="T124">4</text:span><text:span text:style-name="T125">.<text:s/></text:span><text:span text:style-name="T126">Licencijos turėtojo kontrolė vykdoma</text:span><text:span text:style-name="T127"><text:s/></text:span><text:span text:style-name="T128">Lietuvos Respublikos valstybinės darbo inspekcijos ūkio subjektų veiklos patikrinimų taisyklių nustatyta tvarka:</text:span></text:p>
      <text:p text:style-name="P129"><text:span text:style-name="T130">4.1</text:span><text:span text:style-name="T131">. licencijos turėtojo buveinėje licencijoje nurodytu adresu;<text:s/></text:span></text:p>
      <text:p text:style-name="P132"><text:span text:style-name="T133">4.2</text:span><text:span text:style-name="T134">. prižiūrimų įrenginių naudojimo vietose.<text:s/></text:span></text:p>
      <text:p text:style-name="P135"><text:span text:style-name="T136">5</text:span><text:span text:style-name="T137">. Licencijos turėtojų kontrolė licencijos turėtojo buveinėje atliekama:</text:span></text:p>
      <text:p text:style-name="P138"><text:span text:style-name="T139">5.1</text:span><text:span text:style-name="T140">. planinių patikrinimų metu, kurie atliekami, ne rečiau kaip 1 kartą per 3 (tris) metus;</text:span></text:p>
      <text:p text:style-name="P141"><text:span text:style-name="T142">5.2</text:span><text:span text:style-name="T143">. neplaninių patikrinimų metu, ku</text:span><text:span text:style-name="T144">rie atliekami:</text:span></text:p>
      <text:p text:style-name="P145"><text:span text:style-name="T146">5.2.1</text:span><text:span text:style-name="T147">. licenciją išdavusių valstybės institucijų (įstaigų) pavedimu (prašymu);<text:s/></text:span></text:p>
      <text:p text:style-name="P148"><text:span text:style-name="T149">5.2.2</text:span><text:span text:style-name="T150"><text:s/>. gavus įrenginių savininkų skundus dėl netinkamos įrenginių nuolatinės priežiūros.<text:s/></text:span></text:p>
      <text:p text:style-name="P151"><text:span text:style-name="T152">6</text:span><text:span text:style-name="T153">. Vykdant licencijos turėtojo veiklos kontrolę jo buvei</text:span><text:span text:style-name="T154">nėje, būtina atlikti veiklos sąlygų laikymosi tikrinimą užpildant teminės ataskaitos „Licencijos turėtojo veiklos (potencialiai pavojingų įrenginių nuolatinės priežiūros paslaugų teikimas) tikrinimo įmonės buveinėje anketą“ (1 priedas).<text:s/></text:span></text:p>
      <text:p text:style-name="P155"><text:span text:style-name="T156">7</text:span><text:span text:style-name="T157">. Vykdant lic</text:span><text:span text:style-name="T158">encijos turėtojo veiklos kontrolę įrenginių naudojimo vietoje, būtina atlikti veiklos sąlygų laikymosi tikrinimą užpildant teminės ataskaitos „Licencijos turėtojo veiklos (potencialiai pavojingų įrenginių nuolatinės priežiūros paslaugų teikimas) tikrinimo<text:s/></text:span><text:span text:style-name="T159">įrenginių naudojimo vietose anketą“ (2 priedas).<text:s/></text:span></text:p>
      <text:p text:style-name="P160"><text:span text:style-name="T161">8</text:span><text:span text:style-name="T162">. Licencijos turėtojų kontrolės įrenginių naudojimo vietose patikrinimai atliekami:</text:span></text:p>
      <text:p text:style-name="P163"><text:span text:style-name="T164">8.1</text:span><text:span text:style-name="T165">. kai kontrolės licencijos turėtojo buveinėje tikrinimo metu nustatomi licencijuojamos veiklos pažeidimai. Tuome</text:span><text:span text:style-name="T166">t tikrinama pasirinktinai ne mažiau kaip dviejose prižiūrimų įrenginių naudojimo vietose;</text:span></text:p>
      <text:p text:style-name="P167"><text:span text:style-name="T168">8.2</text:span><text:span text:style-name="T169">. licenciją išdavusių valstybės institucijų pavedimu (prašymu);</text:span></text:p>
      <text:p text:style-name="P170"><text:span text:style-name="T171">8.3</text:span><text:span text:style-name="T172">. gavus įrenginių savininkų skundus dėl netinkamai atliekamos nuolatinės įrenginių priež</text:span><text:span text:style-name="T173">iūros;<text:s/></text:span></text:p>
      <text:p text:style-name="P174"><text:span text:style-name="T175">9</text:span><text:span text:style-name="T176">. VDI darbo inspektorius inicijuoja licencijos turėtojo veiklos kontrolę jo buveinėje ir, esant poreikiui, kitose jo pagal sutartis prižiūrimų įrenginių naudojimo vietose, kai atlikdamas kitus planinius ar neplaninius ūkio subjektų veiklos p</text:span><text:span text:style-name="T177">atikrinimus nustato jo prižiūrimų potencialiai pavojingų įrenginių nuolatinės priežiūros pažeidimus.</text:span></text:p>
      <text:p text:style-name="Normal"/>
      <text:p text:style-name="P178"><text:span text:style-name="T179">III</text:span><text:span text:style-name="T180"><text:s/>SKYRIUS<text:s/></text:span></text:p>
      <text:p text:style-name="P181"><text:span text:style-name="T182">BAIGIAMOSIOS NUOSTATOS</text:span></text:p>
      <text:p text:style-name="P183"/>
      <text:p text:style-name="P184"><text:span text:style-name="T185">10</text:span><text:span text:style-name="T186">. VDI darbo inspektorius atlikęs patikrinimą, jo rezultatus įformina <text:s/>Darbo sąlygų darbo vietose nuolatinės stebėsenos informacinėje sistemoje (toliau - DSS IS) Lietuvos Respublikos valstybinės darbo inspekcijos patikrinimų organizavimo ir atlikimo bei jų<text:s/></text:span><text:span text:style-name="T187">vykdymo vidinės kontrolės organizavimo tvarkos apraše nustatyta tvarka.</text:span></text:p>
      <text:p text:style-name="P188"><text:span text:style-name="T189">11</text:span><text:span text:style-name="T190">. <text:s/>VDI darbo inspektorius pildydamas „Licencijos turėtojo veiklos (potencialiai pavojingų įrenginių nuolatinės priežiūros paslaugų teikimas) tikrinimo įmonės buveinėje anketą“ (1</text:span><text:span text:style-name="T191"><text:s/>priedas) grafoje „1. Darbdavys“ įrašo ūkio subjekto – licencijos turėtojo kodą ir pavadinimą, o grafoje „2. Tikrintas objektas“ – centrinės būstinės adresą, kontaktus ir licencijos numerį. <text:s/></text:span></text:p>
      <text:p text:style-name="P192"><text:span text:style-name="T193">12</text:span><text:span text:style-name="T194">. VDI darbo inspektorius pildydamas „Licencijos turėtojo veiklos (potencialiai pavojingų įrenginių nuolatinės priežiūros paslaugų teikimas) tikrinimo įrenginių naudojimo vietose anketą“ (2 priedas) grafoje „1. Darbdavys“ įrašo tikrinamo ūkio subjekto, kur<text:s/></text:span><text:span text:style-name="T195">atliekamas patikrinimas, kodą ir <text:s/>pavadinimą, o grafoje „2. Tikrintas objektas“ – inspektavimo vietą, licencijos turėtojo kodą, pavadinimą ir licencijos numerį; taip pat įrenginio savininką ar jį atstovaujantį asmenį (pareigas, vardą, pavardę).</text:span></text:p>
      <text:p text:style-name="P196"><text:span text:style-name="T197">13</text:span><text:span text:style-name="T198">. Kai</text:span><text:span text:style-name="T199"><text:s/>atlikus licencijos turėtojo veiklos kontrolę prižiūrimų įrenginių naudojimo vietose, VDI darbo inspektorius neteikia Reikalavimo pašalinti pažeidimus R1 ar Reikalavimo sustabdyti darbus R2, patikrinimo rezultatai įforminami užpildant laisvos formos patikr</text:span><text:span text:style-name="T200">inimo aktą (Lietuvos Respublikos valstybinės darbo inspekcijos patikrinimų organizavimo ir atlikimo bei jų vykdymo vidinės kontrolės organizavimo tvarkos aprašo 2 priedas), jame pateikiant galimas rekomendacijas. Aktas įkeliamas į DSS IS (į inspektavimo ko</text:span><text:span text:style-name="T201">rtelę), o jo kopiją VDI darbo inspektorius išsiunčia įrenginio savininkui ne vėliau kaip per 5 (penkias) darbo dienas (nuo inspektavimo užbaigimo) jo elektroninio pašto adresu (jei nėra šios galimybės, atsižvelgiant į realias ūkio subjekto komunikavimo gal</text:span><text:span text:style-name="T202">imybes, kitu būdu).</text:span></text:p>
      <text:p text:style-name="P203"><text:span text:style-name="T204">14</text:span><text:span text:style-name="T205">. Kai tikrinimo metu nustatomi pažeidimai, apie juos VDI teritoriniai skyriai ne vėliau kaip per 3 darbo dienas po patikrinimo atlikimo informuoja VDI Darbuotojų saugos ir sveikatos skyrių (toliau – DSS skyrius).</text:span><text:s/></text:p>
      <text:p text:style-name="P206">Punkto pakeitimai:</text:p>
      <text:p text:style-name="P207"><text:span text:style-name="T208">Nr.<text:s/></text:span><text:a xlink:href="https://www.e-tar.lt/portal/legalAct.html?documentId=59385240754411e9b81587fcbd5a76f6" office:target-frame-name="_top" xlink:show="replace"><text:span text:style-name="T209">EV-149</text:span></text:a><text:span text:style-name="T210">, 2019-05-13, paskelbta TAR 2019-05-13, i. k. 2019-07599</text:span></text:p>
      <text:p text:style-name="Normal"/>
      <text:p text:style-name="P211"><text:span text:style-name="T212">15</text:span><text:span text:style-name="T213">. VDI DSS skyrius, gavęs informaciją apie tikrinimo metu nustatytus pažeidimus iš</text:span><text:span text:style-name="T214"><text:s/>VDI teritorinių skyrių, per 2 darbo dienas elektroniniu paštu informuoja licenciją išdavusią valstybės instituciją, kartu pateikdamas užpildytų teminių ataskaitų kopijas.</text:span><text:s/></text:p>
      <text:p text:style-name="P215">Punkto pakeitimai:</text:p>
      <text:p text:style-name="P216"><text:span text:style-name="T217">Nr.<text:s/></text:span><text:a xlink:href="https://www.e-tar.lt/portal/legalAct.html?documentId=59385240754411e9b81587fcbd5a76f6" office:target-frame-name="_top" xlink:show="replace"><text:span text:style-name="T218">EV-149</text:span></text:a><text:span text:style-name="T219">, 2019-05-13, paskelbta TAR 2019-05-13, i. k. 2019-07599</text:span></text:p>
      <text:p text:style-name="Normal"/>
      <text:p text:style-name="P220"><text:span text:style-name="T221">16</text:span><text:span text:style-name="T222">. Kai tikrinimas atliekamas licenciją išdavusios valstybės institucijos pavedimu (prašymu), užpildytos „Licencijos turėtojo veiklos (potencialiai pa</text:span><text:span text:style-name="T223">vojingų įrenginių nuolatinės priežiūros paslaugų teikimas) tikrinimo įmonės buveinėje anketos“ ir <text:s/>„Licencijos turėtojo veiklos (potencialiai pavojingų įrenginių nuolatinės priežiūros paslaugų teikimas) tikrinimo įrenginių naudojimo vietose anketos“ perduo</text:span><text:span text:style-name="T224">damos VDI DSS skyriui, kuris jas pateikia licenciją išdavusiai valstybės institucijai nepriklausomai nuo to, ar pažeidimų buvo nustatyta, ar ne.</text:span><text:s/></text:p>
      <text:p text:style-name="P225">Punkto pakeitimai:</text:p>
      <text:p text:style-name="P226"><text:span text:style-name="T227">Nr.<text:s/></text:span><text:a xlink:href="https://www.e-tar.lt/portal/legalAct.html?documentId=59385240754411e9b81587fcbd5a76f6" office:target-frame-name="_top" xlink:show="replace"><text:span text:style-name="T228">EV-149</text:span></text:a><text:span text:style-name="T229">, 2019-05-13, paskelbta TAR 2019-05-13, i. k. 2019-07599</text:span></text:p>
      <text:p text:style-name="Normal"/>
      <text:p text:style-name="P230"><text:span text:style-name="T231">17</text:span><text:span text:style-name="T232">. Informaciją apie patikrinimų rezultatus VDI kaupia DSS IS. VDI DSS skyrius sistemoje suk</text:span><text:span text:style-name="T233">auptą medžiagą analizuoja ir pateikia išvadas bei siūlymus Lietuvos Respublikos vyriausiajam valstybiniam darbo inspektoriui.</text:span></text:p>
      <text:p text:style-name="P234">Punkto pakeitimai:</text:p>
      <text:p text:style-name="P235"><text:span text:style-name="T236">Nr.<text:s/></text:span><text:a xlink:href="https://www.e-tar.lt/portal/legalAct.html?documentId=59385240754411e9b81587fcbd5a76f6" office:target-frame-name="_top" xlink:show="replace"><text:span text:style-name="T237">EV-149</text:span></text:a><text:span text:style-name="T238">, 2</text:span><text:span text:style-name="T239">019-05-13, paskelbta TAR 2019-05-13, i. k. 2019-07599</text:span></text:p>
      <text:p text:style-name="Normal"/>
      <text:p text:style-name="P240"><text:span text:style-name="T241">18</text:span><text:span text:style-name="T242">. VDI DSS skyrius kiekvienais metais iki liepos 1 d. pateikia licencijas išdavusioms valstybės institucijoms ataskaitą apie licencijų turėtojų licencijuojamos veiklos patikrinimų rezultatus.</text:span><text:s/></text:p>
      <text:p text:style-name="P243">Punkto pakeitimai:</text:p>
      <text:p text:style-name="P244"><text:span text:style-name="T245">Nr.<text:s/></text:span><text:a xlink:href="https://www.e-tar.lt/portal/legalAct.html?documentId=59385240754411e9b81587fcbd5a76f6" office:target-frame-name="_top" xlink:show="replace"><text:span text:style-name="T246">EV-149</text:span></text:a><text:span text:style-name="T247">, 2019-05-13, paskelbta TAR 2019-05-13, i. k. 2019-07599</text:span></text:p>
      <text:p text:style-name="Normal"/>
      <text:p text:style-name="P248"><text:span text:style-name="T249">__________________</text:span></text:p>
      <text:p text:style-name="P250">Priedo pakeitimai:</text:p>
      <text:p text:style-name="P251"><text:span text:style-name="T252">Nr.<text:s/></text:span><text:a xlink:href="https://www.e-tar.lt/portal/legalAct.html?documentId=f27e01c015ce11e79800e8266c1e5d1b" office:target-frame-name="_top" xlink:show="replace"><text:span text:style-name="T253">V-115</text:span></text:a><text:span text:style-name="T254">, 2017-03-31, paskelbta TAR 2017-03-31, i. k. 2017-05263</text:span></text:p>
      <text:p text:style-name="Normal"/>
      <text:p text:style-name="P255"/>
      <text:soft-page-break/>
      <text:p text:style-name="P256">Licencijuojamos potencialiai pavojingų</text:p>
      <text:p text:style-name="P257">įrenginių nuolatinės priežiūros veiklos</text:p>
      <text:p text:style-name="P258">sąlygų laikymosi kontrolės tvarkos<text:s/>aprašo</text:p>
      <text:p text:style-name="P259"><text:span text:style-name="T260">1</text:span><text:span text:style-name="T261"><text:s/>priedas</text:span></text:p>
      <text:p text:style-name="P262"/>
      <text:p text:style-name="P263"><text:span text:style-name="T264">LIETUVOS RESPUBLIKOS VALSTYBINĖ DARBO INSPEKCIJA</text:span></text:p>
      <text:p text:style-name="P265"><text:span text:style-name="T266">TEMINĖ ATASKAITA<text:s/></text:span></text:p>
      <text:p text:style-name="P267"/>
      <text:p text:style-name="P268"/>
      <text:p text:style-name="P269">Licencijos turėtojo veiklos (potencialiai pavojingų įrenginių nuolatinės priežiūros paslaugų teikimas) tikrinimo įmonės buveinėje anketa<text:s/></text:p>
      <text:p text:style-name="P270"/>
      <text:p text:style-name="P271">2017 m.<text:tab/><text:tab/>d. Nr. TA</text:p>
      <text:p text:style-name="P272"/>
      <text:p text:style-name="P273"/>
      <text:p text:style-name="P274">1.<text:s/>Darbdavys____________________________________________________________________</text:p>
      <text:p text:style-name="P275">(darbdavio kodas, pavadinimas, vardas, pavardė)</text:p>
      <text:p text:style-name="P276">___________________________________________________________________________________________________________</text:p>
      <text:p text:style-name="P277">(pagrindinės ekonominės veiklos kodas, pavadinimas)</text:p>
      <text:p text:style-name="Normal"><text:span text:style-name="T278">2. Tikrintas objektas ______________________________________________________________</text:span><text:span text:style-name="T279"><text:s/></text:span></text:p>
      <text:p text:style-name="P280">(pavadinimas)<text:s/></text:p>
      <text:p text:style-name="P281">___________________________________________________________________________________________________________</text:p>
      <text:p text:style-name="P282">(adresas)</text:p>
      <text:p text:style-name="P283">___________________________________________________________________________________________________________</text:p>
      <text:p text:style-name="P284">(ekonominės veiklos kodas, skyriaus pavadinimas)</text:p>
      <text:p text:style-name="P285"/>
      <text:p text:style-name="P286">3. Tikrinimo klausimai<text:s/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Eil. Nr.</text:p>
          </table:table-cell>
          <table:table-cell table:style-name="TableCell297">
            <text:p text:style-name="P298">Klausimai</text:p>
          </table:table-cell>
          <table:table-cell table:style-name="TableCell299">
            <text:p text:style-name="P300"><text:span text:style-name="T301">Taip</text:span></text:p>
          </table:table-cell>
          <table:table-cell table:style-name="TableCell302">
            <text:p text:style-name="P303"><text:span text:style-name="T304">Ne</text:span></text:p>
          </table:table-cell>
          <table:table-cell table:style-name="TableCell305">
            <text:p text:style-name="P306"><text:span text:style-name="T307">N</text:span><text:span text:style-name="T308">N/N</text:span><text:span text:style-name="T309">N</text:span>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<text:span text:style-name="T315">Ar su įrenginių savininkais<text:s/></text:span><text:span text:style-name="T316">sudarytose sutartyse dėl įrenginių nuolatinės priežiūros yra nurodyti būtini įrenginių priežiūros veiksmai, jų apimtys ir periodiškumas atitinka ir jų naudojimo taisyklėse numatytus veiksmus, apimtis ir periodiškumą? (</text:span><text:span text:style-name="T317">Potencialiai pavojingų įrenginių priež</text:span><text:span text:style-name="T318">iūros įstatymo<text:s/></text:span><text:span text:style-name="T319">10 str. 3 d., 10</text:span><text:span text:style-name="T320">1</text:span><text:span text:style-name="T321"><text:s/>str. 10 d. 1 p.)</text:span></text:p>
          </table:table-cell>
          <table:table-cell table:style-name="TableCell322">
            <text:p text:style-name="P323"><text:span text:style-name="T324"></text:span></text:p>
          </table:table-cell>
          <table:table-cell table:style-name="TableCell325">
            <text:p text:style-name="P326"><text:span text:style-name="T327"></text:span></text:p>
          </table:table-cell>
          <table:table-cell table:style-name="TableCell328">
            <text:p text:style-name="P329"><text:span text:style-name="T330"></text:span></text:p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<text:span text:style-name="T336">Ar įmonėje yra padalinys (-iai), kurie galėtų organizuoti ir vykdyti konkrečių įrenginių nuolatinę priežiūrą pagal šių įrenginių techniniuose dokumentuose ir jų naudojimo taisyklėse nustatytus<text:s/></text:span><text:span text:style-name="T337">reikalavimus? (</text:span><text:span text:style-name="T338">Potencialiai pavojingų įrenginių priežiūros įstatymo<text:s/></text:span><text:a xlink:href="https://www.e-tar.lt/portal/lt/legalAct/TAR.C40F7F89A7C3/TAIS_404339" office:target-frame-name="_top" xlink:show="replace"/><text:span text:style-name="T339">10</text:span><text:span text:style-name="T340">1</text:span><text:span text:style-name="T341"><text:s/>str. 4 d. 3 p.)</text:span></text:p>
          </table:table-cell>
          <table:table-cell table:style-name="TableCell342">
            <text:p text:style-name="P343"><text:span text:style-name="T344"></text:span></text:p>
          </table:table-cell>
          <table:table-cell table:style-name="TableCell345">
            <text:p text:style-name="P346"><text:span text:style-name="T347"></text:span></text:p>
          </table:table-cell>
          <table:table-cell table:style-name="TableCell348">
            <text:p text:style-name="P349"><text:span text:style-name="T350"></text:span></text:p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<text:span text:style-name="T356">Ar licencijos turėtojo darbuotojai yra instruktuoti darbuotojų saugos ir<text:s/></text:span><text:span text:style-name="T357">sveikatos klausimais? (</text:span><text:span text:style-name="T358">Darbuotojų saugos ir sveikatos įstatymo<text:s/></text:span><text:span text:style-name="T359">25 str. 6 d. ir 27 str. 1 d.)<text:s/></text:span></text:p>
          </table:table-cell>
          <table:table-cell table:style-name="TableCell360">
            <text:p text:style-name="P361"><text:span text:style-name="T362"></text:span></text:p>
          </table:table-cell>
          <table:table-cell table:style-name="TableCell363">
            <text:p text:style-name="P364"><text:span text:style-name="T365"></text:span></text:p>
          </table:table-cell>
          <table:table-cell table:style-name="TableCell366">
            <text:p text:style-name="P367"><text:span text:style-name="T368"></text:span></text:p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><text:span text:style-name="T374">Ar darbuotojai, kuriems pavesta atlikti potencialiai pavojingų įrenginių priežiūrą ar juos pertvarkyti, turi tinkamą kvalifikaciją arba yra įgiję<text:s/></text:span><text:span text:style-name="T375">specialių žinių ir įgūdžių pagal valstybės institucijų, atsakingų už atskirų kategorijų įrenginių priežiūros organizavimą, nustatytus reikalavimus? (</text:span><text:span text:style-name="T376">Potencialiai pavojingų įrenginių priežiūros įstatymo<text:s/></text:span><text:span text:style-name="T377">10</text:span><text:span text:style-name="T378">1</text:span><text:span text:style-name="T379"><text:s/>str. 4 d. 2 p.)<text:s/></text:span></text:p>
          </table:table-cell>
          <table:table-cell table:style-name="TableCell380">
            <text:p text:style-name="P381"><text:span text:style-name="T382"></text:span></text:p>
          </table:table-cell>
          <table:table-cell table:style-name="TableCell383">
            <text:p text:style-name="P384"><text:span text:style-name="T385"></text:span></text:p>
          </table:table-cell>
          <table:table-cell table:style-name="TableCell386">
            <text:p text:style-name="P387"><text:span text:style-name="T388"></text:span>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><text:span text:style-name="T394">Ar licencijos turėtojo<text:s/></text:span><text:span text:style-name="T395">faktinis nuolatinę įrenginių priežiūrą vykdančių darbuotojų skaičius pakankamas užtikrinti sutartinius įsipareigojimus su įrenginių savininkais dėl įrenginių nuolatinės priežiūros? (</text:span><text:span text:style-name="T396">Potencialiai pavojingų įrenginių priežiūros įstatymo<text:s/></text:span><text:span text:style-name="T397">10</text:span><text:span text:style-name="T398">1</text:span><text:span text:style-name="T399"><text:s/>str. 4 d. 3 p.)</text:span></text:p>
          </table:table-cell>
          <table:table-cell table:style-name="TableCell400">
            <text:p text:style-name="P401"><text:span text:style-name="T402"></text:span></text:p>
          </table:table-cell>
          <table:table-cell table:style-name="TableCell403">
            <text:p text:style-name="P404"><text:span text:style-name="T405"></text:span></text:p>
          </table:table-cell>
          <table:table-cell table:style-name="TableCell406">
            <text:p text:style-name="P407"><text:span text:style-name="T408"></text:span></text:p>
          </table:table-cell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P413"><text:span text:style-name="T414">Ar licencijos turėtojo turimos darbo priemonės atitinka licenciją išdavusių valstybės institucijų (įstaigų) patvirtintus ir paskelbtus jų interneto svetainėje įrangos, prietaisų ir priemonių, reikalingų nuolatinei įrenginių priežiūrai vykdyti, sąr</text:span><text:span text:style-name="T415">ašus pagal įrenginių grupes ar kategorijas? (</text:span><text:span text:style-name="T416">Nuolatinės potencialiai pavojingų įrenginių priežiūros licencijavimo taisyklių</text:span><text:span text:style-name="T417"><text:s/>3.7 p.)<text:s/></text:span></text:p>
          </table:table-cell>
          <table:table-cell table:style-name="TableCell418">
            <text:p text:style-name="P419"></text:p>
          </table:table-cell>
          <table:table-cell table:style-name="TableCell420">
            <text:p text:style-name="P421"></text:p>
          </table:table-cell>
          <table:table-cell table:style-name="TableCell422">
            <text:p text:style-name="P423"></text:p>
          </table:table-cell>
        </table:table-row>
        <table:table-row table:style-name="TableRow424">
          <table:table-cell table:style-name="TableCell425">
            <text:p text:style-name="P426">7.</text:p>
          </table:table-cell>
          <table:table-cell table:style-name="TableCell427">
            <text:p text:style-name="P428"><text:span text:style-name="T429">Ar licencijos turėtojas yra apsidraudęs civilinės atsakomybės draudimu? (</text:span><text:span text:style-name="T430">Potencialiai<text:s/></text:span><text:soft-page-break/><text:span text:style-name="T431">pavojingų įrenginių<text:s/></text:span><text:span text:style-name="T432">priežiūros įstatymo 1</text:span><text:span text:style-name="T433">0</text:span><text:span text:style-name="T434">1</text:span><text:span text:style-name="T435"><text:s/>str. 1 d.,<text:s/></text:span><text:span text:style-name="T436">Nuolatinės potencialiai pavojingų įrenginių priežiūros licencijavimo taisyklių</text:span><text:span text:style-name="T437"><text:s/>14 p.)</text:span></text:p>
          </table:table-cell>
          <table:table-cell table:style-name="TableCell438">
            <text:p text:style-name="P439"></text:p>
          </table:table-cell>
          <table:table-cell table:style-name="TableCell440">
            <text:p text:style-name="P441"></text:p>
          </table:table-cell>
          <table:table-cell table:style-name="TableCell442">
            <text:p text:style-name="P443"></text:p>
          </table:table-cell>
        </table:table-row>
        <text:soft-page-break/>
        <table:table-row table:style-name="TableRow444">
          <table:table-cell table:style-name="TableCell445">
            <text:p text:style-name="P446">8.</text:p>
          </table:table-cell>
          <table:table-cell table:style-name="TableCell447">
            <text:p text:style-name="P448"><text:span text:style-name="T449">Ar licencijos turėtojas laikosi reikalavimo neįgalioti kitų juridinių asmenų vykdyti licencijoje nurodytą veiklą ir<text:s/></text:span><text:span text:style-name="T450">neperduoti jiems šios teisės pagal sutartį? (</text:span><text:span text:style-name="T451">Potencialiai pavojingų įrenginių priežiūros įstatymo<text:s/></text:span><text:span text:style-name="T452">10</text:span><text:span text:style-name="T453">1</text:span><text:span text:style-name="T454"><text:s/>str. 10 d. 2 p.)</text:span></text:p>
          </table:table-cell>
          <table:table-cell table:style-name="TableCell455">
            <text:p text:style-name="P456"></text:p>
          </table:table-cell>
          <table:table-cell table:style-name="TableCell457">
            <text:p text:style-name="P458"></text:p>
          </table:table-cell>
          <table:table-cell table:style-name="TableCell459">
            <text:p text:style-name="P460"></text:p>
          </table:table-cell>
        </table:table-row>
        <table:table-row table:style-name="TableRow461">
          <table:table-cell table:style-name="TableCell462">
            <text:p text:style-name="P463">9.</text:p>
          </table:table-cell>
          <table:table-cell table:style-name="TableCell464">
            <text:p text:style-name="Normal"><text:span text:style-name="T465">Ar registruojami įrenginių savininkų skundai, kiti nusiskundimai ir prašymai? (</text:span><text:span text:style-name="T466">Nuolatinės potencialiai pavojingų įrenginių<text:s/></text:span><text:span text:style-name="T467">priežiūros licencijavimo taisyklių</text:span><text:span text:style-name="T468"><text:s/>4.1 p.)</text:span></text:p>
          </table:table-cell>
          <table:table-cell table:style-name="TableCell469">
            <text:p text:style-name="P470"></text:p>
          </table:table-cell>
          <table:table-cell table:style-name="TableCell471">
            <text:p text:style-name="P472"></text:p>
          </table:table-cell>
          <table:table-cell table:style-name="TableCell473">
            <text:p text:style-name="P474"></text:p>
          </table:table-cell>
        </table:table-row>
      </table:table>
      <text:p text:style-name="P475"/>
      <text:p text:style-name="P476">4. Nustatyta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Rodikliai</text:p>
          </table:table-cell>
          <table:table-cell table:style-name="TableCell483">
            <text:p text:style-name="P484">Kiekis</text:p>
          </table:table-cell>
        </table:table-row>
        <table:table-row table:style-name="TableRow485">
          <table:table-cell table:style-name="TableCell486">
            <text:p text:style-name="P487">1.<text:tab/>Prižiūrimi potencialiai pavojingų įrenginiai pagal grupes: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.1.<text:tab/>slėginiai indai ir jų įranga (2 grupė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.2.<text:tab/>pavojingų medžiagų slėginių vamzdynai ir jų įranga (3<text:s/>grupė)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.3.<text:tab/>pavojingų medžiagų talpyklos ir jų įranga (4 grupė)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.4.<text:tab/>liftai ir jų įranga (5 grupė)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.5.<text:tab/>lynų keliai, funikulieriai ir jų įranga (6 grupė)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.6.<text:tab/>eskalatoriai ir jų įranga (7 grupė)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.7.<text:tab/>kėlimo įrenginiai ir jų įranga (8 grupė)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.8.<text:tab/>pramoginiai įrenginiai ir jų įranga (10 grupė)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.9.<text:tab/>degiąsias dujas naudojantys pramoniniai įrenginiai ir jų įranga (11 grupė)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.<text:tab/>Visi prižiūrimi potencialiai pavojingi įrenginiai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<text:tab/>Sudarytos sutartys su prižiūrimų įrenginių savininkais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<text:tab/>Darbuotojai, atliekantys potencialiai pavojingų įrenginių priežiūros darbu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.<text:tab/>1 darbuotojo prižiūrimi potencialiai pavojingi įrenginiai<text:s/></text:p>
          </table:table-cell>
          <table:table-cell table:style-name="TableCell553">
            <text:p text:style-name="P554"/>
          </table:table-cell>
        </table:table-row>
      </table:table>
      <text:p text:style-name="Normal"/>
      <text:p text:style-name="P555"/>
      <text:soft-page-break/>
      <text:p text:style-name="P556">Licencijuojamos potencialiai pavojingų</text:p>
      <text:p text:style-name="P557">įrenginių nuolatinės priežiūros veiklos</text:p>
      <text:p text:style-name="P558">sąlygų laikymosi kontrolės tvarkos aprašo</text:p>
      <text:p text:style-name="P559"><text:span text:style-name="T560">2</text:span><text:span text:style-name="T561"><text:s/>priedas</text:span></text:p>
      <text:p text:style-name="P562"/>
      <text:p text:style-name="P563"><text:span text:style-name="T564">LIETUVOS RESPUBLIKOS VALSTYBINĖ DARBO INSPEKCIJA</text:span></text:p>
      <text:p text:style-name="P565"><text:span text:style-name="T566">TEMINĖ ATASKAITA<text:s/></text:span></text:p>
      <text:p text:style-name="P567"/>
      <text:p text:style-name="P568"/>
      <text:p text:style-name="P569">Licencijos turėtojo veiklos (potencialiai pavojingų įrenginių nuolatinės priežiūros paslaugų teikimas) tikrinimo įrenginių naudojimo vietose anketa<text:s/></text:p>
      <text:p text:style-name="P570"/>
      <text:p text:style-name="P571">2017 m.<text:s/><text:tab/><text:tab/>d. Nr. TA</text:p>
      <text:p text:style-name="P572"/>
      <text:p text:style-name="P573">1. Darbdavys____________________________________________________________________</text:p>
      <text:p text:style-name="P574">(darbdavio kodas, pavadinimas, vardas, pavardė)</text:p>
      <text:p text:style-name="P575">___________________________________________________________________________________________________________</text:p>
      <text:p text:style-name="P576">(pagrindinės ekonominės veiklos kodas, pavadinimas)</text:p>
      <text:p text:style-name="Normal"><text:span text:style-name="T577">2. Tikrintas objektas ______________________________________________________________</text:span><text:span text:style-name="T578"><text:s/></text:span></text:p>
      <text:p text:style-name="P579">(pavadinimas)<text:s/></text:p>
      <text:p text:style-name="P580">___________________________________________________________________________________________________________</text:p>
      <text:p text:style-name="P581">(adresas)<text:s/></text:p>
      <text:p text:style-name="P582">___________________________________________________________________________________________________________</text:p>
      <text:p text:style-name="P583">(ekonominės veiklos kodas, skyriaus pavadinimas)</text:p>
      <text:p text:style-name="P584"/>
      <text:p text:style-name="P585">3. Tikrinimo klausimai<text:s/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Eil. Nr.</text:p>
          </table:table-cell>
          <table:table-cell table:style-name="TableCell596">
            <text:p text:style-name="P597">Klausimai</text:p>
          </table:table-cell>
          <table:table-cell table:style-name="TableCell598">
            <text:p text:style-name="P599"><text:span text:style-name="T600">Taip</text:span></text:p>
          </table:table-cell>
          <table:table-cell table:style-name="TableCell601">
            <text:p text:style-name="P602"><text:span text:style-name="T603">Ne</text:span></text:p>
          </table:table-cell>
          <table:table-cell table:style-name="TableCell604">
            <text:p text:style-name="P605"><text:span text:style-name="T606">N</text:span><text:span text:style-name="T607">N/N</text:span><text:span text:style-name="T608">N</text:span></text:p>
          </table:table-cell>
        </table:table-row>
        <table:table-row table:style-name="TableRow609">
          <table:table-cell table:style-name="TableCell610">
            <text:p text:style-name="P611">1.</text:p>
          </table:table-cell>
          <table:table-cell table:style-name="TableCell612">
            <text:p text:style-name="P613"><text:span text:style-name="T614">Ar licencijos turėtojas<text:s/></text:span><text:span text:style-name="T615">laikosi sutartinių įsipareigojimų, numatytų sutartyje su įrenginio savininku? (</text:span><text:span text:style-name="T616">Potencialiai pavojingų įrenginių priežiūros įstatymo</text:span></text:p>
            <text:p text:style-name="Normal"><text:span text:style-name="T617">10 str. 3 d., 10</text:span><text:span text:style-name="T618">1</text:span><text:span text:style-name="T619"><text:s/>str. 10 d. 1 p.)</text:span></text:p>
          </table:table-cell>
          <table:table-cell table:style-name="TableCell620">
            <text:p text:style-name="P621"><text:span text:style-name="T622"></text:span></text:p>
          </table:table-cell>
          <table:table-cell table:style-name="TableCell623">
            <text:p text:style-name="P624"><text:span text:style-name="T625"></text:span></text:p>
          </table:table-cell>
          <table:table-cell table:style-name="TableCell626">
            <text:p text:style-name="P627"><text:span text:style-name="T628"></text:span>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Ar licencijos turėtojas atlieka nuolatinę priežiūrą pagal šių įrenginių gamintojo techniniuose dokumentuose ir jų naudojimo taisyklėse nustatytus nuolatinės priežiūros veiksmus?<text:s/></text:p>
          </table:table-cell>
          <table:table-cell table:style-name="TableCell634">
            <text:p text:style-name="P635"><text:span text:style-name="T636"></text:span></text:p>
          </table:table-cell>
          <table:table-cell table:style-name="TableCell637">
            <text:p text:style-name="P638"><text:span text:style-name="T639"></text:span></text:p>
          </table:table-cell>
          <table:table-cell table:style-name="TableCell640">
            <text:p text:style-name="P641"><text:span text:style-name="T642"></text:span></text:p>
          </table:table-cell>
        </table:table-row>
        <table:table-row table:style-name="TableRow643">
          <table:table-cell table:style-name="TableCell644">
            <text:p text:style-name="P645">3.</text:p>
          </table:table-cell>
          <table:table-cell table:style-name="TableCell646">
            <text:p text:style-name="P647">Ar licencijos turėtojas atlieka nuolatinę priežiūrą pagal šių įrenginių gamintojo techniniuose dokumentuose ir jų naudojimo taisyklėse nustatytus terminus?<text:s/></text:p>
          </table:table-cell>
          <table:table-cell table:style-name="TableCell648">
            <text:p text:style-name="P649"><text:span text:style-name="T650"></text:span></text:p>
          </table:table-cell>
          <table:table-cell table:style-name="TableCell651">
            <text:p text:style-name="P652"><text:span text:style-name="T653"></text:span></text:p>
          </table:table-cell>
          <table:table-cell table:style-name="TableCell654">
            <text:p text:style-name="P655"><text:span text:style-name="T656"></text:span></text:p>
          </table:table-cell>
        </table:table-row>
        <table:table-row table:style-name="TableRow657">
          <table:table-cell table:style-name="TableCell658">
            <text:p text:style-name="P659">4.</text:p>
          </table:table-cell>
          <table:table-cell table:style-name="TableCell660">
            <text:p text:style-name="Normal"><text:span text:style-name="T661">Ar prižiūrimų įrenginių naudojimo dokumentų bylose (pasuose) daromi įrašai apie nuolatinė</text:span><text:span text:style-name="T662">s priežiūros metu atliktus veiksmus, kuriuos pasirašo<text:s/></text:span><text:span text:style-name="T663">specialiai tokius darbus atlikti paskirti darbuotojai</text:span><text:span text:style-name="T664">?<text:s/></text:span></text:p>
          </table:table-cell>
          <table:table-cell table:style-name="TableCell665">
            <text:p text:style-name="P666"></text:p>
          </table:table-cell>
          <table:table-cell table:style-name="TableCell667">
            <text:p text:style-name="P668"></text:p>
          </table:table-cell>
          <table:table-cell table:style-name="TableCell669">
            <text:p text:style-name="P670"></text:p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>Ar įrenginio savininką tenkina licencijos turėtojo atliekama jo įrenginių nuolatinė priežiūra ?<text:s/></text:p>
          </table:table-cell>
          <table:table-cell table:style-name="TableCell676">
            <text:p text:style-name="P677"></text:p>
          </table:table-cell>
          <table:table-cell table:style-name="TableCell678">
            <text:p text:style-name="P679"></text:p>
          </table:table-cell>
          <table:table-cell table:style-name="TableCell680">
            <text:p text:style-name="P681"></text:p>
          </table:table-cell>
        </table:table-row>
        <table:table-row table:style-name="TableRow682">
          <table:table-cell table:style-name="TableCell683">
            <text:p text:style-name="P684">6.</text:p>
          </table:table-cell>
          <table:table-cell table:style-name="TableCell685">
            <text:p text:style-name="P686"><text:span text:style-name="T687">Ar reaguojama į įrenginių<text:s/></text:span><text:span text:style-name="T688">savininkų skundus, nusiskundimus ar prašymus? (</text:span><text:span text:style-name="T689">Nuolatinės potencialiai pavojingų įrenginių priežiūros licencijavimo taisyklių 4</text:span><text:span text:style-name="T690">.1 p.) <text:s/></text:span></text:p>
          </table:table-cell>
          <table:table-cell table:style-name="TableCell691">
            <text:p text:style-name="P692"></text:p>
          </table:table-cell>
          <table:table-cell table:style-name="TableCell693">
            <text:p text:style-name="P694"></text:p>
          </table:table-cell>
          <table:table-cell table:style-name="TableCell695">
            <text:p text:style-name="P696"></text:p>
          </table:table-cell>
        </table:table-row>
        <table:table-row table:style-name="TableRow697">
          <table:table-cell table:style-name="TableCell698">
            <text:p text:style-name="P699">7.</text:p>
          </table:table-cell>
          <table:table-cell table:style-name="TableCell700">
            <text:p text:style-name="P701"><text:span text:style-name="T702">Ar licencijos turėtojas laikosi reikalavimo neįgalioti kito juridinio asmens (-ų) vykdyti savo sutartinių</text:span><text:span text:style-name="T703"><text:s/>įsip</text:span><text:span text:style-name="T704">areigojimų su įrenginio savininku? (</text:span><text:span text:style-name="T705">Potencialiai pavojingų įrenginių priežiūros įstatymo<text:s/></text:span><text:span text:style-name="T706">10</text:span><text:span text:style-name="T707">1</text:span><text:span text:style-name="T708"><text:s/>str. 10 d. 2 p.)</text:span></text:p>
          </table:table-cell>
          <table:table-cell table:style-name="TableCell709">
            <text:p text:style-name="P710"></text:p>
          </table:table-cell>
          <table:table-cell table:style-name="TableCell711">
            <text:p text:style-name="P712"></text:p>
          </table:table-cell>
          <table:table-cell table:style-name="TableCell713">
            <text:p text:style-name="P714"></text:p>
          </table:table-cell>
        </table:table-row>
        <table:table-row table:style-name="TableRow715">
          <table:table-cell table:style-name="TableCell716">
            <text:p text:style-name="P717">8.</text:p>
          </table:table-cell>
          <table:table-cell table:style-name="TableCell718">
            <text:p text:style-name="P719"><text:span text:style-name="T720">Ar licencijos turėtojas laikosi reikalavimo neteikti nuolatinės priežiūros paslaugų, jei <text:s/>jo turimos licencijos galiojimas yra sustabdytas ar panaikintas? (</text:span><text:span text:style-name="T721">Nuolatinės potencialiai pavojingų įrenginių priežiūros licencijavimo taisyklių<text:s/></text:span><text:span text:style-name="T722">21 p.)</text:span></text:p>
          </table:table-cell>
          <table:table-cell table:style-name="TableCell723">
            <text:p text:style-name="P724"></text:p>
          </table:table-cell>
          <table:table-cell table:style-name="TableCell725">
            <text:p text:style-name="P726"></text:p>
          </table:table-cell>
          <table:table-cell table:style-name="TableCell727">
            <text:p text:style-name="P728"></text:p>
          </table:table-cell>
        </table:table-row>
      </table:table>
      <text:p text:style-name="P729"/>
      <text:p text:style-name="P730"/>
      <text:soft-page-break/>
      <text:p text:style-name="P731">4. Nustatyta</text:p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Rodikliai</text:p>
          </table:table-cell>
          <table:table-cell table:style-name="TableCell738">
            <text:p text:style-name="P739">Kiekis</text:p>
          </table:table-cell>
        </table:table-row>
        <table:table-row table:style-name="TableRow740">
          <table:table-cell table:style-name="TableCell741">
            <text:p text:style-name="P742">1.<text:tab/>Prižiūrimi potencialiai pavojingų įrenginiai pagal grupes: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1.<text:tab/>slėginiai indai ir jų įranga (2 grupė)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2.<text:tab/>pavojingų medžiagų slėginių vamzdynai ir jų įranga (3 grupė)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.3.<text:tab/>pavojingų medžiagų talpyklos ir jų įranga (4<text:s/>grupė)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.4.<text:tab/>liftai ir jų įranga (5 grupė)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5.<text:tab/>lynų keliai, funikulieriai ir jų įranga (6 grupė)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6.<text:tab/>eskalatoriai ir jų įranga (7 grupė)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.7.<text:tab/>kėlimo įrenginiai ir jų įranga (8 grupė)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8.<text:tab/>pramoginiai įrenginiai ir jų įranga (10 grupė)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9.<text:tab/>degiąsias dujas naudojantys pramoniniai įrenginiai ir jų įranga (11 grupė)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<text:tab/>Patikrinti potencialiai pavojingi įrenginiai<text:s/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<text:tab/>Potencialiai pavojingi įrenginiai, kuriems neatlikti arba netinkamai atlikti teisės aktuose numatyti nuolatinės priežiūros veiksmai<text:s/></text:p>
          </table:table-cell>
          <table:table-cell table:style-name="TableCell798">
            <text:p text:style-name="P799"/>
          </table:table-cell>
        </table:table-row>
      </table:table>
      <text:p text:style-name="Normal"/>
      <text:p text:style-name="P800"/>
      <text:p text:style-name="P801"/>
      <text:p text:style-name="P802"><text:span text:style-name="T803">Pakeitimai:</text:span></text:p>
      <text:p text:style-name="P804"/>
      <text:p text:style-name="P805"><text:span text:style-name="T806">1.</text:span></text:p>
      <text:p text:style-name="P807"><text:span text:style-name="T808">Lietuvos Respublikos valstybinė darbo inspekcija prie Socialinės apsaugos ir darbo ministerijos, Įsaky</text:span><text:span text:style-name="T809">mas</text:span></text:p>
      <text:p text:style-name="P810"><text:span text:style-name="T811">Nr.<text:s/></text:span><text:a xlink:href="https://www.e-tar.lt/portal/legalAct.html?documentId=f27e01c015ce11e79800e8266c1e5d1b" office:target-frame-name="_top" xlink:show="replace"><text:span text:style-name="T812">V-115</text:span></text:a><text:span text:style-name="T813">, 2017-03-31, paskelbta TAR 2017-03-31, i. k. 2017-05263</text:span></text:p>
      <text:p text:style-name="P814"><text:span text:style-name="T815">Dėl Lietuvos Respublikos vyriausiojo valstybinio darbo inspektoriaus 2010 m. gruodžio 23</text:span><text:span text:style-name="T816"><text:s/>d. įsakymo Nr. V-419 „Dėl Licencijuojamos potencialiai pavojingų įrenginių nuolatinės priežiūros veiklos sąlygų laikymosi kontrolės tvarkos aprašo patvirtinimo“ pakeitimo</text:span></text:p>
      <text:p text:style-name="P817"/>
      <text:p text:style-name="P818"><text:span text:style-name="T819">2.</text:span></text:p>
      <text:p text:style-name="P820"><text:span text:style-name="T821">Lietuvos Respublikos valstybinė darbo inspekcija prie Socialinės apsaugos ir dar</text:span><text:span text:style-name="T822">bo ministerijos, Įsakymas</text:span></text:p>
      <text:p text:style-name="P823"><text:span text:style-name="T824">Nr.<text:s/></text:span><text:a xlink:href="https://www.e-tar.lt/portal/legalAct.html?documentId=59385240754411e9b81587fcbd5a76f6" office:target-frame-name="_top" xlink:show="replace"><text:span text:style-name="T825">EV-149</text:span></text:a><text:span text:style-name="T826">, 2019-05-13, paskelbta TAR 2019-05-13, i. k. 2019-07599</text:span></text:p>
      <text:p text:style-name="P827"><text:span text:style-name="T828">Dėl Lietuvos Respublikos vyriausiojo valstybinio darbo<text:s/></text:span><text:span text:style-name="T829">inspektoriaus 2017 m. kovo 31 d. įsakymo Nr. V-115 „Dėl Lietuvos Respublikos vyriausiojo valstybinio darbo inspektoriaus 2010 m. gruodžio 23 d. įsakymo Nr. V-419 „Dėl licencijuojamos potencialiai pavojingų įrenginių nuolatinės priežiūros veiklos sąlygų lai</text:span><text:span text:style-name="T830">kymosi kontrolės tvarkos aprašo patvirtinimo“ pakeitimo“ pakeitimo</text:span></text:p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user</dc:creator>
    <meta:creation-date>2020-04-27T08:57:00Z</meta:creation-date>
    <dc:date>2020-04-27T08:57:00Z</dc:date>
    <meta:template xlink:href="Normal.dotm" xlink:type="simple"/>
    <meta:editing-cycles>2</meta:editing-cycles>
    <meta:editing-duration>PT0S</meta:editing-duration>
    <meta:document-statistic meta:page-count="8" meta:paragraph-count="300" meta:word-count="2449" meta:character-count="20132" meta:row-count="599" meta:non-whitespace-character-count="17983"/>
  </office:meta>
</office:document-meta>
</file>