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widows="0" fo:orphans="0" fo:break-before="page" fo:margin-left="3.5437in" fo:text-indent="2.1652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ableColumn65" style:family="table-column">
      <style:table-column-properties style:column-width="0.3958in" style:use-optimal-column-width="false"/>
    </style:style>
    <style:style style:name="TableColumn66" style:family="table-column">
      <style:table-column-properties style:column-width="2.9986in" style:use-optimal-column-width="false"/>
    </style:style>
    <style:style style:name="TableColumn67" style:family="table-column">
      <style:table-column-properties style:column-width="1.0222in" style:use-optimal-column-width="false"/>
    </style:style>
    <style:style style:name="TableColumn68" style:family="table-column">
      <style:table-column-properties style:column-width="1.9166in" style:use-optimal-column-width="false"/>
    </style:style>
    <style:style style:name="Table64" style:family="table">
      <style:table-properties style:width="6.3333in" fo:margin-left="0.0395in" table:align="lef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hyphenate="false"/>
    </style:style>
    <style:style style:name="T169" style:parent-style-name="DefaultParagraphFont" style:family="text">
      <style:text-properties fo:color="#000000" fo:font-size="11pt" style:font-size-asian="11pt"/>
    </style:style>
    <style:style style:name="T1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72" style:parent-style-name="DefaultParagraphFont" style:family="text">
      <style:text-properties fo:color="#000000" fo:font-size="11pt" style:font-size-asian="11pt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2" style:parent-style-name="Normal" style:family="paragraph">
      <style:paragraph-properties fo:widows="0" fo:orphans="0" fo:text-align="justify"/>
      <style:text-properties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fo:font-size="11pt" style:font-size-asian="11pt"/>
    </style:style>
    <style:style style:name="T185" style:parent-style-name="DefaultParagraphFont" style:family="text">
      <style:text-properties fo:color="#000000" fo:font-size="11pt" style:font-size-asian="11pt"/>
    </style:style>
    <style:style style:name="T186" style:parent-style-name="DefaultParagraphFont" style:family="text">
      <style:text-properties fo:color="#000000" fo:font-size="11pt" style:font-size-asian="11pt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8-15</text:span></text:p>
      <text:p text:style-name="P10"/>
      <text:p text:style-name="P11"><text:span text:style-name="T12">Įsakymas paskelbtas: Žin. 2006, Nr.<text:s/></text:span><text:a xlink:href="https://www.e-tar.lt/portal/legalAct.html?documentId=TAR.4A4907048712" office:target-frame-name="_top" xlink:show="replace"><text:span text:style-name="T13">26-875</text:span></text:a><text:span text:style-name="T14">, i. k. 1062210ISAK00003-74</text:span></text:p>
      <text:p text:style-name="P15"/>
      <text:p text:style-name="P16">Nauja redakcija nuo 2010-08-15:</text:p>
      <text:p text:style-name="Normal"><text:span text:style-name="T17">Nr.<text:s/></text:span><text:a xlink:href="https://www.e-tar.lt/portal/legalAct.html?documentId=TAR.933221AAF94E" office:target-frame-name="_top" xlink:show="replace"><text:span text:style-name="T18">3-470</text:span></text:a><text:span text:style-name="T19">, 2010-08-09, Žin. 2010, Nr. 97-5067 (2010-08-14), i. k. 1102210ISAK0003-470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VĮ KLAIPĖDOS VALSTYBINIO JŪRŲ UOSTO<text:s/>DIREKCIJOS IR AB „ORLEN LIETUVA“ BŪTINGĖS TERMINALO PASIRENGIMO TEIKTI DUOMENIS EUROPOS SĄJUNGOS LAIVYBOS DUOMENŲ TINKLUI SAFESEANET PLANO PATVIRTINIMO</text:p>
      <text:p text:style-name="P25"/>
      <text:p text:style-name="P26">2006 m. vasario 24 d. Nr. 3-74</text:p>
      <text:p text:style-name="P27">Vilnius</text:p>
      <text:p text:style-name="P28"/>
      <text:p text:style-name="P29"><text:span text:style-name="T30">Įgyvendindamas 2009 m. balandžio 23 d. Europos Parlamento ir Ta</text:span><text:span text:style-name="T31">rybos direktyvą 2009/17/EB, iš dalies keičiančią Direktyvą 2002/59/EB, įdiegiančią Bendrijos laivų eismo stebėsenos ir informacijos sistemą (OL 2009 L 131, p. 101), ir siekdamas užtikrinti tinkamą keitimąsi Automatinio identifikavimo sistemos (AIS) duomeni</text:span><text:span text:style-name="T32">mis bei duomenimis apie laivų atvykimus į uostus ir išvykimus iš jų, laivų judėjimą, jų vežamus pavojingus krovinius, laivų priduotus teršalus į Lietuvos uostų priėmimo įrenginius, nelaimingus atsitikimus ir avarijas, laivų patikrinimus, taršą, siekdamas,<text:s/></text:span><text:span text:style-name="T33">kad būtų laiku pasirengta reikiamu formatu teikti „PortPlus“, „ShipCall“ ir „Alert“ pranešimus Europos Sąjungos laivybos duomenų tinklui (informacinei sistemai) SafeSeaNet:</text:span></text:p>
      <text:p text:style-name="P34"><text:span text:style-name="T35">1</text:span><text:span text:style-name="T36">.<text:s/></text:span><text:span text:style-name="T37">Tvirtinu</text:span><text:span text:style-name="T38"><text:s/>VĮ Klaipėdos valstybinio jūrų uosto direkcijos ir AB „ORLEN Lietuva“ Būtingės terminalo pasirengimo teikti duomenis Europos Sąjungos laivybos duomenų tinklui SafeSeaNet planą (pridedama).</text:span></text:p>
      <text:p text:style-name="P39"><text:span text:style-name="T40">2</text:span><text:span text:style-name="T41">.<text:s/></text:span><text:span text:style-name="T42">Pavedu</text:span><text:span text:style-name="T43"><text:s/>Lietuvos saugios laivybos administracijai kontroliuot</text:span><text:span text:style-name="T44">i, kaip vykdomas VĮ Klaipėdos valstybinio jūrų uosto direkcijos ir AB „ORLEN Lietuva“ Būtingės terminalo pasirengimo teikti duomenis Europos Sąjungos laivybos duomenų tinklui SafeSeaNet planas.</text:span><text:s/></text:p>
      <text:p text:style-name="P45"/>
      <text:p text:style-name="P46"/>
      <text:p text:style-name="P47"/>
      <text:p text:style-name="P48"><text:span text:style-name="T49">SUSISIEKIMO MINISTRAS</text:span><text:span text:style-name="T50"><text:tab/>PETRAS ČĖSNA</text:span></text:p>
      <text:p text:style-name="Normal"/>
      <text:soft-page-break/>
      <text:p text:style-name="P51"><text:span text:style-name="T52">PATVIRTINTA</text:span></text:p>
      <text:p text:style-name="P53">Lietuvos Respublikos susisiekimo<text:s/></text:p>
      <text:p text:style-name="P54">ministro 2006 m. vasario 24 d.<text:s/></text:p>
      <text:p text:style-name="P55">įsakymu Nr. 3-74</text:p>
      <text:p text:style-name="P56">(Lietuvos Respublikos susisiekimo<text:s/></text:p>
      <text:p text:style-name="P57">ministro 2010 m. rugpjūčio 9 d.<text:s/></text:p>
      <text:p text:style-name="P58">įsakymo Nr. 3-470 redakcija)</text:p>
      <text:p text:style-name="P59"/>
      <text:p text:style-name="P60"><text:span text:style-name="T61">VĮ KLAIPĖDOS VALSTYBINIO JŪRŲ UOSTO DIREKCIJOS IR AB „ORLEN LIETUVA“ BŪTING</text:span><text:span text:style-name="T62">ĖS TERMINALO PASIRENGIMO TEIKTI DUOMENIS EUROPOS SĄJUNGOS LAIVYBOS DUOMENŲ TINKLUI SAFESEANET PLAN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<text:span text:style-name="T72">Eil. Nr.<text:s/></text:span></text:p>
            </table:table-cell>
            <table:table-cell table:style-name="TableCell73">
              <text:p text:style-name="P74"><text:span text:style-name="T75">Pasirengimo etapai<text:s/></text:span></text:p>
            </table:table-cell>
            <table:table-cell table:style-name="TableCell76">
              <text:p text:style-name="P77"><text:span text:style-name="T78">Duomenų teikimo pradžios terminas<text:s/></text:span></text:p>
            </table:table-cell>
            <table:table-cell table:style-name="TableCell79">
              <text:p text:style-name="P80"><text:span text:style-name="T81">Atsakingas vykdytojas<text:s/></text:span></text:p>
            </table:table-cell>
          </table:table-row>
        </table:table-header-rows>
        <table:table-row table:style-name="TableRow82">
          <table:table-cell table:style-name="TableCell83">
            <text:p text:style-name="P84">1.<text:s/></text:p>
          </table:table-cell>
          <table:table-cell table:style-name="TableCell85">
            <text:p text:style-name="P86">Pasirengti teikti duomenis apie numatomus ir faktinius laivų atvykimus ir išvykimus iš Klaipėdos uosto bei apie šiais laivais vežamus pavojingus krovinius („PortPlus“ pranešimai)<text:s/></text:p>
          </table:table-cell>
          <table:table-cell table:style-name="TableCell87">
            <text:p text:style-name="P88">Iki 2010-12-31<text:s/></text:p>
          </table:table-cell>
          <table:table-cell table:style-name="TableCell89">
            <text:p text:style-name="P90">VĮ Klaipėdos valstybinio jūrų uosto direkcija*<text:s/></text:p>
          </table:table-cell>
        </table:table-row>
        <table:table-row table:style-name="TableRow91">
          <table:table-cell table:style-name="TableCell92">
            <text:p text:style-name="P93">2.<text:s/></text:p>
          </table:table-cell>
          <table:table-cell table:style-name="TableCell94">
            <text:p text:style-name="P95">Pasirengti teikti duomenis apie laivo kelionę per Klaipėdos uosto atsakomybės zoną (laivo pranešimai)<text:s/></text:p>
          </table:table-cell>
          <table:table-cell table:style-name="TableCell96">
            <text:p text:style-name="P97">Iki 2010-12-31<text:s/></text:p>
          </table:table-cell>
          <table:table-cell table:style-name="TableCell98">
            <text:p text:style-name="P99">VĮ Klaipėdos valstybinio jūrų uosto direkcija*<text:s/></text:p>
          </table:table-cell>
        </table:table-row>
        <table:table-row table:style-name="TableRow100">
          <table:table-cell table:style-name="TableCell101">
            <text:p text:style-name="P102">3.<text:s/></text:p>
          </table:table-cell>
          <table:table-cell table:style-name="TableCell103">
            <text:p text:style-name="P104">Pasirengti teikti duomenis apie incidentus su laivais („Alert“ pranešimai)<text:s/></text:p>
          </table:table-cell>
          <table:table-cell table:style-name="TableCell105">
            <text:p text:style-name="P106">Iki 2010-12-31<text:s/></text:p>
          </table:table-cell>
          <table:table-cell table:style-name="TableCell107">
            <text:p text:style-name="P108">VĮ Klaipėdos valstybinio jūrų uosto direkcija*<text:s/></text:p>
          </table:table-cell>
        </table:table-row>
        <table:table-row table:style-name="TableRow109">
          <table:table-cell table:style-name="TableCell110">
            <text:p text:style-name="P111">4.<text:s/></text:p>
          </table:table-cell>
          <table:table-cell table:style-name="TableCell112">
            <text:p text:style-name="P113">Pasirengti teikti duomenis apie numatomus ir faktinius laivų atvykimus ir išvykimus iš Būtingės terminalo bei apie šiais laivais vežamus pavojingus krovinius („PortPlus“ pranešimai)<text:s/></text:p>
          </table:table-cell>
          <table:table-cell table:style-name="TableCell114">
            <text:p text:style-name="P115">Iki 2010-12-31<text:s/></text:p>
          </table:table-cell>
          <table:table-cell table:style-name="TableCell116">
            <text:p text:style-name="P117">AB „ORLEN Lietuva“ Būtingės terminalas*<text:s/></text:p>
          </table:table-cell>
        </table:table-row>
        <table:table-row table:style-name="TableRow118">
          <table:table-cell table:style-name="TableCell119">
            <text:p text:style-name="P120">5.<text:s/></text:p>
          </table:table-cell>
          <table:table-cell table:style-name="TableCell121">
            <text:p text:style-name="P122">Pasirengti teikti duomenis apie laivo kelionę per Būtingės terminalo atsakomybės zoną (laivo pranešimai)<text:s/></text:p>
          </table:table-cell>
          <table:table-cell table:style-name="TableCell123">
            <text:p text:style-name="P124">Iki 2010-12-31<text:s/></text:p>
          </table:table-cell>
          <table:table-cell table:style-name="TableCell125">
            <text:p text:style-name="P126">AB „ORLEN Lietuva“ Būtingės terminalas*<text:s/></text:p>
          </table:table-cell>
        </table:table-row>
        <table:table-row table:style-name="TableRow127">
          <table:table-cell table:style-name="TableCell128">
            <text:p text:style-name="P129">6.<text:s/></text:p>
          </table:table-cell>
          <table:table-cell table:style-name="TableCell130">
            <text:p text:style-name="P131">Pasirengti teikti duomenis apie incidentus su laivais („Alert“ pranešimai)<text:s/></text:p>
          </table:table-cell>
          <table:table-cell table:style-name="TableCell132">
            <text:p text:style-name="P133">Iki 2010-12-31<text:s/></text:p>
          </table:table-cell>
          <table:table-cell table:style-name="TableCell134">
            <text:p text:style-name="P135">AB „ORLEN Lietuva“ Būtingės terminalas*<text:s/></text:p>
          </table:table-cell>
        </table:table-row>
        <table:table-row table:style-name="TableRow136">
          <table:table-cell table:style-name="TableCell137" table:number-columns-spanned="4">
            <text:p text:style-name="P138">Pranešimai teikiami XML formatu:<text:s/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7. <text:s/></text:p>
          </table:table-cell>
          <table:table-cell table:style-name="TableCell142">
            <text:p text:style-name="P143">„PortPlus“ pranešimo įdiegimas<text:s/></text:p>
          </table:table-cell>
          <table:table-cell table:style-name="TableCell144">
            <text:p text:style-name="P145">Iki 2010-08-31<text:s/></text:p>
          </table:table-cell>
          <table:table-cell table:style-name="TableCell146">
            <text:p text:style-name="P147">VĮ Klaipėdos valstybinio jūrų uosto direkcija*<text:s/></text:p>
          </table:table-cell>
        </table:table-row>
        <table:table-row table:style-name="TableRow148">
          <table:table-cell table:style-name="TableCell149">
            <text:p text:style-name="P150">8.<text:s/></text:p>
          </table:table-cell>
          <table:table-cell table:style-name="TableCell151">
            <text:p text:style-name="P152">„PortPlus“ pranešimo bandomasis teikimas į SafeSeaNet<text:s/></text:p>
          </table:table-cell>
          <table:table-cell table:style-name="TableCell153">
            <text:p text:style-name="P154">Iki 2010-10-31<text:s/></text:p>
          </table:table-cell>
          <table:table-cell table:style-name="TableCell155">
            <text:p text:style-name="P156">VĮ Klaipėdos valstybinio jūrų uosto direkcija*<text:s/></text:p>
          </table:table-cell>
        </table:table-row>
        <table:table-row table:style-name="TableRow157">
          <table:table-cell table:style-name="TableCell158">
            <text:p text:style-name="P159">9.<text:s/></text:p>
          </table:table-cell>
          <table:table-cell table:style-name="TableCell160">
            <text:p text:style-name="P161">„PortPlus“ pranešimų ir „ShipCall“ pranešimų (arba alternatyvių užklausų–atsakymų pranešimų, atitinkančių aktualią informacinės sistemos SafeSeaNet dokumentų redakciją) teikimas į SafeSeaNet<text:s/></text:p>
          </table:table-cell>
          <table:table-cell table:style-name="TableCell162">
            <text:p text:style-name="P163">Iki 2010-12-31<text:s/></text:p>
          </table:table-cell>
          <table:table-cell table:style-name="TableCell164">
            <text:p text:style-name="P165">VĮ Klaipėdos valstybinio jūrų uosto direkcija*<text:s/></text:p>
          </table:table-cell>
        </table:table-row>
        <table:table-row table:style-name="TableRow166">
          <table:table-cell table:style-name="TableCell167" table:number-columns-spanned="4">
            <text:p text:style-name="P168"><text:span text:style-name="T169">Pranešimai teikiami interneto sąsaja SOAP</text:span><text:span text:style-name="T170"><text:s/></text:span><text:span text:style-name="T171">(Simple Object Access Protocol)<text:s/></text:span><text:span text:style-name="T172">formatu:<text:s/>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0.<text:s/></text:p>
          </table:table-cell>
          <table:table-cell table:style-name="TableCell176">
            <text:p text:style-name="P177">„PortPlus“ pranešimo teikimas į SafeSeaNet<text:s/></text:p>
          </table:table-cell>
          <table:table-cell table:style-name="TableCell178">
            <text:p text:style-name="P179">Iki 2010-12-31<text:s/></text:p>
          </table:table-cell>
          <table:table-cell table:style-name="TableCell180">
            <text:p text:style-name="P181">AB „ORLEN Lietuva“ Būtingės terminalas*<text:s/></text:p>
          </table:table-cell>
        </table:table-row>
      </table:table>
      <text:p text:style-name="P182"/>
      <text:p text:style-name="P183"><text:span text:style-name="T184">* – vadovautis aktualios redakcijos informacinės sistemos SafeSeaNet dokumentais, pateiktais<text:s/></text:span><text:soft-page-break/><text:span text:style-name="T185">Europos jūrų saugumo agentūros svetainėje<text:s/></text:span><text:span text:style-name="T186">http://www.emsa.europa.eu.</text:span></text:p>
      <text:p text:style-name="P187"><text:span text:style-name="T188">__________________</text:span></text:p>
      <text:p text:style-name="P189">Priedo pakeitimai:</text:p>
      <text:p text:style-name="P190"><text:span text:style-name="T191">Nr.<text:s/></text:span><text:a xlink:href="https://www.e-tar.lt/portal/legalAct.html?documentId=TAR.933221AAF94E" office:target-frame-name="_top" xlink:show="replace"><text:span text:style-name="T192">3-470</text:span></text:a><text:span text:style-name="T193">, 2010-08-09, Žin., 2010, Nr. 97-5067 (2010-08-14), i. k. 1102210ISAK0003-470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susisiekimo ministerija, Įsakymas</text:span></text:p>
      <text:p text:style-name="P203"><text:span text:style-name="T204">Nr.<text:s/></text:span><text:a xlink:href="https://www.e-tar.lt/portal/legalAct.html?documentId=TAR.933221AAF94E" office:target-frame-name="_top" xlink:show="replace"><text:span text:style-name="T205">3-470</text:span></text:a><text:span text:style-name="T206">, 2010-08-09, Žin., 2010, Nr. 97-5067 (2010-08-14), i. k. 1102210ISAK0003-470</text:span></text:p>
      <text:p text:style-name="P207"><text:span text:style-name="T208">Dėl Lietuvos Respublikos susisi</text:span><text:span text:style-name="T209">ekimo ministro 2006 m. vasario 24 d. įsakymo Nr. 3-74 "Dėl VĮ Klaipėdos valstybinio jūrų uosto direkcijos ir AB "Mažeikių nafta" Būtingės terminalo pasirengimo teikti duomenis Europos Sąjungos laivybos duomenų tinklui SafeSeaNet plano patvirtinimo" pakeiti</text:span><text:span text:style-name="T210">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16T22:09:00Z</meta:creation-date>
    <dc:date>2016-05-16T22:09:00Z</dc:date>
    <meta:template xlink:href="Normal" xlink:type="simple"/>
    <meta:editing-cycles>2</meta:editing-cycles>
    <meta:editing-duration>PT60S</meta:editing-duration>
    <meta:document-statistic meta:page-count="3" meta:paragraph-count="91" meta:word-count="644" meta:character-count="5050" meta:row-count="195" meta:non-whitespace-character-count="4497"/>
  </office:meta>
</office:document-meta>
</file>