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fo:color="#000000"/>
    </style:style>
    <style:style style:name="P38" style:parent-style-name="Normal" style:family="paragraph">
      <style:paragraph-properties fo:text-align="center"/>
      <style:text-properties style:font-weight-complex="bold"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style:style>
    <style:style style:name="P134" style:parent-style-name="Normal" style:family="paragraph">
      <style:paragraph-properties fo:widows="0" fo:orphans="0"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6">Įsakymas netenka galios 2010-01-10:</text:span></text:p>
      <text:p text:style-name="P7"><text:span text:style-name="T8">Lietuvos Respublikos vidaus reikalų ministerija, Įsakymas</text:span></text:p>
      <text:p text:style-name="P9"><text:span text:style-name="T10">Nr.<text:s/></text:span><text:a xlink:href="https://www.e-tar.lt/portal/legalAct.html?documentId=TAR.A29CDFD87E98" office:target-frame-name="_top" xlink:show="replace"><text:span text:style-name="T11">1V-735</text:span></text:a><text:span text:style-name="T12">, 2009-12-31, Žin., 2010, Nr. 3-131 (2010-01-09), i. k.<text:s/></text:span><text:span text:style-name="T13">1092310ISAK001V-735</text:span></text:p>
      <text:p text:style-name="P14"><text:span text:style-name="T15">Dėl Asmenų, teikiančių mokymo paslaugas valstybės tarnautojams, tvirtinimo tvarkos aprašo patvirtinimo</text:span></text:p>
      <text:p text:style-name="P16"/>
      <text:p text:style-name="P17"><text:span text:style-name="T18">Suvestinė redakcija nuo 2008-04-13 iki 2010-01-09</text:span></text:p>
      <text:p text:style-name="P19"/>
      <text:p text:style-name="P20"><text:span text:style-name="T21">Įsakymas paskelbtas: Žin. 2002, Nr.<text:s/></text:span><text:a xlink:href="https://www.e-tar.lt/portal/legalAct.html?documentId=TAR.4A4928B9C255" office:target-frame-name="_top" xlink:show="replace"><text:span text:style-name="T22">77-3312</text:span></text:a><text:span text:style-name="T23">, i. k. 1022310ISAK00000341</text:span></text:p>
      <text:p text:style-name="P24"/>
      <text:p text:style-name="P25">Nauja redakcija nuo 2008-04-13:</text:p>
      <text:p text:style-name="Normal"><text:span text:style-name="T26">Nr.<text:s/></text:span><text:a xlink:href="https://www.e-tar.lt/portal/legalAct.html?documentId=TAR.DBA21C137ADA" office:target-frame-name="_top" xlink:show="replace"><text:span text:style-name="T27">1V-120</text:span></text:a><text:span text:style-name="T28">, 2008-04-03, Žin. 2008, Nr. 42-1583 (2008-04-12), i. k. 10</text:span><text:span text:style-name="T29">82310ISAK001V-120</text:span></text:p>
      <text:p text:style-name="P30"/>
      <text:p text:style-name="P31"><text:span text:style-name="T32">LIETUVOS RESPUBLIKOS VIDAUS REIKALŲ MINISTRAS</text:span></text:p>
      <text:p text:style-name="P33"/>
      <text:p text:style-name="P34">ĮSAKYMAS<text:s/></text:p>
      <text:p text:style-name="P35"><text:span text:style-name="T36">DĖL VALSTYBĖS TARNAUTOJŲ KVALIFIKACIJOS TOBULINIMO ĮSTAIGŲ TVIRTINIMO TVARKOS APRAŠO PATVIRTINIMO</text:span></text:p>
      <text:p text:style-name="Normal"/>
      <text:p text:style-name="P37">2002 m. liepos 11 d. Nr. 341</text:p>
      <text:p text:style-name="P38">Vilnius</text:p>
      <text:p text:style-name="Normal"/>
      <text:p text:style-name="Normal"/>
      <text:p text:style-name="P39">Vadovaudamasis Lietuvos Respublikos valstybės tarnybos įstatymo (Žin., 1999, Nr.<text:s/><text:a xlink:href="https://www.e-tar.lt/portal/lt/legalAct/TAR.D3ED3792F52B" office:target-frame-name="_blank" xlink:show="new"><text:span text:style-name="T40">66-2130</text:span></text:a>; 2002, Nr.<text:s/><text:a xlink:href="https://www.e-tar.lt/portal/lt/legalAct/TAR.5603BD9D8D74" office:target-frame-name="_blank" xlink:show="new"><text:span text:style-name="T41">45-1708</text:span></text:a>) 45 straipsnio 2<text:s/>dalimi,</text:p>
      <text:p text:style-name="P42"><text:span text:style-name="T43">tvirtinu</text:span><text:s/>Valstybės tarnautojų kvalifikacijos tobulinimo įstaigų tvirtinimo tvarkos aprašą (pridedama).</text:p>
      <text:p text:style-name="P44"/>
      <text:p text:style-name="P45"/>
      <text:p text:style-name="P46"/>
      <text:p text:style-name="P47"><text:span text:style-name="T48">VIDAUS REIKALŲ MINISTRAS</text:span><text:span text:style-name="T49"><text:tab/>JUOZAS BERNATONIS</text:span></text:p>
      <text:p text:style-name="Normal"/>
      <text:p text:style-name="P50"/>
      <text:p text:style-name="P51"/>
      <text:soft-page-break/>
      <text:p text:style-name="P52">PATVIRTINTA</text:p>
      <text:p text:style-name="P53">Lietuvos Respublikos vidaus reikalų ministro 2002 m. liepos 11 d. įsakymu<text:s/>Nr. 341</text:p>
      <text:p text:style-name="P54">(Lietuvos Respublikos vidaus reikalų ministro 2008 m. balandžio 3 d. įsakymo Nr. 1V-120 redakcija)</text:p>
      <text:p text:style-name="Normal"/>
      <text:p text:style-name="P55"><text:span text:style-name="T56">VALSTYBĖS TARNAUTOJŲ KVALIFIKACIJOS TOBULINIMO ĮSTAIGŲ TVIRTINIMO TVARKOS APRAŠAS</text:span></text:p>
      <text:p text:style-name="P57"/>
      <text:p text:style-name="P58"><text:span text:style-name="T59">I</text:span><text:span text:style-name="T60">.<text:s/></text:span><text:span text:style-name="T61">BENDROSIOS NUOSTATOS</text:span></text:p>
      <text:p text:style-name="Normal"/>
      <text:p text:style-name="P62">1. Valstybės tarnautojų kvalifikacijos tobulinimo įstaigų tvirtinimo tvarkos aprašas (toliau vadinama – šis Aprašas) nustato reikalavimus valstybės tarnautojų kvalifikacijos tobulinimo įstaigoms (toliau – kvalifikacijos tobulinimo įstaiga) bei įstaigoms, siekiančioms mokyti valstybės tarnautojus, kvalifikacijos tobulinimo įstaigos tvirtinimo procedūrą, taip pat kvalifikacijos tobulinimo įstaigos išbraukimą iš vidaus reikalų ministro tvirtinamo Valstybės tarnautojų kvalifikacijos tobulinimo įstaigų sąrašo.</text:p>
      <text:p text:style-name="P63">2. Kvalifikacijos tobulinimo<text:s/>įstaigos tvirtinimo procedūra apima dokumentų pateikimą, įstaigos, siekiančios mokyti valstybės tarnautojus, vertinimą ir jos įrašymą į Valstybės tarnautojų kvalifikacijos tobulinimo įstaigų sąrašą.</text:p>
      <text:p text:style-name="P64"/>
      <text:p text:style-name="P65"><text:span text:style-name="T66">II</text:span><text:span text:style-name="T67">.<text:s/></text:span><text:span text:style-name="T68">REIKALAVIMAI KVALIFIKACIJOS TOBULINIMO ĮSTAIGA</text:span><text:span text:style-name="T69">I IR ĮSTAIGAI, SIEKIANČIAI MOKYTI VALSTYBĖS TARNAUTOJUS</text:span></text:p>
      <text:p text:style-name="P70"/>
      <text:p text:style-name="P71">3. Kvalifikacijos tobulinimo įstaiga privalo atitikti šiuos reikalavimus:</text:p>
      <text:p text:style-name="P72">3.1. turėti kvalifikuotą mokymo personalą (dėstytojus), galintį užtikrinti tinkamą valstybės tarnautojų mokymą;</text:p>
      <text:p text:style-name="P73">3.2. turėti tinkamą materialinę techninę mokymo bazę, reikalingą valstybės tarnautojų mokymo programų tikslų ir uždavinių įgyvendinimui.</text:p>
      <text:p text:style-name="P74">4. Įstaiga, siekianti mokyti valstybės tarnautojus, privalo atitikti šio Aprašo 3.1 ir 3.2 punktuose nustatytus reikalavimus bei turėti patirtį vykdant švietimo veiklą (per metus iki dokumentų, nurodytų šio Aprašo 5 punkte, pateikimo, vykdytų mokymo renginių bendra trukmė turi būti ne trumpesnė kaip 200 akademinių valandų ir apmokyta ne mažiau kaip 100 mokymo dalyvių).</text:p>
      <text:p text:style-name="P75"/>
      <text:p text:style-name="P76"><text:span text:style-name="T77">III</text:span><text:span text:style-name="T78">.<text:s/></text:span><text:span text:style-name="T79">DOKUMENTŲ PATEIKIMAS</text:span></text:p>
      <text:p text:style-name="P80"/>
      <text:p text:style-name="P81">5. Įstaiga, siekianti mokyti valstybės tarnautojus, privalo pateikti Valstybės tarnybos departamentui prie Vidaus reikalų ministerijos (toliau – Valstybės tarnybos departamentas) šiuos dokumentus:</text:p>
      <text:p text:style-name="P82">5.1. prašymą,<text:s/>kuriame nurodomas tikslus įstaigos, siekiančios mokyti valstybės tarnautojus, pavadinimas, kodas, buveinės adresas, telefonas, elektroninio pašto adresas, tinklalapio adresas (jeigu toks yra);</text:p>
      <text:p text:style-name="P83">5.2. steigimo ir veiklą reglamentuojančių dokumentų patvirtintas kopijas;</text:p>
      <text:p text:style-name="P84">5.3. numatytų įgyvendinti valstybės tarnautojų mokymo programų sąrašą;</text:p>
      <text:p text:style-name="P85">5.4. mokymo personalo (dėstytojų), kuris įgyvendina valstybės tarnautojų mokymo programas, sąrašą kartu su dėstytojų gyvenimo aprašymais, kuriuose pateikiami duomenys apie jų išsilavinimą, kvalifikaciją, patirtį, darbovietę ir pareigas;</text:p>
      <text:p text:style-name="P86">5.5. leidimą-higienos pasą švietimo veiklai vykdyti;</text:p>
      <text:p text:style-name="P87">5.6. pažymą, apibudinančią materialinę techninę mokymo bazę;</text:p>
      <text:p text:style-name="P88">5.7. dokumentus, patvirtinančius patirtį vykdant švietimo veiklą (vykdytų mokymo renginių skaičių, jų trukmę ir apmokytų dalyvių skaičių);</text:p>
      <text:p text:style-name="P89">5.8. dokumentų, kurių pagrindu įstaiga, siekianti mokyti valstybės tarnautojus, naudojasi mokymui skirtomis patalpomis, kopiją;</text:p>
      <text:p text:style-name="P90">5.9. kitą informaciją, kuri gali būti reikšminga vertinant įstaigą.</text:p>
      <text:p text:style-name="P91"/>
      <text:p text:style-name="P92"><text:span text:style-name="T93">IV</text:span><text:span text:style-name="T94">.<text:s/></text:span><text:span text:style-name="T95">ĮSTAIGOS, SIEKIANČIOS MOKYTI VALSTYBĖS TARNAUTOJUS, VERTINIMAS</text:span></text:p>
      <text:p text:style-name="P96"/>
      <text:p text:style-name="P97">6. Valstybės tarnybos departamentas, gavęs šio Aprašo 5 punkte nurodytus dokumentus ir įvertinęs, ar įstaiga, siekianti mokyti valstybės tarnautojus, atitinka šio Aprašo 4 punkte nustatytus reikalavimus, ne vėliau kaip per 20 darbo dienų nuo šio Aprašo 5 punkte nurodytų dokumentų gavimo dienos surašo motyvuotą išvadą ir pateikia ją vidaus reikalų ministrui kartu su vienu iš šių pasiūlymų:</text:p>
      <text:p text:style-name="P98">6.1.<text:s/>patvirtinti įstaigą, siekiančią mokyti valstybės tarnautojus;</text:p>
      <text:p text:style-name="P99">6.2. nepatvirtinti įstaigos, siekiančios mokyti valstybės tarnautojus.</text:p>
      <text:p text:style-name="P100"/>
      <text:p text:style-name="P101"><text:span text:style-name="T102">V</text:span><text:span text:style-name="T103">.<text:s/></text:span><text:span text:style-name="T104">KVALIFIKACIJOS TOBULINIMO ĮSTAIGOS TVIRTINIMAS</text:span></text:p>
      <text:p text:style-name="P105"/>
      <text:p text:style-name="P106">7. Sprendimą dėl kvalifikacijos tobulinimo įstaigos patvirtinimo ar nepatvirtinimo priima vidaus reikalų ministras per 10 darbo dienų nuo šio Aprašo 6 punkte nurodyto Valstybės tarnybos departamento pasiūlymo gavimo dienos.</text:p>
      <text:p text:style-name="P107">8. Kvalifikacijos tobulinimo įstaiga patvirtinama vidaus reikalų ministro įsakymu ją įrašant į Valstybės tarnautojų kvalifikacijos tobulinimo įstaigų sąrašą.</text:p>
      <text:p text:style-name="P108">9. Apie vidaus reikalų ministro priimtą šio Aprašo 7 punkte nurodytą sprendimą Valstybės tarnybos departamentas raštu praneša įstaigai, siekiančiai mokyti valstybės tarnautojus,<text:s/>per 3 darbo dienas nuo šio sprendimo priėmimo dienos.</text:p>
      <text:p text:style-name="P109"/>
      <text:p text:style-name="P110"><text:span text:style-name="T111">VI</text:span><text:span text:style-name="T112">.<text:s/></text:span><text:span text:style-name="T113">KVALIFIKACIJOS TOBULINIMO ĮSTAIGOS IŠBRAUKIMAS IŠ VALSTYBĖS TARNAUTOJŲ KVALIFIKACIJOS TOBULINIMO ĮSTAIGŲ SĄRAŠO</text:span></text:p>
      <text:p text:style-name="P114"/>
      <text:p text:style-name="P115">10. Valstybės tarnybos departamentas teikia pasiūlymą vidaus reikalų<text:s/>ministrui išbraukti kvalifikacijos tobulinimo įstaigą iš Valstybės tarnautojų kvalifikacijos tobulinimo įstaigų sąrašo, jeigu kvalifikacijos tobulinimo įstaiga:</text:p>
      <text:p text:style-name="P116">10.1. nebeatitinka šio Aprašo 3.1 ar 3.2 punktuose nustatytų reikalavimų;</text:p>
      <text:p text:style-name="P117">10.2. dvejus<text:s/>metus iš eilės nevykdė valstybės tarnautojų mokymų ir / arba teisės aktų nustatyta tvarka nepateikė veiklos ataskaitos. Į dvejų metų laikotarpį neįskaitomi kalendoriniai metai, kuriais kvalifikacijos tobulinimo įstaiga buvo įrašyta į Valstybės tarnautojų kvalifikacijos tobulinimo įstaigų sąrašą;</text:p>
      <text:p text:style-name="P118">10.3. sistemingai pažeidžia teisės aktų, reglamentuojančių valstybės tarnautojų mokymą, nuostatas ar teikia klaidingą informaciją, susijusią su valstybės tarnautojų mokymu;</text:p>
      <text:p text:style-name="P119">10.4. išregistruojama iš Juridinių<text:s/>asmenų registro;</text:p>
      <text:p text:style-name="P120">10.5. pateikia Valstybės tarnybos departamentui prašymą išbraukti ją iš Valstybės tarnautojų kvalifikacijos tobulinimo įstaigų sąrašo.</text:p>
      <text:p text:style-name="P121">11. Kvalifikacijos tobulinimo įstaiga vidaus reikalų ministro įsakymu išbraukiama iš Valstybės tarnautojų kvalifikacijos tobulinimo įstaigų sąrašo per 10 darbo dienų nuo Valstybės tarnybos departamento pasiūlymo, nurodyto šio Aprašo 10 punkte, gavimo dienos.</text:p>
      <text:p text:style-name="P122">12. Apie tai, kad priimtas sprendimas dėl kvalifikacijos tobulinimo įstaigos išbraukimo iš Valstybės tarnautojų kvalifikacijos tobulinimo įstaigų sąrašo, Valstybės tarnybos departamentas raštu praneša kvalifikacijos tobulinimo įstaigai per 3 darbo dienas nuo šio sprendimo priėmimo dienos.</text:p>
      <text:p text:style-name="P123"/>
      <text:p text:style-name="P124"><text:span text:style-name="T125">VII</text:span><text:span text:style-name="T126">.<text:s/></text:span><text:span text:style-name="T127">BAIGIAMOSIOS NUOSTATOS</text:span></text:p>
      <text:p text:style-name="P128"/>
      <text:p text:style-name="P129">13. Kvalifikacijos tobulinimo įstaiga, išbraukta iš Valstybės tarnautojų kvalifikacijos<text:s/><text:soft-page-break/>tobulinimo įstaigų sąrašo, ir įstaiga, siekianti mokyti valstybės tarnautojus, kuri nepatvirtinta pagal šio Aprašo 7 punktą, gali pakartotinai kreiptis į Valstybės tarnybos departamentą dėl jos įrašymo į Valstybės tarnautojų kvalifikacijos tobulinimo įstaigų sąrašą ne anksčiau kaip po vienerių metų nuo sprendimo išbraukti ją iš Valstybės tarnautojų kvalifikacijos tobulinimo įstaigų sąrašo ar nepatvirtinti pagal šio Aprašo 7 punktą priėmimo dienos.</text:p>
      <text:p text:style-name="P130">14. Sprendimas dėl kvalifikacijos tobulinimo įstaigos nepatvirtinimo ar kvalifikacijos tobulinimo įstaigos išbraukimo iš Valstybės tarnautojų kvalifikacijos tobulinimo įstaigų sąrašo gali būti skundžiamas teismui Lietuvos Respublikos administracinių bylų teisenos įstatymo (Žin., 1999, Nr.<text:s/><text:a xlink:href="https://www.e-tar.lt/portal/lt/legalAct/TAR.67B5099C5848" office:target-frame-name="_blank" xlink:show="new"><text:span text:style-name="T131">13-308</text:span></text:a>; 2000, Nr.<text:s/><text:a xlink:href="https://www.e-tar.lt/portal/lt/legalAct/TAR.78FAC7B20AD8" office:target-frame-name="_blank" xlink:show="new"><text:span text:style-name="T132">85-2566</text:span></text:a>) nustatyta tvarka.</text:p>
      <text:p text:style-name="P133"/>
      <text:p text:style-name="P134">_________________</text:p>
      <text:p text:style-name="P135">Priedo pakeitimai:</text:p>
      <text:p text:style-name="P136"><text:span text:style-name="T137">Nr.<text:s/></text:span><text:a xlink:href="https://www.e-tar.lt/portal/legalAct.html?documentId=TAR.DBA21C137ADA" office:target-frame-name="_top" xlink:show="replace"><text:span text:style-name="T138">1V-120</text:span></text:a><text:span text:style-name="T139">, 2008-04-03, Žin., 2008, Nr. 42-1583 (2008-04-12), i. k. 1082310ISAK001V-120</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text:s/></text:span><text:span text:style-name="T149">Respublikos vidaus reikalų ministerija, Įsakymas</text:span></text:p>
      <text:p text:style-name="P150"><text:span text:style-name="T151">Nr.<text:s/></text:span><text:a xlink:href="https://www.e-tar.lt/portal/legalAct.html?documentId=TAR.DBA21C137ADA" office:target-frame-name="_top" xlink:show="replace"><text:span text:style-name="T152">1V-120</text:span></text:a><text:span text:style-name="T153">, 2008-04-03, Žin., 2008, Nr. 42-1583 (2008-04-12), i. k. 1082310ISAK001V-120</text:span></text:p>
      <text:p text:style-name="P154"><text:span text:style-name="T155">Dėl Lietuvos Respublikos vidaus<text:s/></text:span><text:span text:style-name="T156">reikalų ministro 2002 m. liepos 11 d. įsakymo Nr. 341 "Dėl Valstybės tarnautojų kvalifikacijos tobulinimo įstaigų tvirtinimo tvarkos taisyklių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1:29:00Z</meta:creation-date>
    <dc:date>2016-10-26T11:29:00Z</dc:date>
    <meta:template xlink:href="Normal.dotm" xlink:type="simple"/>
    <meta:editing-cycles>2</meta:editing-cycles>
    <meta:editing-duration>PT0S</meta:editing-duration>
    <meta:document-statistic meta:page-count="4" meta:paragraph-count="239" meta:word-count="1195" meta:character-count="9113" meta:row-count="429" meta:non-whitespace-character-count="8157"/>
  </office:meta>
</office:document-meta>
</file>