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25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909in"/>
      <style:text-properties fo:color="#000000" style:font-size-complex="12pt" style:language-asian="lt" style:country-asian="LT"/>
    </style:style>
    <style:style style:name="P23" style:parent-style-name="Normal" style:family="paragraph">
      <style:paragraph-properties fo:text-align="justify" fo:line-height="115%" fo:text-indent="0.5909in"/>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8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7"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tab-stops>
          <style:tab-stop style:type="left" style:position="0.3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3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3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3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3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4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4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4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4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4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3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166in" fo:text-indent="0.5in">
        <style:tab-stops>
          <style:tab-stop style:type="left" style:position="0.346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409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409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409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409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409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09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09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409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09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409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09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09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09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center"/>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14-03-08 iki 2020-07-13</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Nauja redakcija nuo 2014-03-08:</text:p>
      <text:p text:style-name="Normal"><text:span text:style-name="T10">Nr.<text:s/></text:span><text:a xlink:href="https://www.e-tar.lt/portal/legalAct.html?documentId=faeee270a5b511e3aeb49a67165e3ad3" office:target-frame-name="_top" xlink:show="replace"><text:span text:style-name="T11">1R-66</text:span></text:a><text:span text:style-name="T12">, 2014-03-06, paskelbta TAR 2014-03-07, i. k. 2014-02897</text:span></text:p>
      <text:p text:style-name="P13"/>
      <text:p text:style-name="P14"><text:span text:style-name="T15">LIETUVOS RESPUBLIKOS TEISINGUMO MINISTRAS</text:span></text:p>
      <text:p text:style-name="P16"/>
      <text:p text:style-name="P17">ĮSAKYMAS</text:p>
      <text:p text:style-name="P18">DĖL LIETUVOS RESPUBLIKOS TEISMO EKSPERTŲ SĄRAŠO SUDARYMO IR TVARKYMO APRAŠO PATVIRTINIMO</text:p>
      <text:p text:style-name="P19"/>
      <text:p text:style-name="P20">2003 m. balandžio 18 d. Nr. 111</text:p>
      <text:p text:style-name="P21">Vilnius</text:p>
      <text:p text:style-name="P22"/>
      <text:p text:style-name="P23"/>
      <text:p text:style-name="P24"><text:span text:style-name="T25">Vadovaudamasis Lietuvos Respublikos teismo ekspertizės įstatymo 7 straipsnio 1 dalimi,</text:span></text:p>
      <text:p text:style-name="P26"><text:span text:style-name="T27">tvirtinu<text:s/></text:span><text:span text:style-name="T28">Lietuvos Respublikos teismo ekspertų sąrašo sudarymo ir tvarkymo<text:s/></text:span><text:span text:style-name="T29">aprašą (pridedama).</text:span><text:s/></text:p>
      <text:p text:style-name="P30"/>
      <text:p text:style-name="P31"/>
      <text:p text:style-name="P32"/>
      <text:p text:style-name="P33"><text:span text:style-name="T34">TEISINGUMO MINISTRAS</text:span><text:span text:style-name="T35"><text:tab/>VYTAUTAS MARKEVIČIUS</text:span></text:p>
      <text:p text:style-name="Normal"/>
      <text:p text:style-name="P36"/>
      <text:soft-page-break/>
      <text:p text:style-name="P37">PATVIRTINTA</text:p>
      <text:p text:style-name="P38">Lietuvos Respublikos teisingumo ministro</text:p>
      <text:p text:style-name="P39">2003 m. balandžio 18 d. įsakymu Nr. 111</text:p>
      <text:p text:style-name="P40">(Lietuvos Respublikos teisingumo ministro</text:p>
      <text:p text:style-name="P41">2014 m. kovo 6 d. įsakymo<text:s/>Nr. 1R-66</text:p>
      <text:p text:style-name="P42">redakcija)</text:p>
      <text:p text:style-name="P43"/>
      <text:p text:style-name="P44"/>
      <text:p text:style-name="P45"><text:span text:style-name="T46">LIETUVOS RESPUBLIKOS TEISMO EKSPERTŲ SĄRAŠO SUDARYMO IR TVARKYMO APRAŠAS</text:span></text:p>
      <text:p text:style-name="P47"/>
      <text:p text:style-name="P48"><text:span text:style-name="T49">1</text:span><text:span text:style-name="T50">. Lietuvos Respublikos teismo ekspertų sąrašo sudarymo ir tvarkymo aprašas (toliau – aprašas) reglamentuoja asmenų, siekiančių būti įrašytais į Lietuvos R</text:span><text:span text:style-name="T51">espublikos teismo ekspertų sąrašą (toliau – teismo ekspertų sąrašas), dokumentų pateikimą, šių asmenų įrašymą į teismo ekspertų sąrašą ir šio sąrašo tvarkymą.</text:span></text:p>
      <text:p text:style-name="P52"><text:span text:style-name="T53">2</text:span><text:span text:style-name="T54">. Šiame apraše vartojamos sąvokos paaiškintos Lietuvos Respublikos teismo ekspertizės įstaty</text:span><text:span text:style-name="T55">me (toliau – Teismo ekspertizės įstatymas).</text:span></text:p>
      <text:p text:style-name="P56"><text:span text:style-name="T57">3</text:span><text:span text:style-name="T58">. Į teismo ekspertų sąrašą įrašomi asmenys, atitinkantys Teismo ekspertizės įstatyme nustatytus reikalavimus asmeniui, siekiančiam tapti teismo ekspertu. Įrašant į teismo ekspertų sąrašą patvirtinama, kad as</text:span><text:span text:style-name="T59">muo gali dirbti teismo eksperto darbą teismo ekspertizės įstaigoje arba užsiimti privataus teismo eksperto praktika.</text:span></text:p>
      <text:p text:style-name="P60"><text:span text:style-name="T61">4</text:span><text:span text:style-name="T62">. Teismo ekspertų sąrašą sudaro ir tvarko Teisingumo ministerija. Teismo ekspertų sąrašas skelbiamas ir nuolat atnaujinamas Teisingumo</text:span><text:span text:style-name="T63"><text:s/>ministerijos interneto svetainėje.</text:span></text:p>
      <text:p text:style-name="P64"><text:span text:style-name="T65">5</text:span><text:span text:style-name="T66">. Asmuo, pageidaujantis būti įrašytas į teismo ekspertų sąrašą, Teisingumo ministerijai pateikia:</text:span></text:p>
      <text:p text:style-name="P67"><text:span text:style-name="T68">5.1</text:span><text:span text:style-name="T69">. prašymą įrašyti į teismo ekspertų sąrašą (toliau – prašymas); šiame prašyme turi būti nurodytas teismo ekspert</text:span><text:span text:style-name="T70">o kontaktinis adresas ir telefono numeris, kiti kontaktiniai duomenys, kuriuos jis sutinka skelbti teismo ekspertų sąraše;</text:span></text:p>
      <text:p text:style-name="P71"><text:span text:style-name="T72">5.2</text:span><text:span text:style-name="T73">. dokumento, liudijančio aukštąjį išsilavinimą, tinkančio pasirinktai eksperto specializacijai, kopiją;</text:span></text:p>
      <text:p text:style-name="P74"><text:span text:style-name="T75">5.3</text:span><text:span text:style-name="T76">. teismo<text:s/></text:span><text:span text:style-name="T77">eksperto kvalifikacijos pažymėjimo, išduoto</text:span><text:span text:style-name="T78"><text:s/></text:span><text:span text:style-name="T79">teismo ekspertizės įstaigos vadovo sudarytos kvalifikacinės komisijos, arba Teismo ekspertizės įstatymo 5 straipsnio 2 dalyje nustatyta tvarka kitos valstybės institucijos ar tam tikslui sudarytos komisijos<text:s/></text:span><text:span text:style-name="T80">išduoto kvalifikaciją liudijančio dokumento asmeniui, turinčiam tam tikros srities žinių (toliau – kvalifikaciją liudijantys dokumentai), kopiją;</text:span></text:p>
      <text:p text:style-name="P81"><text:span text:style-name="T82">5.4</text:span><text:span text:style-name="T83">. asmens tapatybę patvirtinančio dokumento kopiją;</text:span></text:p>
      <text:p text:style-name="P84"><text:span text:style-name="T85">5.5</text:span><text:span text:style-name="T86">. valstybės narės kompetentingos institucijos</text:span><text:span text:style-name="T87"><text:s/>išduoto dokumento, patvirtinančio, kad asmuo nebuvo teistas už labai sunkų ar sunkų nusikaltimą, taip pat už nusikaltimą teisingumui, valstybės tarnybai ir viešiesiems interesams, kopiją (kai į teismo ekspertų sąrašą pageidauja būti įrašytas valstybės nar</text:span><text:span text:style-name="T88">ės teismo ekspertas).</text:span></text:p>
      <text:p text:style-name="P89"><text:span text:style-name="T90">6</text:span><text:span text:style-name="T91">. Šio aprašo 5.2–5.4 papunkčiuose nurodytų dokumentų kopijų pateikti nereikia, jeigu asmuo, pageidaujantis būti įrašytas į teismo ekspertų sąrašą, jas pateikė Teisingumo ministerijai su prašymu leisti laikyti teisinių žinių egz</text:span><text:span text:style-name="T92">aminą pagal Teisinių žinių asmenims, siekiantiems tapti teismo ekspertais, įvertinimo komisijos nuostatus, patvirtintus teisingumo ministro 2003 m. birželio 16 d. įsakymu Nr. 1R-228 „Dėl teisinių žinių asmenims, siekiantiems tapti teismo ekspertais, įverti</text:span><text:span text:style-name="T93">nimo komisijos nuostatų patvirtinimo“.</text:span></text:p>
      <text:p text:style-name="P94"><text:span text:style-name="T95">7</text:span><text:span text:style-name="T96">. Asmuo, pageidaujantis būti įrašytas į teismo ekspertų sąrašą, prašymą ir šio aprašo 5.2−5.5 papunkčiuose nurodytų dokumentų kopijas gali pateikti tiesiogiai Teisingumo ministerijai, per teismo ekspertizės įstai</text:span><text:span text:style-name="T97">gą, kurios vadovo sudaryta kvalifikacinė komisija suteikė teismo eksperto kvalifikaciją, siųsti paštu arba elektroninėmis ryšio priemonėmis, kuriomis galima tinkamai identifikuoti asmenį, taip pat elektroninėmis ryšio priemonėmis per Lietuvos Respublikos p</text:span><text:span text:style-name="T98">aslaugų įstatyme nurodytą kontaktinį centrą.</text:span></text:p>
      <text:p text:style-name="P99"><text:span text:style-name="T100">8</text:span><text:span text:style-name="T101">. Kilus abejonių dėl dokumentų kopijų tikrumo, Teisingumo ministerija turi teisę prašyti asmens, pateikusio dokumentų kopijas, pateikti dokumentų originalus. Tokiu atveju asmuo privalo dokumentų originalus<text:s/></text:span><text:span text:style-name="T102">pateikti iki teismo eksperto priesaikos priėmimo pradžios. Pateikti dokumentų originalai sutikrinami su gautomis dokumentų kopijomis iki teismo eksperto priesaikos priėmimo pradžios ir grąžinami juos pateikusiam asmeniui. Nepateikus dokumentų originalų ar<text:s/></text:span><text:span text:style-name="T103">nustačius, kad dokumentų originalai neatitinka pateiktų dokumentų kopijų asmeniui neleidžiama prisiekti ir jis neįrašomas į teismo ekspertų sąrašą.<text:s/></text:span></text:p>
      <text:p text:style-name="P104"><text:span text:style-name="T105">9</text:span><text:span text:style-name="T106">. Vietoj dokumentų originalų šio aprašo 8 punkte nustatytu atveju gali būti pateiktos notaro ar dokume</text:span><text:span text:style-name="T107">ntą sudariusios institucijos ar įstaigos patvirtintas kopijos.</text:span></text:p>
      <text:p text:style-name="P108"><text:span text:style-name="T109">10</text:span><text:span text:style-name="T110">. Jeigu asmuo pateikia neišsamų ar netinkamai įformintą prašymą arba ne visus reikiamus šio aprašo 5.2–5.5 papunkčiuose nurodytus dokumentus, per penkias darbo dienas nuo prašymo gavimo d</text:span><text:span text:style-name="T111">ienos asmeniui išsiunčiamas pranešimas per nurodytą terminą, kuris negali būti trumpesnis kaip penkios darbo dienos, pateikti išsamų ar tinkamai įformintą prašymą ir (arba) trūkstamus dokumentus. Jeigu asmuo per pranešime nurodytą terminą nepateikia išsama</text:span><text:span text:style-name="T112">us ar tinkamai įforminto prašymo ir (arba) trūkstamų dokumentų, atsisakoma įrašyti jį į teismo ekspertų sąrašą.</text:span></text:p>
      <text:p text:style-name="P113"><text:span text:style-name="T114">11</text:span><text:span text:style-name="T115">. Teismo ekspertizės įstatymo ir šio aprašo nustatyta tvarka pateiktas asmens prašymas turi būti išnagrinėtas ne vėliau kaip per dvidešimt</text:span><text:span text:style-name="T116"><text:s/>kalendorinių dienų nuo prašymo ir visų kitų šio aprašo 5.2–5.5 papunkčiuose nurodytų dokumentų ir kitos reikalingos informacijos gavimo dienos.<text:s/></text:span></text:p>
      <text:p text:style-name="P117"><text:span text:style-name="T118">12</text:span><text:span text:style-name="T119">. Išnagrinėjus prašymą, asmeniui, kuris atitinka Teismo ekspertizės įstatyme nustatytus reikalavimus, pa</text:span><text:span text:style-name="T120">teikiamas pranešimas apie teismo eksperto priesaikos priėmimo datą ir laiką. Jeigu nustatoma, kad asmuo neatitinka Teismo ekspertizės įstatyme nustatytų reikalavimų asmeniui, siekiančiam tapti teismo ekspertu, jam <text:s/>pateikiamas atsisakymas įrašyti jį į teis</text:span><text:span text:style-name="T121">mo ekspertų sąrašą.</text:span></text:p>
      <text:p text:style-name="P122"><text:span text:style-name="T123">13</text:span><text:span text:style-name="T124">. Asmuo, kuris atitinka Teismo ekspertizės įstatyme nustatytus reikalavimus asmeniui, siekiančiam tapti teismo ekspertu, teisingumo ministro per trisdešimt kalendorinių dienų nuo prašymo ir visų kitų šio aprašo 5.2–5.5 papunkčiuos</text:span><text:span text:style-name="T125">e nurodytų dokumentų ir kitos reikalingos informacijos gavimo dienos prisaikdinamas ir įrašomas į teismo ekspertų sąrašą šio aprašo 5.3 papunktyje nurodytų kvalifikaciją liudijančių dokumentų galiojimo terminui.</text:span></text:p>
      <text:p text:style-name="P126"><text:span text:style-name="T127">14</text:span><text:span text:style-name="T128">. Teismo ekspertų sąraše nurodoma: tei</text:span><text:span text:style-name="T129">smo eksperto vardas, pavardė, kontaktinis adresas, telefono numeris, kiti kontaktiniai duomenys, teismo ekspertizės rūšis ir šio aprašo 5.3 papunktyje nurodytų kvalifikaciją liudijančių dokumentų galiojimo terminas.<text:s/></text:span></text:p>
      <text:p text:style-name="P130"><text:span text:style-name="T131">15</text:span><text:span text:style-name="T132">. Į teismo ekspertų sąrašą įrašyt</text:span><text:span text:style-name="T133">as teismo ekspertas, įgijęs kvalifikaciją atlikti kitos rūšies teismo ekspertizes ir pateikęs Teisingumo ministerijai šio aprašo 5.2–5.3 papunkčiuose nurodytų dokumentų kopijas, teisingumo ministro sprendimu įrašomas į teismo ekspertų sąrašą šio aprašo 5.3</text:span><text:span text:style-name="T134"><text:s/>papunktyje nurodytų kvalifikaciją liudijančių dokumentų galiojimo terminui. Pakartotinai į teismo ekspertų sąrašą šiame punkte nustatyta tvarka įrašomam teismo ekspertui prisiekti nereikia, išskyrus atvejį, kai teismo ekspertizės įstaigos sudaryta kvalifi</text:span><text:span text:style-name="T135">kacinė komisija arba kita valstybės institucija ar tam tikslui sudaryta komisija priėmė sprendimą pripažinti šio aprašo 5.3 punkte nurodytus kvalifikaciją liudijančius dokumentus negaliojančiais ir teismo ekspertas buvo išbrauktas iš teismo ekspertų sąrašo</text:span><text:span text:style-name="T136">.</text:span></text:p>
      <text:p text:style-name="P137"><text:span text:style-name="T138">16</text:span><text:span text:style-name="T139">. Teisingumo ministerija duomenis apie teismo ekspertą teismo ekspertų sąraše pakeičia gavusi teismo eksperto, teismo ekspertizės įstaigos ar valstybės institucijos ar prie jos tam tikslui sudarytos komisijos pranešimą apie duomenų pasikeitimą ir (</text:span><text:span text:style-name="T140">ar) duomenų pasikeitimą patvirtinančių dokumentų kopijas.<text:s/></text:span></text:p>
      <text:p text:style-name="P141"><text:span text:style-name="T142">17</text:span><text:span text:style-name="T143">. Teismo ekspertas Teisingumo ministerijai turi pranešti apie teismo ekspertų sąraše įrašytų savo duomenų pasikeitimus, įskaitant ir Teismo ekspertizės įstatymo 5 straipsnio 2 dalyje nustatyt</text:span><text:span text:style-name="T144">a tvarka kitos valstybės institucijos ar prie jos tam tikslui sudarytos komisijos išduoto kvalifikaciją liudijančio dokumento galiojimo termino pratęsimą, galiojimo sustabdymą ar galiojimo sustabdymo panaikinimą, nedelsdamas, bet ne vėliau kaip per penkias</text:span><text:span text:style-name="T145"><text:s/>darbo dienas nuo duomenų pasikeitimo. Teismo eksperto teikiamiems duomenims pateikti taikomos šio aprašo 7−9 punktų nuostatos. <text:s/></text:span></text:p>
      <text:p text:style-name="P146"><text:span text:style-name="T147">18</text:span><text:span text:style-name="T148">. Teisingumo ministerija teismo ekspertų sąraše viešą įspėjimą paskelbia gavusi Teismo ekspertų veiklos koordinavimo tar</text:span><text:span text:style-name="T149">ybos sprendimą apie viešo įspėjimo teismo ekspertui pareiškimą.<text:s/></text:span><text:soft-page-break/><text:span text:style-name="T150">Šis viešas įspėjimas skelbiamas teismo ekspertų sąraše vienus metus nuo jo paskelbimo minėtame sąraše dienos.<text:s/></text:span></text:p>
      <text:p text:style-name="P151"><text:span text:style-name="T152">19</text:span><text:span text:style-name="T153">. Teisingumo ministerija informaciją apie teismo ekspertą teismo ekspertų s</text:span><text:span text:style-name="T154">ąraše paskelbia ar pakeičia nedelsdama, bet ne vėliau kaip kitą darbo dieną nuo informacijos gavimo arba <text:s/>teisingumo ministro sprendimo, priimamo šiame apraše nustatytais atvejais, įsigaliojimo dienos. <text:s/></text:span></text:p>
      <text:p text:style-name="P155"><text:span text:style-name="T156">20</text:span><text:span text:style-name="T157">. Atsisakymas įrašyti asmenį į teismo ekspertų</text:span><text:span text:style-name="T158"><text:s/>sąrašą gali būti skundžiamas Lietuvos Respublikos administracinių bylų teisenos įstatymo nustatyta tvarka.</text:span></text:p>
      <text:p text:style-name="P159"><text:span text:style-name="T160">21</text:span><text:span text:style-name="T161">. Teisingumo ministras teismo ekspertą iš teismų eksperto sąrašo išbraukia ar laikinai išbraukia Teismo ekspertizės įstatyme nustatytais<text:s/></text:span><text:span text:style-name="T162">atvejais.</text:span></text:p>
      <text:p text:style-name="P163"><text:span text:style-name="T164">22</text:span><text:span text:style-name="T165">. Kai teismo ekspertas iš teismo ekspertų sąrašo yra išbraukiamas laikinai, apie jį esantys duomenys teismo ekspertų sąraše perbraukiami, pažymint, kad teismo ekspertas yra laikinai išbrauktas iš teismo ekspertų sąrašo.<text:s/></text:span></text:p>
      <text:p text:style-name="P166"><text:span text:style-name="T167">23</text:span><text:span text:style-name="T168">. Teisingumo<text:s/></text:span><text:span text:style-name="T169">ministro sprendimas išbraukti ar laikinai išbraukti teismo ekspertą iš teismo ekspertų sąrašo gali būti skundžiamas teismui Lietuvos Respublikos administracinių bylų teisenos įstatymo nustatyta tvarka.</text:span></text:p>
      <text:p text:style-name="P170"><text:span text:style-name="T171">______________</text:span></text:p>
      <text:p text:style-name="P172">Priedo pakeitimai:</text:p>
      <text:p text:style-name="P173"><text:span text:style-name="T174">Nr.<text:s/></text:span><text:a xlink:href="https://www.e-tar.lt/portal/legalAct.html?documentId=TAR.8A52198547D5" office:target-frame-name="_top" xlink:show="replace"><text:span text:style-name="T175">1R-283</text:span></text:a><text:span text:style-name="T176">, 2008-07-14, Žin., 2008, Nr. 82-3280 (2008-07-19), i. k. 1082270ISAK001R-283</text:span></text:p>
      <text:p text:style-name="P177"><text:span text:style-name="T178">Nr.<text:s/></text:span><text:a xlink:href="https://www.e-tar.lt/portal/legalAct.html?documentId=TAR.7CA3D9AB4698" office:target-frame-name="_top" xlink:show="replace"><text:span text:style-name="T179">1R-227</text:span></text:a><text:span text:style-name="T180">, 2012-08-</text:span><text:span text:style-name="T181">30, Žin., 2012, Nr. 103-5241 (2012-09-04), i. k. 1122270ISAK001R-227</text:span></text:p>
      <text:p text:style-name="P182"><text:span text:style-name="T183">Nr.<text:s/></text:span><text:a xlink:href="https://www.e-tar.lt/portal/legalAct.html?documentId=faeee270a5b511e3aeb49a67165e3ad3" office:target-frame-name="_top" xlink:show="replace"><text:span text:style-name="T184">1R-66</text:span></text:a><text:span text:style-name="T185">, 2014-03-06, paskelbta TAR 2014-03-07, i. k. 2014-02897</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text:span><text:span text:style-name="T195">uvos Respublikos teisingumo ministerija, Įsakymas</text:span></text:p>
      <text:p text:style-name="P196"><text:span text:style-name="T197">Nr.<text:s/></text:span><text:a xlink:href="https://www.e-tar.lt/portal/legalAct.html?documentId=TAR.89F6F8F83AE8" office:target-frame-name="_top" xlink:show="replace"><text:span text:style-name="T198">169</text:span></text:a><text:span text:style-name="T199">, 2003-06-04, Žin., 2003, Nr. 58-2625 (2003-06-18), i. k. 1032270ISAK00000169</text:span></text:p>
      <text:p text:style-name="P200"><text:span text:style-name="T201">Dėl Lietuvos Respublikos teisingumo<text:s/></text:span><text:span text:style-name="T202">ministro 2003 m. balandžio 18 d. įsakymo Nr. 111 "Dėl Lietuvos Respublikos teismo ekspertų sąrašo sudarymo ir tvarkymo tvarkos patvirtinimo" pakeitimo</text:span></text:p>
      <text:p text:style-name="P203"/>
      <text:p text:style-name="P204"><text:span text:style-name="T205">2.</text:span></text:p>
      <text:p text:style-name="P206"><text:span text:style-name="T207">Lietuvos Respublikos teisingumo ministerija, Įsakymas</text:span></text:p>
      <text:p text:style-name="P208"><text:span text:style-name="T209">Nr.<text:s/></text:span><text:a xlink:href="https://www.e-tar.lt/portal/legalAct.html?documentId=TAR.8A52198547D5" office:target-frame-name="_top" xlink:show="replace"><text:span text:style-name="T210">1R-283</text:span></text:a><text:span text:style-name="T211">, 2008-07-14, Žin., 2008, Nr. 82-3280 (2008-07-19), i. k. 1082270ISAK001R-283</text:span></text:p>
      <text:p text:style-name="P212"><text:span text:style-name="T213">Dėl teisingumo ministro 2003 m. balandžio 18 d. įsakymo Nr. 111 "Dėl Lietuvos Respublikos teismo ekspertų sąrašo sudarymo ir tvarkymo</text:span><text:span text:style-name="T214"><text:s/>tvarkos patvirtinimo" pakeitimo</text:span></text:p>
      <text:p text:style-name="P215"/>
      <text:p text:style-name="P216"><text:span text:style-name="T217">3.</text:span></text:p>
      <text:p text:style-name="P218"><text:span text:style-name="T219">Lietuvos Respublikos teisingumo ministerija, Įsakymas</text:span></text:p>
      <text:p text:style-name="P220"><text:span text:style-name="T221">Nr.<text:s/></text:span><text:a xlink:href="https://www.e-tar.lt/portal/legalAct.html?documentId=TAR.7CA3D9AB4698" office:target-frame-name="_top" xlink:show="replace"><text:span text:style-name="T222">1R-227</text:span></text:a><text:span text:style-name="T223">, 2012-08-30, Žin., 2012, Nr. 103-5241 (2012-09-04), i. k. 1122270ISAK001</text:span><text:span text:style-name="T224">R-227</text:span></text:p>
      <text:p text:style-name="P225"><text:span text:style-name="T226">Dėl teisingumo ministro 2003 m. balandžio 18 d. įsakymo Nr. 111 "Dėl Lietuvos Respublikos teismo ekspertų sąrašo sudarymo ir tvarkymo aprašo" pakeitimo</text:span></text:p>
      <text:p text:style-name="P227"/>
      <text:p text:style-name="P228"><text:span text:style-name="T229">4.</text:span></text:p>
      <text:p text:style-name="P230"><text:span text:style-name="T231">Lietuvos Respublikos teisingumo ministerija, Įsakymas</text:span></text:p>
      <text:p text:style-name="P232"><text:span text:style-name="T233">Nr.<text:s/></text:span><text:a xlink:href="https://www.e-tar.lt/portal/legalAct.html?documentId=faeee270a5b511e3aeb49a67165e3ad3" office:target-frame-name="_top" xlink:show="replace"><text:span text:style-name="T234">1R-66</text:span></text:a><text:span text:style-name="T235">, 2014-03-06, paskelbta TAR 2014-03-07, i. k. 2014-02897</text:span></text:p>
      <text:p text:style-name="P236"><text:span text:style-name="T237">Dėl teisingumo ministro 2003 m. balandžio 18 d. įsakymo Nr. 111 „Dėl Lietuvos Respublikos teismo e</text:span><text:span text:style-name="T238">kspertų sąrašo sudarymo ir tvarkymo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4T05:03:00Z</meta:creation-date>
    <dc:date>2020-07-14T05:03:00Z</dc:date>
    <meta:template xlink:href="Normal.dotm" xlink:type="simple"/>
    <meta:editing-cycles>2</meta:editing-cycles>
    <meta:editing-duration>PT0S</meta:editing-duration>
    <meta:document-statistic meta:page-count="4" meta:paragraph-count="100" meta:word-count="1479" meta:character-count="12169" meta:row-count="359" meta:non-whitespace-character-count="10790"/>
  </office:meta>
</office:document-meta>
</file>