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3-06-19 iki 2008-07-19</text:span></text:p>
      <text:p text:style-name="P10"/>
      <text:p text:style-name="P11"><text:span text:style-name="T12">Įsakymas paskelbtas: Žin. 2003, Nr.<text:s/></text:span><text:a xlink:href="https://www.e-tar.lt/portal/legalAct.html?documentId=TAR.4A54F0A26577" office:target-frame-name="_top" xlink:show="replace"><text:span text:style-name="T13">39-1796</text:span></text:a><text:span text:style-name="T14">, i. k. 1032270ISAK00000111</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LIETUVOS RESPUBLIKOS TEISMO EKSPERTŲ SĄRAŠO SUDARYMO IR TVARKYMO TVARKOS PATVIRTINIMO</text:p>
      <text:p text:style-name="P23"/>
      <text:p text:style-name="P24">2003 m. balandžio 18 d. Nr. 111</text:p>
      <text:p text:style-name="P25">Vilnius</text:p>
      <text:p text:style-name="P26"/>
      <text:p text:style-name="P27"><text:span text:style-name="T28">Vadovaudamasis Lietuvos Respub</text:span><text:span text:style-name="T29">likos teismo ekspertizės įstatymo (Žin., 2002, Nr. 112-4969) 7 straipsnio 1 dalimi,</text:span></text:p>
      <text:p text:style-name="P30"><text:span text:style-name="T31">tvirtinu</text:span><text:span text:style-name="T32"><text:s/>Lietuvos Respublikos teismo ekspertų sąrašo sudarymo ir tvarkymo tvarką (pridedama).</text:span></text:p>
      <text:p text:style-name="P33"/>
      <text:p text:style-name="P34"/>
      <text:p text:style-name="P35"/>
      <text:p text:style-name="P36"><text:span text:style-name="T37">TEISINGUMO MINISTRAS</text:span><text:span text:style-name="T38"><text:tab/>VYTAUTAS MARKEVIČIUS</text:span></text:p>
      <text:soft-page-break/>
      <text:p text:style-name="P39"><text:span text:style-name="T40">PATVIRTINTA</text:span></text:p>
      <text:p text:style-name="P41">Lietuvos<text:s/>Respublikos teisingumo ministro</text:p>
      <text:p text:style-name="P42">2003 m. balandžio 18 d. įsakymu Nr. 111</text:p>
      <text:p text:style-name="P43"/>
      <text:p text:style-name="P44"><text:span text:style-name="T45">LIETUVOS RESPUBLIKOS TEISMO EKSPERTŲ SĄRAŠO SUDARYMO IR TVARKYMO TVARKA</text:span></text:p>
      <text:p text:style-name="P46"/>
      <text:p text:style-name="P47"><text:span text:style-name="T48">1</text:span><text:span text:style-name="T49">. Lietuvos Respublikos teismo ekspertų sąrašo sudarymo ir tvarkymo tvarka (toliau vadinama – Tvarka)<text:s/></text:span><text:span text:style-name="T50">reglamentuoja asmenų, siekiančių būti įrašytais į Lietuvos Respublikos teismo ekspertų sąrašą, dokumentų pateikimą, šių asmenų įrašymą į Lietuvos Respublikos teismo ekspertų sąrašą ir šio sąrašo tvarkymą.</text:span></text:p>
      <text:p text:style-name="P51"><text:span text:style-name="T52">2</text:span><text:span text:style-name="T53">. Įrašant į Lietuvos Respublikos teismo eksper</text:span><text:span text:style-name="T54">tų sąrašą patvirtinama, kad asmuo gali dirbti teismo eksperto darbą teismo ekspertizės įstaigoje arba užsiimti privataus teismo eksperto praktika.</text:span></text:p>
      <text:p text:style-name="P55"><text:span text:style-name="T56">3</text:span><text:span text:style-name="T57">. Lietuvos Respublikos teismo ekspertų sąrašą sudaro ir tvarko Teisingumo ministerija.</text:span></text:p>
      <text:p text:style-name="P58"><text:span text:style-name="T59">4</text:span><text:span text:style-name="T60">. Asmuo, pag</text:span><text:span text:style-name="T61">eidaujantis būti įrašytas į Lietuvos Respublikos teismo ekspertų sąrašą, Teisingumo ministerijai pateikia:</text:span></text:p>
      <text:p text:style-name="P62"><text:span text:style-name="T63">4.1</text:span><text:span text:style-name="T64">. prašymą įrašyti į Lietuvos Respublikos teismo ekspertų sąrašą;</text:span></text:p>
      <text:p text:style-name="P65"><text:span text:style-name="T66">4.2</text:span><text:span text:style-name="T67">. aukštąjį išsilavinimą, tinkantį pasirinktai eksperto specializacijai,<text:s/></text:span><text:span text:style-name="T68">liudijantį dokumentą;</text:span></text:p>
      <text:p text:style-name="P69"><text:span text:style-name="T70">4.3</text:span><text:span text:style-name="T71">. teismo eksperto kvalifikacijos pažymėjimą, išduotą ekspertizės įstaigos vadovo sudarytos kvalifikacinės komisijos arba Teismo ekspertizės įstatymo (Žin., 2002, Nr. 112-4969) 5 straipsnio 2 dalyje nustatyta tvarka kitos valsty</text:span><text:span text:style-name="T72">bės institucijos ar prie jos tam tikslui sudarytos komisijos išduotą dokumentą, liudijantį, kad asmuo turi tam tikros srities žinių, kvalifikaciją ir teisingumo ministro sudarytos komisijos išduotą dokumentą, liudijantį, jog asmuo yra išlaikęs teisimų žini</text:span><text:span text:style-name="T73">ų egzaminą pagal teisingumo ministro patvirtintą teisinių žinių programą asmenims, siekiantiems tapti teismo ekspertais.</text:span></text:p>
      <text:p text:style-name="P74">Punkto pakeitimai:</text:p>
      <text:p text:style-name="P75"><text:span text:style-name="T76">Nr.<text:s/></text:span><text:a xlink:href="https://www.e-tar.lt/portal/legalAct.html?documentId=TAR.89F6F8F83AE8" office:target-frame-name="_top" xlink:show="replace"><text:span text:style-name="T77">169</text:span></text:a><text:span text:style-name="T78">, 2003-06-04, Žin., 2003, N</text:span><text:span text:style-name="T79">r. 58-2625 (2003-06-19), i. k. 1032270ISAK00000169</text:span></text:p>
      <text:p text:style-name="Normal"/>
      <text:p text:style-name="P80"><text:span text:style-name="T81">4.4</text:span><text:span text:style-name="T82">. asmens tapatybę patvirtinantį dokumentą.</text:span></text:p>
      <text:p text:style-name="P83"><text:span text:style-name="T84">5</text:span><text:span text:style-name="T85">. Asmuo, pageidaujantis būti įrašytas į Lietuvos Respublikos teismo ekspertų sąrašą, šios tvarkos 4 punkte nurodytus dokumentus Teisingumo minister</text:span><text:span text:style-name="T86">ijai pateikia asmeniškai. Dokumentai, atsiųsti paštu ar pateikti ne asmens, pageidaujančio būti įrašytu į Lietuvos Respublikos teismo ekspertų sąrašą, nepriimami ir nedelsiant grąžinami siuntėjui ar juos pateikusiam asmeniui.</text:span></text:p>
      <text:p text:style-name="P87"><text:span text:style-name="T88">6</text:span><text:span text:style-name="T89">. Asmuo, pageidaujantis<text:s/></text:span><text:span text:style-name="T90">būti įrašytas į Lietuvos Respublikos teismo ekspertų sąrašą, privalo pateikti šios tvarkos 4.2–4.4 punktuose nurodytų dokumentų originalus ir kopijas. Kopijos paliekamos Teisingumo ministerijoje.</text:span></text:p>
      <text:p text:style-name="P91"><text:span text:style-name="T92">7</text:span><text:span text:style-name="T93">. Asmenų, pageidaujančių būti įrašytais į Lietuvos Resp</text:span><text:span text:style-name="T94">ublikos teismo ekspertų sąrašą, pateikti prašymai registruojami atskirame žurnale, kuriame nurodoma: prašymą pateikusio asmens vardas ir pavardė, prašymo pateikimo data ir pridedamų dokumentų sąrašas. Nurodytus duomenis parašu patvirtina įrašą atlikęs tarn</text:span><text:span text:style-name="T95">autojas ir asmuo, pateikęs prašymą.</text:span></text:p>
      <text:p text:style-name="P96"><text:span text:style-name="T97">8</text:span><text:span text:style-name="T98">. Teismo ekspertizės įstatymo nustatyta tvarka pateiktas asmens prašymas įrašyti į Lietuvos Respublikos teismo ekspertų sąrašą turi būti išnagrinėtas per trisdešimt dienų nuo prašymo gavimo dienos.</text:span></text:p>
      <text:p text:style-name="P99"><text:span text:style-name="T100">9</text:span><text:span text:style-name="T101">. Jeigu išna</text:span><text:span text:style-name="T102">grinėjus pateiktą prašymą nustatoma, kad jį pateikęs asmuo neatitinka Teismo ekspertizės įstatyme nustatytų reikalavimų asmeniui, siekiančiam tapti teismo ekspertu, pateikti dokumentai grąžinami – teikiami asmeniui pasirašytinai arba išsiunčiami registruot</text:span><text:span text:style-name="T103">u laišku nurodytu gyvenamosios vietos adresu, įvardijant atsisakymo įrašyti į Lietuvos Respublikos teismo ekspertų sąrašą priežastį.</text:span></text:p>
      <text:p text:style-name="P104"><text:span text:style-name="T105">10</text:span><text:span text:style-name="T106">. Į Lietuvos Respublikos teismo ekspertų sąrašą įrašytas ekspertas, įgijęs teismo eksperto kvalifikaciją atlikti kito</text:span><text:span text:style-name="T107">s rūšies teismo ekspertizes ir pateikęs Teisingumo ministerijai teismo eksperto kvalifikacijos pažymėjimą, suteikiantį teisę atlikti jame nurodytos rūšies teismo ekspertizes, aukštąjį išsilavinimą, tinkantį pasirinktai eksperto kvalifikacijai, liudijantį d</text:span><text:span text:style-name="T108">okumentą,<text:s/></text:span><text:soft-page-break/><text:span text:style-name="T109">įrašomas į Lietuvos Respublikos teismo ekspertų sąrašą teismo eksperto kvalifikacijos pažymėjimo galiojimo terminui.</text:span></text:p>
      <text:p text:style-name="P110"><text:span text:style-name="T111">11</text:span><text:span text:style-name="T112">. Pasibaigus teismo eksperto kvalifikacijos pažymėjimo galiojimo terminui, teismo ekspertas, pateikęs Teisingumo ministerij</text:span><text:span text:style-name="T113">ai pažymėjimą išdavusios teismo ekspertizės įstaigos kvalifikacinės komisijos sprendimą dėl pažymėjimo galiojimo termino pratęsimo, įrašomas į Lietuvos Respublikos teismo ekspertų sąrašą teismo eksperto kvalifikacijos pažymėjimo galiojimo terminui.</text:span></text:p>
      <text:p text:style-name="P114"><text:span text:style-name="T115">12</text:span><text:span text:style-name="T116">.</text:span><text:span text:style-name="T117"><text:s/>Asmuo, atitinkantis Teismo ekspertizės įstatyme nustatytus reikalavimus asmeniui, siekiančiam tapti teismo ekspertu, teisingumo ministro per trisdešimt dienų nuo prašymo gavimo dienos prisaikdinamas ir įrašomas į Lietuvos Respublikos teismo ekspertų sąraš</text:span><text:span text:style-name="T118">ą teismo eksperto kvalifikacijos pažymėjimo galiojimo terminui. Duomenys apie teismo ekspertus, įrašytus į Lietuvos Respublikos teismo ekspertų sąrašą ar iš jo išbrauktus, skelbiami „Valstybės žinių“ priede „Informaciniai pranešimai“.</text:span></text:p>
      <text:p text:style-name="P119"><text:span text:style-name="T120">13</text:span><text:span text:style-name="T121">. Lietuvos Resp</text:span><text:span text:style-name="T122">ublikos teismo ekspertų sąraše nurodoma: teismo eksperto vardas, pavardė, ekspertizės rūšis ir teismo eksperto kvalifikacijos pažymėjimo galiojimo terminas.</text:span></text:p>
      <text:p text:style-name="P123"><text:span text:style-name="T124">14</text:span><text:span text:style-name="T125">. Atsisakymas įrašyti asmenį į Lietuvos Respublikos teismo ekspertų sąrašą gali būti<text:s/></text:span><text:span text:style-name="T126">skundžiamas Administracinių bylų teisenos įstatymo (Žin., 1999, Nr. 13-308; 2000, Nr. 85-2566) nustatyta tvarka.</text:span></text:p>
      <text:p text:style-name="P127"><text:span text:style-name="T128">15</text:span><text:span text:style-name="T129">. Teisingumo ministras savo iniciatyva ar pagal teismo ekspertizės įstaigos vadovo teikimą teismo ekspertą iš Lietuvos Respublikos teismo</text:span><text:span text:style-name="T130"><text:s/>ekspertų sąrašo išbraukia šiais atvejais:</text:span></text:p>
      <text:p text:style-name="P131"><text:span text:style-name="T132">15.1</text:span><text:span text:style-name="T133">. kai ekspertas miršta;</text:span></text:p>
      <text:p text:style-name="P134"><text:span text:style-name="T135">15.2</text:span><text:span text:style-name="T136">. paties eksperto prašymu;</text:span></text:p>
      <text:p text:style-name="P137"><text:span text:style-name="T138">15.3</text:span><text:span text:style-name="T139">. jeigu teismo ekspertizės įstaigos sudaryta kvalifikacinė komisija priėmė sprendimą pripažinti teismo eksperto kvalifikacijos pažymėjimą ne</text:span><text:span text:style-name="T140">galiojančiu;</text:span></text:p>
      <text:p text:style-name="P141"><text:span text:style-name="T142">15.4</text:span><text:span text:style-name="T143">. kai paaiškėja, kad asmuo neatitinka Teismo ekspertizės įstatymo 5 straipsnio 1 dalyje nustatytų reikalavimų.</text:span></text:p>
      <text:p text:style-name="P144"><text:span text:style-name="T145">16</text:span><text:span text:style-name="T146">. Sprendimas 15 punkto 3, 4 dalyse nurodytais pagrindais išbraukti teismo ekspertą iš Lietuvos Respublikos teismo ek</text:span><text:span text:style-name="T147">spertų sąrašo įstatymų nustatyta tvarka gali būti skundžiamas teismui.</text:span></text:p>
      <text:p text:style-name="P148"><text:span text:style-name="T149">______________</text:span></text:p>
      <text:p text:style-name="P150"/>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teisingumo ministerija, Įsakymas</text:span></text:p>
      <text:p text:style-name="P160"><text:span text:style-name="T161">Nr.<text:s/></text:span><text:a xlink:href="https://www.e-tar.lt/portal/legalAct.html?documentId=TAR.89F6F8F83AE8" office:target-frame-name="_top" xlink:show="replace"><text:span text:style-name="T162">169</text:span></text:a><text:span text:style-name="T163">,<text:s/></text:span><text:span text:style-name="T164">2003-06-04, Žin., 2003, Nr. 58-2625 (2003-06-19), i. k. 1032270ISAK00000169</text:span></text:p>
      <text:p text:style-name="P165"><text:span text:style-name="T166">Dėl Lietuvos Respublikos teisingumo ministro 2003 m. balandžio 18 d. įsakymo Nr. 111 "Dėl Lietuvos Respublikos teismo ekspertų sąrašo sudarymo ir tvarkymo tvarkos patvirtinimo" pak</text:span><text:span text:style-name="T167">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4-08-21T06:03:00Z</meta:creation-date>
    <dc:date>2014-08-21T06:03:00Z</dc:date>
    <meta:template xlink:href="Normal" xlink:type="simple"/>
    <meta:editing-cycles>2</meta:editing-cycles>
    <meta:editing-duration>PT0S</meta:editing-duration>
    <meta:document-statistic meta:page-count="3" meta:paragraph-count="50" meta:word-count="855" meta:character-count="7028" meta:row-count="188" meta:non-whitespace-character-count="6223"/>
  </office:meta>
</office:document-meta>
</file>