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2">Suvestinė redakcija nuo 2012-09-05 iki 2014-03-07</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
      <text:p text:style-name="P10"><text:span text:style-name="T11"/><text:span text:style-name="T12">LIETUVOS RESPUBLIKOS TEISINGUMO MINISTRAS</text:span></text:p>
      <text:p text:style-name="P13"/>
      <text:p text:style-name="P14">Į S A K Y M A S</text:p>
      <text:p text:style-name="P15">DĖL LIETUVOS RESPUBLIKOS TEISMO EKSPERTŲ SĄRAŠO SUDARYMO IR TVARKYMO TVARKOS PATVIRTINIMO</text:p>
      <text:p text:style-name="P16"/>
      <text:p text:style-name="P17">2003 m. balandžio 18 d. Nr. 111</text:p>
      <text:p text:style-name="P18">Vilnius</text:p>
      <text:p text:style-name="P19"/>
      <text:p text:style-name="P20"><text:span text:style-name="T21">Vadovaudamasis Lietuvos Respub</text:span><text:span text:style-name="T22">likos teismo ekspertizės įstatymo (Žin., 2002, Nr. 112-4969) 7 straipsnio 1 dalimi,</text:span></text:p>
      <text:p text:style-name="P23"><text:span text:style-name="T24">tvirtinu</text:span><text:span text:style-name="T25"><text:s/>Lietuvos Respublikos teismo ekspertų sąrašo sudarymo ir tvarkymo tvarką (pridedama).</text:span></text:p>
      <text:p text:style-name="P26"/>
      <text:p text:style-name="P27"/>
      <text:p text:style-name="P28"/>
      <text:p text:style-name="P29"><text:span text:style-name="T30">TEISINGUMO MINISTRAS</text:span><text:span text:style-name="T31"><text:tab/>VYTAUTAS MARKEVIČIUS</text:span></text:p>
      <text:soft-page-break/>
      <text:p text:style-name="P32"><text:span text:style-name="T33">PATVIRTINTA</text:span></text:p>
      <text:p text:style-name="P34">Lietuvos Respublikos teisingumo ministro<text:s/></text:p>
      <text:p text:style-name="P35">2003 m. balandžio 18 d. įsakymu Nr. 111</text:p>
      <text:p text:style-name="P36">(Lietuvos Respublikos teisingumo ministro<text:s/></text:p>
      <text:p text:style-name="P37">2012 m. rugpjūčio 30 d. įsakymo Nr. 1R-227 redakcija)</text:p>
      <text:p text:style-name="P38"/>
      <text:p text:style-name="P39"><text:span text:style-name="T40">lietuvos respublikos teismo ekspertų sąrašo sudarymo ir tvarkymo APRAŠAS</text:span></text:p>
      <text:p text:style-name="P41"/>
      <text:p text:style-name="P42"><text:span text:style-name="T43">1</text:span><text:span text:style-name="T44">.<text:s/></text:span><text:span text:style-name="T45">Lietuvos Respublikos teismo ekspertų sąrašo sudarymo ir tvarkymo aprašas (toliau – aprašas) reglamentuoja asmenų, siekiančių būti įrašytais į Lietuvos Respublikos teismo ekspertų sąrašą, dokumentų pateikimą, šių asmenų įrašymą į Lietuvos Respublikos teismo</text:span><text:span text:style-name="T46"><text:s/>ekspertų sąrašą ir šio sąrašo tvarkymą.</text:span></text:p>
      <text:p text:style-name="P47"><text:span text:style-name="T48">2</text:span><text:span text:style-name="T49">. Šiame apraše vartojamos sąvokos atitinka Lietuvos Respublikos teismo ekspertizės įstatyme (Žin., 2002, Nr. 112-4969) apibrėžtas sąvokas.</text:span></text:p>
      <text:p text:style-name="P50"><text:span text:style-name="T51">3</text:span><text:span text:style-name="T52">. Į Lietuvos Respublikos teismo ekspertų sąrašą įrašomi asmenys, a</text:span><text:span text:style-name="T53">titinkantys Lietuvos Respublikos teismo ekspertizės įstatyme nustatytus reikalavimus asmeniui, siekiančiam tapti teismo ekspertu.</text:span><text:span text:style-name="T54"><text:s/></text:span><text:span text:style-name="T55">Įrašant į Lietuvos Respublikos teismo ekspertų sąrašą patvirtinama, kad asmuo gali dirbti teismo eksperto darbą teismo ekspert</text:span><text:span text:style-name="T56">izės įstaigoje arba užsiimti privataus teismo eksperto praktika.</text:span></text:p>
      <text:p text:style-name="P57"><text:span text:style-name="T58">4</text:span><text:span text:style-name="T59">. Lietuvos Respublikos teismo ekspertų sąrašą sudaro ir tvarko Teisingumo ministerija. Lietuvos Respublikos teismo ekspertų sąrašas skelbiamas Teisingumo ministerijos interneto svetainėj</text:span><text:span text:style-name="T60">e ir nuolat atnaujinamas.</text:span></text:p>
      <text:p text:style-name="P61"><text:span text:style-name="T62">5</text:span><text:span text:style-name="T63">. Asmuo, pageidaujantis būti įrašytas į Lietuvos Respublikos teismo ekspertų sąrašą, Teisingumo ministerijai pateikia:</text:span></text:p>
      <text:p text:style-name="P64"><text:span text:style-name="T65">5.1</text:span><text:span text:style-name="T66">. prašymą įrašyti į Lietuvos Respublikos teismo ekspertų sąrašą (toliau – prašymas); šiame prašyme tu</text:span><text:span text:style-name="T67">ri būti nurodytas eksperto kontaktinis adresas ir telefono numeris, kuriuos jis sutinka skelbti Lietuvos Respublikos teismo ekspertų sąraše;</text:span></text:p>
      <text:p text:style-name="P68"><text:span text:style-name="T69">5.2</text:span><text:span text:style-name="T70">. dokumentą, liudijantį aukštąjį išsilavinimą, tinkantį pasirinktai eksperto specializacijai, ir jo kopiją;</text:span></text:p>
      <text:p text:style-name="P71"><text:span text:style-name="T72">5.3</text:span><text:span text:style-name="T73">. teismo eksperto kvalifikacijos pažymėjimą, išduotą teismo ekspertizės įstaigos vadovo sudarytos kvalifikacinės komisijos, arba Lietuvos Respublikos teismo ekspertizės įstatymo 5 straipsnio 2 dalyje nustatyta tvarka kitos valstybės institucijos ar<text:s/></text:span><text:span text:style-name="T74">prie jos tam tikslui sudarytos komisijos išduotą dokumentą, liudijantį, kad asmuo turi tam tikros srities žinių, kvalifikaciją (toliau – kvalifikaciją liudijantys dokumentai), ir šių dokumentų kopijas;</text:span></text:p>
      <text:p text:style-name="P75"><text:span text:style-name="T76">5.4</text:span><text:span text:style-name="T77">. asmens tapatybę patvirtinantį dokumentą ir jo</text:span><text:span text:style-name="T78"><text:s/>kopiją;</text:span></text:p>
      <text:p text:style-name="P79"><text:span text:style-name="T80">5.5</text:span><text:span text:style-name="T81">. valstybės narės kompetentingos institucijos išduotą dokumentą, patvirtinantį, kad asmuo nebuvo teistas už labai sunkų ar sunkų nusikaltimą, taip pat už nusikaltimą teisingumui, valstybės tarnybai ir viešiesiems interesams, ir jo kopiją (k</text:span><text:span text:style-name="T82">ai į Lietuvos Respublikos teismo ekspertų sąrašą pageidauja būti įrašytas valstybės narės teismo ekspertas).</text:span></text:p>
      <text:p text:style-name="P83"><text:span text:style-name="T84">6</text:span><text:span text:style-name="T85">. Šio aprašo 5.2–5.4 punktuose nurodytų dokumentų pateikti nereikia, jeigu asmuo, pageidaujantis būti įrašytas į Lietuvos Respublikos teismo</text:span><text:span text:style-name="T86"><text:s/>ekspertų sąrašą, juos pateikė Teisingumo ministerijai su prašymu leisti laikyti teisinių žinių egzaminą pagal teisingumo ministro patvirtintus Teisinių žinių asmenims, siekiantiems tapti teismo ekspertais, įvertinimo komisijos nuostatus.</text:span></text:p>
      <text:p text:style-name="P87"><text:span text:style-name="T88">7</text:span><text:span text:style-name="T89">. Asmuo, pag</text:span><text:span text:style-name="T90">eidaujantis būti įrašytas į Lietuvos Respublikos teismo ekspertų sąrašą, šio aprašo 5 punkte nurodytus dokumentus Teisingumo ministerijai gali pateikti asmeniškai, siųsti paštu arba elektroninėmis ryšio priemonėmis, kuriomis galima tinkamai identifikuoti a</text:span><text:span text:style-name="T91">smenį.</text:span></text:p>
      <text:p text:style-name="P92"><text:span text:style-name="T93">8</text:span><text:span text:style-name="T94">. Jei asmuo, pageidaujantis būti įrašytas į Lietuvos Respublikos teismo ekspertų sąrašą, pateikia dokumentus Teisingumo ministerijai asmeniškai, šio aprašo 5.2–5.5 punktuose nurodytų dokumentų originalus Teisingumo ministerijos valstybės tarnau</text:span><text:span text:style-name="T95">tojas ar darbuotojas,</text:span><text:span text:style-name="T96"><text:s/></text:span><text:span text:style-name="T97">dirbantis pagal darbo sutartį</text:span><text:span text:style-name="T98"><text:s/>ir gaunantis darbo užmokestį iš valstybės biudžeto ir valstybės pinigų fondų</text:span><text:span text:style-name="T99">, atsakingas už dokumentų priėmimą, sutikrinęs su pateiktomis kopijomis, grąžina asmeniui</text:span><text:span text:style-name="T100"><text:s/></text:span><text:soft-page-break/><text:span text:style-name="T101">dokumentų priėmimo metu. Kopijos<text:s/></text:span><text:span text:style-name="T102">paliekamos Teisingumo ministerijoje.</text:span></text:p>
      <text:p text:style-name="P103"><text:span text:style-name="T104">9</text:span><text:span text:style-name="T105">. Jei dokumentai Teisingumo ministerijai siunčiami paštu ar elektroninėmis ryšio priemonėmis, kuriomis galima tinkamai identifikuoti asmenį, pateikiamos šio aprašo 5.2–5.5 punktuose nurodytų dokumentų kopijos. Jeig</text:span><text:span text:style-name="T106">u pateiktos dokumentų kopijos nepatvirtintos notaro ar dokumentą sudariusios institucijos (įstaigos), asmuo, pageidaujantis būti įrašytas į Lietuvos Respublikos teismo ekspertų sąrašą, privalo dokumentų originalus pateikti iki teismo eksperto priesaikos pr</text:span><text:span text:style-name="T107">iėmimo pradžios. Pateikti dokumentų originalai sutikrinami su paštu ar elektroninėmis ryšio priemonėmis gautomis dokumentų kopijomis, kurios nėra patvirtintos notaro ar dokumentą sudariusios institucijos (įstaigos), iki teismo eksperto priesaikos priėmimo<text:s/></text:span><text:span text:style-name="T108">pradžios ir grąžinami juos pateikusiam asmeniui. Nepateikus dokumentų originalų ar nustačius, kad dokumentų originalai neatitinka pateiktų dokumentų kopijų, kurios nėra patvirtintos notaro ar dokumentą sudariusios institucijos (įstaigos), asmeniui neleidži</text:span><text:span text:style-name="T109">ama prisiekti ir jis neįrašomas į Lietuvos Respublikos teismo ekspertų sąrašą.</text:span></text:p>
      <text:p text:style-name="P110"><text:span text:style-name="T111">10</text:span><text:span text:style-name="T112">. Vietoj šio aprašo 5.2–5.5 punktuose nurodytų dokumentų originalų gali būti pateikiamos notaro ar dokumentą sudariusios institucijos (įstaigos) patvirtintos kopijos.</text:span></text:p>
      <text:p text:style-name="P113"><text:span text:style-name="T114">11</text:span><text:span text:style-name="T115">. Lietuvos Respublikos teismo ekspertizės įstatymo ir šio aprašo nustatyta tvarka pateiktas asmens prašymas turi būti išnagrinėtas ne vėliau kaip per dvidešimt kalendorinių dienų nuo prašymo ir visų kitų šio aprašo 5.2–5.5 punktuose nurodytų dokumentų ga</text:span><text:span text:style-name="T116">vimo dienos.</text:span><text:span text:style-name="T117"><text:s/></text:span><text:span text:style-name="T118">Išnagrinėjus prašymą, asmeniui pateikiamas pranešimas apie teismo eksperto priesaikos priėmimo datą ir laiką arba atsisakymas leisti prisiekti ir įrašyti jį į Lietuvos Respublikos teismo ekspertų sąrašą.</text:span></text:p>
      <text:p text:style-name="P119"><text:span text:style-name="T120">12</text:span><text:span text:style-name="T121">. Jeigu asmuo pateikia neišsamų a</text:span><text:span text:style-name="T122">r netinkamai įformintą prašymą arba ne visus reikiamus šio aprašo 5.2–5.5 punktuose nurodytus dokumentus, per penkias darbo dienas nuo prašymo gavimo dienos asmeniui išsiunčiamas pranešimas per nurodytą terminą, kuris negali būti trumpesnis kaip penkios da</text:span><text:span text:style-name="T123">rbo dienos, pateikti išsamų ar tinkamai įformintą prašymą ir (arba) trūkstamus dokumentus. Jeigu asmuo per pranešime nurodytą terminą nepateikia išsamaus ar tinkamai įforminto prašymo ir (arba) trūkstamų dokumentų, atsisakoma įrašyti jį į Lietuvos Respubli</text:span><text:span text:style-name="T124">kos teismo ekspertų sąrašą.</text:span></text:p>
      <text:p text:style-name="P125"><text:span text:style-name="T126">13</text:span><text:span text:style-name="T127">. Jeigu išnagrinėjus pateiktą prašymą nustatoma, kad jį pateikęs asmuo neatitinka Lietuvos Respublikos teismo ekspertizės įstatyme nustatytų reikalavimų asmeniui, siekiančiam tapti teismo ekspertu, atsisakoma įrašyti asmen</text:span><text:span text:style-name="T128">į į Lietuvos Respublikos teismo ekspertų sąrašą.</text:span></text:p>
      <text:p text:style-name="P129"><text:span text:style-name="T130">14</text:span><text:span text:style-name="T131">. Į Lietuvos Respublikos teismo ekspertų sąrašą įrašytas teismo ekspertas, įgijęs kvalifikaciją atlikti kitos rūšies teismo ekspertizes ir pateikęs Teisingumo ministerijai šio aprašo 5.2–5.3 punktuose<text:s/></text:span><text:span text:style-name="T132">nurodytus dokumentus, teisingumo ministro įrašomas į Lietuvos Respublikos teismo ekspertų sąrašą šio aprašo 5.3 punkte nurodytų kvalifikaciją liudijančių dokumentų galiojimo terminui.</text:span></text:p>
      <text:p text:style-name="P133"><text:span text:style-name="T134">15</text:span><text:span text:style-name="T135">. Teisingumo ministerija Lietuvos Respublikos teismo ekspertų sąra</text:span><text:span text:style-name="T136">še šio aprašo 5.3 punkte nurodytų kvalifikaciją liudijančių dokumentų galiojimo terminą pratęsia, sustabdo jų galiojimą ar panaikina galiojimo sustabdymą gavusi teismo eksperto, teismo ekspertizės įstaigos ar valstybės institucijos ar prie jos tam tikslui<text:s/></text:span><text:span text:style-name="T137">sudarytos komisijos pateiktus šio aprašo 5.3 punkte nurodytus atitinkamus kvalifikaciją liudijančius dokumentus arba teismo ekspertizės įstaigos kvalifikacinės komisijos ar valstybės institucijos ar prie jos tam tikslui sudarytos komisijos atitinkamo spren</text:span><text:span text:style-name="T138">dimo dėl šio aprašo 5.3 punkte nurodytų kvalifikaciją liudijančių dokumentų galiojimo termino pratęsimo, jų galiojimo sustabdymo ar galiojimo sustabdymo panaikinimo nuorašą. Šiame punkte nurodyti dokumentai privalo būti pateikti ne vėliau kaip per 5 darbo<text:s/></text:span><text:span text:style-name="T139">dienas nuo jų išdavimo ar sprendimo priėmimo dienos.</text:span></text:p>
      <text:p text:style-name="P140"><text:span text:style-name="T141">16</text:span><text:span text:style-name="T142">. Asmuo, kuriam teismo eksperto kvalifikaciją suteikė, pratęsė teismo eksperto kvalifikacijos pažymėjimo galiojimo terminą, sustabdė jo galiojimą ar panaikino jo galiojimo sustabdymą teismo ekspert</text:span><text:span text:style-name="T143">izės įstaigos vadovo sudaryta kvalifikacinė komisija, šio aprašo 5 ir 15 punktuose nurodytus dokumentus gali pateikti per teismo ekspertizės įstaigą. Teismo ekspertizės įstaiga patvirtina šio aprašo 5.2–5.5 punktuose nurodytų dokumentų kopijas ir jas patei</text:span><text:span text:style-name="T144">kia Teisingumo ministerijai.</text:span></text:p>
      <text:p text:style-name="P145"><text:span text:style-name="T146">17</text:span><text:span text:style-name="T147">. Asmuo, atitinkantis Lietuvos Respublikos teismo ekspertizės įstatyme nustatytus<text:s/></text:span><text:soft-page-break/><text:span text:style-name="T148">reikalavimus asmeniui, siekiančiam tapti teismo ekspertu, teisingumo ministro per trisdešimt kalendorinių dienų nuo prašymo ir visų kitų ši</text:span><text:span text:style-name="T149">o aprašo 5.2–5.5 punktuose nurodytų dokumentų bei kitos reikalingos informacijos gavimo dienos prisaikdinamas ir įrašomas į Lietuvos Respublikos teismo ekspertų sąrašą šio aprašo 5.3 punkte nurodytų kvalifikaciją liudijančių dokumentų galiojimo terminui. P</text:span><text:span text:style-name="T150">akartotinai į Lietuvos Respublikos teismo ekspertų sąrašą šio aprašo 14 punkte nustatyta tvarka įrašomam teismo ekspertui prisiekti nereikia, išskyrus atvejį, kai teismo ekspertizės įstaigos sudaryta kvalifikacinė komisija arba kita valstybės institucija a</text:span><text:span text:style-name="T151">r prie jos tam tikslui sudaryta komisija priima sprendimą pripažinti šio aprašo 5.3 punkte nurodytus kvalifikaciją liudijančius dokumentus negaliojančiais.</text:span></text:p>
      <text:p text:style-name="P152"><text:span text:style-name="T153">18</text:span><text:span text:style-name="T154">. Lietuvos Respublikos teismo ekspertų sąraše nurodoma: teismo eksperto vardas, pavardė,<text:s/></text:span><text:span text:style-name="T155">kontaktinis adresas, telefono numeris, teismo ekspertizės rūšis ir šio aprašo 5.3 punkte nurodytų kvalifikaciją liudijančių dokumentų galiojimo terminas. Lietuvos Respublikos teismo ekspertų sąraše teismo eksperto asmens ir kontaktiniai duomenys pakeičiami</text:span><text:span text:style-name="T156"><text:s/>gavus teismo eksperto pranešimą apie šių duomenų pasikeitimą.</text:span></text:p>
      <text:p text:style-name="P157"><text:span text:style-name="T158">19</text:span><text:span text:style-name="T159">. Atsisakymas įrašyti asmenį į Lietuvos Respublikos teismo ekspertų sąrašą gali būti skundžiamas Lietuvos Respublikos administracinių bylų teisenos įstatymo (Žin., 1999, Nr. 13-308; 2000,</text:span><text:span text:style-name="T160"><text:s/>Nr. 85-2566) nustatyta tvarka.</text:span></text:p>
      <text:p text:style-name="P161"><text:span text:style-name="T162">20</text:span><text:span text:style-name="T163">. Teisingumo ministras teismo ekspertą iš Lietuvos Respublikos teismų eksperto sąrašo išbraukia Lietuvos Respublikos teismo ekspertizės įstatyme nustatytais atvejais.</text:span></text:p>
      <text:p text:style-name="P164"><text:span text:style-name="T165">21</text:span><text:span text:style-name="T166">. Teisingumo ministro sprendimas išbraukti te</text:span><text:span text:style-name="T167">ismo ekspertą iš Lietuvos Respublikos teismo ekspertų sąrašo gali būti skundžiamas teismui Lietuvos Respublikos administracinių bylų teisenos įstatymo nustatyta tvarka.</text:span></text:p>
      <text:p text:style-name="P168"><text:span text:style-name="T169">22</text:span><text:span text:style-name="T170">. Duomenys apie teismo ekspertus, įrašytus į Lietuvos Respublikos teismo ekspertų</text:span><text:span text:style-name="T171"><text:s/>sąrašą ar iš jo išbrauktus, skelbiami „Valstybės žinių“ priede „Informaciniai pranešimai“.</text:span></text:p>
      <text:p text:style-name="P172"/>
      <text:p text:style-name="P173"><text:span text:style-name="T174">_________________</text:span></text:p>
      <text:p text:style-name="Normal"/>
      <text:p text:style-name="P175">Patvirtinto priedo pakeitimai:</text:p>
      <text:p text:style-name="P176"><text:span text:style-name="T177">Nr.<text:s/></text:span><text:a xlink:href="https://www.e-tar.lt/portal/legalAct.html?documentId=TAR.8A52198547D5" office:target-frame-name="_top" xlink:show="replace"><text:span text:style-name="T178">1R-283</text:span></text:a><text:span text:style-name="T179">, 2008-07-14,<text:s/></text:span><text:span text:style-name="T180">Žin., 2008, Nr. 82-3280 (2008-07-20), i. k. 1082270ISAK001R-283</text:span></text:p>
      <text:p text:style-name="P181"><text:span text:style-name="T182">Nr.<text:s/></text:span><text:a xlink:href="https://www.e-tar.lt/portal/legalAct.html?documentId=TAR.7CA3D9AB4698" office:target-frame-name="_top" xlink:show="replace"><text:span text:style-name="T183">1R-227</text:span></text:a><text:span text:style-name="T184">, 2012-08-30, Žin., 2012, Nr. 103-5241 (2012-09-05), i. k. 1122270ISAK001R-227</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text:span><text:span text:style-name="T194">etuvos Respublikos teisingumo ministerija, Įsakymas</text:span></text:p>
      <text:p text:style-name="P195"><text:span text:style-name="T196">Nr.<text:s/></text:span><text:a xlink:href="https://www.e-tar.lt/portal/legalAct.html?documentId=TAR.89F6F8F83AE8" office:target-frame-name="_top" xlink:show="replace"><text:span text:style-name="T197">169</text:span></text:a><text:span text:style-name="T198">, 2003-06-04, Žin., 2003, Nr. 58-2625 (2003-06-19), i. k. 1032270ISAK00000169</text:span></text:p>
      <text:p text:style-name="P199"><text:span text:style-name="T200">Dėl Lietuvos Respublikos teisingumo m</text:span><text:span text:style-name="T201">inistro 2003 m. balandžio 18 d. įsakymo Nr. 111 "Dėl Lietuvos Respublikos teismo ekspertų sąrašo sudarymo ir tvarkymo tvarkos patvirtinimo" pakeitimo</text:span></text:p>
      <text:p text:style-name="P202"/>
      <text:p text:style-name="P203"><text:span text:style-name="T204">2.</text:span></text:p>
      <text:p text:style-name="P205"><text:span text:style-name="T206">Lietuvos Respublikos teisingumo ministerija, Įsakymas</text:span></text:p>
      <text:p text:style-name="P207"><text:span text:style-name="T208">Nr.<text:s/></text:span><text:a xlink:href="https://www.e-tar.lt/portal/legalAct.html?documentId=TAR.8A52198547D5" office:target-frame-name="_top" xlink:show="replace"><text:span text:style-name="T209">1R-283</text:span></text:a><text:span text:style-name="T210">, 2008-07-14, Žin., 2008, Nr. 82-3280 (2008-07-20), i. k. 1082270ISAK001R-283</text:span></text:p>
      <text:p text:style-name="P211"><text:span text:style-name="T212">Dėl teisingumo ministro 2003 m. balandžio 18 d. įsakymo Nr. 111 "Dėl Lietuvos Respublikos teismo ekspertų sąrašo sudarymo ir tvarkymo<text:s/></text:span><text:span text:style-name="T213">tvarkos patvirtinimo" pakeitimo</text:span></text:p>
      <text:p text:style-name="P214"/>
      <text:p text:style-name="P215"><text:span text:style-name="T216">3.</text:span></text:p>
      <text:p text:style-name="P217"><text:span text:style-name="T218">Lietuvos Respublikos teisingumo ministerija, Įsakymas</text:span></text:p>
      <text:p text:style-name="P219"><text:span text:style-name="T220">Nr.<text:s/></text:span><text:a xlink:href="https://www.e-tar.lt/portal/legalAct.html?documentId=TAR.7CA3D9AB4698" office:target-frame-name="_top" xlink:show="replace"><text:span text:style-name="T221">1R-227</text:span></text:a><text:span text:style-name="T222">, 2012-08-30, Žin., 2012, Nr. 103-5241 (2012-09-05), i. k.<text:s/></text:span><text:span text:style-name="T223">1122270ISAK001R-227</text:span></text:p>
      <text:p text:style-name="P224"><text:span text:style-name="T225">Dėl teisingumo ministro 2003 m. balandžio 18 d. įsakymo Nr. 111 "Dėl Lietuvos Respublikos teismo ekspertų sąrašo sudarymo ir tvarkymo apraš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4-08-21T06:03:00Z</meta:creation-date>
    <dc:date>2014-08-21T06:03:00Z</dc:date>
    <meta:template xlink:href="Normal" xlink:type="simple"/>
    <meta:editing-cycles>2</meta:editing-cycles>
    <meta:editing-duration>PT0S</meta:editing-duration>
    <meta:document-statistic meta:page-count="4" meta:paragraph-count="97" meta:word-count="1525" meta:character-count="12504" meta:row-count="335" meta:non-whitespace-character-count="11076"/>
  </office:meta>
</office:document-meta>
</file>