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fo:letter-spacing="0.0138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text-align="center"/>
    </style:style>
    <style:style style:name="T126" style:parent-style-name="DefaultParagraphFont" style:family="text">
      <style:text-properties style:font-name="TimesLT" fo:font-size="6pt" style:font-size-asian="6pt" style:font-size-complex="6pt" fo:language="en" fo:country="US"/>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fo:language="en" fo:country="US"/>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fo:language="en" fo:country="US"/>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fo:language="en" fo:country="US"/>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fo:language="en" fo:country="US"/>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fo:language="en" fo:country="US"/>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fo:language="en" fo:country="US"/>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fo:language="en" fo:country="US"/>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fo:language="en" fo:country="US"/>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fo:language="en" fo:country="US"/>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fo:language="en" fo:country="US"/>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fo:language="en" fo:country="US"/>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fo:language="en" fo:country="US"/>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fo:language="en" fo:country="US"/>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fo:language="en" fo:country="US"/>
    </style:style>
    <style:style style:name="P169" style:parent-style-name="Normal" style:family="paragraph">
      <style:paragraph-properties fo:break-before="page" fo:text-align="center"/>
      <style:text-properties fo:color="#000000"/>
    </style:style>
    <style:style style:name="TableColumn171" style:family="table-column">
      <style:table-column-properties style:column-width="0.8888in" style:use-optimal-column-width="false"/>
    </style:style>
    <style:style style:name="TableColumn172" style:family="table-column">
      <style:table-column-properties style:column-width="1.5263in" style:use-optimal-column-width="false"/>
    </style:style>
    <style:style style:name="TableColumn173" style:family="table-column">
      <style:table-column-properties style:column-width="0.027in" style:use-optimal-column-width="false"/>
    </style:style>
    <style:style style:name="TableColumn174" style:family="table-column">
      <style:table-column-properties style:column-width="0.95in" style:use-optimal-column-width="false"/>
    </style:style>
    <style:style style:name="TableColumn175" style:family="table-column">
      <style:table-column-properties style:column-width="1.2215in" style:use-optimal-column-width="false"/>
    </style:style>
    <style:style style:name="TableColumn176" style:family="table-column">
      <style:table-column-properties style:column-width="0.518in" style:use-optimal-column-width="false"/>
    </style:style>
    <style:style style:name="TableColumn177" style:family="table-column">
      <style:table-column-properties style:column-width="1.6312in" style:use-optimal-column-width="false"/>
    </style:style>
    <style:style style:name="Table170" style:family="table">
      <style:table-properties style:width="6.7631in" fo:margin-left="0in" table:align="left"/>
    </style:style>
    <style:style style:name="TableRow178" style:family="table-row">
      <style:table-row-properties style:min-row-height="0.2236in" style:use-optimal-row-height="false"/>
    </style:style>
    <style:style style:name="TableCell179" style:family="table-cell">
      <style:table-cell-properties fo:border="none" fo:background-color="#FFFFFF" fo:padding-top="0in" fo:padding-left="0.0277in" fo:padding-bottom="0in" fo:padding-right="0.0277in"/>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text-properties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text-properties style:font-size-complex="12pt" style:language-asian="lt" style:country-asian="LT"/>
    </style:style>
    <style:style style:name="TableRow189" style:family="table-row">
      <style:table-row-properties style:min-row-height="0.2236in" style:use-optimal-row-height="false"/>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text-properties style:font-size-complex="12pt" style:language-asian="lt" style:country-asian="L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TableRow200" style:family="table-row">
      <style:table-row-properties style:min-row-height="0.1965in" style:use-optimal-row-height="false"/>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none" fo:background-color="#FFFFFF" fo:padding-top="0in" fo:padding-left="0.0277in" fo:padding-bottom="0in" fo:padding-right="0.027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none" fo:background-color="#FFFFFF" fo:padding-top="0in" fo:padding-left="0.0277in" fo:padding-bottom="0in" fo:padding-right="0.0277in"/>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1333in" style:use-optimal-row-height="false"/>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none" fo:background-color="#FFFFFF" fo:padding-top="0in" fo:padding-left="0.0277in" fo:padding-bottom="0in" fo:padding-right="0.027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ableCell232" style:family="table-cell">
      <style:table-cell-properties fo:border="none" fo:background-color="#FFFFFF" fo:padding-top="0in" fo:padding-left="0.0277in" fo:padding-bottom="0in" fo:padding-right="0.0277in"/>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1333in" style:use-optimal-row-height="false"/>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none" fo:background-color="#FFFFFF" fo:padding-top="0in" fo:padding-left="0.0277in" fo:padding-bottom="0in" fo:padding-right="0.027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none" fo:background-color="#FFFFFF" fo:padding-top="0in" fo:padding-left="0.0277in" fo:padding-bottom="0in" fo:padding-right="0.0277in"/>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1298in" style:use-optimal-row-height="false"/>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none" fo:background-color="#FFFFFF" fo:padding-top="0in" fo:padding-left="0.0277in" fo:padding-bottom="0in" fo:padding-right="0.027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none" fo:background-color="#FFFFFF" fo:padding-top="0in" fo:padding-left="0.0277in" fo:padding-bottom="0in" fo:padding-right="0.0277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1333in" style:use-optimal-row-height="false"/>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text-align="justify"/>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none" fo:background-color="#FFFFFF" fo:padding-top="0in" fo:padding-left="0.0277in" fo:padding-bottom="0in" fo:padding-right="0.027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0.1333in" style:use-optimal-row-height="false"/>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none" fo:background-color="#FFFFFF" fo:padding-top="0in" fo:padding-left="0.0277in" fo:padding-bottom="0in" fo:padding-right="0.027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1298in" style:use-optimal-row-height="false"/>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none" fo:background-color="#FFFFFF" fo:padding-top="0in" fo:padding-left="0.0277in" fo:padding-bottom="0in" fo:padding-right="0.0277in"/>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min-row-height="0.1298in" style:use-optimal-row-height="false"/>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none" fo:background-color="#FFFFFF" fo:padding-top="0in" fo:padding-left="0.0277in" fo:padding-bottom="0in" fo:padding-right="0.0277in"/>
    </style:style>
    <style:style style:name="T335" style:parent-style-name="DefaultParagraphFont" style:family="text">
      <style:text-properties fo:color="#000000" style:font-size-complex="12pt" style:language-asian="lt" style:country-asian="LT"/>
    </style:style>
    <style:style style:name="TableRow336" style:family="table-row">
      <style:table-row-properties style:min-row-height="0.1298in" style:use-optimal-row-height="false"/>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none" fo:background-color="#FFFFFF" fo:padding-top="0in" fo:padding-left="0.0277in" fo:padding-bottom="0in" fo:padding-right="0.0277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Cell351" style:family="table-cell">
      <style:table-cell-properties fo:border="none" fo:background-color="#FFFFFF" fo:padding-top="0in" fo:padding-left="0.0277in" fo:padding-bottom="0in" fo:padding-right="0.0277in"/>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1333in" style:use-optimal-row-height="false"/>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none" fo:background-color="#FFFFFF" fo:padding-top="0in" fo:padding-left="0.0277in" fo:padding-bottom="0in" fo:padding-right="0.0277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ableCell368" style:family="table-cell">
      <style:table-cell-properties fo:border="none" fo:background-color="#FFFFFF" fo:padding-top="0in" fo:padding-left="0.0277in" fo:padding-bottom="0in" fo:padding-right="0.0277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1333in" style:use-optimal-row-height="false"/>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none" fo:background-color="#FFFFFF" fo:padding-top="0in" fo:padding-left="0.0277in" fo:padding-bottom="0in" fo:padding-right="0.027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ableCell385" style:family="table-cell">
      <style:table-cell-properties fo:border="none" fo:background-color="#FFFFFF" fo:padding-top="0in" fo:padding-left="0.0277in" fo:padding-bottom="0in" fo:padding-right="0.0277in"/>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1333in" style:use-optimal-row-height="false"/>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none" fo:background-color="#FFFFFF" fo:padding-top="0in" fo:padding-left="0.0277in" fo:padding-bottom="0in" fo:padding-right="0.0277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ell402" style:family="table-cell">
      <style:table-cell-properties fo:border="none" fo:background-color="#FFFFFF" fo:padding-top="0in" fo:padding-left="0.0277in" fo:padding-bottom="0in" fo:padding-right="0.0277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1263in" style:use-optimal-row-height="false"/>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none" fo:background-color="#FFFFFF" fo:padding-top="0in" fo:padding-left="0.0277in" fo:padding-bottom="0in" fo:padding-right="0.027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Cell419" style:family="table-cell">
      <style:table-cell-properties fo:border="none" fo:background-color="#FFFFFF" fo:padding-top="0in" fo:padding-left="0.0277in" fo:padding-bottom="0in" fo:padding-right="0.0277in"/>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1298in" style:use-optimal-row-height="false"/>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none" fo:background-color="#FFFFFF" fo:padding-top="0in" fo:padding-left="0.0277in" fo:padding-bottom="0in" fo:padding-right="0.027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ell436" style:family="table-cell">
      <style:table-cell-properties fo:border="none" fo:background-color="#FFFFFF" fo:padding-top="0in" fo:padding-left="0.0277in" fo:padding-bottom="0in" fo:padding-right="0.0277in"/>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1368in" style:use-optimal-row-height="false"/>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none" fo:background-color="#FFFFFF" fo:padding-top="0in" fo:padding-left="0.0277in" fo:padding-bottom="0in" fo:padding-right="0.0277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ableCell453" style:family="table-cell">
      <style:table-cell-properties fo:border="none" fo:background-color="#FFFFFF" fo:padding-top="0in" fo:padding-left="0.0277in" fo:padding-bottom="0in" fo:padding-right="0.0277in"/>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1333in" style:use-optimal-row-height="false"/>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none" fo:background-color="#FFFFFF" fo:padding-top="0in" fo:padding-left="0.0277in" fo:padding-bottom="0in" fo:padding-right="0.0277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none" fo:background-color="#FFFFFF" fo:padding-top="0in" fo:padding-left="0.0277in" fo:padding-bottom="0in" fo:padding-right="0.0277in"/>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4333in" style:use-optimal-row-height="false"/>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background-color="#FFFFFF" fo:padding-top="0in" fo:padding-left="0.0277in" fo:padding-bottom="0in" fo:padding-right="0.0277in"/>
    </style:style>
    <style:style style:name="T48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487" style:family="table-cell">
      <style:table-cell-properties fo:border="none" fo:background-color="#FFFFFF" fo:padding-top="0in" fo:padding-left="0.0277in" fo:padding-bottom="0in" fo:padding-right="0.0277in"/>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4333in" style:use-optimal-row-height="false"/>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937in" style:use-optimal-row-height="false"/>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min-row-height="0.1965in" style:use-optimal-row-height="false"/>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min-row-height="0.1333in" style:use-optimal-row-height="false"/>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1333in" style:use-optimal-row-height="false"/>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1298in" style:use-optimal-row-height="false"/>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1263in" style:use-optimal-row-height="false"/>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1368in" style:use-optimal-row-height="false"/>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1298in" style:use-optimal-row-height="false"/>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7819in" style:use-optimal-row-height="false"/>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in" style:use-optimal-row-height="false"/>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2833in" style:use-optimal-row-height="false"/>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Row588" style:family="table-row">
      <style:table-row-properties style:min-row-height="0.1965in" style:use-optimal-row-height="false"/>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Row603" style:family="table-row">
      <style:table-row-properties style:min-row-height="0.1298in" style:use-optimal-row-height="false"/>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text-properties style:font-size-complex="12pt" style:language-asian="lt" style:country-asian="L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Row614" style:family="table-row">
      <style:table-row-properties style:min-row-height="0.1333in" style:use-optimal-row-height="false"/>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text-properties style:font-size-complex="12pt" style:language-asian="lt" style:country-asian="L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Row627" style:family="table-row">
      <style:table-row-properties style:min-row-height="0.1333in" style:use-optimal-row-height="false"/>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text-properties style:font-size-complex="12pt" style:language-asian="lt" style:country-asian="L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Row640" style:family="table-row">
      <style:table-row-properties style:min-row-height="0.1333in" style:use-optimal-row-height="false"/>
    </style:style>
    <style:style style:name="TableCell641" style:family="table-cell">
      <style:table-cell-properties fo:border="none" fo:background-color="#FFFFFF" fo:padding-top="0in" fo:padding-left="0.0277in" fo:padding-bottom="0in" fo:padding-right="0.0277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Row652" style:family="table-row">
      <style:table-row-properties style:min-row-height="0.1298in" style:use-optimal-row-height="false"/>
    </style:style>
    <style:style style:name="TableCell653" style:family="table-cell">
      <style:table-cell-properties fo:border="none" fo:background-color="#FFFFFF" fo:padding-top="0in" fo:padding-left="0.0277in" fo:padding-bottom="0in" fo:padding-right="0.0277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Row664" style:family="table-row">
      <style:table-row-properties style:min-row-height="0.1402in" style:use-optimal-row-height="false"/>
    </style:style>
    <style:style style:name="TableCell665" style:family="table-cell">
      <style:table-cell-properties fo:border="none" fo:background-color="#FFFFFF" fo:padding-top="0in" fo:padding-left="0.0277in" fo:padding-bottom="0in" fo:padding-right="0.027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fo:language="en" fo:country="US"/>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fo:language="en" fo:country="US"/>
    </style:style>
    <style:style style:name="P684" style:parent-style-name="Normal" style:master-page-name="MPF1" style:family="paragraph">
      <style:paragraph-properties fo:break-before="page" fo:text-align="center"/>
    </style:style>
    <style:style style:name="T689" style:parent-style-name="DefaultParagraphFont" style:family="text">
      <style:text-properties fo:color="#000000" fo:language="en" fo:country="US"/>
    </style:style>
    <style:style style:name="P690" style:parent-style-name="Normal" style:family="paragraph">
      <style:paragraph-properties fo:text-align="center"/>
    </style:style>
    <style:style style:name="T691" style:parent-style-name="DefaultParagraphFont" style:family="text">
      <style:text-properties fo:color="#000000" fo:language="en" fo:country="US"/>
    </style:style>
    <style:style style:name="P692" style:parent-style-name="Normal" style:family="paragraph">
      <style:paragraph-properties fo:text-align="center"/>
    </style:style>
    <style:style style:name="T693" style:parent-style-name="DefaultParagraphFont" style:family="text">
      <style:text-properties fo:color="#000000" fo:language="en" fo:country="US"/>
    </style:style>
    <style:style style:name="P694" style:parent-style-name="Normal" style:family="paragraph">
      <style:paragraph-properties fo:text-align="center"/>
    </style:style>
    <style:style style:name="T695" style:parent-style-name="DefaultParagraphFont" style:family="text">
      <style:text-properties fo:color="#000000" fo:language="en" fo:country="US"/>
    </style:style>
    <style:style style:name="P696" style:parent-style-name="Normal" style:family="paragraph">
      <style:paragraph-properties fo:text-align="center"/>
    </style:style>
    <style:style style:name="T697" style:parent-style-name="DefaultParagraphFont" style:family="text">
      <style:text-properties fo:color="#000000" fo:language="en" fo:country="US"/>
    </style:style>
    <style:style style:name="P698" style:parent-style-name="Normal" style:master-page-name="MPF2" style:family="paragraph">
      <style:paragraph-properties fo:break-before="page" fo:text-align="center"/>
    </style:style>
    <style:style style:name="T703" style:parent-style-name="DefaultParagraphFont" style:family="text">
      <style:text-properties fo:color="#000000" fo:language="en" fo:country="US"/>
    </style:style>
    <style:style style:name="P704" style:parent-style-name="Normal" style:family="paragraph">
      <style:paragraph-properties fo:text-align="center"/>
    </style:style>
    <style:style style:name="T705" style:parent-style-name="DefaultParagraphFont" style:family="text">
      <style:text-properties fo:color="#000000" fo:language="en" fo:country="US"/>
    </style:style>
    <style:style style:name="P706" style:parent-style-name="Normal" style:family="paragraph">
      <style:paragraph-properties fo:text-align="center"/>
    </style:style>
    <style:style style:name="T707" style:parent-style-name="DefaultParagraphFont" style:family="text">
      <style:text-properties fo:color="#000000" fo:language="en" fo:country="US"/>
    </style:style>
    <style:style style:name="P708" style:parent-style-name="Normal" style:family="paragraph">
      <style:paragraph-properties fo:text-align="center"/>
    </style:style>
    <style:style style:name="T709" style:parent-style-name="DefaultParagraphFont" style:family="text">
      <style:text-properties fo:color="#000000" fo:language="en" fo:country="US"/>
    </style:style>
    <style:style style:name="P710" style:parent-style-name="Normal" style:family="paragraph">
      <style:paragraph-properties fo:text-align="center"/>
    </style:style>
    <style:style style:name="T711" style:parent-style-name="DefaultParagraphFont" style:family="text">
      <style:text-properties fo:color="#000000" fo:language="en" fo:country="US"/>
    </style:style>
    <style:style style:name="P712" style:parent-style-name="Normal" style:family="paragraph">
      <style:paragraph-properties fo:text-align="center"/>
    </style:style>
    <style:style style:name="T713" style:parent-style-name="DefaultParagraphFont" style:family="text">
      <style:text-properties fo:color="#000000" fo:language="en" fo:country="US"/>
    </style:style>
    <style:style style:name="P714" style:parent-style-name="Normal" style:family="paragraph">
      <style:paragraph-properties fo:text-align="center"/>
      <style:text-properties fo:color="#000000"/>
    </style:style>
    <style:style style:name="P715" style:parent-style-name="Normal" style:family="paragraph">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font-weight="bold" style:font-weight-asian="bold" fo:text-transform="uppercase"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FF" style:font-size-complex="11pt" style:text-underline-type="single" style:text-underline-style="solid" style:text-underline-width="auto" style:text-underline-mode="continuous"/>
    </style:style>
    <style:style style:name="T1034" style:parent-style-name="DefaultParagraphFont" style:family="text">
      <style:text-properties fo:color="#000000"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font-weight="bold" style:font-weight-asian="bold" style:font-weight-complex="bold"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FF" style:font-size-complex="11pt" style:text-underline-type="single" style:text-underline-style="solid" style:text-underline-width="auto" style:text-underline-mode="continuous"/>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font-weight="bold" style:font-weight-asian="bold" style:font-weight-complex="bold"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font-weight="bold" style:font-weight-asian="bold" style:font-weight-complex="bold"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font-weight="bold" style:font-weight-asian="bold" style:font-weight-complex="bold"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font-weight="bold" style:font-weight-asian="bold" style:font-weight-complex="bold"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font-weight="bold" style:font-weight-asian="bold" style:font-weight-complex="bold" fo:color="#000000"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font-weight="bold" style:font-weight-asian="bold" style:font-weight-complex="bold"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font-weight="bold" style:font-weight-asian="bold" style:font-weight-complex="bold"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color="#000000"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FF" style:text-underline-type="single" style:text-underline-style="solid" style:text-underline-width="auto" style:text-underline-mode="continuous"/>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color="#0000FF" style:font-size-complex="11pt" style:text-underline-type="single" style:text-underline-style="solid" style:text-underline-width="auto" style:text-underline-mode="continuous"/>
    </style:style>
    <style:style style:name="T1978" style:parent-style-name="DefaultParagraphFont" style:family="text">
      <style:text-properties fo:color="#000000"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P2010" style:parent-style-name="Normal" style:family="paragraph">
      <style:paragraph-properties fo:text-align="center"/>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font-weight="bold" style:font-weight-asian="bold" style:font-weight-complex="bold"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font-weight="bold" style:font-weight-asian="bold" style:font-weight-complex="bold"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font-weight="bold" style:font-weight-asian="bold" style:font-weight-complex="bold"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font-weight="bold" style:font-weight-asian="bold" style:font-weight-complex="bold"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T2222" style:parent-style-name="DefaultParagraphFont" style:family="text">
      <style:text-properties fo:font-weight="bold" style:font-weight-asian="bold" style:font-weight-complex="bold"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font-weight="bold" style:font-weight-asian="bold" style:font-weight-complex="bold" fo:color="#000000" style:font-size-complex="11pt"/>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font-weight="bold" style:font-weight-asian="bold" style:font-weight-complex="bold" fo:color="#000000" style:font-size-complex="11pt"/>
    </style:style>
    <style:style style:name="T2276" style:parent-style-name="DefaultParagraphFont" style:family="text">
      <style:text-properties fo:color="#000000" style:font-size-complex="11pt"/>
    </style:style>
    <style:style style:name="T2277" style:parent-style-name="DefaultParagraphFont" style:family="text">
      <style:text-properties fo:font-weight="bold" style:font-weight-asian="bold" style:font-weight-complex="bold" fo:color="#000000" style:font-size-complex="11pt"/>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font-weight="bold" style:font-weight-asian="bold" style:font-weight-complex="bold"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T2612" style:parent-style-name="DefaultParagraphFont" style:family="text">
      <style:text-properties fo:font-weight="bold" style:font-weight-asian="bold" style:font-weight-complex="bold"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FF" style:font-size-complex="11pt" style:text-underline-type="single" style:text-underline-style="solid" style:text-underline-width="auto" style:text-underline-mode="continuous"/>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style:snap-to-layout-grid="false" fo:text-align="justify" fo:text-indent="0.4923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font-weight="bold" style:font-weight-asian="bold" style:font-weight-complex="bold" fo:color="#000000" style:font-size-complex="11pt"/>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T2781" style:parent-style-name="DefaultParagraphFont" style:family="text">
      <style:text-properties fo:font-weight="bold" style:font-weight-asian="bold" style:font-weight-complex="bold" fo:color="#000000" style:font-size-complex="11pt"/>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style:snap-to-layout-grid="false"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font-weight="bold" style:font-weight-asian="bold" style:font-weight-complex="bold" fo:color="#000000" style:font-size-complex="11pt"/>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style:snap-to-layout-grid="false" fo:text-align="justify"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T2810" style:parent-style-name="DefaultParagraphFont" style:family="text">
      <style:text-properties fo:font-weight="bold" style:font-weight-asian="bold" style:font-weight-complex="bold"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text-transform="uppercase" fo:color="#000000"/>
    </style:style>
    <style:style style:name="T2842" style:parent-style-name="DefaultParagraphFont" style:family="text">
      <style:text-properties fo:font-weight="bold" style:font-weight-asian="bold" fo:text-transform="uppercase" fo:color="#000000"/>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P2845" style:parent-style-name="Normal" style:family="paragraph">
      <style:paragraph-properties fo:text-align="center"/>
      <style:text-properties fo:color="#000000"/>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text-transform="uppercase" fo:color="#000000"/>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P2851" style:parent-style-name="Normal" style:family="paragraph">
      <style:paragraph-properties fo:text-align="center"/>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fo:color="#000000"/>
    </style:style>
    <style:style style:name="T2929" style:parent-style-name="DefaultParagraphFont" style:family="text">
      <style:text-properties fo:font-weight="bold" style:font-weight-asian="bold" fo:text-transform="uppercase" fo:color="#000000"/>
    </style:style>
    <style:style style:name="T2930" style:parent-style-name="DefaultParagraphFont" style:family="text">
      <style:text-properties fo:font-weight="bold" style:font-weight-asian="bold" fo:text-transform="uppercase" fo:color="#000000"/>
    </style:style>
    <style:style style:name="P2931" style:parent-style-name="Normal" style:family="paragraph">
      <style:paragraph-properties fo:text-align="center"/>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text-transform="uppercase" fo:color="#000000"/>
    </style:style>
    <style:style style:name="T3129" style:parent-style-name="DefaultParagraphFont" style:family="text">
      <style:text-properties fo:font-weight="bold" style:font-weight-asian="bold" fo:text-transform="uppercase" fo:color="#000000"/>
    </style:style>
    <style:style style:name="T3130" style:parent-style-name="DefaultParagraphFont" style:family="text">
      <style:text-properties fo:font-weight="bold" style:font-weight-asian="bold" fo:text-transform="uppercase" fo:color="#000000"/>
    </style:style>
    <style:style style:name="P3131" style:parent-style-name="Normal" style:family="paragraph">
      <style:paragraph-properties fo:text-align="center"/>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T3242" style:parent-style-name="DefaultParagraphFont" style:family="text">
      <style:text-properties fo:font-weight="bold" style:font-weight-asian="bold" fo:text-transform="uppercase" fo:color="#000000"/>
    </style:style>
    <style:style style:name="T3243" style:parent-style-name="DefaultParagraphFont" style:family="text">
      <style:text-properties fo:font-weight="bold" style:font-weight-asian="bold" fo:text-transform="uppercase" fo:color="#000000"/>
    </style:style>
    <style:style style:name="P3244" style:parent-style-name="Normal" style:family="paragraph">
      <style:paragraph-properties fo:text-align="center"/>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style>
    <style:style style:name="T3266" style:parent-style-name="DefaultParagraphFont" style:family="text">
      <style:text-properties fo:font-weight="bold" style:font-weight-asian="bold" style:font-weight-complex="bold" fo:color="#000000" style:font-size-complex="11pt"/>
    </style:style>
    <style:style style:name="T3267" style:parent-style-name="DefaultParagraphFont" style:family="text">
      <style:text-properties fo:color="#000000" style:font-size-complex="11pt"/>
    </style:style>
    <style:style style:name="T3268" style:parent-style-name="DefaultParagraphFont" style:family="text">
      <style:text-properties fo:color="#000000"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T3283" style:parent-style-name="DefaultParagraphFont" style:family="text">
      <style:text-properties fo:font-weight="bold" style:font-weight-asian="bold" style:font-weight-complex="bold" fo:color="#000000" style:font-size-complex="11pt"/>
    </style:style>
    <style:style style:name="T3284" style:parent-style-name="DefaultParagraphFont" style:family="text">
      <style:text-properties fo:color="#000000" style:font-size-complex="11pt"/>
    </style:style>
    <style:style style:name="T3285" style:parent-style-name="DefaultParagraphFont" style:family="text">
      <style:text-properties fo:color="#000000"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FF" style:text-underline-type="single" style:text-underline-style="solid" style:text-underline-width="auto" style:text-underline-mode="continuou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style:snap-to-layout-grid="false" fo:text-align="justify" fo:text-indent="0.4923in"/>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T3381" style:parent-style-name="DefaultParagraphFont" style:family="text">
      <style:text-properties fo:color="#000000" style:font-size-complex="11pt"/>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text-transform="uppercase" fo:color="#000000"/>
    </style:style>
    <style:style style:name="T3421" style:parent-style-name="DefaultParagraphFont" style:family="text">
      <style:text-properties fo:font-weight="bold" style:font-weight-asian="bold" fo:text-transform="uppercase" fo:color="#000000"/>
    </style:style>
    <style:style style:name="T3422" style:parent-style-name="DefaultParagraphFont" style:family="text">
      <style:text-properties fo:font-weight="bold" style:font-weight-asian="bold" fo:text-transform="uppercase"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text-transform="uppercase" fo:color="#000000"/>
    </style:style>
    <style:style style:name="T3426" style:parent-style-name="DefaultParagraphFont" style:family="text">
      <style:text-properties fo:font-weight="bold" style:font-weight-asian="bold" fo:text-transform="uppercase" fo:color="#000000"/>
    </style:style>
    <style:style style:name="T3427" style:parent-style-name="DefaultParagraphFont" style:family="text">
      <style:text-properties fo:font-weight="bold" style:font-weight-asian="bold" fo:text-transform="uppercase" fo:color="#000000"/>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font-weight="bold" style:font-weight-asian="bold" style:font-weight-complex="bold"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text-transform="uppercase" fo:color="#000000"/>
    </style:style>
    <style:style style:name="T3502" style:parent-style-name="DefaultParagraphFont" style:family="text">
      <style:text-properties fo:font-weight="bold" style:font-weight-asian="bold" fo:text-transform="uppercase" fo:color="#000000"/>
    </style:style>
    <style:style style:name="T3503" style:parent-style-name="DefaultParagraphFont" style:family="text">
      <style:text-properties fo:font-weight="bold" style:font-weight-asian="bold" fo:text-transform="uppercase" fo:color="#000000"/>
    </style:style>
    <style:style style:name="P3504" style:parent-style-name="Normal" style:family="paragraph">
      <style:paragraph-properties fo:text-align="center"/>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color="#000000"/>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color="#000000"/>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text-transform="uppercase" fo:color="#000000"/>
    </style:style>
    <style:style style:name="T3558" style:parent-style-name="DefaultParagraphFont" style:family="text">
      <style:text-properties fo:font-weight="bold" style:font-weight-asian="bold" fo:text-transform="uppercase" fo:color="#000000"/>
    </style:style>
    <style:style style:name="T3559" style:parent-style-name="DefaultParagraphFont" style:family="text">
      <style:text-properties fo:font-weight="bold" style:font-weight-asian="bold" fo:text-transform="uppercase" fo:color="#000000"/>
    </style:style>
    <style:style style:name="P3560" style:parent-style-name="Normal" style:family="paragraph">
      <style:paragraph-properties fo:text-align="center"/>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margin-left="0.1965in" fo:margin-right="0.1965in" fo:text-indent="0.4923in">
        <style:tab-stops/>
      </style:paragraph-properties>
      <style:text-properties fo:color="#000000"/>
    </style:style>
    <style:style style:name="P3589" style:parent-style-name="Normal" style:family="paragraph">
      <style:paragraph-properties fo:text-align="justify" fo:margin-left="0.1965in" fo:margin-right="0.1965in" fo:text-indent="0.4923in">
        <style:tab-stops/>
      </style:paragraph-properties>
      <style:text-properties fo:color="#000000"/>
    </style:style>
    <style:style style:name="P3590" style:parent-style-name="Normal" style:family="paragraph">
      <style:paragraph-properties fo:text-align="justify" fo:margin-left="0.1965in" fo:margin-right="0.1965in" fo:text-indent="0.4923in">
        <style:tab-stops/>
      </style:paragraph-properties>
      <style:text-properties fo:color="#000000"/>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color="#000000"/>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color="#000000"/>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text-transform="uppercase" fo:color="#000000"/>
    </style:style>
    <style:style style:name="T3667" style:parent-style-name="DefaultParagraphFont" style:family="text">
      <style:text-properties fo:font-weight="bold" style:font-weight-asian="bold" fo:text-transform="uppercase" fo:color="#000000"/>
    </style:style>
    <style:style style:name="T3668" style:parent-style-name="DefaultParagraphFont" style:family="text">
      <style:text-properties fo:font-weight="bold" style:font-weight-asian="bold" fo:text-transform="uppercase" fo:color="#000000"/>
    </style:style>
    <style:style style:name="T3669" style:parent-style-name="DefaultParagraphFont" style:family="text">
      <style:text-properties fo:font-weight="bold" style:font-weight-asian="bold" fo:text-transform="uppercase" fo:color="#000000"/>
    </style:style>
    <style:style style:name="T3670" style:parent-style-name="DefaultParagraphFont" style:family="text">
      <style:text-properties fo:font-weight="bold" style:font-weight-asian="bold" fo:text-transform="uppercase" fo:color="#000000"/>
    </style:style>
    <style:style style:name="P3671" style:parent-style-name="Normal" style:family="paragraph">
      <style:paragraph-properties fo:text-align="center"/>
      <style:text-properties fo:color="#000000"/>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text-transform="uppercase" fo:color="#000000"/>
    </style:style>
    <style:style style:name="T3674" style:parent-style-name="DefaultParagraphFont" style:family="text">
      <style:text-properties fo:font-weight="bold" style:font-weight-asian="bold" fo:text-transform="uppercase" fo:color="#000000"/>
    </style:style>
    <style:style style:name="T3675" style:parent-style-name="DefaultParagraphFont" style:family="text">
      <style:text-properties fo:font-weight="bold" style:font-weight-asian="bold" fo:text-transform="uppercase" fo:color="#000000"/>
    </style:style>
    <style:style style:name="P3676" style:parent-style-name="Normal" style:family="paragraph">
      <style:paragraph-properties fo:text-align="center"/>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fo:color="#000000"/>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text-transform="uppercase" fo:color="#000000"/>
    </style:style>
    <style:style style:name="T3759" style:parent-style-name="DefaultParagraphFont" style:family="text">
      <style:text-properties fo:font-weight="bold" style:font-weight-asian="bold" fo:text-transform="uppercase" fo:color="#000000"/>
    </style:style>
    <style:style style:name="T3760" style:parent-style-name="DefaultParagraphFont" style:family="text">
      <style:text-properties fo:font-weight="bold" style:font-weight-asian="bold" fo:text-transform="uppercase" fo:color="#000000"/>
    </style:style>
    <style:style style:name="P3761" style:parent-style-name="Normal" style:family="paragraph">
      <style:paragraph-properties fo:text-align="center"/>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text-transform="uppercase" fo:color="#000000"/>
    </style:style>
    <style:style style:name="T3793" style:parent-style-name="DefaultParagraphFont" style:family="text">
      <style:text-properties fo:font-weight="bold" style:font-weight-asian="bold" fo:text-transform="uppercase" fo:color="#000000"/>
    </style:style>
    <style:style style:name="T3794" style:parent-style-name="DefaultParagraphFont" style:family="text">
      <style:text-properties fo:font-weight="bold" style:font-weight-asian="bold" fo:text-transform="uppercase" fo:color="#000000"/>
    </style:style>
    <style:style style:name="P3795" style:parent-style-name="Normal" style:family="paragraph">
      <style:paragraph-properties fo:text-align="center"/>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color="#000000"/>
    </style:style>
    <style:style style:name="T3824" style:parent-style-name="DefaultParagraphFont" style:family="text">
      <style:text-properties fo:font-weight="bold" style:font-weight-asian="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font-weight="bold" style:font-weight-asian="bold"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color="#000000"/>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color="#000000"/>
    </style:style>
    <style:style style:name="P3858" style:parent-style-name="Normal" style:family="paragraph">
      <style:paragraph-properties style:snap-to-layout-grid="false" fo:text-align="justify" fo:text-indent="0.4923in"/>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T3861" style:parent-style-name="DefaultParagraphFont" style:family="text">
      <style:text-properties fo:font-weight="bold" style:font-weight-asian="bold" style:font-weight-complex="bold" fo:color="#000000" style:font-size-complex="11pt"/>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text-transform="uppercase" fo:color="#000000"/>
    </style:style>
    <style:style style:name="T3872" style:parent-style-name="DefaultParagraphFont" style:family="text">
      <style:text-properties fo:font-weight="bold" style:font-weight-asian="bold" fo:text-transform="uppercase" fo:color="#000000"/>
    </style:style>
    <style:style style:name="T3873" style:parent-style-name="DefaultParagraphFont" style:family="text">
      <style:text-properties fo:font-weight="bold" style:font-weight-asian="bold" fo:text-transform="uppercase" fo:color="#000000"/>
    </style:style>
    <style:style style:name="P3874" style:parent-style-name="Normal" style:family="paragraph">
      <style:paragraph-properties fo:text-align="center"/>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font-weight="bold" style:font-weight-asian="bold" fo:color="#000000"/>
    </style:style>
    <style:style style:name="T3890" style:parent-style-name="DefaultParagraphFont" style:family="text">
      <style:text-properties fo:color="#000000"/>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text-transform="uppercase" fo:color="#000000"/>
    </style:style>
    <style:style style:name="T3924" style:parent-style-name="DefaultParagraphFont" style:family="text">
      <style:text-properties fo:font-weight="bold" style:font-weight-asian="bold" fo:text-transform="uppercase" fo:color="#000000"/>
    </style:style>
    <style:style style:name="T3925" style:parent-style-name="DefaultParagraphFont" style:family="text">
      <style:text-properties fo:font-weight="bold" style:font-weight-asian="bold" fo:text-transform="uppercase" fo:color="#000000"/>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color="#000000"/>
    </style:style>
    <style:style style:name="P3935" style:parent-style-name="Normal" style:family="paragraph">
      <style:paragraph-properties style:snap-to-layout-grid="false" fo:text-align="justify" fo:text-indent="0.4923in"/>
    </style:style>
    <style:style style:name="T3936" style:parent-style-name="DefaultParagraphFont" style:family="text">
      <style:text-properties fo:font-weight="bold" style:font-weight-asian="bold" fo:color="#000000" style:font-size-complex="11pt"/>
    </style:style>
    <style:style style:name="T3937" style:parent-style-name="DefaultParagraphFont" style:family="text">
      <style:text-properties fo:font-weight="bold" style:font-weight-asian="bold" fo:color="#000000" style:font-size-complex="11pt"/>
    </style:style>
    <style:style style:name="T3938" style:parent-style-name="DefaultParagraphFont" style:family="text">
      <style:text-properties fo:font-weight="bold" style:font-weight-asian="bold" style:font-weight-complex="bold" fo:color="#000000" style:font-size-complex="11pt"/>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style>
    <style:style style:name="T3941" style:parent-style-name="DefaultParagraphFont" style:family="text">
      <style:text-properties fo:font-weight="bold" style:font-weight-asian="bold" style:font-weight-complex="bold" fo:color="#000000" style:font-size-complex="11pt"/>
    </style:style>
    <style:style style:name="T3942" style:parent-style-name="DefaultParagraphFont" style:family="text">
      <style:text-properties fo:color="#000000"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text-transform="uppercase" fo:color="#000000"/>
    </style:style>
    <style:style style:name="T3950" style:parent-style-name="DefaultParagraphFont" style:family="text">
      <style:text-properties fo:font-weight="bold" style:font-weight-asian="bold" fo:text-transform="uppercase" fo:color="#000000"/>
    </style:style>
    <style:style style:name="T3951" style:parent-style-name="DefaultParagraphFont" style:family="text">
      <style:text-properties fo:font-weight="bold" style:font-weight-asian="bold" fo:text-transform="uppercase" fo:color="#000000"/>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color="#000000"/>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style:font-weight-complex="bold"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font-weight="bold" style:font-weight-asian="bold" style:font-weight-complex="bold"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style:font-weight-complex="bold"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style>
    <style:style style:name="T4095" style:parent-style-name="DefaultParagraphFont" style:family="text">
      <style:text-properties fo:font-size="11pt" style:font-size-asian="11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text-transform="uppercase" fo:color="#000000"/>
    </style:style>
    <style:style style:name="T4112" style:parent-style-name="DefaultParagraphFont" style:family="text">
      <style:text-properties fo:font-weight="bold" style:font-weight-asian="bold" fo:text-transform="uppercase" fo:color="#000000"/>
    </style:style>
    <style:style style:name="T4113" style:parent-style-name="DefaultParagraphFont" style:family="text">
      <style:text-properties fo:font-weight="bold" style:font-weight-asian="bold" fo:text-transform="uppercase" fo:color="#000000"/>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style:style>
    <style:style style:name="T4135" style:parent-style-name="DefaultParagraphFont" style:family="text">
      <style:text-properties fo:color="#000000"/>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5-05-05</text:span></text:p>
      <text:p text:style-name="P7"/>
      <text:p text:style-name="P8"><text:span text:style-name="T9">Įsakymas paskelbtas: Žin. 2003, Nr.<text:s/></text:span><text:a xlink:href="https://www.e-tar.lt/portal/legalAct.html?documentId=TAR.4A64947CFD4F" office:target-frame-name="_top" xlink:show="replace"><text:span text:style-name="T10">24-1005</text:span></text:a><text:span text:style-name="T11">, i. k. 1032055ISAK0000V-5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ETINIŲ PELNO MOKESČIO DEKLARACIJŲ FORMŲ IR JŲ UŽPILDYMO TAISYKLIŲ PATVIRTINIMO</text:p>
      <text:p text:style-name="P19"/>
      <text:p text:style-name="P20">2003 m. vasario 27 d. Nr. V-58</text:p>
      <text:p text:style-name="P21">Vilnius</text:p>
      <text:p text:style-name="P22"/>
      <text:p text:style-name="P23"/>
      <text:p text:style-name="P24"><text:span text:style-name="T25">Vadovaudamasi Lietuvos Respublikos pelno mokesčio įstatymo (Žin., 2001, Nr.<text:s/></text:span><text:span text:style-name="T26">110-3992</text:span><text:span text:style-name="T27">) 50 straipsniu ir siekdama pagerinti pelno mokesčio administr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Metinės pelno mokesčio deklaracijos FR0475 formą.</text:span></text:p>
      <text:p text:style-name="P36"><text:span text:style-name="T37">1.2</text:span><text:span text:style-name="T38">. Metinės pelno mokesčio deklaracijos FR0475A formą.</text:span></text:p>
      <text:p text:style-name="P39"><text:span text:style-name="T40">1.3</text:span><text:span text:style-name="T41">. Metinių pelno mokesčio deklaracijų FR0475 ir FR0475A formų priedus:</text:span></text:p>
      <text:p text:style-name="P42"><text:span text:style-name="T43">1.3.1</text:span><text:span text:style-name="T44">. FR0475B priedą – vertybinių popierių ir išvestinių finansinių priemonių perleidimo deklaraciją (toliau – FR0475B<text:s/></text:span><text:span text:style-name="T45">priedas);</text:span></text:p>
      <text:p text:style-name="P46"><text:span text:style-name="T47">1.3.2</text:span><text:span text:style-name="T48">. FR0475C priedą – užsienio valstybėse gautų ir/ar uždirbtų pajamų bei tose valstybėse nuo tų pajamų sumokėto pelno (ar jam tapataus) mokesčio, atskaityto iš mokestinio laikotarpio pelno mokesčio, deklaraciją (toliau – FR0475C priedas);</text:span></text:p>
      <text:p text:style-name="P49"><text:span text:style-name="T50">1.3.3</text:span><text:span text:style-name="T51">. FR0475D priedą – atskaitytų nuostolių deklaraciją (toliau – FR0475D priedas);</text:span></text:p>
      <text:p text:style-name="P52"><text:span text:style-name="T53">1.3.4</text:span><text:span text:style-name="T54">. FR0475E priedą – grynųjų dividendų ir pelno mokesčio, išskaičiuoto iš Lietuvos vienetams išmokėtų dividendų, užskaitymo bei Lietuvos ir užsienio vienetams i</text:span><text:span text:style-name="T55">šmokėtų neapmokestinamų dividendų deklaraciją (toliau – FR0475E priedas).</text:span></text:p>
      <text:p text:style-name="P56"><text:span text:style-name="T57">1.4</text:span><text:span text:style-name="T58">. Metinių pelno mokesčio deklaracijų FR0475 ir FR0475A formų bei jų priedų užpildymo taisykles.</text:span></text:p>
      <text:p text:style-name="P59"><text:span text:style-name="T60">2</text:span><text:span text:style-name="T61">.<text:s/></text:span><text:span text:style-name="T62">Nustatau</text:span><text:span text:style-name="T63">, kad:</text:span></text:p>
      <text:p text:style-name="P64"><text:span text:style-name="T65">2.1</text:span><text:span text:style-name="T66">. Vienetai – ribotos civilinės atsakomybės<text:s/></text:span><text:span text:style-name="T67">juridiniai asmenys (išskyrus tuos, kurie Lietuvos Respublikos pelno mokesčio įstatymo 9 straipsnyje nustatyta tvarka pajamas pripažįsta pagal pinigų apskaitos principą) pelno mokestį deklaruoja metinės pelno mokesčio FR0475 formos deklaracijose.</text:span></text:p>
      <text:p text:style-name="P68"><text:span text:style-name="T69">2.2</text:span><text:span text:style-name="T70">. V</text:span><text:span text:style-name="T71">ienetai – neribotos civilinės atsakomybės juridiniai asmenys ir tie ribotos civilinės atsakomybės juridiniai asmenys, kurie Lietuvos Respublikos pelno mokesčio įstatymo 9 straipsnyje nustatyta tvarka pajamas pripažįsta pagal pinigų apskaitos principą, peln</text:span><text:span text:style-name="T72">o mokestį deklaruoja metinės pelno mokesčio FR0475A formos deklaracijose.</text:span></text:p>
      <text:p text:style-name="P73"><text:span text:style-name="T74">2.3</text:span><text:span text:style-name="T75">. Advokatai, besiverčiantys advokatų praktika, 2002 mokestinių metų pajamų mokestį deklaruoja metinės pelno mokesčio FR0475A formos deklaracijose.</text:span></text:p>
      <text:p text:style-name="P76"><text:span text:style-name="T77">3</text:span><text:span text:style-name="T78">.<text:s/></text:span><text:span text:style-name="T79">Įsaka</text:span><text:span text:style-name="T80">u:</text:span></text:p>
      <text:p text:style-name="P81"><text:span text:style-name="T82">3.1</text:span><text:span text:style-name="T83">. Vals</text:span><text:span text:style-name="T84">tybinės mokesčių inspekcijos prie Lietuvos Respublikos finansų ministerijos (toliau – VMI prie FM) Duomenų valdymo skyriui, vadovaujantis VMI prie FM viršininko 1999 m. rugpjūčio 26 d. įsakymu Nr. 165 „Dėl Dokumentų formų registro“ patvirtinta tvarka, į Do</text:span><text:span text:style-name="T85">kumentų formų registrą įtraukti metinių pelno mokesčio deklaracijų FR0475 ir FR0475A formas bei jų FR0475B, FR0475C, FR0475D ir FR0475E priedus.</text:span></text:p>
      <text:p text:style-name="P86"><text:span text:style-name="T87">3.2</text:span><text:span text:style-name="T88">. VMI prie FM Informacinių sistemų plėtros skyriui užtikrinti, kad laiku būtų parengta programinė įranga</text:span><text:span text:style-name="T89"><text:s/>metinių pelno mokesčio deklaracijų FR0475 ir FR0475A formose bei jų FR0475B, FR0475C, FR0475D, FR0475E prieduose pateiktiems duomenims apdoroti.</text:span></text:p>
      <text:p text:style-name="P90"><text:span text:style-name="T91">3.3</text:span><text:span text:style-name="T92">. VMI prie FM Reikalų skyriui organizuoti metinių pelno mokesčio deklaracijų FR0475 ir FR0475A formų be</text:span><text:span text:style-name="T93">i jų FR0475B, FR0475C, FR0475D, FR0475E priedų blankų pagaminimą ir jais aprūpinti visas apskričių valstybinių mokesčių inspekcijas.</text:span></text:p>
      <text:p text:style-name="P94"><text:span text:style-name="T95">3.4</text:span><text:span text:style-name="T96">. Apskričių valstybinėms mokesčių inspekcijoms kontroliuoti, kad asmenys, deklaruojantys pelno mokestį, naudotų meti</text:span><text:span text:style-name="T97">nių pelno mokesčio deklaracijų FR0475 ir FR0475A formas bei jų FR0475B, FR0475C, FR0475D, FR0475E priedus ir vadovautųsi metinių pelno mokesčio deklaracijų FR0475 ir FR0475A formų bei jų priedų užpildymo taisyklėmis.</text:span></text:p>
      <text:p text:style-name="P98"><text:span text:style-name="T99">3.5</text:span><text:span text:style-name="T100">. VMI prie FM viršininko pavaduo</text:span><text:span text:style-name="T101">tojams šio įsakymo vykdymą kontroliuoti pagal jų kuruojamus klausimus.</text:span></text:p>
      <text:p text:style-name="P102"><text:span text:style-name="T103">4</text:span><text:span text:style-name="T104">.<text:s/></text:span><text:span text:style-name="T105">Pripažįstu</text:span><text:span text:style-name="T106"><text:s/>netekusiais galios šiuos VMI prie FM viršininko įsakymus:</text:span></text:p>
      <text:p text:style-name="P107"><text:span text:style-name="T108">4.1</text:span><text:span text:style-name="T109">. 2001 m</text:span><text:span text:style-name="T110">. sausio 22 d. įsakymą Nr. 13 „Dėl Juridinių asmenų pelno mokesčio apyskaitos formos ir jos užpildymo tvarkos patvirtinimo“ (Žin., 2001, Nr.<text:s/></text:span><text:span text:style-name="T111">8-247</text:span><text:span text:style-name="T112">).</text:span></text:p>
      <text:p text:style-name="P113"><text:span text:style-name="T114">4.2</text:span><text:span text:style-name="T115">. 2000 m. gruodžio 8 d. įsakymą Nr. 233 „Dėl Juridinio asmens teisių neturinčių individualių (person</text:span><text:span text:style-name="T116">alinių) įmonių ir ūkinių bendrijų pajamų deklaracijos formos ir jos užpildymo tvarkos patvirtinimo“ (Žin., 2000, Nr.<text:s/></text:span><text:span text:style-name="T117">107-3410</text:span><text:span text:style-name="T118">).</text:span></text:p>
      <text:p text:style-name="P119"/>
      <text:p text:style-name="P120"/>
      <text:p text:style-name="P121"/>
      <text:p text:style-name="P122"><text:span text:style-name="T123">Viršininkė<text:s/></text:span><text:span text:style-name="T124"><text:tab/>Violeta Latvienė</text:span></text:p>
      <text:p text:style-name="P125"><text:span text:style-name="T126"><draw:frame draw:style-name="a0" draw:name="Picture 2" text:anchor-type="as-char" svg:x="0in" svg:y="0in" svg:width="6.6875in" svg:height="9.5in" style:rel-width="scale" style:rel-height="scale"><draw:image xlink:href="media/image1.emf" xlink:type="simple" xlink:show="embed" xlink:actuate="onLoad"/><svg:title/><svg:desc/></draw:frame></text:span></text:p>
      <text:p text:style-name="P127"/>
      <text:p text:style-name="P128"><text:span text:style-name="T129"><draw:frame draw:style-name="a1" draw:name="Picture 3" text:anchor-type="as-char" svg:x="0in" svg:y="0in" svg:width="6.6875in" svg:height="9.59375in" style:rel-width="scale" style:rel-height="scale"><draw:image xlink:href="media/image2.emf" xlink:type="simple" xlink:show="embed" xlink:actuate="onLoad"/><svg:title/><svg:desc/></draw:frame></text:span></text:p>
      <text:p text:style-name="P130"/>
      <text:p text:style-name="P131"><text:span text:style-name="T132"><draw:frame draw:style-name="a2" draw:name="Picture 4" text:anchor-type="as-char" svg:x="0in" svg:y="0in" svg:width="6.6875in" svg:height="9.60417in" style:rel-width="scale" style:rel-height="scale"><draw:image xlink:href="media/image3.emf" xlink:type="simple" xlink:show="embed" xlink:actuate="onLoad"/><svg:title/><svg:desc/></draw:frame></text:span></text:p>
      <text:p text:style-name="P133"/>
      <text:p text:style-name="P134"><text:span text:style-name="T135"><draw:frame draw:style-name="a3" draw:name="Picture 5" text:anchor-type="as-char" svg:x="0in" svg:y="0in" svg:width="6.6875in" svg:height="9.6875in" style:rel-width="scale" style:rel-height="scale"><draw:image xlink:href="media/image4.emf" xlink:type="simple" xlink:show="embed" xlink:actuate="onLoad"/><svg:title/><svg:desc/></draw:frame></text:span></text:p>
      <text:p text:style-name="P136"/>
      <text:p text:style-name="P137"><text:span text:style-name="T138"><draw:frame draw:style-name="a4" draw:name="Picture 6" text:anchor-type="as-char" svg:x="0in" svg:y="0in" svg:width="6.6875in" svg:height="9.60417in" style:rel-width="scale" style:rel-height="scale"><draw:image xlink:href="media/image5.emf" xlink:type="simple" xlink:show="embed" xlink:actuate="onLoad"/><svg:title/><svg:desc/></draw:frame></text:span></text:p>
      <text:p text:style-name="P139"/>
      <text:p text:style-name="P140"><text:span text:style-name="T141"><draw:frame draw:style-name="a5" draw:name="Picture 7" text:anchor-type="as-char" svg:x="0in" svg:y="0in" svg:width="6.6875in" svg:height="9.625in" style:rel-width="scale" style:rel-height="scale"><draw:image xlink:href="media/image6.emf" xlink:type="simple" xlink:show="embed" xlink:actuate="onLoad"/><svg:title/><svg:desc/></draw:frame></text:span></text:p>
      <text:p text:style-name="P142"/>
      <text:p text:style-name="P143"><text:span text:style-name="T144"><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45"/>
      <text:p text:style-name="P146"><text:span text:style-name="T147"><draw:frame draw:style-name="a7" draw:name="Picture 9" text:anchor-type="as-char" svg:x="0in" svg:y="0in" svg:width="6.6875in" svg:height="9.59375in" style:rel-width="scale" style:rel-height="scale"><draw:image xlink:href="media/image8.emf" xlink:type="simple" xlink:show="embed" xlink:actuate="onLoad"/><svg:title/><svg:desc/></draw:frame></text:span></text:p>
      <text:p text:style-name="P148"/>
      <text:p text:style-name="P149"><text:span text:style-name="T150"><draw:frame draw:style-name="a8" draw:name="Picture 10" text:anchor-type="as-char" svg:x="0in" svg:y="0in" svg:width="6.6875in" svg:height="9.55208in" style:rel-width="scale" style:rel-height="scale"><draw:image xlink:href="media/image9.emf" xlink:type="simple" xlink:show="embed" xlink:actuate="onLoad"/><svg:title/><svg:desc/></draw:frame></text:span></text:p>
      <text:p text:style-name="P151"/>
      <text:p text:style-name="P152"><text:span text:style-name="T153"><draw:frame draw:style-name="a9" draw:name="Picture 11" text:anchor-type="as-char" svg:x="0in" svg:y="0in" svg:width="6.6875in" svg:height="9.54167in" style:rel-width="scale" style:rel-height="scale"><draw:image xlink:href="media/image10.emf" xlink:type="simple" xlink:show="embed" xlink:actuate="onLoad"/><svg:title/><svg:desc/></draw:frame></text:span></text:p>
      <text:p text:style-name="P154"/>
      <text:p text:style-name="P155"><text:span text:style-name="T156"><draw:frame draw:style-name="a10" draw:name="Picture 12" text:anchor-type="as-char" svg:x="0in" svg:y="0in" svg:width="6.6875in" svg:height="9.55208in" style:rel-width="scale" style:rel-height="scale"><draw:image xlink:href="media/image11.emf" xlink:type="simple" xlink:show="embed" xlink:actuate="onLoad"/><svg:title/><svg:desc/></draw:frame></text:span></text:p>
      <text:p text:style-name="P157"/>
      <text:p text:style-name="P158"><text:span text:style-name="T159"><draw:frame draw:style-name="a11" draw:name="Picture 13" text:anchor-type="as-char" svg:x="0in" svg:y="0in" svg:width="6.6875in" svg:height="9.54167in" style:rel-width="scale" style:rel-height="scale"><draw:image xlink:href="media/image12.emf" xlink:type="simple" xlink:show="embed" xlink:actuate="onLoad"/><svg:title/><svg:desc/></draw:frame></text:span></text:p>
      <text:p text:style-name="P160"/>
      <text:p text:style-name="P161"><text:span text:style-name="T162"><draw:frame draw:style-name="a12" draw:name="Picture 14" text:anchor-type="as-char" svg:x="0in" svg:y="0in" svg:width="6.6875in" svg:height="9.5in" style:rel-width="scale" style:rel-height="scale"><draw:image xlink:href="media/image13.emf" xlink:type="simple" xlink:show="embed" xlink:actuate="onLoad"/><svg:title/><svg:desc/></draw:frame></text:span></text:p>
      <text:p text:style-name="P163"/>
      <text:p text:style-name="P164"><text:span text:style-name="T165"><draw:frame draw:style-name="a13" draw:name="Picture 15" text:anchor-type="as-char" svg:x="0in" svg:y="0in" svg:width="6.6875in" svg:height="9.64583in" style:rel-width="scale" style:rel-height="scale"><draw:image xlink:href="media/image14.emf" xlink:type="simple" xlink:show="embed" xlink:actuate="onLoad"/><svg:title/><svg:desc/></draw:frame></text:span></text:p>
      <text:p text:style-name="P166"/>
      <text:p text:style-name="P167"><text:span text:style-name="T168"><draw:frame draw:style-name="a14" draw:name="Picture 16" text:anchor-type="as-char" svg:x="0in" svg:y="0in" svg:width="6.6875in" svg:height="9.51042in" style:rel-width="scale" style:rel-height="scale"><draw:image xlink:href="media/image15.emf" xlink:type="simple" xlink:show="embed" xlink:actuate="onLoad"/><svg:title/><svg:desc/></draw:frame></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Normal"><text:span text:style-name="T180">Valstybių kodai</text:span></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AZ</text:span></text:p>
          </table:table-cell>
          <table:table-cell table:style-name="TableCell204" table:number-columns-spanned="2">
            <text:p text:style-name="P205"><text:span text:style-name="T206">Azerbaidžanas</text:span></text:p>
          </table:table-cell>
          <table:covered-table-cell/>
          <table:table-cell table:style-name="TableCell207">
            <text:p text:style-name="P208"><text:span text:style-name="T209">JP</text:span></text:p>
          </table:table-cell>
          <table:table-cell table:style-name="TableCell210">
            <text:p text:style-name="P211"><text:span text:style-name="T212">Japonija</text:span></text:p>
          </table:table-cell>
          <table:table-cell table:style-name="TableCell213">
            <text:p text:style-name="Normal"><text:span text:style-name="T214">PT</text:span></text:p>
          </table:table-cell>
          <table:table-cell table:style-name="TableCell215">
            <text:p text:style-name="Normal"><text:span text:style-name="T216">Portugalija</text:span></text:p>
          </table:table-cell>
        </table:table-row>
        <table:table-row table:style-name="TableRow217">
          <table:table-cell table:style-name="TableCell218">
            <text:p text:style-name="P219"><text:span text:style-name="T220">AM</text:span></text:p>
          </table:table-cell>
          <table:table-cell table:style-name="TableCell221" table:number-columns-spanned="2">
            <text:p text:style-name="P222"><text:span text:style-name="T223">Armėnija</text:span></text:p>
          </table:table-cell>
          <table:covered-table-cell/>
          <table:table-cell table:style-name="TableCell224">
            <text:p text:style-name="P225"><text:span text:style-name="T226">GB</text:span></text:p>
          </table:table-cell>
          <table:table-cell table:style-name="TableCell227">
            <text:p text:style-name="P228"><text:span text:style-name="T229">D. Britanija</text:span></text:p>
          </table:table-cell>
          <table:table-cell table:style-name="TableCell230">
            <text:p text:style-name="Normal"><text:span text:style-name="T231">US</text:span></text:p>
          </table:table-cell>
          <table:table-cell table:style-name="TableCell232">
            <text:p text:style-name="Normal"><text:span text:style-name="T233">JAV</text:span></text:p>
          </table:table-cell>
        </table:table-row>
        <table:table-row table:style-name="TableRow234">
          <table:table-cell table:style-name="TableCell235">
            <text:p text:style-name="P236"><text:span text:style-name="T237">IE</text:span></text:p>
          </table:table-cell>
          <table:table-cell table:style-name="TableCell238" table:number-columns-spanned="2">
            <text:p text:style-name="P239"><text:span text:style-name="T240">Airija</text:span></text:p>
          </table:table-cell>
          <table:covered-table-cell/>
          <table:table-cell table:style-name="TableCell241">
            <text:p text:style-name="P242"><text:span text:style-name="T243">CA</text:span></text:p>
          </table:table-cell>
          <table:table-cell table:style-name="TableCell244">
            <text:p text:style-name="P245"><text:span text:style-name="T246">Kanada</text:span></text:p>
          </table:table-cell>
          <table:table-cell table:style-name="TableCell247">
            <text:p text:style-name="Normal"><text:span text:style-name="T248">FR</text:span></text:p>
          </table:table-cell>
          <table:table-cell table:style-name="TableCell249">
            <text:p text:style-name="Normal"><text:span text:style-name="T250">Prancūzija</text:span></text:p>
          </table:table-cell>
        </table:table-row>
        <table:table-row table:style-name="TableRow251">
          <table:table-cell table:style-name="TableCell252">
            <text:p text:style-name="P253"><text:span text:style-name="T254">AT</text:span></text:p>
          </table:table-cell>
          <table:table-cell table:style-name="TableCell255" table:number-columns-spanned="2">
            <text:p text:style-name="P256"><text:span text:style-name="T257">Austrija</text:span></text:p>
          </table:table-cell>
          <table:covered-table-cell/>
          <table:table-cell table:style-name="TableCell258">
            <text:p text:style-name="P259"><text:span text:style-name="T260">KZ</text:span></text:p>
          </table:table-cell>
          <table:table-cell table:style-name="TableCell261">
            <text:p text:style-name="P262"><text:span text:style-name="T263">Kazachstanas</text:span></text:p>
          </table:table-cell>
          <table:table-cell table:style-name="TableCell264">
            <text:p text:style-name="Normal"><text:span text:style-name="T265">RO</text:span></text:p>
          </table:table-cell>
          <table:table-cell table:style-name="TableCell266">
            <text:p text:style-name="Normal"><text:span text:style-name="T267">Rumunija</text:span></text:p>
          </table:table-cell>
        </table:table-row>
        <table:table-row table:style-name="TableRow268">
          <table:table-cell table:style-name="TableCell269">
            <text:p text:style-name="P270"><text:span text:style-name="T271">AU</text:span></text:p>
          </table:table-cell>
          <table:table-cell table:style-name="TableCell272" table:number-columns-spanned="2">
            <text:p text:style-name="P273"><text:span text:style-name="T274">Australija</text:span></text:p>
          </table:table-cell>
          <table:covered-table-cell/>
          <table:table-cell table:style-name="TableCell275">
            <text:p text:style-name="P276"><text:span text:style-name="T277">CN</text:span></text:p>
          </table:table-cell>
          <table:table-cell table:style-name="TableCell278">
            <text:p text:style-name="P279"><text:span text:style-name="T280">Kinija</text:span></text:p>
          </table:table-cell>
          <table:table-cell table:style-name="TableCell281">
            <text:p text:style-name="Normal"><text:span text:style-name="T282">RU</text:span></text:p>
          </table:table-cell>
          <table:table-cell table:style-name="TableCell283">
            <text:p text:style-name="Normal"><text:span text:style-name="T284">Rusija</text:span></text:p>
          </table:table-cell>
        </table:table-row>
        <table:table-row table:style-name="TableRow285">
          <table:table-cell table:style-name="TableCell286">
            <text:p text:style-name="P287"><text:span text:style-name="T288">BY</text:span></text:p>
          </table:table-cell>
          <table:table-cell table:style-name="TableCell289" table:number-columns-spanned="2">
            <text:p text:style-name="P290"><text:span text:style-name="T291">Baltarusija</text:span></text:p>
          </table:table-cell>
          <table:covered-table-cell/>
          <table:table-cell table:style-name="TableCell292">
            <text:p text:style-name="P293"><text:span text:style-name="T294">CY</text:span></text:p>
          </table:table-cell>
          <table:table-cell table:style-name="TableCell295">
            <text:p text:style-name="P296"><text:span text:style-name="T297">Kipras</text:span></text:p>
          </table:table-cell>
          <table:table-cell table:style-name="TableCell298">
            <text:p text:style-name="Normal"><text:span text:style-name="T299">SG</text:span></text:p>
          </table:table-cell>
          <table:table-cell table:style-name="TableCell300">
            <text:p text:style-name="Normal"><text:span text:style-name="T301">Singapūras</text:span></text:p>
          </table:table-cell>
        </table:table-row>
        <table:table-row table:style-name="TableRow302">
          <table:table-cell table:style-name="TableCell303">
            <text:p text:style-name="P304"><text:span text:style-name="T305">BE</text:span></text:p>
          </table:table-cell>
          <table:table-cell table:style-name="TableCell306" table:number-columns-spanned="2">
            <text:p text:style-name="P307"><text:span text:style-name="T308">Belgija</text:span></text:p>
          </table:table-cell>
          <table:covered-table-cell/>
          <table:table-cell table:style-name="TableCell309">
            <text:p text:style-name="P310"><text:span text:style-name="T311">KR</text:span></text:p>
          </table:table-cell>
          <table:table-cell table:style-name="TableCell312">
            <text:p text:style-name="P313"><text:span text:style-name="T314">Pietų Korėja</text:span></text:p>
          </table:table-cell>
          <table:table-cell table:style-name="TableCell315">
            <text:p text:style-name="Normal"><text:span text:style-name="T316">SK</text:span></text:p>
          </table:table-cell>
          <table:table-cell table:style-name="TableCell317">
            <text:p text:style-name="Normal"><text:span text:style-name="T318">Slovakija</text:span></text:p>
          </table:table-cell>
        </table:table-row>
        <table:table-row table:style-name="TableRow319">
          <table:table-cell table:style-name="TableCell320">
            <text:p text:style-name="P321"><text:span text:style-name="T322">CZ</text:span></text:p>
          </table:table-cell>
          <table:table-cell table:style-name="TableCell323" table:number-columns-spanned="2">
            <text:p text:style-name="P324"><text:span text:style-name="T325">Čekija</text:span></text:p>
          </table:table-cell>
          <table:covered-table-cell/>
          <table:table-cell table:style-name="TableCell326">
            <text:p text:style-name="P327"><text:span text:style-name="T328">HR</text:span></text:p>
          </table:table-cell>
          <table:table-cell table:style-name="TableCell329">
            <text:p text:style-name="P330"><text:span text:style-name="T331">Kroatija</text:span></text:p>
          </table:table-cell>
          <table:table-cell table:style-name="TableCell332">
            <text:p text:style-name="Normal"><text:span text:style-name="T333">SI</text:span></text:p>
          </table:table-cell>
          <table:table-cell table:style-name="TableCell334">
            <text:p text:style-name="Normal"><text:span text:style-name="T335">Slovėnija</text:span></text:p>
          </table:table-cell>
        </table:table-row>
        <table:table-row table:style-name="TableRow336">
          <table:table-cell table:style-name="TableCell337">
            <text:p text:style-name="P338"><text:span text:style-name="T339">DK</text:span></text:p>
          </table:table-cell>
          <table:table-cell table:style-name="TableCell340" table:number-columns-spanned="2">
            <text:p text:style-name="P341"><text:span text:style-name="T342">Danija</text:span></text:p>
          </table:table-cell>
          <table:covered-table-cell/>
          <table:table-cell table:style-name="TableCell343">
            <text:p text:style-name="P344"><text:span text:style-name="T345">LT</text:span></text:p>
          </table:table-cell>
          <table:table-cell table:style-name="TableCell346">
            <text:p text:style-name="P347"><text:span text:style-name="T348">Lietuva</text:span></text:p>
          </table:table-cell>
          <table:table-cell table:style-name="TableCell349">
            <text:p text:style-name="Normal"><text:span text:style-name="T350">Fl</text:span></text:p>
          </table:table-cell>
          <table:table-cell table:style-name="TableCell351">
            <text:p text:style-name="Normal"><text:span text:style-name="T352">Suomija</text:span></text:p>
          </table:table-cell>
        </table:table-row>
        <table:table-row table:style-name="TableRow353">
          <table:table-cell table:style-name="TableCell354">
            <text:p text:style-name="P355"><text:span text:style-name="T356">EE</text:span></text:p>
          </table:table-cell>
          <table:table-cell table:style-name="TableCell357" table:number-columns-spanned="2">
            <text:p text:style-name="P358"><text:span text:style-name="T359">Estija</text:span></text:p>
          </table:table-cell>
          <table:covered-table-cell/>
          <table:table-cell table:style-name="TableCell360">
            <text:p text:style-name="P361"><text:span text:style-name="T362">LV</text:span></text:p>
          </table:table-cell>
          <table:table-cell table:style-name="TableCell363">
            <text:p text:style-name="P364"><text:span text:style-name="T365">Latvija</text:span></text:p>
          </table:table-cell>
          <table:table-cell table:style-name="TableCell366">
            <text:p text:style-name="Normal"><text:span text:style-name="T367">SE</text:span></text:p>
          </table:table-cell>
          <table:table-cell table:style-name="TableCell368">
            <text:p text:style-name="Normal"><text:span text:style-name="T369">Švedija</text:span></text:p>
          </table:table-cell>
        </table:table-row>
        <table:table-row table:style-name="TableRow370">
          <table:table-cell table:style-name="TableCell371">
            <text:p text:style-name="P372"><text:span text:style-name="T373">GR</text:span></text:p>
          </table:table-cell>
          <table:table-cell table:style-name="TableCell374" table:number-columns-spanned="2">
            <text:p text:style-name="P375"><text:span text:style-name="T376">Graikija</text:span></text:p>
          </table:table-cell>
          <table:covered-table-cell/>
          <table:table-cell table:style-name="TableCell377">
            <text:p text:style-name="P378"><text:span text:style-name="T379">PL</text:span></text:p>
          </table:table-cell>
          <table:table-cell table:style-name="TableCell380">
            <text:p text:style-name="P381"><text:span text:style-name="T382">Lenkija</text:span></text:p>
          </table:table-cell>
          <table:table-cell table:style-name="TableCell383">
            <text:p text:style-name="Normal"><text:span text:style-name="T384">CH</text:span></text:p>
          </table:table-cell>
          <table:table-cell table:style-name="TableCell385">
            <text:p text:style-name="Normal"><text:span text:style-name="T386">Šveicarija</text:span></text:p>
          </table:table-cell>
        </table:table-row>
        <table:table-row table:style-name="TableRow387">
          <table:table-cell table:style-name="TableCell388">
            <text:p text:style-name="P389"><text:span text:style-name="T390">GE</text:span></text:p>
          </table:table-cell>
          <table:table-cell table:style-name="TableCell391" table:number-columns-spanned="2">
            <text:p text:style-name="P392"><text:span text:style-name="T393">Gruzija</text:span></text:p>
          </table:table-cell>
          <table:covered-table-cell/>
          <table:table-cell table:style-name="TableCell394">
            <text:p text:style-name="P395"><text:span text:style-name="T396">LU</text:span></text:p>
          </table:table-cell>
          <table:table-cell table:style-name="TableCell397">
            <text:p text:style-name="P398"><text:span text:style-name="T399">Liuksemburgas</text:span></text:p>
          </table:table-cell>
          <table:table-cell table:style-name="TableCell400">
            <text:p text:style-name="Normal"><text:span text:style-name="T401">TR</text:span></text:p>
          </table:table-cell>
          <table:table-cell table:style-name="TableCell402">
            <text:p text:style-name="Normal"><text:span text:style-name="T403">Turkija</text:span></text:p>
          </table:table-cell>
        </table:table-row>
        <table:table-row table:style-name="TableRow404">
          <table:table-cell table:style-name="TableCell405">
            <text:p text:style-name="P406"><text:span text:style-name="T407">IN</text:span></text:p>
          </table:table-cell>
          <table:table-cell table:style-name="TableCell408" table:number-columns-spanned="2">
            <text:p text:style-name="P409"><text:span text:style-name="T410">Indija</text:span></text:p>
          </table:table-cell>
          <table:covered-table-cell/>
          <table:table-cell table:style-name="TableCell411">
            <text:p text:style-name="P412"><text:span text:style-name="T413">MT</text:span></text:p>
          </table:table-cell>
          <table:table-cell table:style-name="TableCell414">
            <text:p text:style-name="P415"><text:span text:style-name="T416">Malta</text:span></text:p>
          </table:table-cell>
          <table:table-cell table:style-name="TableCell417">
            <text:p text:style-name="Normal"><text:span text:style-name="T418">UA</text:span></text:p>
          </table:table-cell>
          <table:table-cell table:style-name="TableCell419">
            <text:p text:style-name="Normal"><text:span text:style-name="T420">Ukraina</text:span></text:p>
          </table:table-cell>
        </table:table-row>
        <table:table-row table:style-name="TableRow421">
          <table:table-cell table:style-name="TableCell422">
            <text:p text:style-name="P423"><text:span text:style-name="T424">IS</text:span></text:p>
          </table:table-cell>
          <table:table-cell table:style-name="TableCell425" table:number-columns-spanned="2">
            <text:p text:style-name="P426"><text:span text:style-name="T427">Islandija</text:span></text:p>
          </table:table-cell>
          <table:covered-table-cell/>
          <table:table-cell table:style-name="TableCell428">
            <text:p text:style-name="P429"><text:span text:style-name="T430">MD</text:span></text:p>
          </table:table-cell>
          <table:table-cell table:style-name="TableCell431">
            <text:p text:style-name="P432"><text:span text:style-name="T433">Moldova</text:span></text:p>
          </table:table-cell>
          <table:table-cell table:style-name="TableCell434">
            <text:p text:style-name="Normal"><text:span text:style-name="T435">UZ</text:span></text:p>
          </table:table-cell>
          <table:table-cell table:style-name="TableCell436">
            <text:p text:style-name="Normal"><text:span text:style-name="T437">Uzbekistanas</text:span></text:p>
          </table:table-cell>
        </table:table-row>
        <table:table-row table:style-name="TableRow438">
          <table:table-cell table:style-name="TableCell439">
            <text:p text:style-name="P440"><text:span text:style-name="T441">ES</text:span></text:p>
          </table:table-cell>
          <table:table-cell table:style-name="TableCell442" table:number-columns-spanned="2">
            <text:p text:style-name="P443"><text:span text:style-name="T444">Ispanija</text:span></text:p>
          </table:table-cell>
          <table:covered-table-cell/>
          <table:table-cell table:style-name="TableCell445">
            <text:p text:style-name="P446"><text:span text:style-name="T447">NO</text:span></text:p>
          </table:table-cell>
          <table:table-cell table:style-name="TableCell448">
            <text:p text:style-name="P449"><text:span text:style-name="T450">Norvegija</text:span></text:p>
          </table:table-cell>
          <table:table-cell table:style-name="TableCell451">
            <text:p text:style-name="Normal"><text:span text:style-name="T452">HU</text:span></text:p>
          </table:table-cell>
          <table:table-cell table:style-name="TableCell453">
            <text:p text:style-name="Normal"><text:span text:style-name="T454">Vengrija</text:span></text:p>
          </table:table-cell>
        </table:table-row>
        <table:table-row table:style-name="TableRow455">
          <table:table-cell table:style-name="TableCell456">
            <text:p text:style-name="P457"><text:span text:style-name="T458">IT</text:span></text:p>
          </table:table-cell>
          <table:table-cell table:style-name="TableCell459" table:number-columns-spanned="2">
            <text:p text:style-name="P460"><text:span text:style-name="T461">Italija</text:span></text:p>
          </table:table-cell>
          <table:covered-table-cell/>
          <table:table-cell table:style-name="TableCell462">
            <text:p text:style-name="P463"><text:span text:style-name="T464">NL</text:span></text:p>
          </table:table-cell>
          <table:table-cell table:style-name="TableCell465">
            <text:p text:style-name="P466"><text:span text:style-name="T467">Nyderlandai</text:span></text:p>
          </table:table-cell>
          <table:table-cell table:style-name="TableCell468">
            <text:p text:style-name="Normal"><text:span text:style-name="T469">DE</text:span></text:p>
          </table:table-cell>
          <table:table-cell table:style-name="TableCell470">
            <text:p text:style-name="Normal"><text:span text:style-name="T471">Vokietija</text:span></text:p>
          </table:table-cell>
        </table:table-row>
        <table:table-row table:style-name="TableRow472">
          <table:table-cell table:style-name="TableCell473">
            <text:p text:style-name="P474"><text:span text:style-name="T475">IL</text:span></text:p>
          </table:table-cell>
          <table:table-cell table:style-name="TableCell476" table:number-columns-spanned="2">
            <text:p text:style-name="P477"><text:span text:style-name="T478">Izraelis</text:span></text:p>
          </table:table-cell>
          <table:covered-table-cell/>
          <table:table-cell table:style-name="TableCell479">
            <text:p text:style-name="P480"><text:span text:style-name="T481">ZA</text:span></text:p>
          </table:table-cell>
          <table:table-cell table:style-name="TableCell482">
            <text:p text:style-name="P483"><text:span text:style-name="T484">PAR</text:span></text:p>
          </table:table-cell>
          <table:table-cell table:style-name="TableCell485">
            <text:p text:style-name="Normal"><text:span text:style-name="T486">XX</text:span></text:p>
          </table:table-cell>
          <table:table-cell table:style-name="TableCell487">
            <text:p text:style-name="Normal"><text:span text:style-name="T488">Kitos valstybės</text:span></text:p>
          </table:table-cell>
        </table:table-row>
        <table:table-row table:style-name="TableRow489">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text:span text:style-name="T495">Pajamų rūšių kodai</text:span></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4">
            <text:p text:style-name="P506"><text:span text:style-name="T507">1<text:s/></text:span><text:span text:style-name="T508">Apmokestinami dividendai</text:span></text:p>
          </table: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6">
            <text:p text:style-name="P517"><text:span text:style-name="T518">2<text:s/></text:span><text:span text:style-name="T519">Neapmokestinami dividendai (PMĮ12 str. 5 p. 35 str. 2 d.)</text:span></text:p>
          </table: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7">
            <text:p text:style-name="P524"><text:span text:style-name="T525">3<text:s/></text:span><text:span text:style-name="T526">Neapmokestinami dividendai, gauti iš kontroliuojamųjų užsienio vienetų</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4<text:s/></text:span><text:span text:style-name="T531">Iš neribotos civilinės atsakomybės juridinių asmenų</text:span><text:span text:style-name="T532"><text:s/></text:span><text:span text:style-name="T533">gautas pelnas ar jo dalis</text:span></text:p>
          </table:table-cell>
          <table:covered-table-cell/>
          <table:covered-table-cell/>
          <table:covered-table-cell/>
          <table:covered-table-cell/>
          <table:covered-table-cell/>
          <table:covered-table-cell/>
        </table:table-row>
        <table:table-row table:style-name="TableRow534">
          <table:table-cell table:style-name="TableCell535" table:number-columns-spanned="7">
            <text:p text:style-name="P536"><text:span text:style-name="T537">5<text:s/></text:span><text:span text:style-name="T538">Palūkanos</text:span></text:p>
          </table:table-cell>
          <table:covered-table-cell/>
          <table:covered-table-cell/>
          <table:covered-table-cell/>
          <table:covered-table-cell/>
          <table:covered-table-cell/>
          <table:covered-table-cell/>
        </table:table-row>
        <table:table-row table:style-name="TableRow539">
          <table:table-cell table:style-name="TableCell540" table:number-columns-spanned="5">
            <text:p text:style-name="P541"><text:span text:style-name="T542">6<text:s/></text:span><text:span text:style-name="T543">Nekilnojamojo turto perleidimo pajamos</text:span></text:p>
          </table:table-cell>
          <table:covered-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5">
            <text:p text:style-name="P550"><text:span text:style-name="T551">7<text:s/></text:span><text:span text:style-name="T552">Vertybinių popierių perleidimo pajamos</text:span></text:p>
          </table: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7">
            <text:p text:style-name="P559"><text:span text:style-name="T560">8<text:s/></text:span><text:span text:style-name="T561">Autorinis atlyginimas, įskaitant atlyginimą už suteiktas gretutines teises bei</text:span><text:span text:style-name="T562"><text:s/></text:span><text:span text:style-name="T563">perleidžiamas kompiuterių</text:span><text:span text:style-name="T564"><text:s/></text:span><text:span text:style-name="T565">programas, taip pat kompensacijos už pažeistas</text:span><text:span text:style-name="T566"><text:s/></text:span><text:span text:style-name="T567">autorių</text:span><text:span text:style-name="T568"><text:s/></text:span><text:span text:style-name="T569">arba gretutines teises, atlyginimą, gautą už perduotas ar pagal licencinę</text:span><text:span text:style-name="T570"><text:s/></text:span><text:span text:style-name="T571">sutartį suteiktas teis</text:span><text:span text:style-name="T572">es, bei atlyginimą už „know-how“</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7">
            <text:p text:style-name="P575"><text:span text:style-name="T576">9<text:s/></text:span><text:span text:style-name="T577">Kitos</text:span><text:span text:style-name="T578"><text:s/></text:span><text:span text:style-name="T579">pajamos.</text:span></text:p>
          </table:table-cell>
          <table:covered-table-cell/>
          <table:covered-table-cell/>
          <table:covered-table-cell/>
          <table:covered-table-cell/>
          <table:covered-table-cell/>
          <table:covered-table-cell/>
        </table:table-row>
        <table:table-row table:style-name="TableRow580">
          <table:table-cell table:style-name="TableCell581" table:number-columns-spanned="5">
            <text:p text:style-name="P582"><text:span text:style-name="T583">Paslaugų suteikimo pajamos, iš jų:</text:span></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text:span text:style-name="T591">10<text:s/></text:span><text:span text:style-name="T592">Turto</text:span><text:span text:style-name="T593"><text:s/></text:span><text:span text:style-name="T594">nuomos pajamos;</text:span></text:p>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P605"><text:span text:style-name="T606">11<text:s/></text:span><text:span text:style-name="T607">Tarpininkavimo (komisiniai);</text:span></text:p>
          </table:table-cell>
          <table:covered-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text:span text:style-name="T617">12<text:s/></text:span><text:span text:style-name="T618">Konsultavimo;</text:span></text:p>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13<text:s/></text:span><text:span text:style-name="T631">Valdymo;</text:span></text:p>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Normal"><text:span text:style-name="T642">14<text:s/></text:span><text:span text:style-name="T643">Transporto;</text:span></text:p>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Normal"><text:span text:style-name="T654">15<text:s/></text:span><text:span text:style-name="T655">Rinkotyros;</text:span></text:p>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Normal"><text:span text:style-name="T666">16<text:s/></text:span><text:span text:style-name="T667">Kitos</text:span><text:span text:style-name="T668"><text:s/></text:span><text:span text:style-name="T669">paslaugos.</text:span></text:p>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draw:frame draw:style-name="a15" draw:name="Picture 17" text:anchor-type="as-char" svg:x="0in" svg:y="0in" svg:width="6.6875in" svg:height="9.58333in" style:rel-width="scale" style:rel-height="scale"><draw:image xlink:href="media/image16.emf" xlink:type="simple" xlink:show="embed" xlink:actuate="onLoad"/><svg:title/><svg:desc/></draw:frame></text:span></text:p>
      <text:p text:style-name="P681"/>
      <text:p text:style-name="P682"><text:span text:style-name="T683"><draw:frame draw:style-name="a16" draw:name="Picture 18" text:anchor-type="as-char" svg:x="0in" svg:y="0in" svg:width="6.6875in" svg:height="9.55208in" style:rel-width="scale" style:rel-height="scale"><draw:image xlink:href="media/image17.emf" xlink:type="simple" xlink:show="embed" xlink:actuate="onLoad"/><svg:title/><svg:desc/></draw:frame></text:span></text:p>
      <text:p text:style-name="P684"><text:span text:style-name="T689"><draw:frame draw:style-name="a17" draw:name="Picture 19" text:anchor-type="as-char" svg:x="0in" svg:y="0in" svg:width="9.4375in" svg:height="6.58333in" style:rel-width="scale" style:rel-height="scale"><draw:image xlink:href="media/image18.emf" xlink:type="simple" xlink:show="embed" xlink:actuate="onLoad"/><svg:title/><svg:desc/></draw:frame></text:span></text:p>
      <text:p text:style-name="P690"><text:span text:style-name="T691"><draw:frame draw:style-name="a18" draw:name="Picture 20" text:anchor-type="as-char" svg:x="0in" svg:y="0in" svg:width="9.44792in" svg:height="6.60417in" style:rel-width="scale" style:rel-height="scale"><draw:image xlink:href="media/image19.emf" xlink:type="simple" xlink:show="embed" xlink:actuate="onLoad"/><svg:title/><svg:desc/></draw:frame></text:span></text:p>
      <text:p text:style-name="P692"><text:span text:style-name="T693"><draw:frame draw:style-name="a19" draw:name="Picture 21" text:anchor-type="as-char" svg:x="0in" svg:y="0in" svg:width="9.4375in" svg:height="6.58333in" style:rel-width="scale" style:rel-height="scale"><draw:image xlink:href="media/image20.emf" xlink:type="simple" xlink:show="embed" xlink:actuate="onLoad"/><svg:title/><svg:desc/></draw:frame></text:span></text:p>
      <text:p text:style-name="P694"><text:span text:style-name="T695"><draw:frame draw:style-name="a20" draw:name="Picture 22" text:anchor-type="as-char" svg:x="0in" svg:y="0in" svg:width="9.4375in" svg:height="6.5625in" style:rel-width="scale" style:rel-height="scale"><draw:image xlink:href="media/image21.emf" xlink:type="simple" xlink:show="embed" xlink:actuate="onLoad"/><svg:title/><svg:desc/></draw:frame></text:span></text:p>
      <text:p text:style-name="P696"><text:span text:style-name="T697"><draw:frame draw:style-name="a21" draw:name="Picture 23" text:anchor-type="as-char" svg:x="0in" svg:y="0in" svg:width="9.44792in" svg:height="6.625in" style:rel-width="scale" style:rel-height="scale"><draw:image xlink:href="media/image22.emf" xlink:type="simple" xlink:show="embed" xlink:actuate="onLoad"/><svg:title/><svg:desc/></draw:frame></text:span></text:p>
      <text:p text:style-name="P698"><text:span text:style-name="T703"><draw:frame draw:style-name="a22" draw:name="Picture 24" text:anchor-type="as-char" svg:x="0in" svg:y="0in" svg:width="6.6875in" svg:height="9.57292in" style:rel-width="scale" style:rel-height="scale"><draw:image xlink:href="media/image23.emf" xlink:type="simple" xlink:show="embed" xlink:actuate="onLoad"/><svg:title/><svg:desc/></draw:frame></text:span></text:p>
      <text:p text:style-name="P704"><text:span text:style-name="T705"><draw:frame draw:style-name="a23" draw:name="Picture 25" text:anchor-type="as-char" svg:x="0in" svg:y="0in" svg:width="6.6875in" svg:height="9.54167in" style:rel-width="scale" style:rel-height="scale"><draw:image xlink:href="media/image24.emf" xlink:type="simple" xlink:show="embed" xlink:actuate="onLoad"/><svg:title/><svg:desc/></draw:frame></text:span></text:p>
      <text:p text:style-name="P706"><text:span text:style-name="T707"><draw:frame draw:style-name="a24" draw:name="Picture 26" text:anchor-type="as-char" svg:x="0in" svg:y="0in" svg:width="6.6875in" svg:height="9.59375in" style:rel-width="scale" style:rel-height="scale"><draw:image xlink:href="media/image25.emf" xlink:type="simple" xlink:show="embed" xlink:actuate="onLoad"/><svg:title/><svg:desc/></draw:frame></text:span></text:p>
      <text:p text:style-name="P708"><text:span text:style-name="T709"><draw:frame draw:style-name="a25" draw:name="Picture 27" text:anchor-type="as-char" svg:x="0in" svg:y="0in" svg:width="6.6875in" svg:height="9.58333in" style:rel-width="scale" style:rel-height="scale"><draw:image xlink:href="media/image26.emf" xlink:type="simple" xlink:show="embed" xlink:actuate="onLoad"/><svg:title/><svg:desc/></draw:frame></text:span></text:p>
      <text:p text:style-name="P710"><text:span text:style-name="T711"><draw:frame draw:style-name="a26" draw:name="Picture 28" text:anchor-type="as-char" svg:x="0in" svg:y="0in" svg:width="6.6875in" svg:height="9.59375in" style:rel-width="scale" style:rel-height="scale"><draw:image xlink:href="media/image27.emf" xlink:type="simple" xlink:show="embed" xlink:actuate="onLoad"/><svg:title/><svg:desc/></draw:frame></text:span></text:p>
      <text:p text:style-name="P712"><text:span text:style-name="T713"><draw:frame draw:style-name="a27" draw:name="Picture 29" text:anchor-type="as-char" svg:x="0in" svg:y="0in" svg:width="6.6875in" svg:height="9.60417in" style:rel-width="scale" style:rel-height="scale"><draw:image xlink:href="media/image28.emf" xlink:type="simple" xlink:show="embed" xlink:actuate="onLoad"/><svg:title/><svg:desc/></draw:frame></text:span></text:p>
      <text:p text:style-name="P714">______________</text:p>
      <text:p text:style-name="P715"/>
      <text:p text:style-name="P716">Formos pakeitimai:</text:p>
      <text:p text:style-name="P717"><text:span text:style-name="T718">Nr.<text:s/></text:span><text:a xlink:href="https://www.e-tar.lt/portal/legalAct.html?documentId=TAR.E5FB3C71AB1F" office:target-frame-name="_top" xlink:show="replace"><text:span text:style-name="T719">VA-98</text:span></text:a><text:span text:style-name="T720">, 2004-05-19, Žin., 2004, Nr. 85-3109 (2004-05-26), i. k. 1042055ISAK000VA-98</text:span></text:p>
      <text:p text:style-name="Normal"/>
      <text:p text:style-name="P721"/>
      <text:p text:style-name="P722"/>
      <text:p text:style-name="P723">PATVIRTINTA</text:p>
      <text:p text:style-name="P724">Valstybinės mokesčių inspekcijos prie<text:s/></text:p>
      <text:p text:style-name="P725">Lietuvos Respublikos finansų ministerijos<text:s/></text:p>
      <text:p text:style-name="P726">Viršininko 2003 m. vasario 27 d.<text:s/></text:p>
      <text:p text:style-name="P727"><text:span text:style-name="T728">įsakymu Nr. V-58</text:span></text:p>
      <text:p text:style-name="P729"/>
      <text:p text:style-name="P730">METINIŲ PELNO MOKESČIO DEKLARACIJŲ FR0475 IR FR0475A FORMŲ BEI JŲ PRIEDŲ UŽPILDYMO TAISYKLĖS</text:p>
      <text:p text:style-name="P731"/>
      <text:p text:style-name="P732"><text:span text:style-name="T733">I</text:span><text:span text:style-name="T734">.<text:s/></text:span><text:span text:style-name="T735">BENDROSIOS NUOSTATOS</text:span></text:p>
      <text:p text:style-name="P736"/>
      <text:p text:style-name="P737"><text:span text:style-name="T738">1</text:span><text:span text:style-name="T739">. Šios metinių pelno mokesčio dekla</text:span><text:span text:style-name="T740">racijų FR0475 ir FR0475A formų bei jų priedų:</text:span></text:p>
      <text:p text:style-name="P741">– FR0475B priedo – vertybinių popierių ir išvestinių finansinių priemonių perleidimo deklaracijos (toliau – FR0475B priedas),</text:p>
      <text:p text:style-name="P742">– FR0475C priedo – užsienio valstybėse gautų ir /ar uždirbtų pajamų bei tose valstybėse nuo tų pajamų sumokėto pelno (ar jam tapataus) mokesčio, atskaityto iš mokestinio laikotarpio pelno mokesčio, deklaracijos (toliau – FR0475C priedas),</text:p>
      <text:p text:style-name="P743">– FR0475D priedo – atskaitytų nuostolių deklaracijos (toliau – FR0475D priedas),</text:p>
      <text:p text:style-name="P744"><text:span text:style-name="T745">– FR0475E priedo – g</text:span><text:span text:style-name="T746">rynųjų dividendų ir pelno mokesčio, išskaičiuoto iš Lietuvos vienetams išmokėtų dividendų, užskaitymo bei Lietuvos ir užsienio vienetams išmokėtų neapmokestinamų dividendų deklaracijos (toliau – FR0475E priedas) užpildymo taisyklės (toliau – Taisyklės) nus</text:span><text:span text:style-name="T747">tato metinių pelno mokesčio deklaracijų FR0475 ir FR0475A formų bei jų priedų užpildymo tvarką.</text:span></text:p>
      <text:p text:style-name="P748"><text:span text:style-name="T749">2</text:span><text:span text:style-name="T750">. Taisyklės parengtos vadovaujantis Lietuvos Respublikos pelno mokesčio įstatymo (Žin., 2001, Nr.<text:s/></text:span><text:span text:style-name="T751">110-3992</text:span><text:span text:style-name="T752">, toliau – PMĮ) ir Lietuvos Respublikos mokesčių<text:s/></text:span><text:span text:style-name="T753">administravimo įstatymo (Žin., 1995, Nr.<text:s/></text:span><text:span text:style-name="T754">61-1525</text:span><text:span text:style-name="T755">) nuostatomis.</text:span></text:p>
      <text:p text:style-name="P756"><text:span text:style-name="T757">3</text:span><text:span text:style-name="T758">. Šiose Taisyklėse<text:s/></text:span><text:span text:style-name="T759">vienetas</text:span><text:span text:style-name="T760"><text:s/>– tai apmokestinamasis Lietuvos vienetas, kuris pagal PMĮ yra pelno mokesčio mokėtojas.</text:span></text:p>
      <text:p text:style-name="P761"><text:span text:style-name="T762">4</text:span><text:span text:style-name="T763">. Pelno mokestį metinės pelno mokesčio FR0475 formos deklaracijose<text:s/></text:span><text:span text:style-name="T764">deklaruoja vienetai, kurie yra ribotos civilinės atsakomybės juridiniai asmenys (išskyrus tuos, kurie PMĮ 9 straipsnyje nustatyta tvarka pajamas pripažįsta pagal pinigų apskaitos principą), o metinės pelno mokesčio FR0475A formos deklaracijose – vienetai,<text:s/></text:span><text:span text:style-name="T765">kurie yra neribotos civilinės atsakomybės juridiniai asmenys, ir tie ribotos civilinės atsakomybės juridiniai asmenys, kurie PMĮ 9 straipsnyje nustatyta tvarka pajamas pripažįsta pagal pinigų apskaitos principą. Advokatai, besiverčiantys advokatų praktika,</text:span><text:span text:style-name="T766"><text:s/>2002 mokestinių metų apmokestinamąsias pajamas bei pajamų mokestį apskaičiuoja metinės pelno mokesčio deklaracijos FR0475A formoje.</text:span></text:p>
      <text:p text:style-name="P767"><text:span text:style-name="T768">5</text:span><text:span text:style-name="T769">. FR0475B, FR0475C, FR0475D ir FR0475E priedai yra metinių pelno mokesčio deklaracijų FR0475 ir FR0475A formų sudedamo</text:span><text:span text:style-name="T770">sios dalys (priedai) ir teikiami kartu su metine pelno mokesčio FR0475 arba FR0475A formos deklaracija. Prie teikiamos metinės pelno mokesčio deklaracijos FR0475 arba FR0475A formos būtina pridėti:</text:span></text:p>
      <text:p text:style-name="P771"><text:span text:style-name="T772">5.1</text:span><text:span text:style-name="T773">. FR0475B priedą, jei vienetas per mokestinį laikotar</text:span><text:span text:style-name="T774">pį perleido vertybinius popierius ir /ar išvestines finansines priemones;</text:span></text:p>
      <text:p text:style-name="P775"><text:span text:style-name="T776">5.2</text:span><text:span text:style-name="T777">. FR0475C priedą, jei vienetas per mokestinį laikotarpį vykdė veiklą per nuolatinę buveinę užsienio valstybėje ir/ar gavo pajamų iš užsienio valstybės, nuo kurių toje valstybė</text:span><text:span text:style-name="T778">je sumokėtą pelno ar jam tapatų mokestį PMĮ 55 straipsnyje nustatyta tvarka (arba taikant tarptautinių dvigubo apmokestinimo išvengimo sutarčių nuostatas) atskaitė iš mokestinio laikotarpio mokėtino pelno mokesčio sumos;</text:span></text:p>
      <text:p text:style-name="P779"><text:span text:style-name="T780">5.3</text:span><text:span text:style-name="T781">. FR0475D priedą, jei vienet</text:span><text:span text:style-name="T782">as PMĮ 30 straipsnyje nustatyta tvarka iš mokestinio laikotarpio pajamų atskaitė praėjusiais mokestiniais laikotarpiais susidariusius mokestinius nuostolius;</text:span></text:p>
      <text:p text:style-name="P783"><text:span text:style-name="T784">5.4</text:span><text:span text:style-name="T785">. FR0475E priedą, jei vienetas yra ribotos civilinės atsakomybės juridinis asmuo, gavęs ir/</text:span><text:span text:style-name="T786">ar išmokėjęs grynųjų dividendų, ir/ar PMĮ 33 str. 3 ir 4 dalyse nustatyta tvarka užskaitęs pelno mokestį, išskaičiuotą iš Lietuvos vienetams išmokėtų dividendų, ir/ar išmokėjęs neapmokestinamų dividendų Lietuvos bei užsienio vienetams.</text:span></text:p>
      <text:p text:style-name="P787"><text:span text:style-name="T788">6</text:span><text:span text:style-name="T789">. Kiekvienas<text:s/></text:span><text:span text:style-name="T790">vienetas apskrities valstybinės mokesčių inspekcijos teritoriniam skyriui pagal savo įregistravimo mokesčių mokėtoju vietą (toliau – AVMI) turi vieną FR0475 formos arba FR0475A formos užpildytą metinės pelno mokesčio deklaracijos egzempliorių (ir finansinė</text:span><text:span text:style-name="T791">s atskaitomybės, jeigu teisės aktų nustatyta tvarka ji privalo būti sudaroma) kartu su FR0475B, FR0475C, FR0475D, FR0475E priedais (toliau – deklaracijos), jei jie turi būti užpildyti, asmeniškai pateikti arba atsiųsti paštu pasibaigus mokestiniam laikotar</text:span><text:span text:style-name="T792">piui iki kito mokestinio laikotarpio dešimto mėnesio 1 dienos (iki kitų metų spalio 1 dienos, jei mokestinis laikotarpis yra kalendoriniai metai). Vienetą likvidavus, reorganizavus ar panašiai užbaigus veiklą, jo paskutinio mokestinio laikotarpio deklaraci</text:span><text:span text:style-name="T793">jos bei finansinė atskaitomybė (jeigu teisės aktų nustatyta tvarka ji privalėjo būti sudaroma) turi būti pateiktos per 30 dienų nuo veiklos pabaigos. Jei vienetas nori turėti minėtų deklaracijų ir finansinės atskaitomybės egzempliorius su jų gavimą patvirt</text:span><text:span text:style-name="T794">inančiais spaudais, tai jis turi pateikti po du deklaracijų ir finansinės atskaitomybės egzempliorius. Tuomet vienas deklaracijų ir finansinės atskaitomybės egzempliorius su jo gavimą patvirtinančiu spaudu ir atsakingo AVMI darbuotojo parašu grąžinamas vie</text:span><text:span text:style-name="T795">netui.</text:span></text:p>
      <text:p text:style-name="P796"><text:span text:style-name="T797">7</text:span><text:span text:style-name="T798">. Jei vienetas pertvarkomas, įskaitant atvejus, kai pasikeičia jo juridinis statusas (neribotos civilinės atsakomybės juridinis asmuo pertvarkomas į ribotos civilinės atsakomybės juridinį asmenį), tai pateikiama viena viso mokestinio laikotarpi</text:span><text:span text:style-name="T799">o (iki pertvarkymo ir po pertvarkymo) metinė pelno mokesčio deklaracija.</text:span></text:p>
      <text:p text:style-name="P800"><text:span text:style-name="T801">8</text:span><text:span text:style-name="T802">. Šių Taisyklių 5.1 – 5.4 punktuose išvardyti priedai, kurių vienetas pildyti neprivalo, AVMI neteikiami.</text:span></text:p>
      <text:p text:style-name="P803"><text:span text:style-name="T804">9</text:span><text:span text:style-name="T805">. Vienetas AVMI turi pateikti tinkamai užpildytas spaustuvėje<text:s/></text:span><text:span text:style-name="T806">išspausdintas Valstybinės mokesčių inspekcijos prie Lietuvos Respublikos finansų ministerijos (toliau – VMI prie FM) nustatytos FR0475 formos ir FR0475A formos deklaracijas ir jų priedus arba kokybiškas nepadidintas ir nesumažintas šių deklaracijų abiejų p</text:span><text:span text:style-name="T807">usių kopijas ant balto popieriaus, arba VMI prie FM interneto svetainėje (www. vmi. lt) skelbiamas FR0475 formos ir FR0475A formos deklaracijas ir jų priedus, arba VMI prie FM nustatyta tvarka minėtas deklaracijas pateikti elektroniniu būdu</text:span><text:s/></text:p>
      <text:p text:style-name="P808">Punkto pakeitimai:</text:p>
      <text:p text:style-name="P809"><text:span text:style-name="T810">Nr.<text:s/></text:span><text:a xlink:href="https://www.e-tar.lt/portal/legalAct.html?documentId=TAR.E5FB3C71AB1F" office:target-frame-name="_top" xlink:show="replace"><text:span text:style-name="T811">VA-98</text:span></text:a><text:span text:style-name="T812">, 2004-05-19, Žin., 2004, Nr. 85-3109 (2004-05-26), i. k. 1042055ISAK000VA-98</text:span></text:p>
      <text:p text:style-name="Normal"/>
      <text:p text:style-name="P813"><text:span text:style-name="T814">10</text:span><text:span text:style-name="T815">. Pildydamas deklaracijas, vienetas turi laikytis tokių taisyklių:</text:span></text:p>
      <text:p text:style-name="P816"><text:span text:style-name="T817">10.1</text:span><text:span text:style-name="T818">.<text:s/></text:span><text:span text:style-name="T819">pildyti juodu arba tamsiai mėlynu rašalu;</text:span></text:p>
      <text:p text:style-name="P820"><text:span text:style-name="T821">10.2</text:span><text:span text:style-name="T822">. raidės ir skaičiai turi būti įrašomi tiksliai į jiems skirtus langelius, aiškiai, be braukymų.</text:span></text:p>
      <text:p text:style-name="P823"><text:span text:style-name="T824">Kai į deklaracijas įrašomas rodiklis turi mažiau ženklų, negu atitinkamoje eilutėje jam skirta langelių, tai<text:s/></text:span><text:span text:style-name="T825">eilučių tušti langeliai gali būti paliekami tiek kairėje, tiek dešinėje, tiek abiejose įrašyto rodiklio pusėse (išskyrus deklaracijų 1 eilutėje nurodomą mokesčių mokėtojo identifikacinį numerį (kodą), kurį įrašant tušti langeliai turi būti paliekami eilutė</text:span><text:span text:style-name="T826">s dešinėje pusėje);</text:span></text:p>
      <text:p text:style-name="P827"><text:span text:style-name="T828">10.3</text:span><text:span text:style-name="T829">. tekstas rašomas tik didžiosiomis spausdintinėmis raidėmis;</text:span></text:p>
      <text:p text:style-name="P830"><text:span text:style-name="T831">10.4</text:span><text:span text:style-name="T832">. įrašomas sumas apvalinti: 49 centus ir mažiau – atmesti, 50 centų ir daugiau – laikyti litu;</text:span></text:p>
      <text:p text:style-name="P833"><text:span text:style-name="T834">10.5</text:span><text:span text:style-name="T835">. prie įrašomų skaičių nepridėti jokių kitų simbolių (ka</text:span><text:span text:style-name="T836">blelių, brūkšnelių ar pan.);</text:span></text:p>
      <text:p text:style-name="P837"><text:span text:style-name="T838">10.6</text:span><text:span text:style-name="T839">. eilutes, kurių vienetas nepildo, palikti tuščias (nerašyti jokių brūkšnelių, kryželių, nulių ar kitokių simbolių);</text:span></text:p>
      <text:p text:style-name="P840"><text:span text:style-name="T841">10.7</text:span><text:span text:style-name="T842">. kompiuteriu duomenis įrašyti į apibrėžtus laukus, nepažeisti jų linijų;</text:span></text:p>
      <text:p text:style-name="P843"><text:span text:style-name="T844">10.8</text:span><text:span text:style-name="T845">.<text:s/></text:span><text:span text:style-name="T846">kompiuteriu išspausdintų deklaracijų formose turi išlikti nustatytos deklaracijų formų proporcijos (atstumai tarp formose esančių specialių žymų bei atstumai tarp specialių žymų ir pildomų laukų)</text:span><text:s/></text:p>
      <text:p text:style-name="P847">Papunkčio pakeitimai:</text:p>
      <text:p text:style-name="P848"><text:span text:style-name="T849">Nr.<text:s/></text:span><text:a xlink:href="https://www.e-tar.lt/portal/legalAct.html?documentId=TAR.E5FB3C71AB1F" office:target-frame-name="_top" xlink:show="replace"><text:span text:style-name="T850">VA-98</text:span></text:a><text:span text:style-name="T851">, 2004-05-19, Žin., 2004, Nr. 85-3109 (2004-05-26), i. k. 1042055ISAK000VA-98</text:span></text:p>
      <text:p text:style-name="Normal"/>
      <text:p text:style-name="P852"><text:span text:style-name="T853">11</text:span><text:span text:style-name="T854">. Deklaracijas turi pasirašyti jas pateikusio vieneto vadovas ir vyriausiasis buhalteris (buhalteris). Jei vienetas</text:span><text:span text:style-name="T855"><text:s/>yra neribotos civilinės atsakomybės ir neturi vyr. buhalterio (buhalterio) pareigybės, pasirašyti deklaracijas turi vieneto savininkas.</text:span></text:p>
      <text:p text:style-name="P856"><text:span text:style-name="T857">Jei vienetas neturi vyr. buhalterio (buhalterio) pareigybės ir pagal sutartį jam apskaitos paslaugas teikia bei deklara</text:span><text:span text:style-name="T858">cijas rengia kitas vienetas, tai deklaracijas vietoj vyr. buhalterio (buhalterio) turi pasirašyti (jei taip nustatyta sutartyje) vieneto įgaliotas asmuo ir nurodyti savo vardą, pavardę, pareigas bei apskaitos paslaugas teikiančio vieneto pavadinimą</text:span><text:s/></text:p>
      <text:p text:style-name="P859">Punkto<text:s/>pakeitimai:</text:p>
      <text:p text:style-name="P860"><text:span text:style-name="T861">Nr.<text:s/></text:span><text:a xlink:href="https://www.e-tar.lt/portal/legalAct.html?documentId=TAR.E5FB3C71AB1F" office:target-frame-name="_top" xlink:show="replace"><text:span text:style-name="T862">VA-98</text:span></text:a><text:span text:style-name="T863">, 2004-05-19, Žin., 2004, Nr. 85-3109 (2004-05-26), i. k. 1042055ISAK000VA-98</text:span></text:p>
      <text:p text:style-name="Normal"/>
      <text:p text:style-name="P864"><text:span text:style-name="T865">II</text:span><text:span text:style-name="T866">.<text:s/></text:span><text:span text:style-name="T867">METINĖS PELNO MOKESČIO DEKLARACIJOS FR0475 FORMOS PILDYMAS<text:s/></text:span></text:p>
      <text:p text:style-name="P868"/>
      <text:p text:style-name="P869"><text:span text:style-name="T870">I</text:span><text:span text:style-name="T871">. METINĖS PELNO MOKESČIO DEKLARACIJOS FR0475 FORMOS<text:s/></text:span></text:p>
      <text:p text:style-name="P872"><text:span text:style-name="T873">PILDYMO BENDROSIOS NUOSTATOS</text:span></text:p>
      <text:p text:style-name="P874"/>
      <text:p text:style-name="P875"><text:span text:style-name="T876">12</text:span><text:span text:style-name="T877">. Mokestinio laikotarpio apmokestinamasis pelnas apskaičiuojamas PMĮ 11 straipsnyje nustatyta tvarka. Pagal šio straipsnio nuostatas apmokestinamasis pelnas<text:s/></text:span><text:span text:style-name="T878">apskaičiuojamas iš pajamų atėmus neapmokestinamąsias pajamas, leidžiamus atskaitymus ir ribojamų dydžių leidžiamus atskaitymus.</text:span></text:p>
      <text:p text:style-name="P879">Pajamos yra visos iš Lietuvos ir ne Lietuvos šaltinių uždirbtos ir/ar gautos visų rūšių pajamos pinigais ir/ar ne pinigais. Pajamų sąvoka apibrėžta PMĮ 2 str. 16 ir 17 dalyse. Į Lietuvos vieneto pajamas PMĮ 39 straipsnyje nustatyta tvarka taip pat įskaitomos jo kontroliuojamojo užsienio vieneto pajamos (pozityviosios pajamos) ar jų dalis.</text:p>
      <text:p text:style-name="P880"><text:span text:style-name="T881">Pajamos ir sąnaudos pripažįstamos pagal paj</text:span><text:span text:style-name="T882">amų ir sąnaudų kaupimo bei kitus buhalterinę apskaitą reglamentuojančiuose teisės aktuose nustatytus apskaitos principus. Visos pajamos nurodomos be pridėtinės vertės mokesčio. Kaupimo principo esmė yra ta, kad pajamos apskaitoje registruojamos tada, kai j</text:span><text:span text:style-name="T883">os uždirbamos, o sąnaudos – jų susidarymo metu, neatsižvelgiant į pinigų gavimo ar išmokėjimo momentą. Visos išlaidos, kurių pagrindu pripažįstamos sąnaudos, PMĮ 11 str. 4, 5 ir 6 dalyje nustatyta tvarka turi būti grindžiamos tik juridinę galią turinčiais<text:s/></text:span><text:span text:style-name="T884">dokumentais.</text:span></text:p>
      <text:p text:style-name="P885"><text:span text:style-name="T886">13</text:span><text:span text:style-name="T887">. Metinės pelno mokesčio deklaracijos FR0475 formoje (toliau – deklaracija) apmokestinamasis pelnas (nuostolis) apskaičiuojamas deklaracijoje įrašytą vieneto metinės finansinės atskaitomybės pelno (nuostolio) ataskaitoje nustatytą pelno<text:s/></text:span><text:span text:style-name="T888">(nuostolio) iki apmokestinimo sumą padidinant (sumažinant) dėl skirtingo pajamų ir sąnaudų pripažinimo finansinėje apskaitoje ir apskaičiuojant apmokestinamąjį pelną bei taikant specialias PMĮ nustatytas apmokestinimo sąlygas susidarančių skirtumų sumomis,</text:span><text:span text:style-name="T889"><text:s/>kurios įrašomos atitinkamose deklaracijos eilutėse.</text:span></text:p>
      <text:p text:style-name="P890"><text:span text:style-name="T891">14</text:span><text:span text:style-name="T892">. Deklaraciją pateikiančio vieneto rekvizitai nurodomi:</text:span></text:p>
      <text:p text:style-name="P893"><text:span text:style-name="T894">14.1</text:span><text:span text:style-name="T895">.<text:s/></text:span><text:span text:style-name="T896">1</text:span><text:span text:style-name="T897"><text:s/></text:span><text:span text:style-name="T898">eilutėje<text:s/></text:span><text:span text:style-name="T899">(kiekviename deklaracijos puslapyje)</text:span><text:span text:style-name="T900"><text:s/></text:span><text:span text:style-name="T901">turi būti įrašomas mokesčių mokėtojo identifikacinis numeris (kodas)</text:span><text:s/></text:p>
      <text:p text:style-name="P902">Papunkčio<text:s/>pakeitimai:</text:p>
      <text:p text:style-name="P903"><text:span text:style-name="T904">Nr.<text:s/></text:span><text:a xlink:href="https://www.e-tar.lt/portal/legalAct.html?documentId=TAR.E5FB3C71AB1F" office:target-frame-name="_top" xlink:show="replace"><text:span text:style-name="T905">VA-98</text:span></text:a><text:span text:style-name="T906">, 2004-05-19, Žin., 2004, Nr. 85-3109 (2004-05-26), i. k. 1042055ISAK000VA-98</text:span></text:p>
      <text:p text:style-name="Normal"/>
      <text:p text:style-name="P907"><text:span text:style-name="T908">14.2</text:span><text:span text:style-name="T909">.<text:s/></text:span><text:span text:style-name="T910">2 eilutėje<text:s/></text:span><text:span text:style-name="T911">– vieneto pavadinimas;</text:span></text:p>
      <text:p text:style-name="P912"><text:span text:style-name="T913">14.3</text:span><text:span text:style-name="T914">.<text:s/></text:span><text:span text:style-name="T915">3 eilutėje</text:span><text:span text:style-name="T916"><text:s/>– buveinė</text:span><text:span text:style-name="T917">s adresas;</text:span></text:p>
      <text:p text:style-name="P918"><text:span text:style-name="T919">14.4</text:span><text:span text:style-name="T920">.<text:s/></text:span><text:span text:style-name="T921">4 ir 6 eilutėse<text:s/></text:span><text:span text:style-name="T922">– telefono ir /ar fakso numeriai;</text:span></text:p>
      <text:p text:style-name="P923"><text:span text:style-name="T924">14.5</text:span><text:span text:style-name="T925">.<text:s/></text:span><text:span text:style-name="T926">5 eilutėje<text:s/></text:span><text:span text:style-name="T927">– elektroninio pašto adresas.</text:span></text:p>
      <text:p text:style-name="P928"><text:span text:style-name="T929">15</text:span><text:span text:style-name="T930">. Jei vienetas turi nesavarankiškų struktūrinių padalinių Lietuvoje ar užsienyje, „X“ ženklu pažymimas<text:s/></text:span><text:span text:style-name="T931">7 eilutės</text:span><text:span text:style-name="T932"><text:s/>atitinkamas l</text:span><text:span text:style-name="T933">angelis</text:span><text:span text:style-name="T934">.</text:span></text:p>
      <text:p text:style-name="P935"><text:span text:style-name="T936">16</text:span><text:span text:style-name="T937">. Po deklaracijos pavadinimu<text:s/></text:span><text:span text:style-name="T938">8 eilutės</text:span><text:span text:style-name="T939"><text:s/>atitinkamose vietose turi būti nurodoma deklaracijos pildymo data ir deklaracijos registracijos numeris (vieneto išsiunčiamų dokumentų registracijos eilės numeris) pagal vieneto nusistatytą dokumentų registravimo tvarką</text:span><text:s/></text:p>
      <text:p text:style-name="P940">Punkto pakeitimai:</text:p>
      <text:p text:style-name="P941"><text:span text:style-name="T942">Nr.<text:s/></text:span><text:a xlink:href="https://www.e-tar.lt/portal/legalAct.html?documentId=TAR.E5FB3C71AB1F" office:target-frame-name="_top" xlink:show="replace"><text:span text:style-name="T943">VA-98</text:span></text:a><text:span text:style-name="T944">, 2004-05-19, Žin., 2004, Nr. 85-3109 (2004-05-26), i. k. 1042055ISAK000VA-98</text:span></text:p>
      <text:p text:style-name="Normal"/>
      <text:p text:style-name="P945"><text:span text:style-name="T946">II</text:span><text:span text:style-name="T947">.<text:s/></text:span><text:span text:style-name="T948">DEKLARACIJOS I DALIES PILDYMAS</text:span></text:p>
      <text:p text:style-name="P949"/>
      <text:p text:style-name="P950"><text:span text:style-name="T951">17</text:span><text:span text:style-name="T952">. Deklaracijos<text:s/></text:span><text:span text:style-name="T953">9 eilutėje</text:span><text:span text:style-name="T954"><text:s/>turi būti nurodomas vieneto</text:span><text:span text:style-name="T955"><text:s/>mokestinio laikotarpio, kurio pelno mokestis deklaruojamas, pradžios ir pabaigos datos.</text:span></text:p>
      <text:p text:style-name="P956"><text:span text:style-name="T957">Jei vieneto mokestinis laikotarpis yra kalendoriniai metai, tai, pvz., teikiamos 2002 mokestinių metų deklaracijos 9 eilutės atitinkamose vietose reikia įrašyti – 02 0</text:span><text:span text:style-name="T958">1 01 ir 02 12 31 datas.</text:span><text:span text:style-name="T959"><text:s/></text:span><text:span text:style-name="T960">Kai mokestinis laikotarpis prasideda ne nuo kalendorinių metų pradžios, t. y., kai vienetui yra nustatytas kitoks mokestinis laikotarpis, pvz., nuo 2002-04-01 iki 2003-03-31, tai deklaracijos 9 eilutėje atitinkamai įrašoma: 02 04 01</text:span><text:span text:style-name="T961"><text:s/>ir 03 03 31.</text:span></text:p>
      <text:p text:style-name="P962"><text:span text:style-name="T963">Jei vieneto mokestinis laikotarpis yra trumpesnis negu 12 mėnesių, tai deklaracijos 9 eilutėje nurodomos atitinkamo mokestinio laikotarpio pradžios ir pabaigos datos. Be to, jei deklaracija pildoma už trumpesnį nei 12 mėnesių mokestinį laikot</text:span><text:span text:style-name="T964">arpį,<text:s/></text:span><text:span text:style-name="T965">11 eilutėje</text:span><text:span text:style-name="T966"><text:s/>„X“ ženklu pažymimas atitinkamas langelis, nurodantis priežastį, dėl kurios mokestinis laikotarpis yra trumpesnis nei 12 mėnesių (arba tai vieneto pirmas mokestinis laikotarpis, jei jis veiklą pradėjo ne nuo metų pradžios, arba paskutinis</text:span><text:span text:style-name="T967"><text:s/>mokestinis laikotarpis, jei vienetas likviduotas arba reorganizuotas, arba pereinamasis mokestinis laikotarpis, kuris atsiranda, kai vienetui nustatomas naujas kitoks (ne kalendorinių metų) mokestinis laikotarpis). Vienetui pradėjus veiklą, jo mokestinis<text:s/></text:span><text:span text:style-name="T968">laikotarpis prasideda nuo jo įregistravimo Lietuvos Respublikoje (arba nuo veiklos vykdymo pradžios, jei vienetas neįsiregistravo įstatymų nustatyta tvarka). Vienetui baigus veiklą, jo paskutinis mokestinis laikotarpis pasibaigia tą dieną, buvusią prieš iš</text:span><text:span text:style-name="T969">registravimo iš Mokesčio mokėtojo registro dieną. Jei veikiančiam vienetui nustatomas naujas kitoks mokestinis laikotarpis, tai vieneto pereinamojo laikotarpio pradžios data yra atitinkamų metų mėnesio, einančio po to mėnesio, kurį pasibaigė vieneto senasi</text:span><text:span text:style-name="T970">s mokestinis laikotarpis, pirmoji diena, o pabaigos data – atitinkamų metų mėnesio, buvusio prieš vieneto naujo mokestinio laikotarpio pirmąjį mėnesį, paskutinė diena.</text:span></text:p>
      <text:p text:style-name="P971">Punkto pakeitimai:</text:p>
      <text:p text:style-name="P972"><text:span text:style-name="T973">Nr.<text:s/></text:span><text:a xlink:href="https://www.e-tar.lt/portal/legalAct.html?documentId=TAR.E5FB3C71AB1F" office:target-frame-name="_top" xlink:show="replace"><text:span text:style-name="T974">VA-98</text:span></text:a><text:span text:style-name="T975">, 2004-05-19, Žin., 2004, Nr. 85-3109 (2004-05-26), i. k. 1042055ISAK000VA-98</text:span></text:p>
      <text:p text:style-name="Normal"/>
      <text:p text:style-name="P976"><text:span text:style-name="T977">18</text:span><text:span text:style-name="T978">. Deklaracijos<text:s/></text:span><text:span text:style-name="T979">10 eilutės</text:span><text:span text:style-name="T980"><text:s/>langelyje „Pirminė“ arba „Patikslinta“ „X“ ženklas turi būti įrašomas atsižvelgiant į tai, kokia deklaracija (pirminė ar pa</text:span><text:span text:style-name="T981">tikslinta) teikiama. Pirmą kartą teikiamos deklaracijos abiejuose lapuose ir visuose prie deklaracijos pridedamuose prieduose (FR0475B, FR0475C, FR0475D, FR0475E, pažymėtuose deklaracijos I dalies 20 eilutėje) „X“ ženklu pažymimas<text:s/></text:span><text:span text:style-name="T982">10 eilutės<text:s/></text:span><text:span text:style-name="T983">langelis „Pirm</text:span><text:span text:style-name="T984">inė“.</text:span></text:p>
      <text:p text:style-name="P985"><text:span text:style-name="T986">Deklaraciją pateikiantis vienetas, norėdamas patikslinti kai kuriuos jau pateiktos deklaracijos duomenis, turi pateikti patikslintą deklaraciją. Apie tai, kad deklaracija yra patikslinta, abiejuose deklaracijos lapuose „X“ ženklu turi būti pažymimas deklar</text:span><text:span text:style-name="T987">acijos<text:s/></text:span><text:span text:style-name="T988">10 eilutės</text:span><text:span text:style-name="T989"><text:s/>langelis „Patikslinta“. Jeigu teikiant pirminę deklaraciją buvo pridėti deklaracijos I dalies 20 eilutėje pažymėtini FR0475B, FR0475C, FR0475D, FR0475E priedai, tai, teikiant patikslintą deklaraciją, pridedami visi minėti priedai, neatsiž</text:span><text:span text:style-name="T990">velgiant į tai, kad juose pateikti duomenys nėra tikslinami. Pateikiamoje patikslintoje deklaracijoje „X“ ženklu turi būti pažymimas deklaracijos ir visų minėtų priedų (nesvarbu, ar tikslinama tik deklaracija, netikslinant prieduose nurodytų duomenų, ar ti</text:span><text:span text:style-name="T991">kslinami ne visų priedų duomenys)<text:s/></text:span><text:span text:style-name="T992">10 eilutės<text:s/></text:span><text:span text:style-name="T993">„Patikslinta“ langelis</text:span><text:s/></text:p>
      <text:p text:style-name="P994">Punkto pakeitimai:</text:p>
      <text:p text:style-name="P995"><text:span text:style-name="T996">Nr.<text:s/></text:span><text:a xlink:href="https://www.e-tar.lt/portal/legalAct.html?documentId=TAR.E5FB3C71AB1F" office:target-frame-name="_top" xlink:show="replace"><text:span text:style-name="T997">VA-98</text:span></text:a><text:span text:style-name="T998">, 2004-05-19, Žin., 2004, Nr. 85-3109 (2004-05-26), i. k. 1042055ISAK000VA-98</text:span></text:p>
      <text:p text:style-name="Normal"/>
      <text:p text:style-name="P999"><text:span text:style-name="T1000">19</text:span><text:span text:style-name="T1001">. Jei vienetas per mokestinį laikotarpį vykdė sandorius su susijusiais asmenimis, tai „X“ ženklu atitinkamai pažymima deklaracijos<text:s/></text:span><text:span text:style-name="T1002">12 eilutė</text:span><text:span text:style-name="T1003">. Susijusių asmenų sąvoka apibrėžta PMĮ 2 str. 20 dalyje.</text:span></text:p>
      <text:p text:style-name="P1004"><text:span text:style-name="T1005">20</text:span><text:span text:style-name="T1006">. Jei vienetas per mokestinį laikotarpį vykd</text:span><text:span text:style-name="T1007">ė sandorius su vienetais, įregistruotais ar kitaip organizuotais tikslinėse teritorijose, tai „X“ ženklu atitinkamai pažymima deklaracijos<text:s/></text:span><text:span text:style-name="T1008">13 eilutė</text:span><text:span text:style-name="T1009">. Tikslinių teritorijų sąrašas patvirtintas Lietuvos Respublikos finansų ministro 2001 gruodžio 22 d. įsakym</text:span><text:span text:style-name="T1010">u Nr. 344 „Dėl tikslinių teritorijų sąrašo patvirtinimo“ (Žin., 2001, Nr.<text:s/></text:span><text:span text:style-name="T1011">110-4021</text:span><text:span text:style-name="T1012">; 2002, Nr.<text:s/></text:span><text:span text:style-name="T1013">41-1544</text:span><text:span text:style-name="T1014">).</text:span></text:p>
      <text:p text:style-name="P1015"><text:span text:style-name="T1016">21</text:span><text:span text:style-name="T1017">. Jei vienetas pagal PMĮ nuostatas laikomas kontroliuojančiu užsienio vienetą paskutinę mokestinio laikotarpio dieną, tai „X“ ženklu atitinkamai p</text:span><text:span text:style-name="T1018">ažymima deklaracijos<text:s/></text:span><text:span text:style-name="T1019">14 eilutė.</text:span><text:span text:style-name="T1020"><text:s/>Kontroliuojamojo apmokestinamojo vieneto sąvoka apibrėžta PMĮ 2 str. 4 dalyje.</text:span></text:p>
      <text:p text:style-name="P1021"><text:span text:style-name="T1022">22</text:span><text:span text:style-name="T1023">. Deklaracijos<text:s/></text:span><text:span text:style-name="T1024">15 eilutėje</text:span><text:span text:style-name="T1025"><text:s/>reikia nurodyti vidutinį sąrašinį darbuotojų skaičių to mokestinio laikotarpio, kurio deklaracija pateikiama. Vi</text:span><text:span text:style-name="T1026">dutinis sąrašinis darbuotojų skaičius nustatomas vadovaujantis Statistikos departamento 2002 m. lapkričio 27 d. įsakymu Nr. 216 „Dėl darbo apmokėjimo statistinių ataskaitų patvirtinimo“ (Žin., 2002, Nr.<text:s/></text:span><text:span text:style-name="T1027">122-5489</text:span><text:span text:style-name="T1028">).</text:span></text:p>
      <text:p text:style-name="P1029"><text:span text:style-name="T1030">Nuo 2003 metais prasidėjusio mokestinio la</text:span><text:span text:style-name="T1031">ikotarpio vidutinis sąrašinis darbuotojų skaičius apskaičiuojamas pagal finansų ministro 2002 m. gegužės 15 d. įsakymą Nr. 134 „Dėl Vidutinio metų sąrašinio darbuotojų skaičiaus apskaičiavimo, pasirenkant sutrumpintas arba trumpas metinės finansinės atskai</text:span><text:span text:style-name="T1032">tomybės ataskaitas, tvarkos patvirtinimo“ (Žin., 2002, Nr.<text:s/></text:span><text:span text:style-name="T1033">51-1955</text:span><text:span text:style-name="T1034">).</text:span></text:p>
      <text:p text:style-name="P1035">Punkto pakeitimai:</text:p>
      <text:p text:style-name="P1036"><text:span text:style-name="T1037">Nr.<text:s/></text:span><text:a xlink:href="https://www.e-tar.lt/portal/legalAct.html?documentId=TAR.E07DCB3B6AB3" office:target-frame-name="_top" xlink:show="replace"><text:span text:style-name="T1038">V-257</text:span></text:a><text:span text:style-name="T1039">, 2003-09-22, Žin., 2003, Nr. 90-4097 (2003-09-24), i. k. 1032055ISAK000V-257</text:span></text:p>
      <text:p text:style-name="Normal"/>
      <text:p text:style-name="P1040"><text:span text:style-name="T1041">23</text:span><text:span text:style-name="T1042">. Deklaracijos<text:s/></text:span><text:span text:style-name="T1043">16 eilutėje</text:span><text:span text:style-name="T1044"><text:s/>įrašoma visų pajamų (t. y. apmokestinamųjų ir neapmokestinamųjų), įtrauktų į mokesčio bazę, apskaičiuojant apmokestinamąjį pelną, bendra suma, tarp jų ir pozityviosios pajamos. Pozityviųjų pajamų sąvoka apibrėžta PMĮ 2 str. 18 dalyje.</text:span></text:p>
      <text:p text:style-name="P1045"><text:span text:style-name="T1046">24</text:span><text:span text:style-name="T1047">. Deklaracijos</text:span><text:span text:style-name="T1048"><text:s/></text:span><text:span text:style-name="T1049">17, 18 ir 19 eilutėse<text:s/></text:span><text:span text:style-name="T1050">reikia įrašyti vieneto faktiškai vykdomos veiklos kodus pagal Ekonominės veiklos rūšių klasifikatorių (nurodant klasę arba poklasį, t. y. ne mažiau kaip 4 kodo skaitmenis). Kai vienetas užsiima viena veiklos rūšimi, pildoma tik 17 ei</text:span><text:span text:style-name="T1051">lutė, kai dviem – 17 ir 18 eilutės, o kai trimis ir daugiau veiklos rūšių – 17, 18 ir 19 eilutėse reikia įrašyti visų trijų arba trijų pagrindinių vykdomos veiklos rūšių, iš kurių uždirbama daugiausia pajamų, kodus.</text:span></text:p>
      <text:p text:style-name="P1052"><text:span text:style-name="T1053">25</text:span><text:span text:style-name="T1054">. Deklaracijos<text:s/></text:span><text:span text:style-name="T1055">20 eilutėje</text:span><text:span text:style-name="T1056"><text:s/>„X“ žen</text:span><text:span text:style-name="T1057">klu pažymimi tik tie šioje eilutėje išvardyti FR0475B, FR0475C, FR0475D, FR0475E priedai, kuriuos vienetas, privalantis juos užpildyti, prideda prie deklaracijos.</text:span></text:p>
      <text:p text:style-name="P1058"/>
      <text:p text:style-name="P1059"><text:span text:style-name="T1060">III</text:span><text:span text:style-name="T1061">.<text:s/></text:span><text:span text:style-name="T1062">DEKLARACIJOS II DALIES PILDYMAS</text:span></text:p>
      <text:p text:style-name="P1063"/>
      <text:p text:style-name="P1064"><text:span text:style-name="T1065">26</text:span><text:span text:style-name="T1066">. Deklaracijos II dalyje apskaičiuojamas a</text:span><text:span text:style-name="T1067">pmokestinamasis pelnas (nuostolis) ir į biudžetą mokėtinas pelno mokestis. Apskaičiavus apmokestinamąjį pelną, pelno mokestis nuo apmokestinamojo pelno pagal PMĮ nustatytus tarifus apskaičiuojamas pagal paskutinės mokestinio laikotarpio dienos būklę. Apmok</text:span><text:span text:style-name="T1068">estinamasis pelnas deklaracijoje apskaičiuojamas taip: deklaracijos 1 eilutėje įrašytas vieneto metinės finansinės atskaitomybės pelno (nuostolio) ataskaitoje nustatytas ataskaitinio mokestinio laikotarpio pelnas prieš apmokestinimą didinamas (nuostolis ma</text:span><text:span text:style-name="T1069">žinamas) PMĮ nustatytų neleidžiamų atskaitymų sumomis bei turto vertės padidėjimo pajamomis ar kitomis pajamomis taikant PMĮ nustatytas specialias apmokestinimo sąlygas, taip pat finansinėje apskaitoje neįregistruotomis pajamomis, kai pajamų pripažinimo la</text:span><text:span text:style-name="T1070">ikotarpiai finansinėje apskaitoje ir apskaičiuojant apmokestinamąjį pelną, skiriasi, arba pelnas prieš apmokestinimą mažinamas (nuostolis didinamas) finansinėje atskaitomybėje įregistruotomis pajamomis, kurios, apskaičiuojant apmokestinamąjį pelną, priskir</text:span><text:span text:style-name="T1071">iamos neapmokestinamosioms pajamoms, arba mažinamas (nuostolis didinamas) kitomis finansinėje atskaitomybėje įregistruotomis pajamomis, kurios pagal PMĮ nuostatas į pajamas neįtraukiamos, arba mažinamas (nuostolis didinamas) sąnaudomis, kurių priskyrimo są</text:span><text:span text:style-name="T1072">naudoms laikotarpiai mokesčių ir finansinės apskaitos požiūriu nesutampa.</text:span></text:p>
      <text:p text:style-name="P1073"><text:span text:style-name="T1074">Apskaičiuojant apmokestinamąjį pelną, pelną (nuostolį) prieš apmokestinimą didinančios (mažinančios) sumos įrašomos tam skirtose deklaracijos eilutėse. Kai kuriose deklaracijos eilut</text:span><text:span text:style-name="T1075">ėse nurodytas PMĮ straipsnis, kuriuo vadovaujantis turi būti atliktas pelno (nuostolio) prieš apmokestinimą didinimas (mažinimas), kitos eilutės paliktos tuščios. Šiose tuščiose eilutėse vienetas įrašo pelną (nuostolį) prieš apmokestinimą didinančias (maži</text:span><text:span text:style-name="T1076">nančias) sumas savo nuožiūra (pagal poreikius). Jeigu tos atskirų pavadinimų sumos vienetui nereikšmingos, tai jos gali būti sudedamos ir atitinkamoje tuščios eilutės vietoje įvardijamos vienu pavadinimu „Kitos“.</text:span></text:p>
      <text:p text:style-name="P1077"><text:span text:style-name="T1078">27</text:span><text:span text:style-name="T1079">. Deklaracijos<text:s/></text:span><text:span text:style-name="T1080">1 eilutėje</text:span><text:span text:style-name="T1081"><text:s/>iš metinės<text:s/></text:span><text:span text:style-name="T1082">finansinės atskaitomybės pelno (nuostolio) ataskaitos įrašoma pelno (nuostolio) prieš apmokestinimą suma. Jeigu pelno (nuostolio) ataskaitoje yra nurodytas nuostolis, tai deklaracijos 1 eilutėje nuostolio suma įrašoma su minuso (-) ženklu.</text:span></text:p>
      <text:p text:style-name="P1083"><text:span text:style-name="T1084">28</text:span><text:span text:style-name="T1085">. Deklarac</text:span><text:span text:style-name="T1086">ijos</text:span><text:span text:style-name="T1087"><text:s/>2 eilutėje<text:s/></text:span><text:span text:style-name="T1088">(3 ir 33 eilučių suma) įrašoma bendra pelno prieš apmokestinimą padidinimo (nuostolio sumažinimo) suma, kurią sudaro deklaracijos 3 eilutėje</text:span><text:span text:style-name="T1089"><text:s/></text:span><text:span text:style-name="T1090">nurodoma bendra</text:span><text:span text:style-name="T1091"><text:s/></text:span><text:span text:style-name="T1092">neleidžiamų atskaitymų, nustatytų PMĮ 31 str. 1 dalyje, suma</text:span><text:span text:style-name="T1093"><text:s/></text:span><text:span text:style-name="T1094">ir</text:span><text:span text:style-name="T1095"><text:s/></text:span><text:span text:style-name="T1096">33 eilutėje nurodom</text:span><text:span text:style-name="T1097">a bendra pajamų padidinimo suma PMĮ nustatytais atvejais arba kitais atvejais, kai pajamų pripažinimo laikotarpiai finansinėje apskaitoje ir, apskaičiuojant apmokestinamąjį pelną, skiriasi. Tokiu būdu iš pelno (nuostolio) prieš apmokestinimą sumos eliminuo</text:span><text:span text:style-name="T1098">jamos finansinėje apskaitoje įregistruotos sąnaudos, kurios, apskaičiuojant apmokestinamąjį pelną, nelaikomos leidžiamais atskaitymais, ir pelno nuostolio prieš apmokestinimą suma padidinama (nuostolis sumažinamas) pajamomis, kurios finansinėje apskaitoje<text:s/></text:span><text:span text:style-name="T1099">neregistruojamos.</text:span></text:p>
      <text:p text:style-name="P1100"><text:span text:style-name="T1101">29</text:span><text:span text:style-name="T1102">. Deklaracijos<text:s/></text:span><text:span text:style-name="T1103">3 eilutėje</text:span><text:span text:style-name="T1104"><text:s/>nurodoma bendra neleidžiamų atskaitymų suma, kurią sudaro deklaracijos<text:s/></text:span><text:span text:style-name="T1105">4</text:span><text:span text:style-name="T1106">–</text:span><text:span text:style-name="T1107">6 ir 17</text:span><text:span text:style-name="T1108">–</text:span><text:span text:style-name="T1109">23</text:span><text:span text:style-name="T1110"><text:s/>eilutėse įrašytos vieneto atskirų neleidžiamų atskaitymų (atskirų deklaracijoje pažymėtų pavadinimų) sumos. Neleidžiami at</text:span><text:span text:style-name="T1111">skaitymai deklaracijos<text:s/></text:span><text:span text:style-name="T1112">4<text:s/></text:span><text:span text:style-name="T1113">–</text:span><text:span text:style-name="T1114"><text:s/>6 ir 17<text:s/></text:span><text:span text:style-name="T1115">–</text:span><text:span text:style-name="T1116"><text:s/>23</text:span><text:span text:style-name="T1117"><text:s/>eilutėse išvardyti pagal PMĮ 31 str. 1 dalyje nustatytą neleidžiamų atskaitymų sąrašą. Prie neleidžiamų atskaitymų priskiriamos sumos įrašomos atitinkamose deklaracijos eilutėse:</text:span></text:p>
      <text:p text:style-name="P1118"><text:span text:style-name="T1119">29.1</text:span><text:span text:style-name="T1120"><text:s/>deklaracijos<text:s/></text:span><text:span text:style-name="T1121">4 eilutėje</text:span><text:span text:style-name="T1122"><text:s/>įrašom</text:span><text:span text:style-name="T1123">os kitiems Lietuvos ir užsienio vienetams sumokėtų ir (arba) mokėtinų netesybų, į biudžetą ir valstybės fondus sumokėtų baudų, delspinigių ir kitų sankcijų už Lietuvos Respublikos teisės aktų pažeidimus sumokėtos sumos;</text:span></text:p>
      <text:p text:style-name="P1124"><text:span text:style-name="T1125">29.2</text:span><text:span text:style-name="T1126">. deklaracijos</text:span><text:span text:style-name="T1127"><text:s/>5 eilutėje</text:span><text:span text:style-name="T1128"><text:s/>įrašomos sumokėtos (mokėtinos) palūkanos ar kitokios išmokos už susijusių asmenų sutartinių įsipareigojimų nevykdymą (susijusių asmenų sąvoka apibrėžta PMĮ 2 str. 20 dalyje);</text:span></text:p>
      <text:p text:style-name="P1129"><text:span text:style-name="T1130">29.3</text:span><text:span text:style-name="T1131">. deklaracijos</text:span><text:span text:style-name="T1132"><text:s/>6 eilutėje</text:span><text:span text:style-name="T1133"><text:s/>nurodoma bendra neleidžiamiems atskaitymas pag</text:span><text:span text:style-name="T1134">al PMĮ 31 str. 1 dalies 5 punktą priskiriama, PMĮ 17 str. 2 dalyje nustatytus ribojamų dydžių atskaitymus viršijanti suma, kurią sudaro<text:s/></text:span><text:span text:style-name="T1135">7<text:s/></text:span><text:span text:style-name="T1136">–</text:span><text:span text:style-name="T1137"><text:s/>16 eilutėse</text:span><text:span text:style-name="T1138"><text:s/>įrašytos vieneto atskirų pavadinimų neleidžiamiems atskaitymams priskirtos ribojamų dydžių atskaitymus v</text:span><text:span text:style-name="T1139">iršijančios sumos. Šios sumos nustatomos atsižvelgiant į PMĮ 18 –</text:span><text:span text:style-name="T1140"><text:s/></text:span><text:span text:style-name="T1141">27 ir 29 straipsnių nuostatas:</text:span></text:p>
      <text:p text:style-name="P1142"><text:span text:style-name="T1143">29.3.1</text:span><text:span text:style-name="T1144">. deklaracijos<text:s/></text:span><text:span text:style-name="T1145">7 eilutėje</text:span><text:span text:style-name="T1146"><text:s/>įrašomos ilgalaikio turto nusidėvėjimo ar amortizacijos sąnaudų sumos, didesnės už nusidėvėjimo ar amortizacijos sąnaudas, ap</text:span><text:span text:style-name="T1147">skaičiuojamas PMĮ 18 – 19 straipsniuose nustatyta tvarka. Todėl, pvz., jei pagal finansinėje apskaitoje taikomus ilgalaikio turto nusidėvėjimo normatyvus apskaičiuojama didesnė nusidėvėjimo suma, negu būtų apskaičiuota taikant PMĮ 1 priedėlyje nustatytus i</text:span><text:span text:style-name="T1148">lgalaikio turto nusidėvėjimo arba amortizacijos normatyvus, tai skirtumo suma įrašoma deklaracijos 7 eilutėje. Arba, pvz., jei vienetas perkainojo ilgalaikį turtą ir finansinėje apskaitoje nusidėvėjimą (amortizaciją) skaičiuoja nuo perkainotos vertės, tai<text:s/></text:span><text:span text:style-name="T1149">apskaičiuojant apmokestinamąjį pelną, nuo turto kainos padidėjimo dėl atlikto jo perkainojimo dalies, nusidėvėjimas neskaičiuojamas (PMĮ 19 str. 3 dalis), todėl deklaracijos 7 eilutėje įrašoma nuo perkainotos turto dalies per mokestinį laikotarpį apskaičiu</text:span><text:span text:style-name="T1150">ota nusidėvėjimo suma. Arba, pvz., pagal PMĮ 19 str. 2 dalies nuostatas neskaičiuojama paties vieneto susikurto ilgalaikio nematerialiojo turto, nustatyto PMĮ 1 priedėlio grupėse „Įsigytos teisės“, „Kitas nematerialus turtas“ „Prestižas“ amortizacija, todė</text:span><text:span text:style-name="T1151">l finansinėje apskaitoje nuo minėtoms turto grupėms priskirtino nematerialiojo turto apskaičiuotos nusidėvėjimo sumos laikomos neleidžiamais atskaitymais ir įrašomos deklaracijos 7 eilutėje;</text:span></text:p>
      <text:p text:style-name="P1152"><text:span text:style-name="T1153">29.3.2</text:span><text:span text:style-name="T1154">. deklaracijos</text:span><text:span text:style-name="T1155"><text:s/>8 eilutėje</text:span><text:span text:style-name="T1156"><text:s/>įrašomos ilgalaikio materialiojo turto remonto (rekonstravimo) sąnaudų sumos, didesnės negu iš pajamų leidžiamos atskaityti PMĮ 20 straipsnyje nustatyta tvarka;</text:span></text:p>
      <text:p text:style-name="P1157"><text:span text:style-name="T1158">29.3.3</text:span><text:span text:style-name="T1159">. deklaracijos</text:span><text:span text:style-name="T1160"><text:s/>9 eilutėje</text:span><text:span text:style-name="T1161"><text:s/>įrašomos komandiruočių sąnaudų sumos, didesnės negu iš paj</text:span><text:span text:style-name="T1162">amų leidžiamos atskaityti PMĮ 21 straipsnyje nustatyta tvarka;</text:span></text:p>
      <text:p text:style-name="P1163"><text:span text:style-name="T1164">29.3.4</text:span><text:span text:style-name="T1165">. deklaracijos</text:span><text:span text:style-name="T1166"><text:s/>10 eilutėje</text:span><text:span text:style-name="T1167"><text:s/>įrašomos reklamos ir reprezentacijos sąnaudos, didesnės negu iš pajamų leidžiamos atskaityti PMĮ 22 straipsnyje nustatyta tvarka. Kai finansinėje apskaitoje</text:span><text:span text:style-name="T1168"><text:s/>reklamos ar reprezentacijos sąnaudų priskiriama daugiau: pvz., kai vienetai reklamos sąnaudas patiria kontroliuojamiems vienetams, kontroliuojantiems asmenims ar vienetų grupės nariams informuoti, tai tokios reklamos sąnaudų sumos priskiriamos neleidžiami</text:span><text:span text:style-name="T1169">ems atskaitymams (PMĮ 22 str. 1 dalis); arba, pvz., iš pajamų vienetas gali atskaityti ne daugiau kaip 75 proc. patirtų reprezentacijos sąnaudų (PMĮ 22 str. 3 dalis), todėl per mokestinį laikotarpį vieneto patirtų reprezentacijos sąnaudų dalis, didesnė už<text:s/></text:span><text:span text:style-name="T1170">leistiną 75 proc. dydį, t. y. 25 proc. dydžio reprezentacijos sąnaudų suma laikoma neleidžiamais atskaitymais; arba, pvz., medžioklės, žvejybos, plaukiojimo jachtomis, golfo, azartinių lošimų, stovyklavimo išlaidos nepriskiriamos reprezentacinėms sąnaudoms</text:span><text:span text:style-name="T1171"><text:s/>ir laikomos neleidžiamais atskaitymais, tai sumos, didesnės už PMĮ 22 straipsnyje nustatyta tvarka leidžiamiems atskaitymams priskirtinų reklamos ir reprezentacijos sąnaudų dydžius, įrašomos deklaracijos 10 eilutėje;</text:span></text:p>
      <text:p text:style-name="P1172"><text:span text:style-name="T1173">29.3.5</text:span><text:span text:style-name="T1174">. deklaracijos</text:span><text:span text:style-name="T1175"><text:s/>11 eilutėje</text:span><text:span text:style-name="T1176"><text:s/>į</text:span><text:span text:style-name="T1177">rašomos prekių (žaliavų, produkcijos) natūralios netekties nuostolių sąnaudų sumos, didesnės už natūralios netekties nuostolių sąnaudų sumas, nustatomas PMĮ 23 straipsnyje nustatyta tvarka. Pvz., jei vieneto faktiškai patirtų prekių (žaliavų, produkcijos)<text:s/></text:span><text:span text:style-name="T1178">natūralios netekties nuostolių suma yra didesnė kaip 1 proc. visų jo pajamų, tai, atsižvelgiant į PMĮ 23 str. 2 dalies nuostatą, natūralios netekties nuostolių sumos dalis, didesnė už 1 proc. visų pajamų sumą, priskiriama neleidžiamiems atskaitymams ir įra</text:span><text:span text:style-name="T1179">šoma deklaracijos 11 eilutėje;</text:span></text:p>
      <text:p text:style-name="P1180"><text:span text:style-name="T1181">29.3.6</text:span><text:span text:style-name="T1182">. deklaracijos</text:span><text:span text:style-name="T1183"><text:s/>12 eilutėje</text:span><text:span text:style-name="T1184"><text:s/>įrašomos mokesčių sumos, viršijančios mokesčių sumas, priskiriamas leidžiamiems atskaitymams PMĮ 24 straipsnyje nustatyta tvarka. Pvz., pirkimo ir sumokėtos importo PVM sumos, kurios neats</text:span><text:span text:style-name="T1185">kaitomos pagal Pridėtinės vertės mokesčio įstatymą, apskaičiuotos nuo PMĮ 31 straipsnyje nustatytų neleidžiamų atskaitymų, apskaičiuojant apmokestinamąjį pelną, iš pajamų neatskaitomos. Todėl neatskaitomos PVM sumos, apskaičiuotos nuo neleidžiamų atskaitym</text:span><text:span text:style-name="T1186">ų, įrašomos deklaracijos 12 eilutėje;</text:span></text:p>
      <text:p text:style-name="P1187"><text:span text:style-name="T1188">29.3.7</text:span><text:span text:style-name="T1189">. deklaracijos</text:span><text:span text:style-name="T1190"><text:s/>13 eilutėje</text:span><text:span text:style-name="T1191"><text:s/>įrašomos nurašytų beviltiškų skolų sumos, didesnės už sumas PMĮ 25 straipsnyje nustatyta tvarka priskiriamas ribojamų dydžių leidžiamiems atskaitymams, ir (arba) atidėjimų abejotino</text:span><text:span text:style-name="T1192">ms skoloms (išskyrus specialiuosius atidėjimus, nustatytus PMĮ 27 straipsnyje) sumos. Pvz., jei vienetas, neturėdamas Lietuvos Respublikos finansų ministro 2002 m. vasario 11 d. įsakymu Nr. 40 patvirtintoje Skolų beviltiškumo ir pastangų šioms skoloms susi</text:span><text:span text:style-name="T1193">grąžinti įrodymo bei beviltiškų skolų sumų apskaičiavimo tvarkoje (Žin., 2002, Nr.<text:s/></text:span><text:span text:style-name="T1194">16-644</text:span><text:span text:style-name="T1195">) nustatytų dokumentų, kurių pagrindu beviltiška skola gali būti laikoma ribojamo dydžio leidžiamu atskaitymu, finansinėje apskaitoje skolų sumas nurašė (ar suformavo<text:s/></text:span><text:span text:style-name="T1196">joms atidėjimus) ir sumažino pelną prieš apmokestinimą, tai tokiu atveju nurašytos beviltiškos skolos (arba atidėjimo) suma turi būti padidinamas pelnas prieš apmokestinimą, nurašymo (atidėjimo) sumą įrašant deklaracijos 13 eilutėje. Tačiau, jei kitą mokes</text:span><text:span text:style-name="T1197">tinį laikotarpį vienetas surinktų minėtoje tvarkoje nustatytus reikiamus dokumentus, t. y. turėtų teisę beviltišką skolą priskirti ribojamų dydžių leidžiamiems atskaitymams, tai tokiu atveju jis galėtų kitą mokestinį laikotarpį sumažinti pelną prieš apmoke</text:span><text:span text:style-name="T1198">stinimą, atitinkamą beviltiškos skolos sumą įrašydamas vienoje iš deklaracijos 74 – 76 laisvų eilučių;</text:span></text:p>
      <text:p text:style-name="P1199"><text:span text:style-name="T1200">29.3.8</text:span><text:span text:style-name="T1201">. deklaracijos<text:s/></text:span><text:span text:style-name="T1202">14 eilutėje</text:span><text:span text:style-name="T1203"><text:s/>įrašomos darbuotojų naudai į dalyvių pensijų sąskaitas pensijų fonduose mokamų įmokų arba gyvybės draudimo įmokų, ar</text:span><text:span text:style-name="T1204">ba draudimo įmonėms mokamų pensinio draudimo įmokų sumos, didesnės už PMĮ 26 straipsnyje nustatyta tvarka ribojamų dydžių leidžiamiems atskaitymams priskirtinas sumas;</text:span><text:s/></text:p>
      <text:p text:style-name="P1205">Papunkčio pakeitimai:</text:p>
      <text:p text:style-name="P1206"><text:span text:style-name="T1207">Nr.<text:s/></text:span><text:a xlink:href="https://www.e-tar.lt/portal/legalAct.html?documentId=TAR.E07DCB3B6AB3" office:target-frame-name="_top" xlink:show="replace"><text:span text:style-name="T1208">V-257</text:span></text:a><text:span text:style-name="T1209">, 2003-09-22, Žin., 2003, Nr. 90-4097 (2003-09-24), i. k. 1032055ISAK000V-257</text:span></text:p>
      <text:p text:style-name="Normal"/>
      <text:p text:style-name="P1210"><text:span text:style-name="T1211">29.3.9</text:span><text:span text:style-name="T1212">. deklaracijos</text:span><text:span text:style-name="T1213"><text:s/>15 eilutėje<text:s/></text:span><text:span text:style-name="T1214">įrašomos specialiųjų kredito įstaigų ir draudimo įmonių</text:span><text:span text:style-name="T1215"><text:s/>atidėjimų sumos, didesnės už PMĮ 27 straipsnyje nustatyta tvarka iš pajamų atskaitomas sumas;</text:span></text:p>
      <text:p text:style-name="P1216"><text:span text:style-name="T1217">29.3.10</text:span><text:span text:style-name="T1218">. deklaracijos</text:span><text:span text:style-name="T1219"><text:s/>16 eilutėje</text:span><text:span text:style-name="T1220"><text:s/>įrašomos narių mokesčių, įnašų ir įmokų sumos, didesnės už PMĮ 29 straipsnyje nustatyta tvarka iš pajamų atskaitomas sumas;</text:span></text:p>
      <text:p text:style-name="P1221"><text:span text:style-name="T1222">29.4</text:span><text:span text:style-name="T1223">. deklaracijos<text:s/></text:span><text:span text:style-name="T1224">17 eilutėje</text:span><text:span text:style-name="T1225"><text:s/>įrašoma suma sąnaudų dalies, viršijančios uždirbtas pajamas dėl turto (įskaitant prekes, žaliavas, pusfabrikačius) pardavimo ar paslaugų suteikimo susijusiam asmeniui, arba turto vertės sumažėjimo nuostolių tarp susiju</text:span><text:span text:style-name="T1226">sių asmenų suma, išskyrus atvejus, kai sandoriai sudaryti pagal tikrąją rinkos kainą;</text:span><text:s/></text:p>
      <text:p text:style-name="P1227">Papunkčio pakeitimai:</text:p>
      <text:p text:style-name="P1228"><text:span text:style-name="T1229">Nr.<text:s/></text:span><text:a xlink:href="https://www.e-tar.lt/portal/legalAct.html?documentId=TAR.E07DCB3B6AB3" office:target-frame-name="_top" xlink:show="replace"><text:span text:style-name="T1230">V-257</text:span></text:a><text:span text:style-name="T1231">, 2003-09-22, Žin., 2003, Nr. 90-4097 (2003-09-24), i. k</text:span><text:span text:style-name="T1232">. 1032055ISAK000V-257</text:span></text:p>
      <text:p text:style-name="Normal"/>
      <text:p text:style-name="P1233"><text:span text:style-name="T1234">29.5</text:span><text:span text:style-name="T1235">. deklaracijos</text:span><text:span text:style-name="T1236"><text:s/>18 eilutėje</text:span><text:span text:style-name="T1237"><text:s/>įrašomos dėl sugadintos ir netinkamai pagamintos produkcijos susijusių asmenų patirtų sąnaudų dalies, viršijančios už tokios produkcijos realizavimą gautas pajamas, sumos (PMĮ 31 str. 1 dalies 7 pun</text:span><text:span text:style-name="T1238">ktas);</text:span></text:p>
      <text:p text:style-name="P1239"><text:span text:style-name="T1240">29.6</text:span><text:span text:style-name="T1241">. deklaracijos</text:span><text:span text:style-name="T1242"><text:s/>19 eilutėje</text:span><text:span text:style-name="T1243"><text:s/>įrašomos suteiktos paramos ir dovanų, išskyrus PMĮ 28 straipsnyje nustatytus atvejus, išlaidų sumos. Jei parama teikiama ne PMĮ 28 straipsnyje nustatyta tvarka, tai jos vertė priskiriama neleidžiamiems atskaitymams</text:span><text:span text:style-name="T1244">. Kai parama teikiama PMĮ 28 straipsnyje nustatyta tvarka, tai ribojamų dydžių leidžiamiems atskaitymams priskiriamos suteiktos paramos sumos įrašomos deklaracijos 88 eilutėje, todėl, jei suteiktos paramos sumos finansinėje apskaitoje yra įtrauktos į sąnau</text:span><text:span text:style-name="T1245">das, tai šių sąnaudų sumomis turi būti padidinamas pelnas prieš apmokestinimą (nuostolis sumažinamas), jas įrašant vienoje iš deklaracijos 29 – 32 laisvų eilučių;</text:span></text:p>
      <text:p text:style-name="P1246"><text:span text:style-name="T1247">29.7</text:span><text:span text:style-name="T1248">. deklaracijos</text:span><text:span text:style-name="T1249"><text:s/>20 eilutėje</text:span><text:span text:style-name="T1250"><text:s/>įrašoma išmokų užsienio vienetams, kurie įregistruoti ar k</text:span><text:span text:style-name="T1251">itaip organizuoti tikslinėse teritorijose, suma, jei tos išmokos nepagrįstos PMĮ 31 str. 2 dalyje nustatytais įrodymais. Įrodymų pateikimo tvarka nustatyta Valstybinės mokesčių inspekcijos prie Lietuvos Respublikos finansų ministerijos viršininko 2002 m. r</text:span><text:span text:style-name="T1252">ugsėjo 4 d. įsakymu Nr. 258 „Dėl Lietuvos vieneto arba per nuolatinę buveinę veikiančio užsienio vieneto tikslinėse teritorijose įregistruotiems ar kitaip organizuotiems užsienio vienetams išmokamų išmokų pripažinimo leidžiamais atskaitymais įrodymų pateik</text:span><text:span text:style-name="T1253">imo vietos mokesčių administratoriui taisyklių patvirtinimo“ (Žin., 2002, Nr.<text:s/></text:span><text:span text:style-name="T1254">91-3927</text:span><text:span text:style-name="T1255">). Šioje eilutėje taip pat įrašoma išmokų, neapmokestintų PMĮ 37 straipsnyje nustatyta tvarka, suma. Jei vienetas iš užsienio vienetui išmokamų pajamų (sumų) prie pajamų<text:s/></text:span><text:span text:style-name="T1256">šaltinio išskaitytiną pelno mokestį sumoka savo lėšomis, tai savo lėšomis sumokėto pelno mokesčio suma priskiriama neleidžiamiems atskaitymams (pagal 31 str. 1 dalies 1 punktą) ir taip pat įrašoma deklaracijos 20 eilutėje;</text:span></text:p>
      <text:p text:style-name="P1257"><text:span text:style-name="T1258">29.8</text:span><text:span text:style-name="T1259">. vieneto padarytos žalos</text:span><text:span text:style-name="T1260"><text:s/>atlyginimas, remiantis PMĮ 31 str. 1 dalies 11 punktu, laikomas neleidžiamu atskaitymu. Jei vienetas kompensuoja kitam asmeniui padarytą žalą, tai žalos atlyginimo suma įrašoma deklaracijos<text:s/></text:span><text:span text:style-name="T1261">21 eilutėje</text:span><text:span text:style-name="T1262">;</text:span></text:p>
      <text:p text:style-name="P1263"><text:span text:style-name="T1264">29.9</text:span><text:span text:style-name="T1265">.</text:span><text:span text:style-name="T1266"><text:s/></text:span><text:span text:style-name="T1267">deklaracijos</text:span><text:span text:style-name="T1268"><text:s/>22 eilutėje<text:s/></text:span><text:span text:style-name="T1269">įrašomos sumos, s</text:span><text:span text:style-name="T1270">usidariusios dėl praėjusių mokestinių laikotarpių klaidų ir netikslumų taisymų pagal Lietuvos Respublikos buhalterinės apskaitos įstatymo 18 straipsnį. Šioje eilutėje įrašoma sąnaudų suma, kuri vieneto finansinėje apskaitoje įregistruojama nustačius praėju</text:span><text:span text:style-name="T1271">sio mokestinio laikotarpio netikslumus. Su sąnaudų pripažinimu susiję praėjusio mokestinio laikotarpio netikslumai turi būti tikslinami pateikiant patikslintą praėjusio mokestinio laikotarpio pelno mokesčio deklaraciją;</text:span></text:p>
      <text:p text:style-name="P1272"><text:span text:style-name="T1273">29.10</text:span><text:span text:style-name="T1274">. deklaracijos</text:span><text:span text:style-name="T1275"><text:s/>23 eilutėje</text:span><text:span text:style-name="T1276"><text:s/></text:span><text:span text:style-name="T1277">įrašoma bendra neleidžiamiems atskaitymams pagal PMĮ 31 str. 1 dalies 13 punktą priskiriama kitų, nesusijusių su pajamų uždirbimu ir neįprastinių vieneto vykdomai veiklai, sąnaudų bei sąnaudų, nelaikomų leidžiamais atskaitymais pagal PMĮ, suma, įskaitant s</text:span><text:span text:style-name="T1278">ąnaudas, kurių pripažinimo laikotarpis finansinėje apskaitoje ir apskaičiuojant apmokestinamąjį pelną, skiriasi. Ją sudaro 24 – 32 eilutėse įrašytos vieneto atskirų, nesusijusių su pajamų uždirbimu ir neįprastinių vieneto vykdomai veiklai, sąnaudų bei sąna</text:span><text:span text:style-name="T1279">udų, nelaikomų leidžiamais atskaitymais pagal PMĮ (atskirų pavadinimų), sumos:</text:span></text:p>
      <text:p text:style-name="P1280"><text:span text:style-name="T1281">29.10.1</text:span><text:span text:style-name="T1282">. deklaracijos</text:span><text:span text:style-name="T1283"><text:s/>24 eilutėje</text:span><text:span text:style-name="T1284"><text:s/>įrašomos turto nurašymo nuostolių sumos, pvz., kai nurašomas netinkamas naudoti dar nenudėvėtas ar neamortizuotas ilgalaikis turtas;</text:span></text:p>
      <text:p text:style-name="P1285"><text:span text:style-name="T1286">29.10.</text:span><text:span text:style-name="T1287">2</text:span><text:span text:style-name="T1288">. deklaracijos</text:span><text:span text:style-name="T1289"><text:s/>25 eilutėje</text:span><text:span text:style-name="T1290"><text:s/>įrašomos išlaidų (nuostolių) sumos, kompensuotos draudimo išmokomis. Šioje eilutėje įrašomi dėl draudiminio įvykio prarasto turto nuostoliai, ilgalaikio materialiojo turto remonto ir kitos sąnaudos, kompensuotos draudimo išmok</text:span><text:span text:style-name="T1291">omis;</text:span></text:p>
      <text:p text:style-name="P1292"><text:span text:style-name="T1293">29.10.3</text:span><text:span text:style-name="T1294">. deklaracijos</text:span><text:span text:style-name="T1295"><text:s/>26 eilutėje</text:span><text:span text:style-name="T1296"><text:s/>įrašomas neleidžiamiems atskaitymams priskiriamas turto, įskaitant vertybinius popierius, pervertinimo neigiamo rezultato suma. Išvestinių finansinių priemonių pervertinimo, atliekamo pagal Lietuvos Respublikos f</text:span><text:span text:style-name="T1297">inansų ministro 2003 m. sausio 31 d. įsakymu Nr. 1K-021 patvirtintą Išvestinių finansinių priemonių apskaitos metodiką (Žin., 2003, Nr.<text:s/></text:span><text:span text:style-name="T1298">14-587</text:span><text:span text:style-name="T1299">), neigiamo rezultato suma (sąnaudos) šioje eilutėje neįrašoma (rizikai drausti naudojamų išvestinių finansinių pr</text:span><text:span text:style-name="T1300">iemonių pervertinimo, atliekamo pagal šią metodiką, rezultatai, apskaičiuojant apmokestinamąjį pelną, atitinkamai laikomi pajamomis arba leidžiamais atskaitymais. Prekybos tikslais naudojamų išvestinių finansinių priemonių pervertinimo, atliekamo teisės ak</text:span><text:span text:style-name="T1301">tų nustatyta tvarka, rezultatų (pajamų ar sąnaudų) sumos turi būti įrašomos deklaracijos FR0475B priede);</text:span><text:s/></text:p>
      <text:p text:style-name="P1302">Papunkčio pakeitimai:</text:p>
      <text:p text:style-name="P1303"><text:span text:style-name="T1304">Nr.<text:s/></text:span><text:a xlink:href="https://www.e-tar.lt/portal/legalAct.html?documentId=TAR.E07DCB3B6AB3" office:target-frame-name="_top" xlink:show="replace"><text:span text:style-name="T1305">V-257</text:span></text:a><text:span text:style-name="T1306">, 2003-09-22, Žin., 2003, Nr.<text:s/></text:span><text:span text:style-name="T1307">90-4097 (2003-09-24), i. k. 1032055ISAK000V-257</text:span></text:p>
      <text:p text:style-name="Normal"/>
      <text:p text:style-name="P1308"><text:span text:style-name="T1309">29.10.4</text:span><text:span text:style-name="T1310">. deklaracijos</text:span><text:span text:style-name="T1311"><text:s/>27 eilutėje</text:span><text:span text:style-name="T1312"><text:s/>įrašomos vieneto įvairių atidėjimų sąnaudoms sumos, išskyrus specialiuosius kredito įstaigų ir draudimo įmonių atidėjimus, numatytus PMĮ 27 straipsnyje. Jeigu vienetas kiekvieną mėnesį tiksliai apskaičiuoja darbuotojų per tą mėnesį uždirbtų atostogų laiką</text:span><text:span text:style-name="T1313"><text:s/>ir darbo užmokesčio sumą, kuri bus išmokėta, kai darbuotojui bus suteiktos atostogos, tai šie susidarę įmonės įsipareigojimai darbuotojams (už jų uždirbtas atostogas) priskiriami leidžiamiems atskaitymams tą mėnesį, kurį šie įsipareigojimai faktiškai susi</text:span><text:span text:style-name="T1314">daro ir į deklaracijos 27 eilutę neįrašomi. Atidėjimų beviltiškoms skoloms sumos į deklaracijos 27 eilutę taip pat neįrašomos, jos įrašomos į deklaracijos 13 eilutę. Visi kiti suformuoti atidėjimai leidžiamiems atskaitymams priskiriami tik tuomet, kai šių<text:s/></text:span><text:span text:style-name="T1315">atidėjimų sąnaudos yra faktiškai patiriamos (pvz., atliekamas garantinis remontas ir pan.);</text:span></text:p>
      <text:p text:style-name="P1316"><text:span text:style-name="T1317">29.10.5</text:span><text:span text:style-name="T1318"><text:s/>deklaracijos</text:span><text:span text:style-name="T1319"><text:s/>28 eilutėje</text:span><text:span text:style-name="T1320"><text:s/>įrašoma likviduojamo vieneto dėl turto perleidimo PMĮ 45 str. 1 dalyje nustatyta tvarka patirto nuostolio suma. Pagal PMĮ 45 st</text:span><text:span text:style-name="T1321">r. 1 dalies nuostatas, jei vienetas paskirsto turtą savo dalyviams, toks paskirstymas yra laikomas to turto pardavimu už to turto tikrąją rinkos kainą. Likviduojant vienetą, vieneto patirti nuostoliai dėl turto perleidimo laikomi likviduojamo vieneto nuost</text:span><text:span text:style-name="T1322">oliais. Jei vienetas, taip paskirstęs turtą savo dalyviams, apskaičiuoja nuostolį (paskirstyto turto rinkos kaina yra mažesnė už to turto įsigijimo kainą), tai toks nuostolis iš vieneto pajamų neatskaitomas. Jeigu vienetas perleidžia turtą, kurio nusidėvėj</text:span><text:span text:style-name="T1323">imas arba amortizacija buvo skaičiuojama, tai apskaičiuojant turto vertės nuostolį, atsižvelgiama į PMĮ 16 str. 2 dalies nuostatą, t. y. to turto įsigijo kaina sumažinama nusidėvėjimo ar amortizacijos suma, įtraukta į ribojamų dydžių leidžiamus atskaitymus</text:span><text:span text:style-name="T1324">. Apskaičiuotos turto vertės nuostolių sumos įrašomos deklaracijos 28 eilutėje.</text:span></text:p>
      <text:p text:style-name="P1325"><text:span text:style-name="T1326">Likviduojamo vieneto dalyvių turto vertės nuostoliai (iš likviduojamo vieneto gauto turto rinkos kainos ir to vieneto dalyvio nuosavybės teisių (dalių, pajų, akcijų) įsigijimo<text:s/></text:span><text:span text:style-name="T1327">kainos neigiamas skirtumas deklaracijos</text:span><text:span text:style-name="T1328"><text:s/>28 eilutėje<text:s/></text:span><text:span text:style-name="T1329">neįrašomas</text:span><text:span text:style-name="T1330">.<text:s/></text:span><text:span text:style-name="T1331">Kai vienetas likviduojamas, taikant PMĮ 45 straipsnio 2 dalies nuostatas, laikoma, kad to vieneto dalyvis savo turėtas akcijas (dalis, pajus) perleidžia likviduojamam vienetui už pagal rinkos<text:s/></text:span><text:span text:style-name="T1332">kainą iš likviduojamo vieneto gautą turtą. Tokio akcijų (dalių, pajų) perleidimo rezultato – pelno (nuostolio) suma apskaičiuojama deklaracijos FR0475B priede</text:span><text:span text:style-name="T1333">;</text:span></text:p>
      <text:p text:style-name="P1334">Papunkčio pakeitimai:</text:p>
      <text:p text:style-name="P1335"><text:span text:style-name="T1336">Nr.<text:s/></text:span><text:a xlink:href="https://www.e-tar.lt/portal/legalAct.html?documentId=TAR.E07DCB3B6AB3" office:target-frame-name="_top" xlink:show="replace"><text:span text:style-name="T1337">V-257</text:span></text:a><text:span text:style-name="T1338">, 2003-09-22, Žin., 2003, Nr. 90-4097 (2003-09-24), i. k. 1032055ISAK000V-257</text:span></text:p>
      <text:p text:style-name="Normal"/>
      <text:p text:style-name="P1339"><text:span text:style-name="T1340">29.10.6</text:span><text:span text:style-name="T1341">. kai vienetas turi neleidžiamų atskaitymų, kurių pavadinimai deklaracijoje nėra įvardyti, jų sumas jis įrašo laisvose deklaracijos<text:s/></text:span><text:span text:style-name="T1342">29<text:s/></text:span><text:span text:style-name="T1343">–</text:span><text:span text:style-name="T1344"><text:s/>32 eilutėse</text:span><text:span text:style-name="T1345">,</text:span><text:span text:style-name="T1346"><text:s/>o tų neleidžiamų atskaitymų pavadinimus – atitinkamose tam skirtose vietose.</text:span></text:p>
      <text:p text:style-name="P1347"><text:span text:style-name="T1348">30</text:span><text:span text:style-name="T1349">. Deklaracijos<text:s/></text:span><text:span text:style-name="T1350">33 eilutėje</text:span><text:span text:style-name="T1351"><text:s/>įrašoma bendra pajamų, kuriomis PMĮ nustatytais atvejais turi būti padidinama pelno mokesčio bazė, suma:</text:span></text:p>
      <text:p text:style-name="P1352"><text:span text:style-name="T1353">30.1</text:span><text:span text:style-name="T1354">. deklaracijos<text:s/></text:span><text:span text:style-name="T1355">34 eilutėje<text:s/></text:span><text:span text:style-name="T1356">įra</text:span><text:span text:style-name="T1357">šoma turto vertės padidėjimo pajamų suma, apskaičiuojama tais atvejais, kai turtas perduotas pagal nuomos sandorį, atitinkantį PMĮ 38 straipsnyje nustatytus kriterijus. Pagal PMĮ 38 straipsnio nuostatas, jei vieneto turtas arba turtinis kompleksas yra perd</text:span><text:span text:style-name="T1358">uotas pagal nuomos sandorį, kuris atitinka šiame straipsnyje nustatytus kriterijus, tai apskaičiuojant pelno mokestį, toks turto ar turtinio komplekso perdavimas apmokestinamas kaip pardavimas, o tokio turto pardavimo pajamos įskaitomos į pajamas to mokest</text:span><text:span text:style-name="T1359">inio laikotarpio, kurį šis turtas buvo perduotas nuomininkui pagal tikrąją rinkos kainą. Tokiu atveju vienetas tokio turto vertės padidėjimo pajamas – perduoto pagal nuomos sandorį turto tikrosios rinkos kainos ir įsigijimo kainos (sumažintos nusidėvėjimo<text:s/></text:span><text:span text:style-name="T1360">suma iki turto perdavimo įtraukta į ribojamų dydžių leidžiamus atskaitymus) skirtumą – turi įrašyti deklaracijos 34</text:span><text:span text:style-name="T1361"><text:s/></text:span><text:span text:style-name="T1362">eilutėje;</text:span></text:p>
      <text:p text:style-name="P1363"><text:span text:style-name="T1364">30.2</text:span><text:span text:style-name="T1365">. vienetai 2002 metais prasidėjusiu mokestiniu laikotarpiu ilgalaikį materialųjį turtą arba kompiuterių programas, kuriems</text:span><text:span text:style-name="T1366"><text:s/>buvo taikyta Lietuvos Respublikos juridinių asmenų pelno mokesčio (toliau – JAPM) įstatymo 21 straipsnyje nustatyta investicijos lengvata, perdavę panaudos būdu ar investavę į kitą vienetą, turi 2002 metais prasidėjusio mokestinio laikotarpio pajamas padi</text:span><text:span text:style-name="T1367">dinti to turto įsigijimo kaina ir ją įrašyti deklaracijos<text:s/></text:span><text:span text:style-name="T1368">35 eilutėje.</text:span></text:p>
      <text:p text:style-name="P1369"><text:span text:style-name="T1370">Jei minėtas turtas parduodamas, tai jo įsigijimo kaina į šią eilutę neįrašoma. Tačiau, jei įsigyjant turtą investicijų lengvata buvo pritaikyta pagal JAPM įstatymo 21 str. 1 dalies 2<text:s/></text:span><text:span text:style-name="T1371">punktą, t. y. jei šio turto įsigijimo suma buvo priskirta apmokestinamąjį pelną mažinančioms sąnaudoms, tai pardavus tokį turtą, jo likutinė vertė, kuri buvo įtraukta į sąnaudas finansinėje apskaitoje, laikoma neleidžiamu atskaitymu ir įrašoma deklaracijos</text:span><text:span text:style-name="T1372"><text:s/>35 eilutėje arba vienoje iš laisvų deklaracijos 39–41 eilučių. Jei ši investicijos lengvata buvo taikoma ilgalaikio turto vertės daliai, tai perleidus turtą, iš pajamų neatskaitoma turto likutinės vertės dalis apskaičiuojama pagal PMĮ 58 str. 4 dalies nuo</text:span><text:span text:style-name="T1373">statas;</text:span><text:s/></text:p>
      <text:p text:style-name="P1374">Papunkčio pakeitimai:</text:p>
      <text:p text:style-name="P1375"><text:span text:style-name="T1376">Nr.<text:s/></text:span><text:a xlink:href="https://www.e-tar.lt/portal/legalAct.html?documentId=TAR.E07DCB3B6AB3" office:target-frame-name="_top" xlink:show="replace"><text:span text:style-name="T1377">V-257</text:span></text:a><text:span text:style-name="T1378">, 2003-09-22, Žin., 2003, Nr. 90-4097 (2003-09-24), i. k. 1032055ISAK000V-257</text:span></text:p>
      <text:p text:style-name="Normal"/>
      <text:p text:style-name="P1379"><text:span text:style-name="T1380">30.3</text:span><text:span text:style-name="T1381">. deklaracijos<text:s/></text:span><text:span text:style-name="T1382">36 eilutėje</text:span><text:span text:style-name="T1383"><text:s/>įrašomos turto vertė</text:span><text:span text:style-name="T1384">s padidėjimo pajamos, apskaičiuojamos PMĮ 15 str. 2 dalyje ir 16 str. 3 ir 4 dalyse nustatyta tvarka. Kai nuosavybės teisė į turtą yra perleidžiama nemokamai arba už kainą, kuri yra mažesnė už to turto tikrąją rinkos kainą, tai remiantis PMĮ 15 str. 2 dali</text:span><text:span text:style-name="T1385">mi, šio turto pardavimo kaina vienetui yra tikroji rinkos kaina, nustatyta nuosavybės teisės į turtą perleidimo dieną (tikrosios rinkos kainos sąvoka apibrėžta PMĮ 2 str. 22 dalyje). Turto vertės padidėjimo pajamų suma apskaičiuojama iš turto tikrosios rin</text:span><text:span text:style-name="T1386">kos kainos atėmus to turto įsigijimo kainą. Jeigu vienetas perleidžia turtą, kurio nusidėvėjimas arba amortizacija buvo skaičiuojama, tai apskaičiuojant turto vertės padidėjimo pajamas atsižvelgiama į PMĮ 16 str. 2 dalies nuostatą, t. y. to turto įsigijimo</text:span><text:span text:style-name="T1387"><text:s/>kaina sumažinama nusidėvėjimo ar amortizacijos suma, įtraukta į ribojamų dydžių leidžiamus atskaitymus. Tokiu būdu apskaičiuotos turto vertės padidėjimo pajamos įrašomos deklaracijos 36 eilutėje. Šioje eilutėje taip pat įrašomos turto vertės padidėjimo pa</text:span><text:span text:style-name="T1388">jamos, apskaičiuojamos PMĮ 16 str. 3 ir 4 dalyse nustatytais atvejais, kai vienetas nemokamai perleidžia turtą savo dalyvių nuosavybėn arba kito susijusio asmens nuosavybėn;</text:span></text:p>
      <text:p text:style-name="P1389"><text:span text:style-name="T1390">30.4</text:span><text:span text:style-name="T1391">.</text:span><text:span text:style-name="T1392"><text:s/></text:span><text:span text:style-name="T1393">deklaracijos</text:span><text:span text:style-name="T1394"><text:s/>37 eilutėje<text:s/></text:span><text:span text:style-name="T1395">įrašomos turto vertės padidėjimo pajamos, apska</text:span><text:span text:style-name="T1396">ičiuojamos PMĮ 45 straipsnio 1 ir 2 dalyse nustatyta tvarka;</text:span></text:p>
      <text:p text:style-name="P1397"><text:span text:style-name="T1398">30.5</text:span><text:span text:style-name="T1399">. deklaracijos<text:s/></text:span><text:span text:style-name="T1400">38 eilutėje</text:span><text:span text:style-name="T1401"><text:s/>įrašoma pajamų, pripažįstamų kaip išnuomoto arba panaudos būdu kitiems vienetams perduoto ilgalaikio materialiojo turto įsigijimo kainos padidėjimo, suma (pagal</text:span><text:span text:style-name="T1402"><text:s/>PMĮ 20 str. 3 dalies nuostatą). PMĮ 20 str. 3 dalyje nustatyta, kad, kai nuomininkas ar panaudos gavėjas perimtą ilgalaikį materialųjį turtą remontuoja ar rekonstruoja ir jei atlikto remonto vertė per mokestinį laikotarpį yra didesnė kaip 50 proc. to sure</text:span><text:span text:style-name="T1403">montuoto turto įsigijimo kainos, tai nuomotojas ar panaudos davėjas nuomininko ar panaudos gavėjo atlikto remonto arba rekonstravimo darbų verte didina to turto įsigijimo kainą ir kainos padidėjimą apmokestina tą mokestinį laikotarpį, kurį remontas ar reko</text:span><text:span text:style-name="T1404">nstravimas buvo iki galo atliktas;</text:span></text:p>
      <text:p text:style-name="P1405"><text:span text:style-name="T1406">30.6</text:span><text:span text:style-name="T1407">. deklaracijos</text:span><text:span text:style-name="T1408"><text:s/>39<text:s/></text:span><text:span text:style-name="T1409">–</text:span><text:span text:style-name="T1410"><text:s/>41<text:s/></text:span><text:span text:style-name="T1411">eilutėse įrašomos kitos PMĮ nustatytais atvejais mokesčio bazę didinančios sumos, o tų sumų pavadinimai – atitinkamose tam skirtose vietose, pvz., turto vertės padidėjimo pajamos atsiradusio</text:span><text:span text:style-name="T1412">s, kai vienetai reorganizuojami ne PMĮ IX skyriuje nustatyta tvarka, arba turto vertės padidėjimo pajamos PMĮ 14 str. 4 dalyje nustatytu atveju ir kt.</text:span></text:p>
      <text:p text:style-name="P1413"><text:span text:style-name="T1414">Kai vienetas pagal PMĮ reikalavimus turi apskaičiuoti turto vertės padidėjimo pajamas, įskaitant Taisykli</text:span><text:span text:style-name="T1415">ų 30.3, 30.4 ir 30.5 punktuose nustatytais atvejais, tai pagal PMĮ nuostatas apskaičiuotos turto vertės padidėjimo pajamų sumos įrašomos atitinkamose deklaracijos eilutėse, jei finansinėje apskaitoje tokios pajamos neregistruojamos ir dėl to turi būti padi</text:span><text:span text:style-name="T1416">dinama pelno mokesčio bazė.</text:span></text:p>
      <text:p text:style-name="P1417"><text:span text:style-name="T1418">31</text:span><text:span text:style-name="T1419">. Deklaracijos<text:s/></text:span><text:span text:style-name="T1420">42 eilutėje</text:span><text:span text:style-name="T1421"><text:s/>įrašoma bendra pelno prieš apmokestinimą sumažinimo (nuostolio padidinimo) suma, kurią sudaro pagal PMĮ nuostatas neapmokestinamųjų pajamų bendra suma (deklaracijos<text:s/></text:span><text:span text:style-name="T1422">43 eilutė</text:span><text:span text:style-name="T1423">), pajamų, kurios,<text:s/></text:span><text:span text:style-name="T1424">apskaičiuojant apmokestinamąjį pelną, į pajamas neįtraukiamos, bendra suma (deklaracijos<text:s/></text:span><text:span text:style-name="T1425">65 eilutė</text:span><text:span text:style-name="T1426">) ir sąnaudų, kurios mokestinį laikotarpį laikomos leidžiamais ar ribojamų dydžių leidžiamais atskaitymais, tačiau dėl skirtingo sąnaudų pripažinimo pagal fin</text:span><text:span text:style-name="T1427">ansinės apskaitos taisykles ir, apskaičiuojant apmokestinamąjį pelną, mokestinį laikotarpį finansinėje apskaitoje neregistruojamos, bendra suma (deklaracijos<text:s/></text:span><text:span text:style-name="T1428">72 eilutė</text:span><text:span text:style-name="T1429">).</text:span></text:p>
      <text:p text:style-name="P1430"><text:span text:style-name="T1431">32</text:span><text:span text:style-name="T1432">. Deklaracijos<text:s/></text:span><text:span text:style-name="T1433">43 eilutėje<text:s/></text:span><text:span text:style-name="T1434">įrašoma bendra neapmokestinamųjų pajamų suma. Ją sudaro<text:s/></text:span><text:span text:style-name="T1435">44</text:span><text:span text:style-name="T1436">–</text:span><text:span text:style-name="T1437">47 eilutėse</text:span><text:span text:style-name="T1438"><text:s/>ir<text:s/></text:span><text:span text:style-name="T1439">53</text:span><text:span text:style-name="T1440">–</text:span><text:span text:style-name="T1441">64 eilutėse<text:s/></text:span><text:span text:style-name="T1442">įrašytos vieneto atskirų neapmokestinamųjų pajamų (atskirų pavadinimų) sumos. Kokios pajamos priskiriamos neapmokestinamosioms pajamoms, nustatyta PMĮ 12 straipsnyje.<text:s/></text:span><text:span text:style-name="T1443">Priskiriant pajamas neapmokestinamosioms pajamoms, taip pat reikia atsižvelgti į šio PMĮ 58 straipsnio nuostatas. Tuo atveju, kai vienetas turi neapmokestinamųjų pajamų, kurių pavadinimai deklaracijoje nėra įvardyti, jų sumos įrašomos laisvose deklaracijos</text:span><text:span text:style-name="T1444"><text:s/></text:span><text:span text:style-name="T1445">63<text:s/></text:span><text:span text:style-name="T1446">–<text:s/></text:span><text:span text:style-name="T1447">64 eilutėse.</text:span></text:p>
      <text:p text:style-name="P1448"><text:span text:style-name="T1449">Deklaracijos</text:span><text:span text:style-name="T1450"><text:s/>47 eilutėje<text:s/></text:span><text:span text:style-name="T1451">įrašomos</text:span><text:span text:style-name="T1452"><text:s/></text:span><text:span text:style-name="T1453">investicinių kintamojo kapitalo bendrovių, veikiančių pagal Lietuvos Respublikos investicinių bendrovių įstatymą (nuo 2003 07 25 veikiančių pagal Lietuvos Respublikos kolektyvinio investavimo subjektų įs</text:span><text:span text:style-name="T1454">tatymą), ir draudimo įmonių investicinių pajamų, pagal PMĮ 12 str. 5 punktą priskiriamų neapmokestinamosioms pajamoms, bendra suma. Neapmokestinamųjų investicinių pajamų atskirų pavadinimų sumos įrašomos deklaracijos<text:s/></text:span><text:span text:style-name="T1455">48</text:span><text:span text:style-name="T1456">–</text:span><text:span text:style-name="T1457">52 eilutėse.</text:span></text:p>
      <text:p text:style-name="P1458">Punkto pakeitimai:</text:p>
      <text:p text:style-name="P1459"><text:span text:style-name="T1460">Nr.<text:s/></text:span><text:a xlink:href="https://www.e-tar.lt/portal/legalAct.html?documentId=TAR.E07DCB3B6AB3" office:target-frame-name="_top" xlink:show="replace"><text:span text:style-name="T1461">V-257</text:span></text:a><text:span text:style-name="T1462">, 2003-09-22, Žin., 2003, Nr. 90-4097 (2003-09-24), i. k. 1032055ISAK000V-257</text:span></text:p>
      <text:p text:style-name="Normal"/>
      <text:p text:style-name="P1463"><text:span text:style-name="T1464">33</text:span><text:span text:style-name="T1465">. Deklaracijos<text:s/></text:span><text:span text:style-name="T1466">65 eilutėje</text:span><text:span text:style-name="T1467"><text:s/>įrašoma bendra pajamų, kurios, apskaičiuojant apmokestinamąjį pelną, į pajamas pagal PMĮ nuostatas neįtraukiamos, suma. Tokioms pajamoms priskiriamos sumos įrašomos deklaracijos<text:s/></text:span><text:span text:style-name="T1468">66</text:span><text:span text:style-name="T1469">–</text:span><text:span text:style-name="T1470">71 eilutėse</text:span><text:span text:style-name="T1471">:</text:span></text:p>
      <text:p text:style-name="P1472"><text:span text:style-name="T1473">33.1</text:span><text:span text:style-name="T1474">. deklaracijos<text:s/></text:span><text:span text:style-name="T1475">66 eilutėje</text:span><text:span text:style-name="T1476"><text:s/>įrašoma vieneto iš kitų Liet</text:span><text:span text:style-name="T1477">uvos vienetų gautų grynųjų dividendų suma (pagal PMĮ 33 str. 4 dalies nuostatą grynieji dividendai į vieneto pajamas neįtraukiami);</text:span></text:p>
      <text:p text:style-name="P1478"><text:span text:style-name="T1479">Nuo 2003 metais prasidėjusio mokestinio laikotarpio deklaracijos<text:s/></text:span><text:span text:style-name="T1480">67 eilutėje</text:span><text:span text:style-name="T1481"><text:s/>įrašomos iš užsienio vienetų gautos apmokestina</text:span><text:span text:style-name="T1482">mų ir neapmokestinamų dividendų sumos;</text:span></text:p>
      <text:p text:style-name="P1483">Papunkčio pakeitimai:</text:p>
      <text:p text:style-name="P1484"><text:span text:style-name="T1485">Nr.<text:s/></text:span><text:a xlink:href="https://www.e-tar.lt/portal/legalAct.html?documentId=TAR.E07DCB3B6AB3" office:target-frame-name="_top" xlink:show="replace"><text:span text:style-name="T1486">V-257</text:span></text:a><text:span text:style-name="T1487">, 2003-09-22, Žin., 2003, Nr. 90-4097 (2003-09-24), i. k. 1032055ISAK000V-257</text:span></text:p>
      <text:p text:style-name="Normal"/>
      <text:p text:style-name="P1488"><text:span text:style-name="T1489">33.2</text:span><text:span text:style-name="T1490">. deklaracijos<text:s/></text:span><text:span text:style-name="T1491">67</text:span><text:span text:style-name="T1492"><text:s/>eilutėje</text:span><text:span text:style-name="T1493"><text:s/>įrašoma iš užsienio vienetų gautų PMĮ 35 straipsnyje nustatyta tvarka apmokestintų dividendų suma (PMĮ 35 str. 3 dalies nuostata);</text:span></text:p>
      <text:p text:style-name="P1494"><text:span text:style-name="T1495">33.3</text:span><text:span text:style-name="T1496">. deklaracijos<text:s/></text:span><text:span text:style-name="T1497">68 eilutėje</text:span><text:span text:style-name="T1498"><text:s/>įrašoma pajamų, atsiradusių PMĮ 33 str. 3 ir 4 dalyse nustatyta tvarka sumažinus</text:span><text:span text:style-name="T1499"><text:s/>praėjusio mokestinio laikotarpio mokėtiną pelno mokestį iš išmokėtų dividendų išskaičiuoto ir į biudžetą sumokėto mokesčio suma (šios pajamos pelno mokesčio objektu nelaikomos ir, apskaičiuojant apmokestinamąjį pelną, į pajamas neįtraukiamos);</text:span></text:p>
      <text:p text:style-name="P1500"><text:span text:style-name="T1501">33.4</text:span><text:span text:style-name="T1502">. d</text:span><text:span text:style-name="T1503">eklaracijos<text:s/></text:span><text:span text:style-name="T1504">69 eilutėje</text:span><text:span text:style-name="T1505"><text:s/>įrašoma pajamų, atsiradusių dėl anksčiau neleidžiamiems atskaitymams priskirtų sumų padengimo (apmokėjimo) arba atstatymo, suma;</text:span></text:p>
      <text:p text:style-name="P1506"><text:span text:style-name="T1507">33.5</text:span><text:span text:style-name="T1508">. jei vienetas turi kitų pajamų, kurios, apskaičiuojant apmokestinamąjį pelną, į pajamas neįtra</text:span><text:span text:style-name="T1509">ukiamos ir kurių pavadinimai deklaracijoje nėra įvardyti, jų sumas jis įrašo laisvose deklaracijos<text:s/></text:span><text:span text:style-name="T1510">70</text:span><text:span text:style-name="T1511">–</text:span><text:span text:style-name="T1512">71 eilutėse</text:span><text:span text:style-name="T1513">, o tų pajamų pavadinimus – atitinkamose tam skirtose vietose, pvz., pelno mokesčio objektu nelaikomos (į pajamas neįtraukiamos) apskaitoje reg</text:span><text:span text:style-name="T1514">istruojamos pajamų sumos tais atvejais, kai nurašomos per didelės įvairių apskaitoje formuojamų atidėjimų sąnaudoms sumos, jei tie atidėjimai pagal PMĮ nuostatas nepriskiriami leidžiamiems atskaitymams, šios sumos įrašomos pasirinktose laisvose deklaracijo</text:span><text:span text:style-name="T1515">s 70–71 eilutėse.</text:span></text:p>
      <text:p text:style-name="P1516"><text:span text:style-name="T1517">34</text:span><text:span text:style-name="T1518">. Deklaracijos<text:s/></text:span><text:span text:style-name="T1519">72 eilutėje</text:span><text:span text:style-name="T1520"><text:s/>įrašoma bendra sąnaudų, mažinančių pelną prieš apmokestinimą (didinančių nuostolį), kai jos susidaro dėl skirtingo sąnaudų pripažinimo pagal finansinės apskaitos taisykles ir apskaičiuojant apmokestinamą</text:span><text:span text:style-name="T1521">jį pelną. Tokių sąnaudų (leidžiamų ar ribojamų dydžių leidžiamų atskaitymų) atskirų pavadinimų sumos įrašomos deklaracijos 73–76 eilutėse:</text:span></text:p>
      <text:p text:style-name="P1522"><text:span text:style-name="T1523">34.1</text:span><text:span text:style-name="T1524">. deklaracijos</text:span><text:span text:style-name="T1525"><text:s/>73 eilutėje</text:span><text:span text:style-name="T1526"><text:s/>įrašoma turto, perduoto pagal nuomos sandorį, atitinkantį PMĮ 38 str. 1 dalyje nusta</text:span><text:span text:style-name="T1527">tytus kriterijus, vertės sumažėjimo nuostolis, t. y., jei pagal tokį nuomos sandorį perduoto turto tikrosios rinkos kainos ir jo įsigijimo kainos (sumažintos nusidėvėjimo suma, iki turto perdavimo įtraukta į ribojamo dydžio leidžiamus atskaitymus) skirtuma</text:span><text:span text:style-name="T1528">s yra nuostolis, tai nuostolio suma įrašoma deklaracijos 73 eilutėje (šiuo atveju mažinamas pelnas prieš apmokestinimą sąnaudomis, kurios apskaitoje neregistruojamos);</text:span></text:p>
      <text:p text:style-name="P1529"><text:span text:style-name="T1530">34.2</text:span><text:span text:style-name="T1531">. jei vienetas turi kitų sąnaudų, kurios apskaičiuojant apmokestinamąjį pelną, g</text:span><text:span text:style-name="T1532">ali būti laikomos leidžiamais ar ribojamų dydžių leidžiamais atskaitymais, tačiau atsižvelgiant į apskaitos ir pelno mokesčio apskaičiavimo skirtumus tokios sąnaudos finansinėje apskaitoje į mokestino laikotarpio sąnaudas neįtraukiamos, tai vienetas gali t</text:span><text:span text:style-name="T1533">okias sąnaudas (laikomas leidžiamais ar ribojamų dydžių leidžiamais atskaitymais) iš pajamų atskaityti, t. y. pelną prieš apmokestinimą sumažinti (nuostolį padidinti). Tokių sąnaudų atskirų pavadinimų sumos įrašomos deklaracijos 74 – 76 eilutėse, pvz., vie</text:span><text:span text:style-name="T1534">neto sudaryti atidėjimai garantiniam parduotų prekių aptarnavimui nelaikomi leidžiamais atskaitymais. Kai vienetas faktiškai patiria garantinio aptarnavimo išlaidas, tai jos nurašomos iš atidėjimų garantiniam aptarnavimui sąskaitos. Kadangi finansinėje aps</text:span><text:span text:style-name="T1535">kaitoje sąnaudoms priskiriamos suformuotų atidėjimų garantiniam aptarnavimui sumos, o apskaičiuojant apmokestinamąjį pelną, leidžiamais atskaitymais laikomos tik faktiškai patirtos sąnaudos, todėl tą mokestinį laikotarpį, kurį šios sąnaudos patiriamos, jos</text:span><text:span text:style-name="T1536"><text:s/>gali būti priskiriamos leidžiamiems atskaitymams ir įrašomos vienoje iš deklaracijos 74–76 laisvų eilučių.</text:span></text:p>
      <text:p text:style-name="P1537"><text:span text:style-name="T1538">34.3</text:span><text:span text:style-name="T1539">. bankai nuo 1997 metais prasidėjusio mokestinio laikotarpio iki 2002 metais prasidėjusio mokestinio laikotarpio pradžios sudarytų ir į sąna</text:span><text:span text:style-name="T1540">udas neįtrauktų specialiųjų atidėjimų abejotiniems aktyvams dengti sumas, PMĮ 58 str. 19 dalyje nustatyta tvarka priskiriamas mokestinio laikotarpio ribojamų dydžių leidžiamiems atskaitymams, turi įrašyti vienoje iš deklaracijos 74-76 laisvų eilučių.</text:span><text:s/></text:p>
      <text:p text:style-name="P1541">Papildyta punktu:</text:p>
      <text:p text:style-name="P1542"><text:span text:style-name="T1543">Nr.<text:s/></text:span><text:a xlink:href="https://www.e-tar.lt/portal/legalAct.html?documentId=TAR.E07DCB3B6AB3" office:target-frame-name="_top" xlink:show="replace"><text:span text:style-name="T1544">V-257</text:span></text:a><text:span text:style-name="T1545">, 2003-09-22, Žin., 2003, Nr. 90-4097 (2003-09-24), i. k. 1032055ISAK000V-257</text:span></text:p>
      <text:p text:style-name="Normal"/>
      <text:p text:style-name="P1546"><text:span text:style-name="T1547">35</text:span><text:span text:style-name="T1548">. Deklaracijos<text:s/></text:span><text:span text:style-name="T1549">77 eilutėje</text:span><text:span text:style-name="T1550"><text:s/>įrašomas apskaičiuotas bendras vieneto mokestinio laikotarpio veiklos rezultatas – pelno (nuostolio) suma (be pozityviųjų pajamų ir iki praėjusių mokestinių laikotarpių nuostolių ir suteiktos paramos sumų atskaitymo iš pajamų). Deklaracijos 77 eilutės sum</text:span><text:span text:style-name="T1551">a apskaičiuojama prie deklaracijos 1 eilutėje įrašytos finansinėje atskaitomybėje nustatytos pelno (nuostolio) prieš apmokestinimą sumos pridėjus pelno prieš apmokestinimą padidinimo (nuostolio sumažinimo) sumą, įrašytą deklaracijos 2 eilutėje, ir atėmus p</text:span><text:span text:style-name="T1552">elno prieš apmokestinimą sumažinimo (nuostolio padidinimo) sumą, įrašytą deklaracijos 42 eilutėje. Jei apskaičiuojamas nuostolis, tai nuostolio suma įrašoma su minuso (-) ženklu.</text:span></text:p>
      <text:p text:style-name="P1553"><text:span text:style-name="T1554">36</text:span><text:span text:style-name="T1555">. Deklaracijos<text:s/></text:span><text:span text:style-name="T1556">78 eilutėje<text:s/></text:span><text:span text:style-name="T1557">įrašomos PMĮ 39 straipsnyje ir Lietuvos Resp</text:span><text:span text:style-name="T1558">ublikos Vyriausybės 2002 m. balandžio 12 d. nutarimo Nr. 517 „Dėl pozityviųjų pajamų apskaičiavimo, įtraukimo į kontroliuojančio Lietuvos apmokestinamojo vieneto pajamas tvarkos ir pajamų, neįtraukiamų į pozityviąsias pajamas, rūšių patvirtinimo“ (Žin., 20</text:span><text:span text:style-name="T1559">02, Nr.<text:s/></text:span><text:span text:style-name="T1560">40-1497</text:span><text:span text:style-name="T1561">; nauja redakcija patvirtinta Lietuvos Respublikos Vyriausybės 2002 m. spalio 21 d. nutarimu Nr. 1657; Žin., 2002, Nr.<text:s/></text:span><text:span text:style-name="T1562">102-4560</text:span><text:span text:style-name="T1563">) nustatyta tvarka apskaičiuotos pozityviųjų pajamų sumos. Pozityviosios pajamos, įtraukiamos į vieneto pajamas, a</text:span><text:span text:style-name="T1564">pskaičiuojamos laisvos formos dokumente, kuris pridedamas prie deklaracijos ir pateikiamas kartu su kitais Valstybinės mokesčių inspekcijos prie Lietuvos Respublikos finansų ministerijos viršininko 2002 m. lapkričio 21 d. įsakymu Nr. 332 patvirtintose Kont</text:span><text:span text:style-name="T1565">roliuojamo užsienio vieneto mokesčio nuo pozityviųjų pajamų sumokėjimo dokumentų pateikimo taisyklėse (Žin., 2002, Nr.<text:s/></text:span><text:span text:style-name="T1566">114-5113</text:span><text:span text:style-name="T1567">) nustatytais dokumentais.</text:span></text:p>
      <text:p text:style-name="P1568"><text:span text:style-name="T1569">37</text:span><text:span text:style-name="T1570">. Mokestinio laikotarpio bendras veiklos rezultatas kartu su pozityviosiomis pajamomis įrašomas<text:s/></text:span><text:span text:style-name="T1571">deklaracijos<text:s/></text:span><text:span text:style-name="T1572">79 eilutėje</text:span><text:span text:style-name="T1573">. Jei apskaičiuojamas nuostolis, tai nuostolio suma įrašoma su minuso (-) ženklu.</text:span></text:p>
      <text:p text:style-name="P1574"><text:span text:style-name="T1575">38</text:span><text:span text:style-name="T1576">. Deklaracijos<text:s/></text:span><text:span text:style-name="T1577">80 eilutėje</text:span><text:span text:style-name="T1578"><text:s/>įrašoma mokestinio laikotarpio vertybinių popierių ir/ar išvestinių finansinių priemonių perleidimo pelno (nuostolio)</text:span><text:span text:style-name="T1579"><text:s/>suma, kuri apskaičiuojama FR0475B priede (vertybinių popierių ir išvestinių finansinių priemonių perleidimo deklaracijoje). FR0475B priedo 18 eilutėje apskaičiuotas vertybinių popierių ir/ar išvestinių finansinių priemonių perleidimo rezultatas (pelnas ar</text:span><text:span text:style-name="T1580">ba nuostolis) perkeliamas į deklaracijos 80 eilutę. Jei apskaičiuojamas nuostolis, tai nuostolio suma 80 eilutėje įrašoma su minuso (-) ženklu.</text:span></text:p>
      <text:p text:style-name="P1581"><text:span text:style-name="T1582">39</text:span><text:span text:style-name="T1583">. Deklaracijos<text:s/></text:span><text:span text:style-name="T1584">81 eilutėje</text:span><text:span text:style-name="T1585"><text:s/>įrašomas vieneto mokestinio laikotarpio veiklos rezultatas be vertybinių popier</text:span><text:span text:style-name="T1586">ių ir išvestinių finansinių priemonių perleidimo rezultato. Veiklos pelnas (nuostolis) apskaičiuojamas iš deklaracijos 79 eilutėje apskaičiuotos bendros vieneto mokestinio laikotarpio pelno (nuostolio) sumos atėmus 80 eilutėje įrašytą vertybinių popierių i</text:span><text:span text:style-name="T1587">r išvestinių finansinių priemonių perleidimo pelno (nuostolio) sumą. Jei apskaičiuojamas nuostolis, tai nuostolio suma 81 eilutėje įrašoma su minuso (-) ženklu.</text:span></text:p>
      <text:p text:style-name="P1588"><text:span text:style-name="T1589">40</text:span><text:span text:style-name="T1590">. Deklaracijos<text:s/></text:span><text:span text:style-name="T1591">82<text:s/></text:span><text:span text:style-name="T1592">ir</text:span><text:span text:style-name="T1593"><text:s/>83 eilutėse</text:span><text:span text:style-name="T1594"><text:s/>įrašomos PMĮ 30 straipsnyje nustatyta tvarka atskaitytos</text:span><text:span text:style-name="T1595"><text:s/>vieneto praėjusių mokestinių laikotarpių nuostolių sumos, kuriomis mažinamas mokestinio laikotarpio pelnas, įrašytas deklaracijos 80 ir 81 eilutėse.</text:span></text:p>
      <text:p text:style-name="P1596"><text:span text:style-name="T1597">Deklaracijos</text:span><text:span text:style-name="T1598"><text:s/>82 eilutėje</text:span><text:span text:style-name="T1599"><text:s/>įrašoma iš veiklos pelno, nurodyto deklaracijos 81 eilutėje, sumos atskaitytina p</text:span><text:span text:style-name="T1600">raėjusių mokestinių laikotarpių veiklos nuostolių suma, o<text:s/></text:span><text:span text:style-name="T1601">83 eilutėje</text:span><text:span text:style-name="T1602"><text:s/>– iš vertybinių popierių ir/ar išvestinių finansinių priemonių perleidimo pelno, nurodyto deklaracijos 80 eilutėje, sumos atskaitytina praėjusių mokestinių laikotarpių vertybinių popieri</text:span><text:span text:style-name="T1603">ų ir/ar išvestinių finansinių priemonių perleidimo bei veiklos nuostolių bendra suma. Deklaracijos 82 eilutė pildoma tik tuo atveju, jei 81 eilutėje yra apskaičiuojamas veiklos pelnas, o 83 eilutė – jei 80 eilutėje apskaičiuojamas vertybinių popierių ir/ar</text:span><text:span text:style-name="T1604"><text:s/>išvestinių finansinių priemonių perleidimo pelnas.</text:span></text:p>
      <text:p text:style-name="P1605"><text:span text:style-name="T1606">Iš mokestinio laikotarpio pelno atskaitytinos praėjusių mokestinių laikotarpių nuostolių sumos apskaičiuojamos FR0475D priede (atskaitytų nuostolių deklaracijoje). Deklaracijos 82 eilutėje įrašoma iš moke</text:span><text:span text:style-name="T1607">stinio laikotarpio veiklos pelno atskaityta praėjusių mokestinių laikotarpių veiklos nuostolių bendra suma, kuri perkeliama iš FR0475D priedo 14A eilutės, o 83 eilutėje įrašoma iš mokestinio laikotarpio vertybinių popierių ir/ar išvestinių finansinių priem</text:span><text:span text:style-name="T1608">onių perleidimo pelno atskaityta praėjusių mokestinių laikotarpių vertybinių popierių ir/ar išvestinių finansinių priemonių perleidimo nuostolių ir veiklos nuostolių bendra suma, kuri perkeliama iš FR0475D priedo 14B eilutės.</text:span></text:p>
      <text:p text:style-name="P1609"><text:span text:style-name="T1610">41</text:span><text:span text:style-name="T1611">. Mokestinio laikotarpio veiklos pelno (nuostolio) ir vertybinių popierių ir/ar išvestinių finansinių priemonių perleidimo pelno (nuostolio) po praėjusių mokestinių laikotarpių nuostolių atskaitymo sumos įrašomos deklaracijos<text:s/></text:span><text:span text:style-name="T1612">84<text:s/></text:span><text:span text:style-name="T1613">ir<text:s/></text:span><text:span text:style-name="T1614">85 eilutėse</text:span><text:span text:style-name="T1615">:</text:span></text:p>
      <text:p text:style-name="P1616"><text:span text:style-name="T1617">41.1</text:span><text:span text:style-name="T1618">.<text:s/></text:span><text:span text:style-name="T1619">deklaracijos</text:span><text:span text:style-name="T1620"><text:s/>84 eilutėje</text:span><text:span text:style-name="T1621"><text:s/>įrašoma mokestinio laikotarpio veiklos pelno (nuostolio) po praėjusių mokestinių laikotarpių nuostolių atskaitymo suma, kuri apskaičiuojama iš 81 eilutėje nurodytos veiklos pelno sumos atėmus 82 eilutėje nurodytą atskaitytą praėjus</text:span><text:span text:style-name="T1622">ių mokestinių laikotarpių veiklos nuostolių sumą. Jei 81 eilutėje yra apskaičiuotas veiklos nuostolis, tai 84 eilutėje įrašoma (pakartojama) 81 eilutėje apskaičiuoto veiklos nuostolio suma. Jei apskaičiuojamas nuostolis, tai nuostolio suma 84 eilutėje įraš</text:span><text:span text:style-name="T1623">oma su minuso (-) ženklu;</text:span></text:p>
      <text:p text:style-name="P1624"><text:span text:style-name="T1625">41.2</text:span><text:span text:style-name="T1626">. deklaracijos</text:span><text:span text:style-name="T1627"><text:s/>85 eilutėje</text:span><text:span text:style-name="T1628"><text:s/>įrašoma mokestinio laikotarpio vertybinių popierių ir išvestinių finansinių priemonių perleidimo pelno (nuostolio) po praėjusių mokestinių laikotarpių nuostolių atskaitymo suma, kuri apskaičiuoja</text:span><text:span text:style-name="T1629">ma iš 80 eilutėje nurodytos vertybinių popierių ir išvestinių finansinių priemonių perleidimo pelno atėmus 83 eilutėje nurodytą atskaitytą praėjusių mokestinių laikotarpių vertybinių ir išvestinių finansinių priemonių bei veiklos nuostolių sumą. Jei 80 eil</text:span><text:span text:style-name="T1630">utėje yra apskaičiuotas nuostolis, tai 85 eilutėje įrašoma (pakartojama) 80 eilutėje apskaičiuota nuostolio suma. Jei apskaičiuojamas nuostolis, tai nuostolio suma 85 eilutėje įrašoma su minuso (-) ženklu.</text:span></text:p>
      <text:p text:style-name="P1631"><text:span text:style-name="T1632">42</text:span><text:span text:style-name="T1633">. Deklaracijos</text:span><text:span text:style-name="T1634"><text:s/>86 eilutėje</text:span><text:span text:style-name="T1635"><text:s/>įrašomas vienet</text:span><text:span text:style-name="T1636">o mokestinio laikotarpio apmokestinamasis pelnas (iki atskaitymų paramai PMĮ 28 straipsnyje nustatyta tvarka) ir atskirai<text:s/></text:span><text:span text:style-name="T1637">87 eilutėje</text:span><text:span text:style-name="T1638"><text:s/>– mokestinio laikotarpio nuostolis. Užpildoma tik 86 arba 87 eilutė.</text:span></text:p>
      <text:p text:style-name="P1639">Deklaracijos 86 eilutėje apmokestinamasis pelnas apskaičiuojamas sudėjus 84 ir 85 eilučių sumas (jei šiose eilutėse apskaičiuotas pelnas arba jei 85 eilutėje apskaičiuota pelno daugiau negu 84 eilutėje nuostolio). Tačiau, jei deklaracijos 85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86 eilutėje įrašoma (pakartojama) 84 eilutėje nurodyta pelno suma.</text:p>
      <text:p text:style-name="P1640"><text:span text:style-name="T1641">Deklaracijos<text:s/></text:span><text:span text:style-name="T1642">87 eilutė</text:span><text:span text:style-name="T1643"><text:s/>užpildoma, jei apskaičiuojamas mokestinio laikotarpio nuostolis. Deklaracijos 87 eilutėje įrašoma suma turi būti lygi 79 eilutėje apskaičiuotai nuostolio sumai, jei 80 ir 81 ei</text:span><text:span text:style-name="T1644">lutėse įrašytos nuostolio sumos (neigiami skaičiai), arba 87 eilutės suma lygi 84 ir 85 eilučių sumai, jei 85 eilutėje apskaičiuoto pelno suma mažesnė už 84 eilutėje apskaičiuoto nuostolio sumą.</text:span></text:p>
      <text:p text:style-name="P1645"><text:span text:style-name="T1646">43</text:span><text:span text:style-name="T1647">. Deklaracijos<text:s/></text:span><text:span text:style-name="T1648">88 eilutėje</text:span><text:span text:style-name="T1649"><text:s/>nurodoma pagal Lietuvos Resp</text:span><text:span text:style-name="T1650">ublikos labdaros ir paramos įstatymą vieneto suteiktos paramos suma, apskaičiuojama pagal PMĮ 28 str. 2 dalies nuostatas: iš pajamų du kartus atskaitomos išmokos, įskaitant perleistą turtą, suteiktas paslaugas, kurios Lietuvos Respublikos labdaros ir param</text:span><text:span text:style-name="T1651">os įstatymo nustatyta tvarka skirtos paramai, tačiau ne didesnės kaip 40 proc. deklaracijos 86 eilutėje įrašytos apmokestinamojo pelno sumos.</text:span></text:p>
      <text:p text:style-name="P1652"><text:span text:style-name="T1653">44</text:span><text:span text:style-name="T1654">. Iš deklaracijos 86 eilutėje</text:span><text:span text:style-name="T1655"><text:s/></text:span><text:span text:style-name="T1656">apskaičiuotos apmokestinamojo pelno sumos atėmus deklaracijos 88 eilutėje įraš</text:span><text:span text:style-name="T1657">ytą suteiktos paramos sumą, gaunama PMĮ 11 straipsnyje nustatyta tvarka apskaičiuota apmokestinamojo pelno suma, kuri įrašoma deklaracijos<text:s/></text:span><text:span text:style-name="T1658">89 eilutėje</text:span><text:span text:style-name="T1659">.</text:span></text:p>
      <text:p text:style-name="P1660"><text:span text:style-name="T1661">45</text:span><text:span text:style-name="T1662">. Atsižvelgiant į deklaraciją pateikiančiam vienetui PMĮ nustatytas apmokestinimo sąlygas (pelno m</text:span><text:span text:style-name="T1663">okesčio tarifus), deklaracijos 89 eilutėje apskaičiuota apmokestinamojo pelno suma įrašoma vienoje iš deklaracijos<text:s/></text:span><text:span text:style-name="T1664">90 – 95 eilučių</text:span><text:span text:style-name="T1665"><text:s/>(kai taikomos su užsienio investicijomis susijusios pelno mokesčio lengvatos, apmokestinamojo pelno suma gali būti įrašoma dv</text:span><text:span text:style-name="T1666">iejose – 90 (ar 91) ir 92 eilutėse).</text:span></text:p>
      <text:p text:style-name="P1667"><text:span text:style-name="T1668">Kooperatinių bendrovių (kooperatyvų) pagal PMĮ 58 str. 16 d. 6 punkto nuostatas apmokestinama apmokestinamojo pelno suma turi būti įrašoma į deklaracijos 93 eilutę.</text:span><text:s/></text:p>
      <text:p text:style-name="P1669">Punkto pakeitimai:</text:p>
      <text:p text:style-name="P1670"><text:span text:style-name="T1671">Nr.<text:s/></text:span><text:a xlink:href="https://www.e-tar.lt/portal/legalAct.html?documentId=TAR.B76DFDFE65B3" office:target-frame-name="_top" xlink:show="replace"><text:span text:style-name="T1672">VA-199</text:span></text:a><text:span text:style-name="T1673">, 2004-12-21, Žin., 2004, Nr. 185-6878 (2004-12-27), i. k. 1042055ISAK00VA-199</text:span></text:p>
      <text:p text:style-name="Normal"/>
      <text:p text:style-name="P1674"><text:span text:style-name="T1675">46</text:span><text:span text:style-name="T1676">. Pelno mokesčio suma įrašoma deklaracijos<text:s/></text:span><text:span text:style-name="T1677">96</text:span><text:span text:style-name="T1678"><text:s/>eilutėje. Ją sudaro pagal<text:s/></text:span><text:span text:style-name="T1679">97, 99, 101, 103, 105 ar 107 laukeliuose<text:s/></text:span><text:span text:style-name="T1680">nurodytus tarifus apskaičiuojama (įrašoma<text:s/></text:span><text:span text:style-name="T1681">98, 100, 102, 104, 106<text:s/></text:span><text:span text:style-name="T1682">ar</text:span><text:span text:style-name="T1683"><text:s/>108 eilutėse</text:span><text:span text:style-name="T1684">) pelno mokesčio suma.</text:span></text:p>
      <text:p text:style-name="P1685"><text:span text:style-name="T1686">47</text:span><text:span text:style-name="T1687">. Kai deklaraciją pateikiančiame vienete dirba riboto darbingumo asmenys, deklaracijos 96 eilutėje apskaič</text:span><text:span text:style-name="T1688">iuotoji pelno mokesčio suma yra mažinama deklaracijos<text:s/></text:span><text:span text:style-name="T1689">109 eilutėje</text:span><text:span text:style-name="T1690"><text:s/>įrašoma pelno mokesčio sumažinimo suma, kuri apskaičiuojama PMĮ 58 str. 16 d. 3 punkte nustatyta tvarka. Riboto darbingumo asmenų skaičius ir jų dalis (procentais) tarp visų dirbančių asmen</text:span><text:span text:style-name="T1691">ų vienete įrašoma atitinkamose<text:s/></text:span><text:span text:style-name="T1692">110<text:s/></text:span><text:span text:style-name="T1693">ir<text:s/></text:span><text:span text:style-name="T1694">111 eilutėse</text:span><text:span text:style-name="T1695">.</text:span></text:p>
      <text:p text:style-name="P1696"><text:span text:style-name="T1697">48</text:span><text:span text:style-name="T1698">. Iš deklaracijos 96 eilutėje įrašytos pelno mokesčio sumos, apskaičiuotos pagal PMĮ nustatytus mokesčio tarifus, atėmus 109 eilutėje nurodytą pelno mokesčio sumažinimo sumą, deklaracijos<text:s/></text:span><text:span text:style-name="T1699">112 eilutė</text:span><text:span text:style-name="T1700">je</text:span><text:span text:style-name="T1701"><text:s/>apskaičiuojama pelno mokesčio suma, mokėtina į biudžetą.</text:span></text:p>
      <text:p text:style-name="P1702"><text:span text:style-name="T1703">49</text:span><text:span text:style-name="T1704">. Deklaracijos 112 eilutėje apskaičiuota į biudžetą mokėtina pelno mokesčio suma gali būti sumažinama iš Lietuvos vienetams išmokėtų dividendų išskaičiuoto ir į biudžetą sumokėto pelno mokes</text:span><text:span text:style-name="T1705">čio suma (PMĮ 33 str. 3 ir 4 dalyse nustatyta tvarka), užsienio valstybėse nuo tose valstybėse per mokestinį laikotarpį gautų ir/arba uždirbtų pajamų sumokėto pelno arba jam tapataus mokesčio suma (PMĮ 55 str. 1–4 dalyse nustatyta tvarka arba taikant tarpt</text:span><text:span text:style-name="T1706">autinių dvigubo apmokestinimo išvengimo sutarčių nuostatas), užsienio valstybėse arba zonose nuo kontroliuojamojo užsienio vieneto pozityviųjų pajamų, įtrauktų į Lietuvos vieneto pajamas, sumokėto pelno (ar jam tapatus) mokesčio suma (PMĮ 39 str. 6 ir 7 da</text:span><text:span text:style-name="T1707">lyse nustatyta tvarka). Į biudžetą mokėtino pelno mokesčio sumažinimo sumos įrašomos:</text:span></text:p>
      <text:p text:style-name="P1708"><text:span text:style-name="T1709">49.1</text:span><text:span text:style-name="T1710">. deklaracijos</text:span><text:span text:style-name="T1711"><text:s/>113 eilutėje<text:s/></text:span><text:span text:style-name="T1712">įrašoma</text:span><text:span text:style-name="T1713"><text:s/></text:span><text:span text:style-name="T1714">iš Lietuvos vienetams išmokėtų dividendų išskaičiuoto ir į biudžetą sumokėto pelno mokesčio suma, užskaityta PMĮ 33 str. 3 ir 4<text:s/></text:span><text:span text:style-name="T1715">dalyse nustatyta tvarka. Pvz., jei vienetas kitiems Lietuvos vienetams išmokėjo dividendus ir iš jų išskaičiavo bei į biudžetą sumokėjo pelno mokestį 2003 metais (vieneto mokestinis laikotarpis sutampa su kalendoriniais metais), tai iš dividendų išskaičiuo</text:span><text:span text:style-name="T1716">tą mokestį jis gali užskaityti, sumažindamas į biudžetą mokėtiną 2002 mokestinių metų pelno mokestį (jei dividendai buvo išmokėti po 2002 mokestinių metų pelno mokesčio deklaracijos pateikimo AVMI, tai vienetas, pateikdamas patikslintą tų mokestinių metų d</text:span><text:span text:style-name="T1717">eklaraciją, sumažinimo sumą turi įrašyti 2002 mokestinių metų deklaracijos 113 eilutėje). Kadangi 2002 mokestinių metų pelno mokesčio sumažinimo sumos (pajamos, atsiradusios dėl pelno mokesčio sumažinimo) finansinėje apskaitoje registruojamas kitais – 2003</text:span><text:span text:style-name="T1718"><text:s/>metais, tai ta pati pelno mokesčio sumažinimo suma įrašoma į 2003 mokestinių metų deklaracijos 68 eilutę. Jei iš išmokėtų dividendų pelno mokesčio buvo išskaičiuota ir į biudžetą sumokėta didesnė negu apskaičiuota į biudžetą mokėtina 2002 mokestinių metų<text:s/></text:span><text:span text:style-name="T1719">pelno mokesčio suma, tai deklaracijos 113 eilutėje įrašoma suma neturi būti didesnė kaip deklaracijos 112 eilutėje nurodyta tų mokestinių metų apskaičiuota į biudžetą mokėtina pelno mokesčio suma. Užskaitytina susidariusio skirtumo suma gali būti sumažinam</text:span><text:span text:style-name="T1720">as 2003 mokestinių metų į biudžetą mokėtinas pelno mokestis, o jei tų metų į biudžetą mokėtina pelno mokesčio suma yra mažesnė negu užskaitytina suma, tai 2003 mokestinių metų į biudžetą mokėtiną pelno mokestį viršijanti užskaitytina suma PMĮ 33 str. 3 dal</text:span><text:span text:style-name="T1721">yje nustatyta tvarka gali būti perkeliama į kitą mokestinį laikotarpį (ne ilgiau kaip penkerius vienas po kito einančius mokestinius laikotarpius, pradedant nuo to mokestinio laikotarpio, kuris eina po to mokestinio laikotarpio, kurį buvo išskaičiuoti ir s</text:span><text:span text:style-name="T1722">umokėti mokesčiai iš išmokėtų dividendų), užskaitomo mokesčio sumą įrašant to kito (kitų) mokestinio laikotarpio deklaracijos 113 eilutėje. Jeigu mokestiniais metais apskaičiuojamas nuostolis ir iš dividendų išskaičiuoto (ir sumokėto) mokesčio negalima užs</text:span><text:span text:style-name="T1723">kaityti, tai deklaracijos 113 eilutė nepildoma;</text:span></text:p>
      <text:p text:style-name="P1724"><text:span text:style-name="T1725">49.2</text:span><text:span text:style-name="T1726">. deklaracijos</text:span><text:span text:style-name="T1727"><text:s/>114 eilutėje</text:span><text:span text:style-name="T1728"><text:s/>įrašoma iš deklaracijos 112 eilutėje apskaičiuotos pelno mokesčio sumos PMĮ 55 str. 1–4 dalyse nustatyta tvarka (arba taikant tarptautinių dvigubo apmokestinimo išvengimo s</text:span><text:span text:style-name="T1729">utarčių nuostatas) atskaityta užsienio valstybėse nuo tose valstybėse per mokestinį laikotarpį gautų ir/ar uždirbtų pajamų sumokėta pelno (ar jam tapataus) mokesčio suma ir/arba PMĮ 39 str. 6 ir 7 dalyse nustatyta tvarka atskaityta užsienio valstybėse arba</text:span><text:span text:style-name="T1730"><text:s/>zonose, kuriose įregistruoti ar kitaip organizuoti kontroliuojamieji užsienio vienetai, nuo tų kontroliuojamųjų užsienio vienetų pozityviųjų pajamų, įtrauktų į Lietuvos vieneto pajamas (nurodomas deklaracijos 78 eilutėje), sumokėto pelno (ar jam tapataus)</text:span><text:span text:style-name="T1731"><text:s/>mokesčio suma. Taikant PMĮ 55 straipsnio nuostatas atskaitomos užsienio valstybėse sumokėtos pelno (arba jam tapataus) mokesčio sumos apskaičiuojamos FR0475C priede (užsienio valstybėse gautų ir /ar uždirbtų pajamų bei tose valstybėse nuo tų pajamų sumokė</text:span><text:span text:style-name="T1732">to pelno (ar jam tapataus) mokesčio, atskaityto iš mokestinio laikotarpio pelno mokesčio, deklaracijoje). Atskaitomos užsienio valstybėse ar zonose nuo kontroliuojamųjų vienetų pozityviųjų pajamų, įtrauktų į Lietuvos vieneto pajamas, sumokėtos pelno (ar ja</text:span><text:span text:style-name="T1733">m tapataus) mokesčio sumos apskaičiuojamos Valstybinės mokesčių inspekcijos prie Lietuvos Respublikos finansų ministerijos viršininko 2002 m. lapkričio 21 d. įsakymu Nr. 332 patvirtintų Kontroliuojamo užsienio vieneto mokesčio nuo pozityviųjų pajamų sumokė</text:span><text:span text:style-name="T1734">jimo dokumentų pateikimo taisyklių (Žin., 2002, Nr.<text:s/></text:span><text:span text:style-name="T1735">114-5113</text:span><text:span text:style-name="T1736">) 5.4 punkte nustatytoje pažymoje. Jei į pajamas įtraukiamų pozityviųjų pajamų vienetas neturi (deklaracijos 78 eilutė nepildoma), tai deklaracijos 114 eilutėje įrašoma suma turi būti lygi FR0475C</text:span><text:span text:style-name="T1737"><text:s/>priedo III dalies 44 eilutėje nurodytai sumai. Deklaracijos 114 eilutėje įrašoma suma neturi būti didesnės kaip 112 eilutėje nurodyta apskaičiuoto pelno mokesčio, mokėtino į biudžetą, suma;</text:span></text:p>
      <text:p text:style-name="P1738"><text:span text:style-name="T1739">49.3</text:span><text:span text:style-name="T1740">. jei vienetas apskaičiuotą mokestinio laikotarpio į biud</text:span><text:span text:style-name="T1741">žetą mokėtiną pelno mokestį (įrašomą deklaracijos 112 eilutėje) sumažina ir iš dividendų išskaičiuoto (ir sumokėto) pelno mokesčio suma (įrašoma deklaracijos 113 eilutėje), ir užsienio valstybėse sumokėto pelno (ar jam tapataus) mokesčio suma (įrašoma dekl</text:span><text:span text:style-name="T1742">aracijos 114 eilutėje), tai deklaracijos 113 ir 114 eilučių bendra suma neturi būti didesnė kaip 112 eilutėje nurodyta suma.</text:span></text:p>
      <text:p text:style-name="P1743"><text:span text:style-name="T1744">50</text:span><text:span text:style-name="T1745">. Iš deklaracijos 112 eilutėje apskaičiuotos pelno mokesčio sumos, mokėtinos į biudžetą, atėmus deklaracijos 113 ir 114 eil</text:span><text:span text:style-name="T1746">utėse nurodytas pelno mokesčio sumažinimo sumas, deklaracijos<text:s/></text:span><text:span text:style-name="T1747">115 eilutėje<text:s/></text:span><text:span text:style-name="T1748">apskaičiuojama mokestinio laikotarpio pelno mokesčio suma, mokėtina į biudžetą.</text:span></text:p>
      <text:p text:style-name="P1749"><text:span text:style-name="T1750">51</text:span><text:span text:style-name="T1751">. Deklaracijos<text:s/></text:span><text:span text:style-name="T1752">116 eilutėje</text:span><text:span text:style-name="T1753"><text:s/>įrašoma už mokestinį laikotarpį faktiškai sumokėto avansinio pelno mokesčio, apskaičiuoto AVMI pateiktose to mokestinio laikotarpio avansinio pelno mokesčio deklaracijose, suma, neįkaitant mokestinį laikotarpį sumokėtų praėjusio mokestinio laikotarpio ava</text:span><text:span text:style-name="T1754">nsinio pelno mokesčio sumų.</text:span></text:p>
      <text:p text:style-name="P1755"><text:span text:style-name="T1756">Iš deklaracijos 115 eilutėje nurodytos pelno mokesčio sumos, mokėtinos į biudžetą, atėmę už mokestinį laikotarpį sumokėto avansinio pelno mokesčio sumą (deklaracijos 116 eilutė), gauname<text:s/></text:span><text:span text:style-name="T1757">117 eilutėje</text:span><text:span text:style-name="T1758"><text:s/>įrašomą pelno mokesčio skirt</text:span><text:span text:style-name="T1759">umą (mokestinė prievolė padidėja), sumokėtiną į biudžetą, jei avansinio pelno mokesčio, apskaičiuoto pagal AVMI pateiktas avansinio pelno mokesčio deklaracijas, buvo sumokėta mažiau, negu buvo apskaičiuota mokestinio laikotarpio pelno mokesčio. Jei avansin</text:span><text:span text:style-name="T1760">io pelno mokesčio buvo sumokėta daugiau, negu apskaičiuota mokestinio laikotarpio pelno mokesčio suma, tai pelno mokesčio permokos (mokestinė prievolė sumažėja) suma įrašoma deklaracijos<text:s/></text:span><text:span text:style-name="T1761">118 eilutėje</text:span><text:span text:style-name="T1762"><text:s/>(iš 116 eilutės sumos atimama 115 eilutės suma). Jei dek</text:span><text:span text:style-name="T1763">laracijos 87 eilutėje apskaičiuojamas nuostolis, tai pelno mokesčio permoka lygi už mokestinį laikotarpį sumokėtai avansinio pelno mokesčio sumai, t. y. 118 eilutėje įrašoma 116 eilutėje nurodyta sumokėto avansinio pelno mokesčio suma.</text:span></text:p>
      <text:p text:style-name="P1764"><text:span text:style-name="T1765">52</text:span><text:span text:style-name="T1766">. Deklaracijos</text:span><text:span text:style-name="T1767"><text:s/></text:span><text:span text:style-name="T1768">119<text:s/></text:span><text:span text:style-name="T1769">ir<text:s/></text:span><text:span text:style-name="T1770">120 eilutėse</text:span><text:span text:style-name="T1771"><text:s/>įrašomos vieneto apskaičiuotos mokestinio laikotarpio nuostolio sumos, kurias pagal PMĮ 30 straipsnio nuostatas vienetas turi teisę perkelti į kitus mokestinius laikotarpius.</text:span></text:p>
      <text:p text:style-name="P1772">Pagal PMĮ 30 str. 5 dalies nuostatas Lietuvos vienetų nuolatinių buveinių, laikomų mokesčių mokėtojais ne pagal Lietuvos Respublikos teisės aktus, mokestinio laikotarpio nuostoliai neperkeliami. Todėl deklaracijos 119 ir 120 eilutėse įrašomos į kitus mokestinius laikotarpius perkeliamos deklaracijoje apskaičiuotos<text:s/>mokestinio laikotarpio nuostolių sumos turi būti sumažinamos vieneto nuolatinių buveinių, esančių užsienio valstybėse, apskaičiuoto nuostolio sumomis. Kiekvienos tokios Lietuvos vieneto nuolatinės buveinės veiklos rezultatas apskaičiuojamas atskirai FR0475C priedo (užsienio valstybėse gautų ir/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1773"><text:span text:style-name="T1774">52.1</text:span><text:span text:style-name="T1775">. deklaracijos</text:span><text:span text:style-name="T1776"><text:s/>119 eilutėje</text:span><text:span text:style-name="T1777"><text:s/>įrašoma į kitą mokestinį laikotarpį (kitus mokestinius laikotarpius) PMĮ 30 straipsnyje nustatyta tvarka perkeliama mokestinio laikotarpio<text:s/></text:span><text:span text:style-name="T1778">veiklos nuostolio suma, kuri yra lygi deklaracijos 87 eilutėje įrašytos nuostolio sumos ir FR0475C priedo I dalies 50 eilutėje įrašytos neperkeliamo nuolatinių buveinių veiklos nuostolio sumos skirtumui, jei deklaracijos 85 eilutėje apskaičiuotas vertybini</text:span><text:span text:style-name="T1779">ų popierių ir išvestinių finansinių priemonių perleidimo pelnas, arba suma, kuri yra lygi deklaracijos 84 eilutės ir FR0475C priedo I dalies 50 eilutės skirtumui, jei deklaracijos 85 eilutėje apskaičiuotas vertybinių popierių ir išvestinių finansinių priem</text:span><text:span text:style-name="T1780">onių perleidimo nuostolis.</text:span></text:p>
      <text:p text:style-name="P1781"><text:span text:style-name="T1782">Jei deklaracijoje apskaičiuoto mokestinio laikotarpio veiklos nuostolio (kartu su veiklos per nuolatines buveines užsienio valstybėse rezultatu) suma yra mažesnė, negu to mokestinio laikotarpio FR0475C priedo I dalies 50 eilutėje</text:span><text:span text:style-name="T1783"><text:s/>apskaičiuota nuolatinių buveinių veiklos nuostolio (neperkeliamo į kitus mokestinius laikotarpius) suma, tai vieneto mokestinio laikotarpio veiklos nuostolio suma į kitus mokestinius laikotarpius neperkeliama. Tokiu atveju deklaracijos 119 eilutė nepildom</text:span><text:span text:style-name="T1784">a;</text:span></text:p>
      <text:p text:style-name="P1785"><text:span text:style-name="T1786">52.2</text:span><text:span text:style-name="T1787">. deklaracijos</text:span><text:span text:style-name="T1788"><text:s/>120 eilutėje</text:span><text:span text:style-name="T1789"><text:s/>įrašoma į kitą mokestinį laikotarpį (kitus mokestinius laikotarpius) perkeliama vertybinių popierių ir/ar išvestinių finansinių priemonių perleidimo nuostolio suma, kuri lygi deklaracijos 85 eilutėje įrašytos nuostolio sumos ir FR0475C priedo I dalies 51<text:s/></text:span><text:span text:style-name="T1790">eilutėje įrašyto neperkeliamo nuolatinių buveinių vertybinių popierių ir išvestinių finansinių perleidimo nuostolio sumos skirtumui.</text:span></text:p>
      <text:p text:style-name="P1791">Jei deklaracijoje apskaičiuoto mokestinio laikotarpio vertybinių popierių ir išvestinių finansinių priemonių perleidimo nuostolio (kartu su vertybinių popierių ir išvestinių finansinių priemonių perleidimo per nuolatines buveines užsienio valstybėse rezultatu) suma yra mažesnė, negu to mokestinio laikotarpio FR0475C priedo I dalies 51 eilutėje apskaičiuota nuolatinių buveinių<text:s/>vertybinių popierių ir išvestinių finansinių priemonių perleidimo nuostolio suma, tai vieneto mokestinio laikotarpio vertybinių popierių ir išvestinių finansinių priemonių perleidimo nuostolio suma kitus mokestinius laikotarpius neperkeliama. Tokiu atveju<text:s/>deklaracijos 120 eilutė nepildoma.</text:p>
      <text:p text:style-name="P1792"/>
      <text:p text:style-name="P1793"><text:span text:style-name="T1794">III</text:span><text:span text:style-name="T1795">.<text:s/></text:span><text:span text:style-name="T1796">METINĖS PELNO MOKESČIO DEKLARACIJOS FR0475A FORMOS PILDYMAS</text:span></text:p>
      <text:p text:style-name="P1797"/>
      <text:p text:style-name="P1798"><text:span text:style-name="T1799">I</text:span><text:span text:style-name="T1800">. METINĖS PELNO MOKESČIO DEKLARACIJOS FR0475A FORMOS<text:s/></text:span></text:p>
      <text:p text:style-name="P1801"><text:span text:style-name="T1802">PILDYMO BENDROSIOS NUOSTATOS</text:span></text:p>
      <text:p text:style-name="P1803"/>
      <text:p text:style-name="P1804"><text:span text:style-name="T1805">53</text:span><text:span text:style-name="T1806">. Mokestinio laikotarpio apmokestinamasis pelnas<text:s/></text:span><text:span text:style-name="T1807">metinės pelno mokesčio deklaracijos FR0475A formoje (toliau – deklaracija) apskaičiuojamas PMĮ 11 straipsnyje nustatyta tvarka. Pagal šio straipsnio nuostatas apmokestinamasis pelnas apskaičiuojamas iš pajamų atėmus neapmokestinamąsias pajamas, leidžiamus<text:s/></text:span><text:span text:style-name="T1808">atskaitymus ir ribojamo dydžio leidžiamus atskaitymus. Neleidžiami atskaitymai (nustatyti PMĮ 31straipsnyje) iš pajamų neatimami ir deklaracijoje nenurodomi.</text:span></text:p>
      <text:p text:style-name="P1809"><text:span text:style-name="T1810">54</text:span><text:span text:style-name="T1811">. Pajamos yra visos iš Lietuvos ir ne iš Lietuvos šaltinių uždirbtos ir/ar gautos visų rūšių</text:span><text:span text:style-name="T1812"><text:s/>pajamos pinigais ir (arba) ne pinigais. Pajamų sąvoka apibrėžta PMĮ 2 str. 16 ir 17 dalyse. Į Lietuvos vieneto pajamas PMĮ 39 straipsnyje nustatyta tvarka taip pat įskaitomos jo kontroliuojamojo užsienio vieneto pajamos (pozityviosios pajamos) ar jų dalis</text:span><text:span text:style-name="T1813">.</text:span></text:p>
      <text:p text:style-name="P1814"><text:span text:style-name="T1815">Pajamos ir sąnaudos pripažįstamos pagal pajamų ir sąnaudų kaupimo bei kitus buhalterinę apskaitą reglamentuojančiuose teisės aktuose nustatytus apskaitos principus. Visos pajamos nurodomos be pridėtinės vertės mokesčio. Kaupimo principo esmė yra ta, kad<text:s/></text:span><text:span text:style-name="T1816">pajamos apskaitoje registruojamos tada, kai jos uždirbamos, o sąnaudos – jų susidarymo metu, neatsižvelgiant į pinigų gavimo ar išmokėjimo momentą. Visos išlaidos, kurių pagrindu pripažįstamos sąnaudos, PMĮ 11 str. 4, 5 ir 6 dalyse nustatyta tvarka turi bū</text:span><text:span text:style-name="T1817">ti grindžiamos tik juridinę galią turinčiais dokumentais.</text:span></text:p>
      <text:p text:style-name="P1818"><text:span text:style-name="T1819">55</text:span><text:span text:style-name="T1820">. Jeigu vienetas, vadovaudamasis PMĮ 9 straipsniu, taiko pinigų apskaitos principą, tai pajamas jis turi pripažinti pagal faktišką pajamų gavimo momentą. Faktišku pajamų gavimo momentu laikoma</text:span><text:span text:style-name="T1821">s sumokėjimas pinigais, atsiskaitymo natūra (mainais į kitas prekes, paslaugas ar kt.), įsipareigojimų perdavimo ar kitokio atsiskaitymo už pateiktas prekes, atliktus darbus, suteiktas paslaugas ar pan. momentas. Pajamas pripažįstant pagal pinigų apskaitos</text:span><text:span text:style-name="T1822"><text:s/>principą, sąnaudos pripažįstamos taikant kaupimo principą, t. y. sąnaudos pripažįstamos neatsižvelgiant į tai, ar išlaidos, kurių pagrindu pripažįstamos sąnaudos, apmokėtos, ar ne (jeigu PMĮ nenustatyta kitaip), bet atsižvelgiant į jų atsiradimo laikotarp</text:span><text:span text:style-name="T1823">į, tačiau vieneto leidžiamais atskaitymais pripažįstamos tik tos sąnaudos, kurios susijusios su per mokestinį laikotarpį faktiškai gautomis pajamomis, kurios per mokestinį laikotarpį buvo pripažintos pajamomis taikant pinigų apskaitos principą.</text:span></text:p>
      <text:p text:style-name="P1824"><text:span text:style-name="T1825">56</text:span><text:span text:style-name="T1826">. Jei</text:span><text:span text:style-name="T1827">gu vienetas vietoj taikyto pinigų apskaitos principo PMĮ 10 straipsnyje nustatyta tvarka pradėjo taikyti kaupimo apskaitos principą, į šio apskaitos principo taikymo mokestinius metus pereinančias skolas į pajamas jis įtraukia po šių skolų sumokėjimo, tači</text:span><text:span text:style-name="T1828">au ne vėliau kaip per 3 metus nuo to mokestinio laikotarpio pradžios, kurį buvo pereita prie kaupimo apskaitos principo (pagal PMĮ 10 str. 2 dalies nuostatą).</text:span></text:p>
      <text:p text:style-name="P1829"><text:span text:style-name="T1830">57</text:span><text:span text:style-name="T1831">. Apskaičiavus apmokestinamąjį pelną, pelno mokestis nuo apmokestinamojo pelno pagal PMĮ nu</text:span><text:span text:style-name="T1832">statytus tarifus apskaičiuojamas pagal paskutinės mokestinio laikotarpio dienos būklę.</text:span></text:p>
      <text:p text:style-name="P1833"><text:span text:style-name="T1834">58</text:span><text:span text:style-name="T1835">. Deklaraciją pateikiančio vieneto rekvizitai nurodomi:</text:span></text:p>
      <text:p text:style-name="P1836"><text:span text:style-name="T1837">58.1</text:span><text:span text:style-name="T1838">.<text:s/></text:span><text:span text:style-name="T1839">1 eilutėje</text:span><text:span text:style-name="T1840"><text:s/>(kiekviename deklaracijos puslapyje) turi būti įrašomas mokesčių mokėtojo identifikacinis numeris (kodas)</text:span><text:s/></text:p>
      <text:p text:style-name="P1841">Papunkčio pakeitimai:</text:p>
      <text:p text:style-name="P1842"><text:span text:style-name="T1843">Nr.<text:s/></text:span><text:a xlink:href="https://www.e-tar.lt/portal/legalAct.html?documentId=TAR.E5FB3C71AB1F" office:target-frame-name="_top" xlink:show="replace"><text:span text:style-name="T1844">VA-98</text:span></text:a><text:span text:style-name="T1845">, 2004-05-19, Žin., 2004, Nr. 85-31</text:span><text:span text:style-name="T1846">09 (2004-05-26), i. k. 1042055ISAK000VA-98</text:span></text:p>
      <text:p text:style-name="Normal"/>
      <text:p text:style-name="P1847"><text:span text:style-name="T1848">58.2</text:span><text:span text:style-name="T1849">.<text:s/></text:span><text:span text:style-name="T1850">2 eilutėje<text:s/></text:span><text:span text:style-name="T1851">– vieneto pavadinimas;</text:span></text:p>
      <text:p text:style-name="P1852"><text:span text:style-name="T1853">58.3</text:span><text:span text:style-name="T1854">.<text:s/></text:span><text:span text:style-name="T1855">3 eilutėje</text:span><text:span text:style-name="T1856"><text:s/>– buveinės adresas;</text:span></text:p>
      <text:p text:style-name="P1857"><text:span text:style-name="T1858">58.4</text:span><text:span text:style-name="T1859">.<text:s/></text:span><text:span text:style-name="T1860">4 ir 6 eilutėse<text:s/></text:span><text:span text:style-name="T1861">– telefono ir /ar fakso numeriai;</text:span></text:p>
      <text:p text:style-name="P1862"><text:span text:style-name="T1863">58.5</text:span><text:span text:style-name="T1864">.<text:s/></text:span><text:span text:style-name="T1865">5 eilutėje<text:s/></text:span><text:span text:style-name="T1866">– elektroninio pašto adresas.</text:span></text:p>
      <text:p text:style-name="P1867"><text:span text:style-name="T1868">59</text:span><text:span text:style-name="T1869">. Jei vi</text:span><text:span text:style-name="T1870">enetas turi nesavarankiškų struktūrinių padalinių Lietuvoje ar užsienyje, „X“ ženklu pažymimas<text:s/></text:span><text:span text:style-name="T1871">7 laukelio</text:span><text:span text:style-name="T1872"><text:s/>atitinkamas langelis</text:span><text:span text:style-name="T1873">.</text:span></text:p>
      <text:p text:style-name="P1874"><text:span text:style-name="T1875">60</text:span><text:span text:style-name="T1876">. Po deklaracijos pavadinimu<text:s/></text:span><text:span text:style-name="T1877">8 eilutės</text:span><text:span text:style-name="T1878"><text:s/>atitinkamose vietose turi būti nurodoma deklaracijos pildymo data ir deklaracijos registracijos numeris (vieneto išsiunčiamų dokumentų registracijos eilės numeris)</text:span><text:s/></text:p>
      <text:p text:style-name="P1879">Punkto pakeitimai:</text:p>
      <text:p text:style-name="P1880"><text:span text:style-name="T1881">Nr.<text:s/></text:span><text:a xlink:href="https://www.e-tar.lt/portal/legalAct.html?documentId=TAR.E5FB3C71AB1F" office:target-frame-name="_top" xlink:show="replace"><text:span text:style-name="T1882">VA-98</text:span></text:a><text:span text:style-name="T1883">, 2004-05-19, Žin., 2004, Nr. 85-3109 (2004-05-26), i. k. 1042055ISAK000VA-98</text:span></text:p>
      <text:p text:style-name="Normal"/>
      <text:p text:style-name="P1884"><text:span text:style-name="T1885">II</text:span><text:span text:style-name="T1886">.<text:s/></text:span><text:span text:style-name="T1887">DEKLARACIJOS I DALIES PILDYMAS</text:span></text:p>
      <text:p text:style-name="P1888"/>
      <text:p text:style-name="P1889"><text:span text:style-name="T1890">61</text:span><text:span text:style-name="T1891">. Deklaracijos<text:s/></text:span><text:span text:style-name="T1892">9 eilutėje</text:span><text:span text:style-name="T1893"><text:s/>turi būti nurodomas vieneto mokestinio laikotarpio, kurio pelno mokestis deklaruojamas, pradžios ir pabaigos datos.</text:span></text:p>
      <text:p text:style-name="P1894"><text:span text:style-name="T1895">Jei vieneto mokestinis laikotarpis yra kalendoriniai metai, tai, pvz., teikiamos 2002 mokestinių metų deklaracijos 9 eilutės atitinkamose v</text:span><text:span text:style-name="T1896">ietose reikia įrašyti – 02 01 01 ir 02 12 31 datas.</text:span><text:span text:style-name="T1897"><text:s/></text:span><text:span text:style-name="T1898">Kai mokestinis laikotarpis prasideda ne nuo kalendorinių metų pradžios, t. y., kai vienetui yra nustatytas kitoks mokestinis laikotarpis, pvz., nuo 2002-04-01 iki 2003-03-31, tai deklaracijos 9 eilutėje a</text:span><text:span text:style-name="T1899">titinkamai įrašoma: 02 04 01 ir 03 03 31.</text:span></text:p>
      <text:p text:style-name="P1900"><text:span text:style-name="T1901">Jei vieneto mokestinis laikotarpis yra trumpesnis negu 12 mėnesių, tai deklaracijos 9 eilutėje nurodomos atitinkamo mokestinio laikotarpio pradžios ir pabaigos datos. Be to, jei deklaracija pildoma už trumpesnį nei</text:span><text:span text:style-name="T1902"><text:s/>12 mėnesių mokestinį laikotarpį,<text:s/></text:span><text:span text:style-name="T1903">11 eilutėje</text:span><text:span text:style-name="T1904"><text:s/>„X“ ženklu pažymimas atitinkamas langelis, nurodantis priežastį, dėl kurios mokestinis laikotarpis yra trumpesnis nei 12 mėnesių (arba tai vieneto pirmas mokestinis laikotarpis, jei jis veiklą pradėjo ne nuo me</text:span><text:span text:style-name="T1905">tų pradžios, arba paskutinis mokestinis laikotarpis, jei vienetas likviduotas arba reorganizuotas, arba pereinamasis mokestinis laikotarpis, kuris atsiranda, kai vienetui nustatomas naujas kitoks mokestinis laikotarpis). Vienetui pradėjus veiklą, jo mokest</text:span><text:span text:style-name="T1906">inis laikotarpis prasideda nuo jo įregistravimo Lietuvos Respublikoje (arba nuo veiklos vykdymo pradžios, jei vienetas neįsiregistravo įstatymų nustatyta tvarka). Vienetui baigus veiklą, jo paskutinis mokestinis laikotarpis pasibaigia tą dieną, buvusią pri</text:span><text:span text:style-name="T1907">eš išregistravimo iš Mokesčio mokėtojo registro dieną. Jei veikiančiam vienetui nustatomas naujas kitoks (ne kalendorinių metų) metų mokestinis laikotarpis, tai vieneto pereinamojo laikotarpio pradžios data yra atitinkamų metų mėnesio, einančio po to mėnes</text:span><text:span text:style-name="T1908">io, kurį pasibaigė vieneto senasis mokestinis laikotarpis, pirmoji diena, o pabaigos data – atitinkamų metų mėnesio, buvusio prieš vieneto naujo mokestinio laikotarpio pirmąjį mėnesį, paskutinė diena.</text:span></text:p>
      <text:p text:style-name="P1909">Punkto pakeitimai:</text:p>
      <text:p text:style-name="P1910"><text:span text:style-name="T1911">Nr.<text:s/></text:span><text:a xlink:href="https://www.e-tar.lt/portal/legalAct.html?documentId=TAR.E5FB3C71AB1F" office:target-frame-name="_top" xlink:show="replace"><text:span text:style-name="T1912">VA-98</text:span></text:a><text:span text:style-name="T1913">, 2004-05-19, Žin., 2004, Nr. 85-3109 (2004-05-26), i. k. 1042055ISAK000VA-98</text:span></text:p>
      <text:p text:style-name="Normal"/>
      <text:p text:style-name="P1914"><text:span text:style-name="T1915">62</text:span><text:span text:style-name="T1916">. Deklaracijos<text:s/></text:span><text:span text:style-name="T1917">10 eilutės</text:span><text:span text:style-name="T1918"><text:s/>langelyje „Pirminė“ arba „Patikslinta“ „X“ ženklas turi būti įrašomas atsižvelgiant į tai,</text:span><text:span text:style-name="T1919"><text:s/>kokia deklaracija (pirminė ar patikslinta) teikiama. Pirmą kartą teikiamos deklaracijos abiejuose lapuose ir visuose prie deklaracijos pridedamuose prieduose (FR0475B, FR0475C, FR0475D, FR0475E, pažymėtuose deklaracijos I dalies 20 eilutėje) „X“ ženklu tu</text:span><text:span text:style-name="T1920">ri būti pažymimas</text:span><text:span text:style-name="T1921"><text:s/>10 eilutės<text:s/></text:span><text:span text:style-name="T1922">langelis „Pirminė“.</text:span></text:p>
      <text:p text:style-name="P1923"><text:span text:style-name="T1924">Deklaraciją pateikiantis vienetas, norėdamas patikslinti kai kuriuos jau pateiktos deklaracijos rodiklius, turi pateikti patikslintą deklaraciją. Apie tai, kad deklaracija yra patikslinta, abiejuose deklarac</text:span><text:span text:style-name="T1925">ijos lapuose „X“ ženklu turi būti pažymimas deklaracijos<text:s/></text:span><text:span text:style-name="T1926">10 eilutės</text:span><text:span text:style-name="T1927"><text:s/>langelis „Patikslinta“. Jeigu prie teikiamos pirminės deklaracijos buvo pridėti deklaracijos I dalies 20 eilutėje pažymėtini FR0475B, FR0475C, FR0475D, FR0475E priedai, tai prie teikiamos<text:s/></text:span><text:span text:style-name="T1928">patikslintos deklaracijos pridedami visi minėti priedai, neatsižvelgiant į tai, kad juose pateikti duomenys nėra tikslinami. Patikslintoje deklaracijoje „X“ ženklu turi būti pažymėtas deklaracijos ir visų minėtų priedų (nesvarbu, ar tikslinama tik deklarac</text:span><text:span text:style-name="T1929">ija, netikslinant prieduose nurodytų duomenų, ar tikslinami ne visų priedų duomenys)<text:s/></text:span><text:span text:style-name="T1930">10 eilutės<text:s/></text:span><text:span text:style-name="T1931">„Patikslinta“ langelis</text:span><text:s/></text:p>
      <text:p text:style-name="P1932">Punkto pakeitimai:</text:p>
      <text:p text:style-name="P1933"><text:span text:style-name="T1934">Nr.<text:s/></text:span><text:a xlink:href="https://www.e-tar.lt/portal/legalAct.html?documentId=TAR.E5FB3C71AB1F" office:target-frame-name="_top" xlink:show="replace"><text:span text:style-name="T1935">VA-98</text:span></text:a><text:span text:style-name="T1936">, 2004-05-19, Žin., 2004,<text:s/></text:span><text:span text:style-name="T1937">Nr. 85-3109 (2004-05-26), i. k. 1042055ISAK000VA-98</text:span></text:p>
      <text:p text:style-name="Normal"/>
      <text:p text:style-name="P1938"><text:span text:style-name="T1939">63</text:span><text:span text:style-name="T1940">. Jei vienetas per mokestinį laikotarpį vykdė sandorius su susijusiais asmenimis, tai „X“ ženklu atitinkamai pažymima deklaracijos<text:s/></text:span><text:span text:style-name="T1941">12 eilutė</text:span><text:span text:style-name="T1942">. Susijusių asmenų sąvoka apibrėžta PMĮ 2 str. 20 dalyje.</text:span></text:p>
      <text:p text:style-name="P1943"><text:span text:style-name="T1944">64</text:span><text:span text:style-name="T1945">. Jei vienetas per mokestinį laikotarpį vykdė sandorius su vienetais, įregistruotais ar kitaip organizuotais tikslinėse teritorijose, tai „X“ ženklu atitinkamai pažymima deklaracijos<text:s/></text:span><text:span text:style-name="T1946">13 eilutė</text:span><text:span text:style-name="T1947">. Tikslinių teritorijų sąrašas patvirtintas Lietuvos Resp</text:span><text:span text:style-name="T1948">ublikos finansų ministro 2001 gruodžio 22 d. įsakymu Nr. 344 „Dėl tikslinių teritorijų sąrašo patvirtinimo“ (Žin., 2001, Nr.<text:s/></text:span><text:span text:style-name="T1949">110-4021</text:span><text:span text:style-name="T1950">; 2002, Nr.<text:s/></text:span><text:span text:style-name="T1951">41-1544</text:span><text:span text:style-name="T1952">).</text:span></text:p>
      <text:p text:style-name="P1953"><text:span text:style-name="T1954">65</text:span><text:span text:style-name="T1955">. Jei vienetas pagal PMĮ nuostatas laikomas kontroliuojančiu užsienio vienetą paskutinę mokesti</text:span><text:span text:style-name="T1956">nio laikotarpio dieną, tai „X“ ženklu atitinkamai pažymima deklaracijos<text:s/></text:span><text:span text:style-name="T1957">14 eilutė.</text:span><text:span text:style-name="T1958"><text:s/>Kontroliuojamojo apmokestinamojo vieneto sąvoka apibrėžta PMĮ 2 str. 4 dalyje.</text:span></text:p>
      <text:p text:style-name="P1959"><text:span text:style-name="T1960">66</text:span><text:span text:style-name="T1961">. Deklaracijos<text:s/></text:span><text:span text:style-name="T1962">15 laukelyje</text:span><text:span text:style-name="T1963"><text:s/>nurodomas individualios įmonės savininkų ar ūkinės bendrijos</text:span><text:span text:style-name="T1964"><text:s/>tikrųjų narių skaičius mokestinio laikotarpio pabaigoje.</text:span></text:p>
      <text:p text:style-name="P1965"><text:span text:style-name="T1966">67</text:span><text:span text:style-name="T1967">. Deklaracijos<text:s/></text:span><text:span text:style-name="T1968">16 eilutėje</text:span><text:span text:style-name="T1969"><text:s/>reikia nurodyti vidutinį sąrašinį darbuotojų skaičių to mokestinio laikotarpio, kurio deklaracija pateikiama. Vidutinis sąrašinis darbuotojų skaičius nustatomas vado</text:span><text:span text:style-name="T1970">vaujantis Statistikos departamento 2002 m. lapkričio 27 d. įsakymu Nr. 216 „Dėl darbo apmokėjimo statistinių ataskaitų patvirtinimo“ (Žin., 2002, Nr.<text:s/></text:span><text:span text:style-name="T1971">122-5489</text:span><text:span text:style-name="T1972">).</text:span></text:p>
      <text:p text:style-name="P1973"><text:span text:style-name="T1974">Nuo 2003 metais prasidėjusio mokestinio laikotarpio vidutinis sąrašinis darbuotojų skaičius aps</text:span><text:span text:style-name="T1975">kaičiuojamas pagal finansų ministro 2002 m. gegužės 15 d. įsakymą Nr. 134 „Dėl Vidutinio metų sąrašinio darbuotojų skaičiaus apskaičiavimo, pasirenkant sutrumpintas arba trumpas metinės finansinės atskaitomybės ataskaitas, tvarkos patvirtinimo“ (Žin., 2002</text:span><text:span text:style-name="T1976">, Nr.<text:s/></text:span><text:span text:style-name="T1977">51-1955</text:span><text:span text:style-name="T1978">).</text:span></text:p>
      <text:p text:style-name="P1979">Punkto pakeitimai:</text:p>
      <text:p text:style-name="P1980"><text:span text:style-name="T1981">Nr.<text:s/></text:span><text:a xlink:href="https://www.e-tar.lt/portal/legalAct.html?documentId=TAR.E07DCB3B6AB3" office:target-frame-name="_top" xlink:show="replace"><text:span text:style-name="T1982">V-257</text:span></text:a><text:span text:style-name="T1983">, 2003-09-22, Žin., 2003, Nr. 90-4097 (2003-09-24), i. k. 1032055ISAK000V-257</text:span></text:p>
      <text:p text:style-name="Normal"/>
      <text:p text:style-name="P1984"><text:span text:style-name="T1985">68</text:span><text:span text:style-name="T1986">. Deklaracijos<text:s/></text:span><text:span text:style-name="T1987">17, 18 ir 19 eilutėse<text:s/></text:span><text:span text:style-name="T1988">reikia<text:s/></text:span><text:span text:style-name="T1989">įrašyti vieneto faktiškai vykdomos veiklos kodus pagal Ekonominės veiklos rūšių klasifikatorių (nurodant klasę arba poklasį, t. y. ne mažiau kaip 4 kodo skaitmenis). Kai vienetas užsiima viena veiklos rūšimi, pildoma tik 17 eilutė, kai dviem – 17 ir 18 eil</text:span><text:span text:style-name="T1990">utės, o kai trimis ir daugiau veiklos rūšių – 17, 18 ir 19 eilutėse reikia įrašyti visų trijų arba trijų pagrindinių vykdomos veiklos rūšių, iš kurių uždirbama daugiausia pajamų, kodus.</text:span></text:p>
      <text:p text:style-name="P1991"><text:span text:style-name="T1992">69</text:span><text:span text:style-name="T1993">. Remiantis PMĮ II skyriaus nuostatomis, vieneto pasirinktas paj</text:span><text:span text:style-name="T1994">amų pripažinimo būdas deklaracijos<text:s/></text:span><text:span text:style-name="T1995">20 eilutėje<text:s/></text:span><text:span text:style-name="T1996">atitinkamai</text:span><text:span text:style-name="T1997"><text:s/></text:span><text:span text:style-name="T1998">pažymimas „X“ ženklu.</text:span></text:p>
      <text:p text:style-name="P1999"><text:span text:style-name="T2000">70</text:span><text:span text:style-name="T2001">. Deklaracijos<text:s/></text:span><text:span text:style-name="T2002">21 eilutėje</text:span><text:span text:style-name="T2003"><text:s/>„X“ ženklu pažymimi tik tie šioje eilutėje išvardyti FR0475B, FR0475C, FR0475D, FR0475E priedai, kuriuos vienetas, privalantis juos užpildyti,</text:span><text:span text:style-name="T2004"><text:s/>prideda prie deklaracijos.</text:span></text:p>
      <text:p text:style-name="P2005"/>
      <text:p text:style-name="P2006"><text:span text:style-name="T2007">III</text:span><text:span text:style-name="T2008">.<text:s/></text:span><text:span text:style-name="T2009">DEKLARACIJOS II DALIES PILDYMAS</text:span></text:p>
      <text:p text:style-name="P2010"/>
      <text:p text:style-name="P2011"><text:span text:style-name="T2012">71</text:span><text:span text:style-name="T2013">. Deklaracijos II dalyje apskaičiuojamas mokestinio laikotarpio apmokestinamasis pelnas ir į biudžetą mokėtinas pelno mokestis.</text:span></text:p>
      <text:p text:style-name="P2014"><text:span text:style-name="T2015">72</text:span><text:span text:style-name="T2016">. Deklaracijos<text:s/></text:span><text:span text:style-name="T2017">1 eilutėje</text:span><text:span text:style-name="T2018"><text:s/>įrašoma 2 ir 18 eilutėse nurodytų apmokestinamųjų ir neapmokestinamųjų pajamų suma (pagal PMĮ nustatyta tvarka pasirinktą pajamų pripažinimo būdą, nurodomą deklaracijos I dalies 20 eilutėje).</text:span></text:p>
      <text:p text:style-name="P2019"><text:span text:style-name="T2020">73</text:span><text:span text:style-name="T2021">. Deklaracijos<text:s/></text:span><text:span text:style-name="T2022">2 eilutėje</text:span><text:span text:style-name="T2023"><text:s/>įrašoma bendra apmokestinamųjų<text:s/></text:span><text:span text:style-name="T2024">pajamų suma, kurią sudaro<text:s/></text:span><text:span text:style-name="T2025">3</text:span><text:span text:style-name="T2026">–</text:span><text:span text:style-name="T2027">17 eilutėse</text:span><text:span text:style-name="T2028"><text:s/>įrašytos vieneto apmokestinamųjų pajamų sumos:</text:span></text:p>
      <text:p text:style-name="P2029"><text:span text:style-name="T2030">73.1</text:span><text:span text:style-name="T2031">. deklaracijos<text:s/></text:span><text:span text:style-name="T2032">3 eilutėje</text:span><text:span text:style-name="T2033"><text:s/>įrašoma pajamų už parduotą produkciją, prekes, atliktus darbus (suteiktas paslaugas) suma;</text:span></text:p>
      <text:p text:style-name="P2034"><text:span text:style-name="T2035">73.2</text:span><text:span text:style-name="T2036">. deklaracijos<text:s/></text:span><text:span text:style-name="T2037">4 eilutėje</text:span><text:span text:style-name="T2038"><text:s/>įrašoma pajamų už perleistą ilgalaikį materialųjį turtą, tarp jų ir nebaigtą statybą, suma;</text:span></text:p>
      <text:p text:style-name="P2039"><text:span text:style-name="T2040">73.3</text:span><text:span text:style-name="T2041">. deklaracijos<text:s/></text:span><text:span text:style-name="T2042">5 eilutėje</text:span><text:span text:style-name="T2043"><text:s/>įrašoma gautų (gautinų) palūkanų, kurios nepriskiriamos prie neapmokestinamųjų pajamų, suma;</text:span></text:p>
      <text:p text:style-name="P2044"><text:span text:style-name="T2045">73.4</text:span><text:span text:style-name="T2046">. deklaracijos<text:s/></text:span><text:span text:style-name="T2047">6 eilutėje</text:span><text:span text:style-name="T2048"><text:s/>įr</text:span><text:span text:style-name="T2049">ašoma visų pajamų už perleistus vertybinius popierius bei išvestines finansines priemones suma;</text:span></text:p>
      <text:p text:style-name="P2050"><text:span text:style-name="T2051">73.5</text:span><text:span text:style-name="T2052">. vienetai – individualios (personalios) įmonės ir ūkinės bendrijos, 2002 metais prasidėjusiu mokestiniu laikotarpiu ilgalaikį materialųjį turtą arba ko</text:span><text:span text:style-name="T2053">mpiuterių programas, kuriems buvo taikyta Lietuvos Respublikos fizinių asmenų pajamų mokesčio laikinojo (toliau – FAPML) įstatymo 24 straipsnyje nustatyta investicijos lengvata, perdavę panaudos būdu, investavę į kitą vienetą ar pakeitę jų naudojimo paskir</text:span><text:span text:style-name="T2054">tį (įskaitant atvejus, kai ūkinių bendrijų nariai ir individualių (personalių) įmonių savininkai išsimokėjo ūkinių bendrijų ir individualių (personalinių) įmonių pajamų dalį, panaudotą toms investicijoms), turi 2002 metais prasidėjusio mokestinio laikotarp</text:span><text:span text:style-name="T2055">io pajamas padidinti suma, atitinkančia apmokestinamųjų pajamų dalį, panaudotą investicijoms, ir šią sumą įrašyti deklaracijos<text:s/></text:span><text:span text:style-name="T2056">7 eilutėje.</text:span><text:span text:style-name="T2057"><text:s/>Jei minėtas turtas parduodamas, jo įsigijimo kaina į šią eilutę neįrašoma;</text:span><text:s/></text:p>
      <text:p text:style-name="P2058">Papunkčio pakeitimai:</text:p>
      <text:p text:style-name="P2059"><text:span text:style-name="T2060">Nr.<text:s/></text:span><text:a xlink:href="https://www.e-tar.lt/portal/legalAct.html?documentId=TAR.E07DCB3B6AB3" office:target-frame-name="_top" xlink:show="replace"><text:span text:style-name="T2061">V-257</text:span></text:a><text:span text:style-name="T2062">, 2003-09-22, Žin., 2003, Nr. 90-4097 (2003-09-24), i. k. 1032055ISAK000V-257</text:span></text:p>
      <text:p text:style-name="Normal"/>
      <text:p text:style-name="P2063"><text:span text:style-name="T2064">73.6</text:span><text:span text:style-name="T2065">. deklaracijos<text:s/></text:span><text:span text:style-name="T2066">8 eilutėje</text:span><text:span text:style-name="T2067"><text:s/>įrašoma turto vertės padidėjimo pajamų suma, apskaičiuojama tais atveja</text:span><text:span text:style-name="T2068">is, kai turtas perduotas pagal nuomos sandorį, atitinkantį PMĮ 38 straipsnyje nustatytus kriterijus. Pagal PMĮ 38 straipsnio nuostatas, jei vieneto turtas arba turtinis kompleksas yra perduotas pagal nuomos sandorį, kuris atitinka šiame straipsnyje nustaty</text:span><text:span text:style-name="T2069">tus kriterijus, tai apskaičiuojant pelno mokestį, toks turto ar turtinio komplekso perdavimas apmokestinamas kaip pardavimas, o tokio turto pardavimo pajamos įskaitomos į pajamas to mokestinio laikotarpio, kurį šis turtas buvo perduotas nuomininkui pagal t</text:span><text:span text:style-name="T2070">ikrąją rinkos kainą. Tokiu atveju vienetas tokio turto vertės padidėjimo pajamas (to turto tikrosios rinkos kainos ir jo įsigijimo kainos (sumažintos nusidėvėjimo suma iki turto perdavimo įtraukta į ribojamų dydžių leidžiamus atskaitymus) skirtumą) turi įr</text:span><text:span text:style-name="T2071">ašyti deklaracijos 8</text:span><text:span text:style-name="T2072"><text:s/></text:span><text:span text:style-name="T2073">eilutėje;</text:span></text:p>
      <text:p text:style-name="P2074"><text:span text:style-name="T2075">73.7</text:span><text:span text:style-name="T2076">. deklaracijos<text:s/></text:span><text:span text:style-name="T2077">9 eilutėje</text:span><text:span text:style-name="T2078"><text:s/>įrašomos turto vertės padidėjimo pajamos, apskaičiuojamos PMĮ 15 str. 2 dalyje ir 16 str. 3 ir 4 dalyse nustatyta tvarka. Kai nuosavybės teisė į turtą yra perleidžiama nemokamai arba už kainą</text:span><text:span text:style-name="T2079">, kuri yra mažesnė už to turto tikrąją rinkos kainą, tai remiantis PMĮ 15 str. 2 dalimi, šio turto pardavimo kaina vienetui yra tikroji rinkos kaina, nustatyta nuosavybės teisės į turtą perleidimo dieną (tikrosios rinkos kainos sąvoka apibrėžta PMĮ 2 str.<text:s/></text:span><text:span text:style-name="T2080">22 dalyje). Turto vertės padidėjimo pajamų suma apskaičiuojama iš turto tikrosios rinkos kainos atėmus to turto įsigijimo kainą. Jeigu vienetas perleidžia turtą, kuriam nusidėvėjimas arba amortizacija buvo skaičiuojamas, tai apskaičiuojant turto vertės pad</text:span><text:span text:style-name="T2081">idėjimo pajamas atsižvelgiama į PMĮ 16 str. 2 dalies nuostatą, t. y. to turto įsigijimo kaina sumažinama nusidėvėjimo ar amortizacijos suma, įtraukta į ribojamų dydžių leidžiamus atskaitymus. Taip apskaičiuotos turto vertės padidėjimo pajamos įrašomos dekl</text:span><text:span text:style-name="T2082">aracijos 9 eilutėje. Šioje eilutėje taip pat įrašomos apskaičiuotos turto vertės padidėjimo pajamos, kai vienetas nemokamai perleidžia turtą savo dalyvių nuosavybėn arba kito susijusio asmens nuosavybėn. Todėl, jei individualios (personalinės) įmonės savin</text:span><text:span text:style-name="T2083">inkas pasiima įmonės turtą privatiems poreikiams tenkinti, jis turi PMĮ 16 str. 3 dalyje nustatyta tvarka apskaičiuoti to turto vertės padidėjimo pajamas ir jas įrašyti deklaracijos 9 eilutėje;</text:span></text:p>
      <text:p text:style-name="P2084"><text:span text:style-name="T2085">73.8</text:span><text:span text:style-name="T2086">.<text:s/></text:span><text:span text:style-name="T2087">10 eilutėje<text:s/></text:span><text:span text:style-name="T2088">įrašomos turto vertės padidėjimo pajamos</text:span><text:span text:style-name="T2089">, apskaičiuotos taikant PMĮ 45 str. 1 ir 2 dalies nuostatas. Kai likviduojamas vienetas paskirsto savo turtą dalyviams, tai toks paskirstymas yra laikomas to turto pardavimu už to turto tikrąją rinkos kainą, nustatytą nuosavybės teisės perleidimo dieną, o<text:s/></text:span><text:span text:style-name="T2090">skirtumas tarp to turto pardavimo kainos ir įsigijimo kainos (sumažintos nusidėvėjimo suma, PMĮ nustatyta tvarka įtraukta į ribojamo dydžio leidžiamus atskaitymus) ir bus laikomos vieneto turto vertės padidėjimo pajamomis. Todėl, jei paskirsčius likviduoja</text:span><text:span text:style-name="T2091">mo vieneto turtą, įvertintą pagal tikrąją rinkos kainą, apskaičiuojamos turto vertės padidėjimo pajamos, tai turto vertės padėjimo pajamų suma įrašoma deklaracijos 10 eilutėje. Likviduojant vienetą, vieneto patirti turto perleidimo nuostoliai laikomi likvi</text:span><text:span text:style-name="T2092">duojamo vieneto nuostoliais. Jei vienetas, paskirstęs turtą savo dalyviams, apskaičiuoja nuostolį (turto rinkos kaina yra mažesnė už to turto įsigijimo kainą, sumažintą ribojamo dydžio leidžiamiems atskaitymams priskirtomis nusidėvėjimo sumomis), tai tokio</text:span><text:span text:style-name="T2093"><text:s/>nuostolio suma laikoma neleidžiamais atskaitymais ir į deklaraciją neįtraukiama.</text:span></text:p>
      <text:p text:style-name="P2094"><text:span text:style-name="T2095">Likviduojamo vieneto dalyvių turto vertės padidėjimo pajamos, nustatytos PMĮ 45 str. 2 dalyje, deklaracijos</text:span><text:span text:style-name="T2096"><text:s/></text:span><text:span text:style-name="T2097">10 eilutėje</text:span><text:span text:style-name="T2098"><text:s/></text:span><text:span text:style-name="T2099">neįrašomos. Kai vienetas likviduojamas, taikant PMĮ 45</text:span><text:span text:style-name="T2100"><text:s/>str. 2 dalies nuostatas, laikoma, kad to vieneto dalyvis savo turėtas akcijas (dalis, pajus) perleidžia likviduojamam vienetui už pagal rinkos kainą iš likviduojamo vieneto gautą turtą. Todėl likviduojamo vieneto akcijų (dalių, pajų) įsigijimo kaina įrašo</text:span><text:span text:style-name="T2101">ma deklaracijos 34 eilutėje, o už šias akcijas gauto turto rinkos kaina – deklaracijos 6 eilutėje. Tokio akcijų (dalių, pajų) perleidimo rezultato – pelno (nuostolio) suma apskaičiuojama deklaracijos FR0475B priede;</text:span><text:s/></text:p>
      <text:p text:style-name="P2102">Papunkčio pakeitimai:</text:p>
      <text:p text:style-name="P2103"><text:span text:style-name="T2104">Nr.<text:s/></text:span><text:a xlink:href="https://www.e-tar.lt/portal/legalAct.html?documentId=TAR.E07DCB3B6AB3" office:target-frame-name="_top" xlink:show="replace"><text:span text:style-name="T2105">V-257</text:span></text:a><text:span text:style-name="T2106">, 2003-09-22, Žin., 2003, Nr. 90-4097 (2003-09-24), i. k. 1032055ISAK000V-257</text:span></text:p>
      <text:p text:style-name="Normal"/>
      <text:p text:style-name="P2107"><text:span text:style-name="T2108">73.9</text:span><text:span text:style-name="T2109">. deklaracijos</text:span><text:span text:style-name="T2110"><text:s/>11 eilutėje</text:span><text:span text:style-name="T2111"><text:s/>įrašoma atgautų beviltiškomis pripažintų skolų suma (pagal PMĮ 25 st</text:span><text:span text:style-name="T2112">r. 3 dalies nuostatą);</text:span></text:p>
      <text:p text:style-name="P2113"><text:span text:style-name="T2114">73.10</text:span><text:span text:style-name="T2115">. deklaracijos<text:s/></text:span><text:span text:style-name="T2116">12 eilutėje</text:span><text:span text:style-name="T2117"><text:s/>įrašoma pajamų, pripažįstamų kaip išnuomoto arba panaudos būdu kitiems vienetams perduoto ilgalaikio materialiojo turto įsigijimo kainos padidėjimo, suma (pagal PMĮ 20 str. 3 dalies nuostatą). PMĮ<text:s/></text:span><text:span text:style-name="T2118">20 str. 3 dalyje nustatyta, kad kai nuomininkas ar panaudos gavėjas perimtą ilgalaikį materialųjį turtą remontuoja ar rekonstruoja ir jei atlikto remonto vertė per mokestinį laikotarpį yra didesnė kaip 50 proc. to suremontuoto turto įsigijimo kainos, tai n</text:span><text:span text:style-name="T2119">uomotojas ar panaudos davėjas nuomininko ar panaudos gavėjo atlikto remonto arba rekonstravimo darbų verte didina to turto įsigijimo kainą ir kainos padidėjimą apmokestina tą mokestinį laikotarpį, kurį remontas ar rekonstravimas buvo iki galo atliktas;</text:span></text:p>
      <text:p text:style-name="P2120"><text:span text:style-name="T2121">7</text:span><text:span text:style-name="T2122">3.11</text:span><text:span text:style-name="T2123">. tuo atveju, kai vienetas turi pajamų, kurių pavadinimai deklaracijos 3 – 12 eilutėse nėra įvardyti, jų sumas įrašo laisvose<text:s/></text:span><text:span text:style-name="T2124">13</text:span><text:span text:style-name="T2125">–</text:span><text:span text:style-name="T2126">17 eilutėse</text:span><text:span text:style-name="T2127">, o tų pajamų pavadinimus – atitinkamose tam skirtose vietose. Jeigu tų pavadinimų sumos vienetui nėra reikšmi</text:span><text:span text:style-name="T2128">ngos, tai jos gali būti sudedamos ir atitinkamoje tuščios eilutės vietoje įvardijamos vienu pavadinimu „Kitos“.</text:span></text:p>
      <text:p text:style-name="P2129"><text:span text:style-name="T2130">74</text:span><text:span text:style-name="T2131">. Deklaracijos<text:s/></text:span><text:span text:style-name="T2132">18 eilutėje</text:span><text:span text:style-name="T2133"><text:s/>įrašoma bendra neapmokestinamųjų pajamų suma. Ją sudaro<text:s/></text:span><text:span text:style-name="T2134">19</text:span><text:span text:style-name="T2135">–</text:span><text:span text:style-name="T2136">28 eilutėse</text:span><text:span text:style-name="T2137"><text:s/>įrašytos vieneto neapmokestinamųjų paj</text:span><text:span text:style-name="T2138">amų (atitinkamų pavadinimų) sumos. Kokios pajamos priskiriamos neapmokestinamosioms pajamoms, nustatyta PMĮ 12 straipsnyje. Priskiriant pajamas prie neapmokestinamųjų pajamų taip pat reikia atsižvelgti į šio įstatymo 58 straipsnio nuostatas. Prie neapmokes</text:span><text:span text:style-name="T2139">tinamųjų pajamų priskirtinos sumos įrašomos:</text:span></text:p>
      <text:p text:style-name="P2140"><text:span text:style-name="T2141">74.1</text:span><text:span text:style-name="T2142">. deklaracijos</text:span><text:span text:style-name="T2143"><text:s/>19 eilutėje<text:s/></text:span><text:span text:style-name="T2144">įrašomos</text:span><text:span text:style-name="T2145"><text:s/></text:span><text:span text:style-name="T2146">gautos draudimo išmokos, neviršijančios prarasto turto arba patirtų nuostolių ar žalos vertės (pagal PMĮ 12 str. 2 punkto nuostatą). Draudimo išmokomis kompensuotos vien</text:span><text:span text:style-name="T2147">etų patirtos išlaidų sumos, apskaičiuojant apmokestinamąjį pelną, laikomos neleidžiamais atskaitymais ir į deklaracijos 29 (30) eilutės sumą neįtraukiamos;</text:span></text:p>
      <text:p text:style-name="P2148"><text:span text:style-name="T2149">74.2</text:span><text:span text:style-name="T2150">. deklaracijos</text:span><text:span text:style-name="T2151"><text:s/>20 eilutėje</text:span><text:span text:style-name="T2152"><text:s/>– sugrąžintų draudimo įmokų dalis, viršijanti iš pajamų PMĮ 26 straipsnyje nustatyta tvarka atskaitytas draudimo įmokas, taip pat draudimo išmokos dalis, viršijanti iš pajamų PMĮ 26 straipsnyje nustatyta tvarka atskaitytas draudimo įmokas (pagal PMĮ 12 st</text:span><text:span text:style-name="T2153">r. 2 punkto nuostatą);</text:span></text:p>
      <text:p text:style-name="P2154"><text:span text:style-name="T2155">74.3</text:span><text:span text:style-name="T2156">. deklaracijos</text:span><text:span text:style-name="T2157"><text:s/>21 eilutėje</text:span><text:span text:style-name="T2158"><text:s/>– sveikatos priežiūros įstaigų pajamos už paslaugas, kurios finansuojamos iš Privalomojo sveikatos draudimo fondo lėšų (pagal PMĮ 12 str. 6 punkto nuostatą);</text:span></text:p>
      <text:p text:style-name="P2159"><text:span text:style-name="T2160">74.4</text:span><text:span text:style-name="T2161">. deklaracijos</text:span><text:span text:style-name="T2162"><text:s/>22 eilutėje</text:span><text:span text:style-name="T2163"><text:s/>– netesybos, išskyrus netesybas, gautas iš užsienio vienetų, įregistruotų ar kitaip organizuotų tikslinėse teritorijose, ar tų teritorijų gyventojų (pagal PMĮ 12 str. 8 punkto nuostatą);</text:span></text:p>
      <text:p text:style-name="P2164"><text:span text:style-name="T2165">74.5</text:span><text:span text:style-name="T2166">. deklaracijos</text:span><text:span text:style-name="T2167"><text:s/>23 eilutėje</text:span><text:span text:style-name="T2168"><text:s/>– iš neribotos civilinės atsakomy</text:span><text:span text:style-name="T2169">bės juridinių asmenų pelno mokesčio mokėtojų, kurių pajamos apmokestintos pelno mokesčiu pagal PMĮ arba analogišku mokesčiu pagal užsienio valstybių atitinkamus teisės aktus, gautas pelnas ar jo dalis, išskyrus PMĮ 39 straipsnyje nustatytus atvejus (pagal<text:s/></text:span><text:span text:style-name="T2170">PMĮ 12 str. 9 punkto nuostatą);</text:span></text:p>
      <text:p text:style-name="P2171"><text:span text:style-name="T2172">74.6</text:span><text:span text:style-name="T2173">. deklaracijos</text:span><text:span text:style-name="T2174"><text:s/>24 eilutėje</text:span><text:span text:style-name="T2175"><text:s/>– vieneto gauto žalos atlyginimo suma, išskyrus PMĮ 12 str. 2 punkte nustatytus atvejus (pagal PMĮ 12 str. 12 punkto nuostatą);</text:span></text:p>
      <text:p text:style-name="P2176"><text:span text:style-name="T2177">74.7</text:span><text:span text:style-name="T2178">. deklaracijos</text:span><text:span text:style-name="T2179"><text:s/>25 eilutėje</text:span><text:span text:style-name="T2180"><text:s/>– iš draudimo įmonių (drau</text:span><text:span text:style-name="T2181">dikų) gautos draudimo išmokos pagal draudimo sutartis, sudarytas iki 2002-01-01 (pagal PMĮ 58 str. 7 dalies nuostatą);</text:span></text:p>
      <text:p text:style-name="P2182"><text:span text:style-name="T2183">74.8</text:span><text:span text:style-name="T2184">. deklaracijos</text:span><text:span text:style-name="T2185"><text:s/>26 eilutėje</text:span><text:span text:style-name="T2186"><text:s/>– neapmokestinamosios palūkanos už vertybinius popierius (pagal PMĮ 58 str. 13 ir 14 dalių bei 15 dali</text:span><text:span text:style-name="T2187">es 1 punkto nuostatas);</text:span></text:p>
      <text:p text:style-name="P2188"><text:span text:style-name="T2189">74.9</text:span><text:span text:style-name="T2190">. deklaracijos</text:span><text:span text:style-name="T2191"><text:s/>27</text:span><text:span text:style-name="T2192">–</text:span><text:span text:style-name="T2193">28 eilutėse</text:span><text:span text:style-name="T2194"><text:s/>– neapmokestinamųjų pajamų, kurių pavadinimą (-us) nurodo vienetas, suma (kai gaunama ir kitokių pajamų, negu nurodyta 19–26 eilutėse).</text:span></text:p>
      <text:p text:style-name="P2195"><text:span text:style-name="T2196">75</text:span><text:span text:style-name="T2197">. Deklaracijos<text:s/></text:span><text:span text:style-name="T2198">29 eilutėje</text:span><text:span text:style-name="T2199"><text:s/>įrašoma bendra leidžiam</text:span><text:span text:style-name="T2200">ų atskaitymų ir ribojamų dydžių leidžiamų atskaitymų, nurodytų 30 ir 42 eilutėse, bendra suma. Leidžiami atskaitymai yra visos faktiškai patirtos įprastinės tokiai veiklai vieneto sąnaudos, būtinos vieneto pajamoms uždirbti ar vieneto ekonominei naudai gau</text:span><text:span text:style-name="T2201">ti. Ribojamų dydžių leidžiami atskaitymai yra nustatyti PMĮ 17 str. 2 dalyje. Leidžiami atskaitymai (sąnaudos) iš pajamų atimami tik tada, jei jie, apskaičiuojant apmokestinamąjį pelną, yra susiję su deklaracijos 1 eilutėje įrašytomis uždirbtomis pajamomis</text:span><text:span text:style-name="T2202"><text:s/>(gautomis įplaukomis) ir yra pagrįsti juridinę galią turinčiais dokumentais.</text:span></text:p>
      <text:p text:style-name="P2203"><text:span text:style-name="T2204">76</text:span><text:span text:style-name="T2205">. Deklaracijos<text:s/></text:span><text:span text:style-name="T2206">30 eilutėje</text:span><text:span text:style-name="T2207"><text:s/>įrašoma bendra leidžiamų atskaitymų suma, kurią sudaro 31 – 41 eilutėse įrašytos leidžiamų atskaitymų sumos:</text:span></text:p>
      <text:p text:style-name="P2208"><text:span text:style-name="T2209">76.1</text:span><text:span text:style-name="T2210">. deklaracijos</text:span><text:span text:style-name="T2211"><text:s/>31 eilutėje</text:span><text:span text:style-name="T2212"><text:s/>– p</text:span><text:span text:style-name="T2213">arduotų prekių įsigijimo kaina;</text:span></text:p>
      <text:p text:style-name="P2214"><text:span text:style-name="T2215">76.2</text:span><text:span text:style-name="T2216">. deklaracijos</text:span><text:span text:style-name="T2217"><text:s/>32 eilutėje</text:span><text:span text:style-name="T2218"><text:s/>– medžiagų, žaliavų ir komplektavimo gaminių sąnaudos;</text:span></text:p>
      <text:p text:style-name="P2219"><text:span text:style-name="T2220">76.3</text:span><text:span text:style-name="T2221">. deklaracijos</text:span><text:span text:style-name="T2222"><text:s/>33 eilutėje</text:span><text:span text:style-name="T2223"><text:s/>– deklaracijos 4 eilutėje nurodyto perleisto ilgalaikio materialiojo turto (įskaitant nebaigtą statybą), įsigijimo kaina, sumažinta nusidėvėjimo sumomis, įtrauktomis į ribojamų dydžių leidžiamus atskaitymus. Tačiau, jei įsigyjant ilgalaikį materialųjį tur</text:span><text:span text:style-name="T2224">tą investicijų lengvata buvo pritaikyta pagal JAPM įstatymo 21 str. 1 dalies 2 punktą ir FAPML įstatymo 24 straipsnį, t. y. jei šio turto įsigijimo kaina buvo priskirta sąnaudoms, mažinančioms apmokestinamąjį pelną, tai šio turto nusidėvėjimas neskaičiuoja</text:span><text:span text:style-name="T2225">mas ir tokį turtą pardavus, jo likutinė vertė laikoma neleidžiamu atskaitymu ir deklaracijos 33 eilutėje neįrašoma. Jei ši investicijos lengvata buvo taikoma ilgalaikio materialiojo turto vertės daliai, tai deklaracijos 33 eilutėje įrašoma perleisto ilgala</text:span><text:span text:style-name="T2226">ikio materialiojo turto likutinės vertės dalis apskaičiuojama atsižvelgiant į PMĮ 58 str. 4 dalies nuostatas;</text:span><text:s/></text:p>
      <text:p text:style-name="P2227">Papunkčio pakeitimai:</text:p>
      <text:p text:style-name="P2228"><text:span text:style-name="T2229">Nr.<text:s/></text:span><text:a xlink:href="https://www.e-tar.lt/portal/legalAct.html?documentId=TAR.E07DCB3B6AB3" office:target-frame-name="_top" xlink:show="replace"><text:span text:style-name="T2230">V-257</text:span></text:a><text:span text:style-name="T2231">, 2003-09-22, Žin., 2003, Nr. 90</text:span><text:span text:style-name="T2232">-4097 (2003-09-24), i. k. 1032055ISAK000V-257</text:span></text:p>
      <text:p text:style-name="Normal"/>
      <text:p text:style-name="P2233"><text:span text:style-name="T2234">76.4</text:span><text:span text:style-name="T2235">. deklaracijos</text:span><text:span text:style-name="T2236"><text:s/>34 eilutėje</text:span><text:span text:style-name="T2237"><text:s/>– deklaracijos 6 eilutėje nurodytų perleistų vertybinių popierių bei išvestinių finansinių priemonių įsigijimo kaina. Jei perleisti vertybiniai popieriai ir išvestinės finans</text:span><text:span text:style-name="T2238">inės priemonės buvo įsigyti iš užsienio vienetų, įregistruotų ar kitaip organizuotų tikslinėse teritorijose, tai vertybinių popierių (toliau – VP) ir išvestinių finansinių priemonių (toliau – IFP) įsigijimo suma, jei ji nepagrįsta PMĮ 31 str. 2 dalyje nust</text:span><text:span text:style-name="T2239">atytais įrodymais arba nesumokėta per 18 mėnesių nuo įtraukimo į leidžiamus atskaitymus, laikoma neleidžiamais atskaitymais ir deklaracijos 34 eilutėje neįrašoma. Jei VP ir/ar IFP buvo perleistos susijusiems asmenims, tai nuostoliai dėl tokio šio turto per</text:span><text:span text:style-name="T2240">leidimo laikomi neleidžiamais atskaitymais (išskyrus atvejus, kai sandoriai sudaryti pagal tikrąją rinkos kainą). Deklaracijos 34 eilutėje įrašoma susijusiems asmenims perleistų VP ir IFP įsigijimo kaina neturi būti didesnė kaip deklaracijos 6 eilutėje įra</text:span><text:span text:style-name="T2241">šyta tų VP ir/ar IFP perleidimo pajamų suma (išskyrus atvejus, kai VP ir IFP perleidimo sandoriai sudaryti pagal tikrąją rinkos kainą);</text:span><text:s/></text:p>
      <text:p text:style-name="P2242">Papunkčio pakeitimai:</text:p>
      <text:p text:style-name="P2243"><text:span text:style-name="T2244">Nr.<text:s/></text:span><text:a xlink:href="https://www.e-tar.lt/portal/legalAct.html?documentId=TAR.E07DCB3B6AB3" office:target-frame-name="_top" xlink:show="replace"><text:span text:style-name="T2245">V-257</text:span></text:a><text:span text:style-name="T2246">, 2003</text:span><text:span text:style-name="T2247">-09-22, Žin., 2003, Nr. 90-4097 (2003-09-24), i. k. 1032055ISAK000V-257</text:span></text:p>
      <text:p text:style-name="Normal"/>
      <text:p text:style-name="P2248"><text:span text:style-name="T2249">76.5</text:span><text:span text:style-name="T2250">. deklaracijos</text:span><text:span text:style-name="T2251"><text:s/>35 eilutėje</text:span><text:span text:style-name="T2252"><text:s/>– darbo apmokėjimo sąnaudos;</text:span></text:p>
      <text:p text:style-name="P2253"><text:span text:style-name="T2254">76.6</text:span><text:span text:style-name="T2255">. deklaracijos</text:span><text:span text:style-name="T2256"><text:s/>36 eilutėje</text:span><text:span text:style-name="T2257"><text:s/>– palūkanos;</text:span></text:p>
      <text:p text:style-name="P2258"><text:span text:style-name="T2259">76.7</text:span><text:span text:style-name="T2260">. deklaracijos</text:span><text:span text:style-name="T2261"><text:s/>37<text:s/></text:span><text:span text:style-name="T2262">–<text:s/></text:span><text:span text:style-name="T2263">41 eilutėse</text:span><text:span text:style-name="T2264"><text:s/>įrašoma leidžiamų atskaitymų, k</text:span><text:span text:style-name="T2265">urių pavadinimą (-us) nurodo vienetas, suma (kai patiriamos ir kitokios leidžiamos atskaityti sąnaudos, negu nurodyta 31 – 36 eilutėse.</text:span></text:p>
      <text:p text:style-name="P2266"><text:span text:style-name="T2267">77</text:span><text:span text:style-name="T2268">. Deklaracijos<text:s/></text:span><text:span text:style-name="T2269">42 eilutėje</text:span><text:span text:style-name="T2270"><text:s/>įrašoma ribojamų dydžių leidžiamų atskaitymų bendra suma. Ribojamų dydžių leidžiamų a</text:span><text:span text:style-name="T2271">tskaitymų sumos įrašomos:</text:span></text:p>
      <text:p text:style-name="P2272"><text:span text:style-name="T2273">77.1</text:span><text:span text:style-name="T2274">. deklaracijos</text:span><text:span text:style-name="T2275"><text:s/>43 eilutėje</text:span><text:span text:style-name="T2276"><text:s/>– ilgalaikio materialiojo turto nusidėvėjimo sąnaudos, o<text:s/></text:span><text:span text:style-name="T2277">44 eilutėje</text:span><text:span text:style-name="T2278"><text:s/>– ilgalaikio nematerialiojo turto amortizacijos sąnaudos. Ilgalaikio turto nusidėvėjimo ir amortizacijos sąnaudos apskaičiuojamos PMĮ 18–19 straipsniuose nustatyta tvarka. Iki 2001-12-31 įsigyto arba pradėto naudoti ilgalaikio turto nusidėvėjimo ar amorti</text:span><text:span text:style-name="T2279">zacijos sąnaudos, apskaičiuojamos pagal iki PMĮ įsigaliojimo nustatytą tvarką (remiantis PMĮ 58 str. 11 dalies nuostata). Prie ribojamų dydžių leidžiamų atskaitymų nepriskiriamas nusidėvėjimas ir amortizacija to ilgalaikio turto, kurio vertė, taikant iki P</text:span><text:span text:style-name="T2280">MĮ įsigaliojimo nustatytas investicijų apmokestinimo sąlygas (taikant FAPML įstatymo 24 straipsnio nuostatas ir JAPM įstatymo 21 str. 1 dalies 2 punkte nustatytą investicijų apskaičiavimo būdą), praėjusiais mokestiniais laikotarpiais buvo atimta iš bendrųj</text:span><text:span text:style-name="T2281">ų pajamų (tokio turto nusidėvėjimo ar amortizacijos sumos į deklaracijos 43 ir 44 eilutes neturi būti įrašomos). Jei ši investicijos lengvata buvo taikoma turto vertės daliai, tai iš pajamų atskaitomos to turto nusidėvėjimo ar amortizacijos sumos apskaičiu</text:span><text:span text:style-name="T2282">ojamos PMĮ 58 str. 4 dalyje nustatyta tvarka;</text:span><text:s/></text:p>
      <text:p text:style-name="P2283">Papunkčio pakeitimai:</text:p>
      <text:p text:style-name="P2284"><text:span text:style-name="T2285">Nr.<text:s/></text:span><text:a xlink:href="https://www.e-tar.lt/portal/legalAct.html?documentId=TAR.E07DCB3B6AB3" office:target-frame-name="_top" xlink:show="replace"><text:span text:style-name="T2286">V-257</text:span></text:a><text:span text:style-name="T2287">, 2003-09-22, Žin., 2003, Nr. 90-4097 (2003-09-24), i. k. 1032055ISAK000V-257</text:span></text:p>
      <text:p text:style-name="Normal"/>
      <text:p text:style-name="P2288"><text:span text:style-name="T2289">77.2</text:span><text:span text:style-name="T2290">.<text:s/></text:span><text:span text:style-name="T2291">deklaracijos</text:span><text:span text:style-name="T2292"><text:s/>45 eilutėje</text:span><text:span text:style-name="T2293"><text:s/>įrašomos ilgalaikio materialiojo turto remonto ir rekonstravimo sąnaudos, apskaičiuotos PMĮ 20 str. 2 ir 3 dalyse nustatyta tvarka (šioje eilutėje neįrašomos ilgalaikio materialiojo turto remonto sąnaudos, nurodomos deklaracijos 46</text:span><text:span text:style-name="T2294"><text:s/>eilutėje);</text:span></text:p>
      <text:p text:style-name="P2295"><text:span text:style-name="T2296">77.3</text:span><text:span text:style-name="T2297">. deklaracijos</text:span><text:span text:style-name="T2298"><text:s/>46 eilutėje</text:span><text:span text:style-name="T2299"><text:s/>įrašomos ilgalaikio materialiojo turto, kuris nuosavybės teise priklauso ūkinių bendrijų nariams, individualių įmonių savininkams ir jų šeimų nariams, eksploatavimo ir remonto sąnaudos, apskaičiuotos pagal Lie</text:span><text:span text:style-name="T2300">tuvos Respublikos finansų ministro 2002 m. vasario 11 d. įsakymu Nr. 39 patvirtintą Materialiojo ilgalaikio turto, kuris nuosavybės teise priklauso ūkinių bendrijų nariams, individualių (personalinių) įmonių savininkams ir jų šeimų nariams ir yra naudojama</text:span><text:span text:style-name="T2301">s šių vienetų veikloje, eksploatavimo ir remonto sąnaudų atskaitymo iš šių vienetų pajamų tvarką (Žin., 2002, Nr.<text:s/></text:span><text:span text:style-name="T2302">16-643</text:span><text:span text:style-name="T2303">);</text:span></text:p>
      <text:p text:style-name="P2304"><text:span text:style-name="T2305">77.4</text:span><text:span text:style-name="T2306">. deklaracijos</text:span><text:span text:style-name="T2307"><text:s/>47 eilutėje</text:span><text:span text:style-name="T2308"><text:s/>– komandiruočių sąnaudos, apskaičiuotos PMĮ 21 str. nustatyta tvarka;</text:span></text:p>
      <text:p text:style-name="P2309"><text:span text:style-name="T2310">77.5</text:span><text:span text:style-name="T2311">. deklaracijos</text:span><text:span text:style-name="T2312"><text:s/>48 ei</text:span><text:span text:style-name="T2313">lutėje</text:span><text:span text:style-name="T2314"><text:s/>– reklamos ir reprezentacijos sąnaudos, apskaičiuotos PMĮ 22 str. nustatyta tvarka);</text:span></text:p>
      <text:p text:style-name="P2315"><text:span text:style-name="T2316">77.6</text:span><text:span text:style-name="T2317">. deklaracijos<text:s/></text:span><text:span text:style-name="T2318">49 eilutėje</text:span><text:span text:style-name="T2319"><text:s/>– natūraliosios netekties nuostoliai, apskaičiuoti PMĮ 23 str. nustatyta tvarka;</text:span></text:p>
      <text:p text:style-name="P2320"><text:span text:style-name="T2321">77.7</text:span><text:span text:style-name="T2322">. deklaracijos<text:s/></text:span><text:span text:style-name="T2323">51</text:span><text:span text:style-name="T2324">–</text:span><text:span text:style-name="T2325">58 eilutėse</text:span><text:span text:style-name="T2326"><text:s/>nurodomi ribojamų dydžių leidžiamiems atskaitymams pagal PMĮ 24 straipsnį priskiriami mokesčiai. Tie mokesčiai, kurie deklaracijoje neįvardyti, yra įrašomi laisvose eilutėse (vieneto nuožiūra). Bendra ribojamo dydžio leidžiamiems atskaitymams priskiriamų<text:s/></text:span><text:span text:style-name="T2327">mokesčių suma įrašoma deklaracijos<text:s/></text:span><text:span text:style-name="T2328">50 eilutėje;</text:span></text:p>
      <text:p text:style-name="P2329"><text:span text:style-name="T2330">77.8</text:span><text:span text:style-name="T2331">. deklaracijos</text:span><text:span text:style-name="T2332"><text:s/>59 eilutėje</text:span><text:span text:style-name="T2333"><text:s/>įrašomos beviltiškos skolos (pagal PMĮ 25 str. nuostatas);</text:span></text:p>
      <text:p text:style-name="P2334"><text:span text:style-name="T2335">77.9</text:span><text:span text:style-name="T2336">. deklaracijos<text:s/></text:span><text:span text:style-name="T2337">60 eilutėje</text:span><text:span text:style-name="T2338"><text:s/>– įmokos darbuotojų naudai (pagal PMĮ 26 str. nuostatas);</text:span></text:p>
      <text:p text:style-name="P2339"><text:span text:style-name="T2340">77.10</text:span><text:span text:style-name="T2341">. deklaracij</text:span><text:span text:style-name="T2342">os<text:s/></text:span><text:span text:style-name="T2343">61 eilutėje</text:span><text:span text:style-name="T2344"><text:s/>– narių mokesčiai, įnašai ir įmokos (pagal PMĮ įstatymo 29 str. nuostatas).</text:span></text:p>
      <text:p text:style-name="P2345"><text:span text:style-name="T2346">78</text:span><text:span text:style-name="T2347">. Mokestinio laikotarpio rezultatas (be pozityviųjų pajamų ir iki mokestinių nuostolių perkėlimo ir atskaitymų paramai) – pelnas (nuostolis) įrašomas deklara</text:span><text:span text:style-name="T2348">cijos<text:s/></text:span><text:span text:style-name="T2349">62 eilutėje (</text:span><text:span text:style-name="T2350">apskaičiuojamas iš deklaracijos 1 eilutėje įrašytos pajamų sumos atėmus 18 eilutėje įrašytą neapmokestinamųjų pajamų sumą ir iš pajamų atskaitomą leidžiamų bei ribojamų dydžių leidžiamų atskaitymų sumą, įrašytą deklaracijos 29 eilutėje).</text:span><text:span text:style-name="T2351"><text:s/>Jeigu apskaičiuojamas nuostolis, tai nuostolio suma 62 eilutėje įrašoma su minuso (-) ženklu.</text:span></text:p>
      <text:p text:style-name="P2352"><text:span text:style-name="T2353">79</text:span><text:span text:style-name="T2354">. Deklaracijos<text:s/></text:span><text:span text:style-name="T2355">63 eilutėje<text:s/></text:span><text:span text:style-name="T2356">įrašomos PMĮ 39 straipsnyje ir Lietuvos Respublikos Vyriausybės 2002 m. balandžio 12 d. nutarimo Nr. 517 „Dėl pozityviųjų pajamų</text:span><text:span text:style-name="T2357"><text:s/>apskaičiavimo, įtraukimo į kontroliuojančio Lietuvos apmokestinamojo vieneto pajamas tvarkos ir pajamų, neįtraukiamų į pozityviąsias pajamas, rūšių patvirtinimo“ (Žin., 2002, Nr.<text:s/></text:span><text:span text:style-name="T2358">40-1497</text:span><text:span text:style-name="T2359">; nauja redakcija patvirtinta Lietuvos Respublikos Vyriausybės 2002 m</text:span><text:span text:style-name="T2360">. spalio 21 d. nutarimu Nr. 1657; Žin., 2002, Nr.<text:s/></text:span><text:span text:style-name="T2361">102-4560</text:span><text:span text:style-name="T2362">) nustatyta tvarka apskaičiuotos pozityviųjų pajamų sumos. Pozityviosios pajamos, įtraukiamos į vieneto pajamas, apskaičiuojamos laisvos formos dokumente, kuris pridedamas prie deklaracijos ir patei</text:span><text:span text:style-name="T2363">kiamas kartu su kitais Valstybinės mokesčių inspekcijos prie Lietuvos Respublikos finansų ministerijos viršininko 2002 m. lapkričio 21 d. įsakymu Nr. 332 patvirtintose Kontroliuojamo užsienio vieneto mokesčio nuo pozityviųjų pajamų sumokėjimo dokumentų pat</text:span><text:span text:style-name="T2364">eikimo taisyklėse (Žin., 2002, Nr.<text:s/></text:span><text:span text:style-name="T2365">114-5113</text:span><text:span text:style-name="T2366">) nustatytais dokumentais.</text:span></text:p>
      <text:p text:style-name="P2367"><text:span text:style-name="T2368">80</text:span><text:span text:style-name="T2369">. Deklaracijos<text:s/></text:span><text:span text:style-name="T2370">64 eilutėje</text:span><text:span text:style-name="T2371"><text:s/>įrašomas bendras mokestinio laikotarpio veiklos rezultatas – pelno (nuostolio) suma kartu su pozityviosiomis pajamomis (62 ir 63 eilučių suma). Jeigu aps</text:span><text:span text:style-name="T2372">kaičiuojamas nuostolis, tai nuostolio suma įrašoma su minuso (-) ženklu.</text:span></text:p>
      <text:p text:style-name="P2373"><text:span text:style-name="T2374">81</text:span><text:span text:style-name="T2375">. Iš deklaracijos 64 eilutėje apskaičiuotos sumos<text:s/></text:span><text:span text:style-name="T2376">65 eilutėje</text:span><text:span text:style-name="T2377"><text:s/>išskiriama mokestinio laikotarpio vertybinių popierių ir/ar išvestinių finansinių priemonių perleidimo pelno (nuost</text:span><text:span text:style-name="T2378">olio) suma, kuri apskaičiuojama FR0475B priede (vertybinių popierių ir išvestinių finansinių priemonių perleidimo deklaracijoje). FR0475B priedo 18 eilutėje apskaičiuotas vertybinių popierių ir/ar išvestinių finansinių priemonių perleidimo rezultatas (peln</text:span><text:span text:style-name="T2379">as arba nuostolis) perkeliamas į deklaracijos 65 eilutę. Jei apskaičiuojamas nuostolis, tai nuostolio suma 65 eilutėje įrašoma su minuso (-) ženklu.</text:span></text:p>
      <text:p text:style-name="P2380"><text:span text:style-name="T2381">82</text:span><text:span text:style-name="T2382">. Deklaracijos<text:s/></text:span><text:span text:style-name="T2383">66 eilutėje</text:span><text:span text:style-name="T2384"><text:s/>įrašomas vieneto mokestinio laikotarpio veiklos rezultatas be vertybinių p</text:span><text:span text:style-name="T2385">opierių ir išvestinių finansinių priemonių perleidimo rezultato. Veiklos pelnas (nuostolis) apskaičiuojamas iš deklaracijos 64 eilutėje nurodytos bendros vieneto mokestinio laikotarpio pelno (nuostolio) sumos atėmus 65 eilutėje įrašytą vertybinių popierių<text:s/></text:span><text:span text:style-name="T2386">ir išvestinių finansinių priemonių perleidimo pelno (nuostolio) sumą. Jeigu apskaičiuojamas nuostolis, tai nuostolio suma 66 eilutėje įrašoma su minuso (-) ženklu.</text:span></text:p>
      <text:p text:style-name="P2387"><text:span text:style-name="T2388">83</text:span><text:span text:style-name="T2389">. Deklaracijos<text:s/></text:span><text:span text:style-name="T2390">67 ir 68 eilutėse</text:span><text:span text:style-name="T2391"><text:s/>įrašomos PMĮ 30 straipsnyje nustatyta tvarka atskaity</text:span><text:span text:style-name="T2392">tos praėjusių mokestinių metų nuostolių sumos, kuriomis mažinamas mokestinio laikotarpio pelnas, įrašytas deklaracijos 65 ir 66 eilutėse.</text:span></text:p>
      <text:p text:style-name="P2393"><text:span text:style-name="T2394">Deklaracijos<text:s/></text:span><text:span text:style-name="T2395">67 eilutėje</text:span><text:span text:style-name="T2396"><text:s/>įrašoma iš veiklos pelno, nurodyto deklaracijos 66 eilutėje, sumos atskaitytina praėjusių mok</text:span><text:span text:style-name="T2397">estinių laikotarpių veiklos nuostolių suma, o<text:s/></text:span><text:span text:style-name="T2398">68 eilutėje</text:span><text:span text:style-name="T2399"><text:s/>– iš vertybinių popierių ir/ar išvestinių finansinių priemonių perleidimo pelno sumos, nurodytos deklaracijos 65 eilutėje, atskaitytina praėjusių mokestinių laikotarpių vertybinių popierių ir/ar išv</text:span><text:span text:style-name="T2400">estinių finansinių priemonių perleidimo bei veiklos nuostolių bendra suma. Deklaracijos 67 eilutė pildoma tik tuo atveju, jei deklaracijos 66 eilutėje yra apskaičiuojamas veiklos pelnas, o 68 eilutė – jei 65 eilutėje apskaičiuojamas vertybinių popierių ir/</text:span><text:span text:style-name="T2401">ar išvestinių finansinių priemonių perleidimo pelnas.</text:span></text:p>
      <text:p text:style-name="P2402"><text:span text:style-name="T2403">Iš mokestinio laikotarpio pelno atskaitytinos praėjusių mokestinių laikotarpių nuostolių sumos apskaičiuojamos FR0475D priede (atskaitytų nuostolių deklaracijoje). Deklaracijos 67 eilutėje įrašoma iš mo</text:span><text:span text:style-name="T2404">kestinio laikotarpio veiklos pelno atskaityta praėjusių mokestinių laikotarpių veiklos nuostolių bendra suma, kuri perkeliama iš FR0475D priedo 14A eilutės, o 68 eilutėje – iš mokestinio laikotarpio vertybinių popierių ir/ ar išvestinių finansinių priemoni</text:span><text:span text:style-name="T2405">ų perleidimo pelno atskaityta praėjusių mokestinių laikotarpių vertybinių popierių ir/ ar išvestinių finansinių priemonių nuostolių ir veiklos nuostolių bendra suma, kuri perkeliama iš FR0475D priedo 14B eilutės.</text:span></text:p>
      <text:p text:style-name="P2406"><text:span text:style-name="T2407">84</text:span><text:span text:style-name="T2408">. Mokestinio laikotarpio veiklos peln</text:span><text:span text:style-name="T2409">o (nuostolio) ir vertybinių popierių ir/išvestinių finansinių priemonių perleidimo pelno (nuostolio) sumos, atėmus praėjusių mokestinių laikotarpių nuostolius, įrašomos:</text:span></text:p>
      <text:p text:style-name="P2410"><text:span text:style-name="T2411">84.1</text:span><text:span text:style-name="T2412">. deklaracijos</text:span><text:span text:style-name="T2413"><text:s/>69 eilutėje<text:s/></text:span><text:span text:style-name="T2414">nurodoma mokestinio laikotarpio veiklos pelno<text:s/></text:span><text:span text:style-name="T2415">(nuostolio) po praėjusių mokestinių laikotarpių nuostolių atskaitymo suma, kuri apskaičiuojama iš 66 eilutėje nurodytos veiklos pelno sumos atėmus 67 eilutėje nurodytą atskaitytą nuostolių sumą. Jei 66 eilutėje yra apskaičiuotas veiklos nuostolis, tai 69 e</text:span><text:span text:style-name="T2416">ilutėje įrašoma (pakartojama) 66 eilutėje apskaičiuoto veiklos nuostolio suma. Jei apskaičiuojamas nuostolis, tai nuostolio suma 69 eilutėje įrašoma su minuso (-) ženklu;</text:span></text:p>
      <text:p text:style-name="P2417"><text:span text:style-name="T2418">84.2</text:span><text:span text:style-name="T2419">. deklaracijos</text:span><text:span text:style-name="T2420"><text:s/>70 eilutėje</text:span><text:span text:style-name="T2421"><text:s/>nurodoma mokestinio laikotarpio vertybinių popieri</text:span><text:span text:style-name="T2422">ų ir išvestinių finansinių priemonių perleidimo pelno (nuostolio) po praėjusių mokestinių laikotarpių nuostolių atskaitymo suma, kuri apskaičiuojama iš 65 eilutėje nurodytos vertybinių popierių ir išvestinių finansinių priemonių perleidimo pelno sumos atėm</text:span><text:span text:style-name="T2423">us 68 eilutėje nurodytą atskaitytą nuostolių sumą. Jei 65 eilutėje yra apskaičiuotas nuostolis, tai 70 eilutėje pakartotinai įrašoma 65 eilutėje apskaičiuota nuostolio suma. Jei apskaičiuojamas nuostolis, tai nuostolio suma 70 eilutėje įrašoma su minuso (-</text:span><text:span text:style-name="T2424">) ženklu.</text:span></text:p>
      <text:p text:style-name="P2425"><text:span text:style-name="T2426">85</text:span><text:span text:style-name="T2427">. Deklaracijos<text:s/></text:span><text:span text:style-name="T2428">71 eilutėje</text:span><text:span text:style-name="T2429"><text:s/>įrašomas vieneto mokestinio laikotarpio apmokestinamasis pelnas (iki atskaitymų paramai PMĮ 28 straipsnyje nustatyta tvarka) ir atskirai<text:s/></text:span><text:span text:style-name="T2430">72 eilutėje</text:span><text:span text:style-name="T2431"><text:s/>– mokestinio laikotarpio nuostolis. Užpildoma tik arba 71, arb</text:span><text:span text:style-name="T2432">a 72 eilutė.</text:span></text:p>
      <text:p text:style-name="P2433">Deklaracijos 71 eilutėje apmokestinamasis pelnas apskaičiuojamas sudėjus 69 ir 70 eilutės sumas (jei 69 ir 70 eilutėje apskaičiuotas pelnas arba jei 70 eilutėje apskaičiuoto pelno suma yra didesnė už 69 eilutėje apskaičiuoto nuostolio sumą). Tačiau jei deklaracijos 70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71 eilutėje pakartotinai įrašoma 69 eilutėje nurodyta veiklos pelno suma.</text:p>
      <text:p text:style-name="P2434"><text:span text:style-name="T2435">Deklaracijos<text:s/></text:span><text:span text:style-name="T2436">72 eilutė</text:span><text:span text:style-name="T2437"><text:s/>užpildoma, jei apskaičiuojamas mokestinio laikotarpio nuostolis. Šioje 72 e</text:span><text:span text:style-name="T2438">ilutėje įrašoma suma yra lygi 64 eilutėje apskaičiuotai nuostolio sumai, jei 65 ir 66 eilutėje yra įrašytos nuostolio sumos (neigiami skaičiai), arba 72 eilutės suma yra lygi 69 ir 70 eilučių sumai, jei 70 eilutėje apskaičiuoto pelno suma yra mažesnė už 69</text:span><text:span text:style-name="T2439"><text:s/>eilutėje apskaičiuoto nuostolio sumą.</text:span></text:p>
      <text:p text:style-name="P2440"><text:span text:style-name="T2441">86</text:span><text:span text:style-name="T2442">. Deklaracijos<text:s/></text:span><text:span text:style-name="T2443">73 eilutėje</text:span><text:span text:style-name="T2444"><text:s/>nurodoma pagal Lietuvos Respublikos labdaros ir paramos įstatymą vieneto suteiktos paramos suma, apskaičiuojama pagal PMĮ 28 str. 2 dalies nuostatas: iš pajamų du kartus atskaitomos iš</text:span><text:span text:style-name="T2445">mokos, įskaitant perleistą turtą, suteiktas paslaugas, kurios Lietuvos Respublikos labdaros ir paramos įstatymo nustatyta tvarka skirtos paramai, tačiau ne didesnės kaip 40 proc. deklaracijos 71 eilutėje įrašytos apmokestinamojo pelno sumos.</text:span></text:p>
      <text:p text:style-name="P2446"><text:span text:style-name="T2447">87</text:span><text:span text:style-name="T2448">. Iš dek</text:span><text:span text:style-name="T2449">laracijos 71 eilutėje</text:span><text:span text:style-name="T2450"><text:s/></text:span><text:span text:style-name="T2451">apskaičiuoto apmokestinamojo pelno atėmus deklaracijos 73 eilutėje įrašytą suteiktos paramos sumą, gaunama PMĮ 11 straipsnyje nustatyta tvarka apskaičiuota apmokestinamojo pelno suma, kuri įrašoma deklaracijos<text:s/></text:span><text:span text:style-name="T2452">74 eilutėje</text:span><text:span text:style-name="T2453">.</text:span></text:p>
      <text:p text:style-name="P2454"><text:span text:style-name="T2455">88</text:span><text:span text:style-name="T2456">. Ats</text:span><text:span text:style-name="T2457">ižvelgiant į deklaraciją pateikiančiam vienetui PMĮ nustatytas apmokestinimo sąlygas (pelno mokesčio tarifus), deklaracijos 74 eilutėje apskaičiuota apmokestinamojo pelno suma įrašoma vienoje iš<text:s/></text:span><text:span text:style-name="T2458">75 – 80 eilučių</text:span><text:span text:style-name="T2459"><text:s/>(kai taikomos su užsienio investicijomis susi</text:span><text:span text:style-name="T2460">jusios pelno mokesčio lengvatos, apmokestinamojo pelno suma gali būti įrašoma dviejose – 75 (ar 76) ir 77 deklaracijos eilutėse.</text:span></text:p>
      <text:p text:style-name="P2461"><text:span text:style-name="T2462">Nuo 2004 metais prasidėjusio mokestinio laikotarpio deklaracijos 77 eilutėje turi būti įrašoma individualių įmonių, tikrųjų ūki</text:span><text:span text:style-name="T2463">nių bendrijų ir komanditinių ūkinių bendrijų (atitinkančių visas PMĮ 5 str. 2 d. 2 punkte nustatytas sąlygas) apskaičiuota apmokestinamojo pelno, apmokestinamo taikant 0 proc. tarifą, suma, ne didesnė kaip 25 tūkst. litų. Viršijanti 25 tūkst. litų apmokest</text:span><text:span text:style-name="T2464">inamojo pelno suma turi būti įrašoma į deklaracijos 75 eilutę.</text:span><text:s/></text:p>
      <text:p text:style-name="P2465">Punkto pakeitimai:</text:p>
      <text:p text:style-name="P2466"><text:span text:style-name="T2467">Nr.<text:s/></text:span><text:a xlink:href="https://www.e-tar.lt/portal/legalAct.html?documentId=TAR.B76DFDFE65B3" office:target-frame-name="_top" xlink:show="replace"><text:span text:style-name="T2468">VA-199</text:span></text:a><text:span text:style-name="T2469">, 2004-12-21, Žin., 2004, Nr. 185-6878 (2004-12-27), i. k. 1042055ISAK00VA-199</text:span></text:p>
      <text:p text:style-name="Normal"/>
      <text:p text:style-name="P2470"><text:span text:style-name="T2471">89</text:span><text:span text:style-name="T2472">. Apskaičiuota pelno mokesčio suma įrašoma deklaracijos<text:s/></text:span><text:span text:style-name="T2473">81 eilutėje</text:span><text:span text:style-name="T2474">. Ją sudaro pagal<text:s/></text:span><text:span text:style-name="T2475">82, 84, 86, 88, 90 ir 92 laukeliuose</text:span><text:span text:style-name="T2476"><text:s/>nurodytus tarifus (deklaracijos formoje jie yra išspausdinti, išskyrus tarifą, įrašomą į 86, 90 bei 92 eilutę) apskaičiuojama (įr</text:span><text:span text:style-name="T2477">ašoma<text:s/></text:span><text:span text:style-name="T2478">83, 85, 87, 89, 91 ir 93 eilutėse</text:span><text:span text:style-name="T2479">) pelno mokesčio suma.</text:span></text:p>
      <text:p text:style-name="P2480"><text:span text:style-name="T2481">90</text:span><text:span text:style-name="T2482">. Kai deklaraciją pateikiančiame vienete dirba riboto darbingumo asmenys, deklaracijos 81 eilutėje apskaičiuotoji pelno mokesčio suma yra mažinama deklaracijos<text:s/></text:span><text:span text:style-name="T2483">94 eilutėje</text:span><text:span text:style-name="T2484"><text:s/>įrašoma pelno mo</text:span><text:span text:style-name="T2485">kesčio sumažinimo suma, kuri apskaičiuojama PM įstatymo 58 str. 16 d. 3 punkte nustatyta tvarka. Riboto darbingumo asmenų skaičius ir jų dalis (procentais) tarp visų dirbančių asmenų vienete įrašoma atitinkamose deklaracijos<text:s/></text:span><text:span text:style-name="T2486">95 ir 96 eilutėse</text:span><text:span text:style-name="T2487">.</text:span></text:p>
      <text:p text:style-name="P2488"><text:span text:style-name="T2489">91</text:span><text:span text:style-name="T2490">. Iš d</text:span><text:span text:style-name="T2491">eklaracijos 81 eilutėje įrašytos pelno mokesčio sumos, apskaičiuotos pagal PMĮ nustatytus mokesčio tarifus, atėmus 94 eilutėje nurodytą pelno mokesčio sumažinimo sumą, deklaracijos<text:s/></text:span><text:span text:style-name="T2492">97 eilutėje</text:span><text:span text:style-name="T2493"><text:s/>apskaičiuojama pelno mokesčio suma, mokėtina į biudžetą.</text:span></text:p>
      <text:p text:style-name="P2494"><text:span text:style-name="T2495">92</text:span><text:span text:style-name="T2496">. Deklaracijos 97 eilutėje apskaičiuota į biudžetą mokėtina pelno mokesčio suma gali būti sumažinama iš Lietuvos vienetams išmokėtų dividendų išskaičiuoto ir į biudžetą sumokėto pelno mokesčio suma (PMĮ 33 str. 3 ir 4 dalyse nustatyta tvarka), užsienio val</text:span><text:span text:style-name="T2497">stybėse nuo tose valstybėse per mokestinį laikotarpį gautų ir/arba uždirbtų pajamų sumokėto pelno arba jam tapataus mokesčio suma (PMĮ 55 str. 1 – 4 dalyse nustatyta tvarka arba taikant tarptautinių dvigubo apmokestinimo išvengimo sutarčių nuostatas), užsi</text:span><text:span text:style-name="T2498">enio valstybėse arba zonose nuo kontroliuojamojo užsienio vieneto pozityviųjų pajamų, įtrauktų į Lietuvos vieneto pajamas, sumokėto pelno (ar jam tapatus) mokesčio suma (PMĮ 39 str. 6 ir 7 dalyse nustatyta tvarka). Į biudžetą mokėtino pelno mokesčio sumaži</text:span><text:span text:style-name="T2499">nimo sumos įrašomos:</text:span></text:p>
      <text:p text:style-name="P2500"><text:span text:style-name="T2501">92.1</text:span><text:span text:style-name="T2502">. deklaracijos<text:s/></text:span><text:span text:style-name="T2503">98 eilutėje<text:s/></text:span><text:span text:style-name="T2504">įrašoma</text:span><text:span text:style-name="T2505"><text:s/></text:span><text:span text:style-name="T2506">iš Lietuvos vienetams išmokėtų dividendų išskaičiuoto ir į biudžetą sumokėto pelno mokesčio suma užskaityta PMĮ 33 str. 3 ir 4 dalyse nustatyta tvarka. Neribotos civilinės atsakomybės juridiniai</text:span><text:span text:style-name="T2507"><text:s/>asmenys šios eilutės nepildo. Šioje eilutėje įrašyta užskaitoma iš dividendų išskaičiuoto (ir sumokėto) mokesčio suma neturi būti didesnė kaip 97 eilutėje nurodyta į biudžetą mokėtino apskaičiuoto pelno mokesčio suma;</text:span></text:p>
      <text:p text:style-name="P2508"><text:span text:style-name="T2509">92.2</text:span><text:span text:style-name="T2510">. deklaracijos<text:s/></text:span><text:span text:style-name="T2511">99 eilutėje</text:span><text:span text:style-name="T2512"><text:s/>įr</text:span><text:span text:style-name="T2513">ašoma iš deklaracijos 97 eilutėje apskaičiuotos pelno mokesčio sumos PMĮ 55 str. 1 – 4 dalyse nustatyta tvarka (arba taikant tarptautinių dvigubo apmokestinimo išvengimo sutarčių nuostatas) atskaityta užsienio valstybėse nuo tose valstybėse per mokestinį l</text:span><text:span text:style-name="T2514">aikotarpį gautų ir/ar uždirbtų pajamų sumokėta pelno (ar jam tapataus) mokesčio suma ir/arba PMĮ 39 str. 6 ir 7 dalyse nustatyta tvarka atskaityta užsienio valstybėse arba zonose, kuriose įregistruoti ar kitaip organizuoti kontroliuojamieji užsienio vienet</text:span><text:span text:style-name="T2515">ai, nuo tų kontroliuojamųjų užsienio vienetų pozityviųjų pajamų, įtrauktų į Lietuvos vieneto pajamas (nurodomas deklaracijos 63 eilutėje), sumokėto pelno (ar jam tapataus) mokesčio suma. Taikant PMĮ 55 straipsnio nuostatas, atskaitomos užsienio valstybėse<text:s/></text:span><text:span text:style-name="T2516">sumokėtos pelno (arba jam tapataus) mokesčio sumos apskaičiuojamos FR0475C priede (užsienio valstybėse gautų ir /ar uždirbtų pajamų bei tose valstybėse nuo tų pajamų sumokėto pelno (ar jam tapataus) mokesčio, atskaityto iš mokestinio laikotarpio pelno moke</text:span><text:span text:style-name="T2517">sčio, deklaracijoje). Atskaitomos užsienio valstybėse ar zonose nuo kontroliuojamųjų vienetų pozityviųjų pajamų, įtrauktų į Lietuvos vieneto pajamas, sumokėtos pelno (ar jam tapataus) mokesčio sumos apskaičiuojamos Valstybinės mokesčių inspekcijos prie Lie</text:span><text:span text:style-name="T2518">tuvos Respublikos finansų ministerijos viršininko 2002 m. lapkričio 21 d. įsakymu Nr. 332 patvirtintų Kontroliuojamo užsienio vieneto mokesčio nuo pozityviųjų pajamų sumokėjimo dokumentų pateikimo taisyklių (Žin., 2002, Nr.<text:s/></text:span><text:span text:style-name="T2519">114-5113</text:span><text:span text:style-name="T2520">) 5.4 punkte nustatytoje</text:span><text:span text:style-name="T2521"><text:s/>pažymoje. Jei į pajamas įtraukiamų pozityviųjų pajamų vienetas neturi (deklaracijos 63 eilutė nepildoma), tai deklaracijos 99 eilutėje įrašoma suma turi būti lygi FR0475C priedo III dalies 44 eilutėje nurodytai sumai. Deklaracijos 99 eilutėje įrašoma suma</text:span><text:span text:style-name="T2522"><text:s/>neturi būti didesnės kaip 97 eilutėje nurodyta apskaičiuoto pelno mokesčio, mokėtino į biudžetą, suma;</text:span></text:p>
      <text:p text:style-name="P2523"><text:span text:style-name="T2524">92.3</text:span><text:span text:style-name="T2525">. jei vienetas apskaičiuotą mokestinio laikotarpio į biudžetą mokėtiną pelno mokestį (įrašomą deklaracijos 97 eilutėje) sumažina ir iš dividendų</text:span><text:span text:style-name="T2526"><text:s/>išskaičiuoto (ir sumokėto) pelno mokesčio suma (įrašoma deklaracijos 98 eilutėje), ir užsienio valstybėse sumokėto pelno (ar jam tapataus) mokesčio suma (įrašoma deklaracijos 99 eilutėje), tai deklaracijos 98 ir 99 eilučių bendra suma neturi būti didesnė<text:s/></text:span><text:span text:style-name="T2527">kaip 97 eilutėje nurodyta suma.</text:span></text:p>
      <text:p text:style-name="P2528"><text:span text:style-name="T2529">93</text:span><text:span text:style-name="T2530">. Iš deklaracijos 97 eilutėje apskaičiuotos pelno mokesčio sumos, mokėtinos į biudžetą, atėmus deklaracijos 98 ir 99 eilutėse nurodytas pelno mokesčio sumažinimo sumas, deklaracijos<text:s/></text:span><text:span text:style-name="T2531">100 eilutėje<text:s/></text:span><text:span text:style-name="T2532">apskaičiuojama mokest</text:span><text:span text:style-name="T2533">inio laikotarpio pelno mokesčio suma, mokėtina į biudžetą.</text:span></text:p>
      <text:p text:style-name="P2534"><text:span text:style-name="T2535">94</text:span><text:span text:style-name="T2536">. Deklaracijos<text:s/></text:span><text:span text:style-name="T2537">101 eilutėje</text:span><text:span text:style-name="T2538"><text:s/>įrašoma už ataskaitinį mokestinį laikotarpį faktiškai sumokėto avansinio pelno mokesčio, apskaičiuoto AVMI pateiktose šio mokestinio laikotarpio avansinio pelno mo</text:span><text:span text:style-name="T2539">kesčio deklaracijose, suma, neįskaitant ataskaitinį mokestinį laikotarpį sumokėtų praėjusio mokestinio laikotarpio avansinio pelno mokesčio sumų.</text:span></text:p>
      <text:p text:style-name="P2540"><text:span text:style-name="T2541">Iš deklaracijos 100 eilutėje nurodytos pelno mokesčio sumos, mokėtinos į biudžetą, atėmę už mokestinį laikotar</text:span><text:span text:style-name="T2542">pį sumokėto avansinio pelno mokesčio sumą (deklaracijos 101 eilutė), gauname<text:s/></text:span><text:span text:style-name="T2543">102 eilutėje</text:span><text:span text:style-name="T2544"><text:s/>įrašomą pelno mokesčio skirtumą (mokestinės prievolės padidėjimą), sumokėtiną į biudžetą, jei avansinio pelno mokesčio, apskaičiuoto pagal pateiktas avansinio pelno mokesčio deklaracijas, buvo sumokėta mažiau negu apskaičiuota mokestinio laikotarpio pelno</text:span><text:span text:style-name="T2545"><text:s/>mokesčio. Jei avansinio pelno mokesčio buvo sumokėta daugiau negu apskaičiuota mokestinio laikotarpio pelno mokesčio suma, tai pelno mokesčio permoka (mokestinė prievolė sumažėja) įrašoma deklaracijos<text:s/></text:span><text:span text:style-name="T2546">103 eilutėje</text:span><text:span text:style-name="T2547"><text:s/>(iš 102 eilutės sumos atimama 101 eilutės</text:span><text:span text:style-name="T2548"><text:s/>suma). Jei deklaracijos 72 eilutėje apskaičiuojamas nuostolis, tai pelno mokesčio permokos suma bus lygi už mokestinį laikotarpį sumokėtai avansinio pelno mokesčio sumai, t. y. 103 eilutėje įrašoma 101 eilutėje nurodyta sumokėto avansinio pelno mokesčio s</text:span><text:span text:style-name="T2549">uma.</text:span></text:p>
      <text:p text:style-name="P2550"><text:span text:style-name="T2551">95</text:span><text:span text:style-name="T2552">. Deklaracijos<text:s/></text:span><text:span text:style-name="T2553">104</text:span><text:span text:style-name="T2554"><text:s/>ir<text:s/></text:span><text:span text:style-name="T2555">105 eilutėse</text:span><text:span text:style-name="T2556"><text:s/>įrašomos vieneto apskaičiuotos mokestinio laikotarpio nuostolio sumos, kurias pagal PMĮ 30 straipsnio nuostatas vienetas turi teisę šiame straipsnyje nustatyta tvarka perkelti į kitus mokestinius laikotarpius.</text:span></text:p>
      <text:p text:style-name="P2557">Pagal PMĮ 30 straipsnio 5 dalies nuostatas Lietuvos vienetų nuolatinių buveinių, laikomų mokesčių mokėtojais ne pagal Lietuvos Respublikos teisės aktus, mokestinio laikotarpio nuostoliai į kitus mokestinius laikotarpius neperkeliami. Todėl deklaracijos 104<text:s/>ir 105 eilutėse įrašomos į kitus mokestinius laikotarpius perkeliamos deklaracijoje apskaičiuotos mokestinio laikotarpio nuostolių sumos turi būti sumažinamos vieneto nuolatinių buveinių, esančių užsienio valstybėse, apskaičiuoto nuostolio sumomis. Kiekvienos Lietuvos vieneto nuolatinės buveinės veiklos rezultatas apskaičiuojamas atskirai FR0475C priedo (užsienio valstybėse gautų ir /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2558"><text:span text:style-name="T2559">95.1</text:span><text:span text:style-name="T2560">. deklaracijos</text:span><text:span text:style-name="T2561"><text:s/>104 eilutėje</text:span><text:span text:style-name="T2562"><text:s/>įrašoma į kitą mokestinį laikotarpį (kitus mok</text:span><text:span text:style-name="T2563">estinius laikotarpius) PMĮ 30 straipsnyje nustatyta tvarka perkeliama ataskaitinio mokestinio laikotarpio veiklos nuostolio suma, kuri yra lygi deklaracijos 72 eilutėje įrašytos nuostolio sumos ir FR0475C priedo I dalies 50 eilutėje įrašytos neperkeliamo n</text:span><text:span text:style-name="T2564">uolatinių buveinių veiklos nuostolio sumos skirtumui, jei deklaracijos 70 eilutėje apskaičiuotas vertybinių popierių ir išvestinių finansinių priemonių perleidimo pelnas, arba, kuri yra lygi deklaracijos 69 eilutės ir FR0475C priedo I dalies 50 eilutės ski</text:span><text:span text:style-name="T2565">rtumui, jei 70 eilutėje apskaičiuotas vertybinių popierių ir išvestinių finansinių priemonių perleidimo nuostolis.</text:span></text:p>
      <text:p text:style-name="P2566"><text:span text:style-name="T2567">Jei deklaracijoje apskaičiuoto mokestinio laikotarpio veiklos nuostolio (kartu su veiklos per nuolatines buveines užsienio valstybėse rezulta</text:span><text:span text:style-name="T2568">tu) suma yra mažesnė, negu to mokestinio laikotarpio FR0475C priedo I dalies 50 eilutėje apskaičiuota nuolatinių buveinių veiklos nuostolio (neperkeliamo į kitus mokestinius laikotarpius) suma, tai vieneto mokestinio laikotarpio veiklos nuostolio suma į ki</text:span><text:span text:style-name="T2569">tus mokestinius laikotarpius neperkeliama. Tokiu atveju 104 eilutė nepildoma;</text:span></text:p>
      <text:p text:style-name="P2570"><text:span text:style-name="T2571">95.2</text:span><text:span text:style-name="T2572">. deklaracijos</text:span><text:span text:style-name="T2573"><text:s/>105 eilutėje</text:span><text:span text:style-name="T2574"><text:s/>įrašoma į kitą mokestinį laikotarpį (kitus mokestinius laikotarpius) perkeliama vertybinių popierių ir/ar išvestinių finansinių priemonių nuos</text:span><text:span text:style-name="T2575">tolio suma, kuri lygi deklaracijos 70 eilutėje įrašytos nuostolio ir FR0475C priedo I dalies 51 eilutėje įrašytos neperkeliamo nuolatinių buveinių vertybinių popierių ir išvestinių finansinių perleidimo nuostolio sumų skirtumui.</text:span></text:p>
      <text:p text:style-name="P2576"><text:span text:style-name="T2577">Jei deklaracijoje apskaičiu</text:span><text:span text:style-name="T2578">oto mokestinio laikotarpio vertybinių popierių ir išvestinių finansinių priemonių perleidimo nuostolio (kartu su vertybinių popierių ir išvestinių finansinių priemonių perleidimo per nuolatines buveines užsienio valstybėse rezultatu) suma yra mažesnė, negu</text:span><text:span text:style-name="T2579"><text:s/>to mokestinio laikotarpio FR0475C priedo I dalies 51 eilutėje apskaičiuota nuolatinių buveinių vertybinių popierių ir išvestinių finansinių priemonių perleidimo nuostolio suma, tai į kitus mokestinius laikotarpius vieneto mokestinio laikotarpio vertybinių</text:span><text:span text:style-name="T2580"><text:s/>popierių ir išvestinių finansinių priemonių perleidimo nuostolio suma į kitus mokestinius laikotarpius neperkeliama. Tokiu atveju 105 eilutė nepildoma.</text:span></text:p>
      <text:p text:style-name="P2581"><text:span text:style-name="T2582">96</text:span><text:span text:style-name="T2583">. Jei vienetas taikytą pinigų apskaitos principą PMĮ 10 straipsnyje nustatyta tvarka pakeičia į</text:span><text:span text:style-name="T2584"><text:s/>kaupimo apskaitos principą, tai deklaracijos<text:s/></text:span><text:span text:style-name="T2585">106, 107 ir 108</text:span><text:span text:style-name="T2586"><text:s/>eilutės užpildomos taip:</text:span></text:p>
      <text:p text:style-name="P2587"><text:span text:style-name="T2588">96.1</text:span><text:span text:style-name="T2589">. 106 eilutėje įrašomas pirkėjų skolų, neįtrauktų į pajamas ankstesniais mokestiniais laikotarpiais, likutis mokestinio laikotarpio pradžioje;</text:span></text:p>
      <text:p text:style-name="P2590"><text:span text:style-name="T2591">96.2</text:span><text:span text:style-name="T2592">. 107 eilutė</text:span><text:span text:style-name="T2593">je įrašoma iš deklaracijos 106 eilutėje nurodytos pirkėjų skolų sumos į mokestinio laikotarpio pajamas įtraukta suma;</text:span></text:p>
      <text:p text:style-name="P2594"><text:span text:style-name="T2595">96.3</text:span><text:span text:style-name="T2596">. 108 eilutėje įrašomas pirkėjų skolų likutis mokestinio laikotarpio pabaigoje (deklaracijos 106 ir 107 eilučių sumų skirtumas).</text:span></text:p>
      <text:p text:style-name="P2597"/>
      <text:p text:style-name="P2598"><text:span text:style-name="T2599">IV</text:span><text:span text:style-name="T2600">.<text:s/></text:span><text:span text:style-name="T2601">METINIŲ PELNO MOKESČIO DEKLARACIJŲ FR0475 IR FR0475A FORMŲ FR0475B PRIEDO (VERTYBINIŲ POPIERIŲ IR IŠVESTINIŲ FINANSINIŲ PRIEMONIŲ PERLEIDIMO DEKLARACIJOS) PILDYMAS</text:span></text:p>
      <text:p text:style-name="P2602"/>
      <text:p text:style-name="P2603"><text:span text:style-name="T2604">97</text:span><text:span text:style-name="T2605">. FR0475B priedas (vertybinių popierių ir išvestinių finansinių priemon</text:span><text:span text:style-name="T2606">ių perleidimo deklaracija) yra metinių pelno mokesčio deklaracijų FR0475 ir FR0475A formų sudedamoji dalis ir teikiama kartu su šiomis deklaracijomis.</text:span></text:p>
      <text:p text:style-name="P2607"><text:span text:style-name="T2608">98</text:span><text:span text:style-name="T2609">.<text:s/></text:span><text:span text:style-name="T2610">Atsižvelgdamas į PMĮ nuostatas, vienetas FR0475B priede turi apskaičiuoti VP, įskaitant skolos<text:s/></text:span><text:span text:style-name="T2611">VP, ir IFP perleidimo, įskaitant nemokamai perduotų ir išmainytų VP ir IFP, rezultato – pelno (nuostolio) sumą. Kai vienetas likviduojamas, taikant PMĮ 45 straipsnio 2 dalies nuostatas</text:span><text:span text:style-name="T2612">,<text:s/></text:span><text:span text:style-name="T2613">laikoma, kad to vieneto dalyvis savo turėtas akcijas (dalis, pajus) pe</text:span><text:span text:style-name="T2614">rleidžia likviduojamam vienetui už pagal rinkos kainą iš likviduojamo vieneto gautą turtą. Tokio akcijų (dalių, pajų) perleidimo rezultato – pelno (nuostolio) suma taip pat apskaičiuojama deklaracijos FR0475B priede</text:span><text:span text:style-name="T2615">.</text:span></text:p>
      <text:p text:style-name="P2616">Apskaičiuojant VP perleidimo pelną (nuostolį), iš perleidimo kainos atimama jų įsigijimo kaina, jeigu PMĮ nenustatyta kitaip.</text:p>
      <text:p text:style-name="P2617">VP ar IFP įsigijimo kaina apskaičiuojama PMĮ 14 straipsnyje nustatyta tvarka. Į VP pervertinimo, atliekamo teisės aktų nustatyta tvarka, teigiamo ar neigiamo rezultato sumą, apskaičiuojant VP pelną (nuostolį), neatsižvelgiama. Jei vienetas perleidžia, pvz., obligaciją, tai šio perleidimo rezultatas obligaciją perleidusiame vienete mažinamas diskonto suma, kuri jau buvo įtraukta į obligaciją perleidusio vieneto pajamas. Perleistų VP įsigijimo kaina nurašoma taikant PMĮ 57 straipsnyje nustatytą FIFO („pirmasis į – pirmasis iš“) apskaitos metodą. Ši nuostata netaikoma IFP ir vekselių perleidimo atveju.</text:p>
      <text:p text:style-name="P2618"><text:span text:style-name="T2619">Apskaičiuojant prekybos tikslais įsigytų IFP perleidimo rezultatą, iš IFP perleidimo kainos atimama jų pervertinta kaina, jei pervertinimas atliekamas teisės aktų nustatyta tvarka. Šių IFP pervertinimo (iki jų perleidimo) rezultatų (pajamų ar sąnaudų) sumo</text:span><text:span text:style-name="T2620">s taip įrašomos atitinkamo mokestinio laikotarpio FR0475B priede. IFP, naudojamų rizikai drausti, naudojimo rezultatai, nustatomi pagal Lietuvos Respublikos finansų ministro 2003 m. sausio 31 d. įsakymu Nr. 1K-021 patvirtintą Išvestinių finansinių priemoni</text:span><text:span text:style-name="T2621">ų apskaitos metodiką (Žin., 2003, Nr.<text:s/></text:span><text:span text:style-name="T2622">14-587</text:span><text:span text:style-name="T2623">), FR0475B priede neįrašomi, išskyrus tuos atvejus, kai pradžioje rizikos draudimo tikslams įsigytos IFP vėliau yra perleidžiamos</text:span><text:span text:style-name="T2624">.</text:span></text:p>
      <text:p text:style-name="P2625">Punkto pakeitimai:</text:p>
      <text:p text:style-name="P2626"><text:span text:style-name="T2627">Nr.<text:s/></text:span><text:a xlink:href="https://www.e-tar.lt/portal/legalAct.html?documentId=TAR.E07DCB3B6AB3" office:target-frame-name="_top" xlink:show="replace"><text:span text:style-name="T2628">V-257</text:span></text:a><text:span text:style-name="T2629">, 2003-09-22, Žin., 2003, Nr. 90-4097 (2003-09-24), i. k. 1032055ISAK000V-257</text:span></text:p>
      <text:p text:style-name="Normal"/>
      <text:p text:style-name="P2630"><text:span text:style-name="T2631">99</text:span><text:span text:style-name="T2632">. FR0475B priede apskaičiuojant VP ir IFP perleidimo rezultatą, vadovaujantis PMĮ 15 str. 2 dalimi, 16 str. 3 ir 4 dalimis bei kitais PMĮ nust</text:span><text:span text:style-name="T2633">atytais atvejais, šio turto perleidimo kaina turi būti ne mažesnė už jo tikrąją rinkos kainą.</text:span></text:p>
      <text:p text:style-name="P2634"><text:span text:style-name="T2635">100</text:span><text:span text:style-name="T2636">. VP ir IFP perleidimo pajamos pripažįstamos atsižvelgiant į PMĮ 9 straipsnyje nustatyta tvarka vieneto pasirinktą pajamų pripažinimo būdą.</text:span></text:p>
      <text:p text:style-name="P2637"><text:span text:style-name="T2638">101</text:span><text:span text:style-name="T2639">. Jei vi</text:span><text:span text:style-name="T2640">enetas perleidžia VP arba IFP susijusiam asmeniui arba jei šis turtas įsigytas iš užsienio vienetų, įregistruotų ar kitaip organizuotų tikslinėse teritorijose, tai remiantis PMĮ 31 str. 1 dalies 6 punktu, 8 ir 10 punktais, nuostolis iš VP arba IFP perleidi</text:span><text:span text:style-name="T2641">mo susijusiam asmeniui arba šio perleisto turto įsigijimo kaina, jei ji nesumokėta per 18 mėnesių nuo jos įtraukimo į leidžiamus atskaitymus, arba sumokėta, tačiau nepagrįsta PMĮ 31 str. 2 dalyje nustatytais įrodymais, apskaičiuojant apmokestinamąjį pelną,</text:span><text:span text:style-name="T2642"><text:s/>laikoma neleidžiamais atskaitymais.</text:span></text:p>
      <text:p text:style-name="P2643"><text:span text:style-name="T2644">102</text:span><text:span text:style-name="T2645">. FR0475B priede apskaičiuotos VP ir IFP perleidimo pelno (nuostolio) sumos įrašomos į metinės pelno mokesčio deklaracijos FR0475 arba FR0475A formos tam tikslui skirtas eilutes.</text:span></text:p>
      <text:p text:style-name="P2646"><text:span text:style-name="T2647">103</text:span><text:span text:style-name="T2648">. FR0475B priedo<text:s/></text:span><text:span text:style-name="T2649">1</text:span><text:span text:style-name="T2650"><text:s/></text:span><text:span text:style-name="T2651">eilutėj</text:span><text:span text:style-name="T2652">e<text:s/></text:span><text:span text:style-name="T2653">įrašomos mokesčių mokėtojo identifikacinis numeris (kodas).</text:span></text:p>
      <text:p text:style-name="P2654"><text:span text:style-name="T2655">104</text:span><text:span text:style-name="T2656">. FR0475B priedo<text:s/></text:span><text:span text:style-name="T2657">8 eilutės</text:span><text:span text:style-name="T2658"><text:s/>atitinkamose vietose turi būti įrašoma šio priedo pildymo data ir deklaracijos registracijos numeris (vieneto išsiunčiamų dokumentų registracijos eilės numeris)</text:span><text:span text:style-name="T2659">, kurie turi sutapti su FR0475 formos arba FR0475A formos 8 eilutėje įrašytais duomenimis</text:span><text:s/></text:p>
      <text:p text:style-name="P2660">Punkto pakeitimai:</text:p>
      <text:p text:style-name="P2661"><text:span text:style-name="T2662">Nr.<text:s/></text:span><text:a xlink:href="https://www.e-tar.lt/portal/legalAct.html?documentId=TAR.E5FB3C71AB1F" office:target-frame-name="_top" xlink:show="replace"><text:span text:style-name="T2663">VA-98</text:span></text:a><text:span text:style-name="T2664">, 2004-05-19, Žin., 2004, Nr. 85-3109 (2004-05-26), i.<text:s/></text:span><text:span text:style-name="T2665">k. 1042055ISAK000VA-98</text:span></text:p>
      <text:p text:style-name="Normal"/>
      <text:p text:style-name="P2666"><text:span text:style-name="T2667">105</text:span><text:span text:style-name="T2668">. FR0475B priedo<text:s/></text:span><text:span text:style-name="T2669">9</text:span><text:span text:style-name="T2670"><text:s/></text:span><text:span text:style-name="T2671">eilutėje</text:span><text:span text:style-name="T2672"><text:s/>įrašomas vieneto mokestinio laikotarpio, kurio VP ir išvestinių finansinių priemonių perleidimo pelnas (nuostolis) deklaruojamas, pradžios ir pabaigos datos (9 eilutėje nurodytos datos turi sutapti</text:span><text:span text:style-name="T2673"><text:s/>su metinės pelno mokesčio deklaracijos FR0475 arba FR0475A formos 9 eilutėje įrašytomis mokestinio laikotarpio pradžios ir pabaigos datomis).</text:span></text:p>
      <text:p text:style-name="P2674"><text:span text:style-name="T2675">106</text:span><text:span text:style-name="T2676">. Pateikiant FR0475B priedą pirmą kartą (kartu su pirmine deklaracija), „X“ ženklu turi būti pažymimas 10<text:s/></text:span><text:span text:style-name="T2677">eilutės langelis „Pirminė“. Teikiant patikslintą deklaraciją, „X“ ženklu turi būti pažymimas pridedamo FR0475B priedo<text:s/></text:span><text:span text:style-name="T2678">10 eilutės</text:span><text:span text:style-name="T2679"><text:s/>langelis „Patikslinta“, nesvarbu, ar tikslinami, ar netikslinami šio priedo pirminiai duomenys</text:span><text:s/></text:p>
      <text:p text:style-name="P2680">Punkto pakeitimai:</text:p>
      <text:p text:style-name="P2681"><text:span text:style-name="T2682">Nr.<text:s/></text:span><text:a xlink:href="https://www.e-tar.lt/portal/legalAct.html?documentId=TAR.E5FB3C71AB1F" office:target-frame-name="_top" xlink:show="replace"><text:span text:style-name="T2683">VA-98</text:span></text:a><text:span text:style-name="T2684">, 2004-05-19, Žin., 2004, Nr. 85-3109 (2004-05-26), i. k. 1042055ISAK000VA-98</text:span></text:p>
      <text:p text:style-name="Normal"/>
      <text:p text:style-name="P2685"><text:span text:style-name="T2686">107</text:span><text:span text:style-name="T2687">. FR0475B priedo A dalies 1 – 4 eilutėse įrašoma:</text:span></text:p>
      <text:p text:style-name="P2688"><text:span text:style-name="T2689">107.1</text:span><text:span text:style-name="T2690">.<text:s/></text:span><text:span text:style-name="T2691">1 eilutėje</text:span><text:span text:style-name="T2692"><text:s/>– faktinių pajamų už<text:s/></text:span><text:span text:style-name="T2693">perleistus VP (išskyrus B dalies 5 eilutėje nurodytas uždarųjų akcinių bendrovių akcijas ir kitų vienetų pajus) suma;</text:span></text:p>
      <text:p text:style-name="P2694"><text:span text:style-name="T2695">107.2</text:span><text:span text:style-name="T2696">.<text:s/></text:span><text:span text:style-name="T2697">2 eilutėje</text:span><text:span text:style-name="T2698"><text:s/>– už perleistus VP faktiškai gautų (gautinų) pajamų ir jų tikrosios rinkos kainos skirtumo suma (apskaičiuojama remi</text:span><text:span text:style-name="T2699">antis PMĮ 15 str. 2 dalies ir 16 str. 3 ir 4 dalių nuostatomis bei kitais PMĮ nustatytais atvejais). Ši eilutė pildoma, jei perleistų VP tikroji rinkos kaina yra didesnė už faktines gautas (gautinas) VP perleidimo pajamas;</text:span></text:p>
      <text:p text:style-name="P2700"><text:span text:style-name="T2701">107.3</text:span><text:span text:style-name="T2702">.<text:s/></text:span><text:span text:style-name="T2703">3 eilutėje</text:span><text:span text:style-name="T2704"><text:s/>– perleistų</text:span><text:span text:style-name="T2705"><text:s/>VP, nurodytų A dalies 1 eilutėje, įsigijimo kaina;</text:span></text:p>
      <text:p text:style-name="P2706"><text:span text:style-name="T2707">107.4</text:span><text:span text:style-name="T2708">.<text:s/></text:span><text:span text:style-name="T2709">4 eilutėje</text:span><text:span text:style-name="T2710"><text:s/>– VP perleidimo pelno (nuostolio) suma (apskaičiuojama prie 1 eilutės sumos pridėjus 2 eilutės sumą ir atėmus 3 eilutės sumą). Jeigu apskaičiuojamas nuostolis, tai nuostolio suma 4 e</text:span><text:span text:style-name="T2711">ilutėje įrašoma su minuso (-) ženklu.</text:span></text:p>
      <text:p text:style-name="P2712"><text:span text:style-name="T2713">108</text:span><text:span text:style-name="T2714">. FR0475B priedo B dalies 5 – 8 eilutėse įrašoma:</text:span></text:p>
      <text:p text:style-name="P2715"><text:span text:style-name="T2716">108.1</text:span><text:span text:style-name="T2717">.</text:span><text:span text:style-name="T2718"><text:s/>5 eilutėje</text:span><text:span text:style-name="T2719"><text:s/>– uždarųjų akcinių bendrovių akcijų ir kitų vienetų pajų faktinių perleidimo pajamų suma;</text:span></text:p>
      <text:p text:style-name="P2720"><text:span text:style-name="T2721">108.2</text:span><text:span text:style-name="T2722">.<text:s/></text:span><text:span text:style-name="T2723">6 eilutėje<text:s/></text:span><text:span text:style-name="T2724">– už perleistas uždarųjų<text:s/></text:span><text:span text:style-name="T2725">akcinių bendrovių akcijas, kitų vienetų pajus faktinių gautų (gautinų) pajamų ir jų tikrosios rinkos kainos skirtumo suma (apskaičiuojama remiantis PMĮ 15 str. 2 dalies ir 16 str. 3 ir 4 dalių nuostatomis bei kitais PMĮ nustatytais atvejais). Ši eilutė pil</text:span><text:span text:style-name="T2726">doma, jei perleistų akcijų, pajų tikroji rinkos kaina yra didesnė už faktines gautas (gautinas) akcijų, pajų perleidimo pajamas;</text:span></text:p>
      <text:p text:style-name="P2727"><text:span text:style-name="T2728">108.3</text:span><text:span text:style-name="T2729">.<text:s/></text:span><text:span text:style-name="T2730">7 eilutėje<text:s/></text:span><text:span text:style-name="T2731">– perleistų uždarųjų akcinių bendrovių akcijų, kitų vienetų pajų įsigijimo kaina;</text:span></text:p>
      <text:p text:style-name="P2732"><text:span text:style-name="T2733">108.4</text:span><text:span text:style-name="T2734">.<text:s/></text:span><text:span text:style-name="T2735">8 eilutėje</text:span><text:span text:style-name="T2736"><text:s/>–</text:span><text:span text:style-name="T2737"><text:s/>uždarųjų akcinių bendrovių akcijų, kitų vienetų pajų perleidimo rezultatas – pelno (nuostolio) suma (apskaičiuojama prie 5 eilutės sumos pridėjus 6 eilutės sumą ir atėmus 7 eilutės sumą). Jeigu apskaičiuojamas nuostolis, tai nuostolio suma 8 eilutėje įraš</text:span><text:span text:style-name="T2738">oma su minuso (-) ženklu.</text:span></text:p>
      <text:p text:style-name="P2739"><text:span text:style-name="T2740">109</text:span><text:span text:style-name="T2741">. FR0475B priedo C dalies 9 – 10 eilutėse įrašoma:</text:span></text:p>
      <text:p text:style-name="P2742"><text:span text:style-name="T2743">109.1</text:span><text:span text:style-name="T2744">.<text:s/></text:span><text:span text:style-name="T2745">9 eilutė</text:span><text:span text:style-name="T2746"><text:s/>nepildoma. Jei susijusiems asmenims perleistų VP tikrosios rinkos kaina yra didesnė už faktines gautas (gautinas) VP perleidimo pajamas, tai skirtumo su</text:span><text:span text:style-name="T2747">ma įrašoma FR0475B priedo A dalies 2 eilutėje;</text:span><text:s/></text:p>
      <text:p text:style-name="P2748">Papunkčio pakeitimai:</text:p>
      <text:p text:style-name="P2749"><text:span text:style-name="T2750">Nr.<text:s/></text:span><text:a xlink:href="https://www.e-tar.lt/portal/legalAct.html?documentId=TAR.E07DCB3B6AB3" office:target-frame-name="_top" xlink:show="replace"><text:span text:style-name="T2751">V-257</text:span></text:a><text:span text:style-name="T2752">, 2003-09-22, Žin., 2003, Nr. 90-4097 (2003-09-24), i. k. 1032055ISAK000V-257</text:span></text:p>
      <text:p text:style-name="Normal"/>
      <text:p text:style-name="P2753"><text:span text:style-name="T2754">109.2</text:span><text:span text:style-name="T2755">.<text:s/></text:span><text:span text:style-name="T2756">10 ei</text:span><text:span text:style-name="T2757">lutėje</text:span><text:span text:style-name="T2758"><text:s/>– visų (FR0475B priedo A ir B dalyse nurodytų) perleistų vertybinių popierių, įsigytų iš užsienio vienetų, kurie įregistruoti ar kitaip organizuoti tikslinėse teritorijose, įsigijimo kaina, nepagrįsta PMĮ 31 str. 2 dalyje nustatytais įrodymais arba<text:s/></text:span><text:span text:style-name="T2759">nesumokėta per 18 mėnesių nuo jos įtraukimo į leidžiamus atskaitymus (pagal PMĮ 31 str. 1 dalies 8 ir 10 punktus).</text:span></text:p>
      <text:p text:style-name="P2760">109.3<text:s/><text:span text:style-name="T2761">Likviduojamų vienetų dalyviai už turimas to vieneto akcijas iš likviduojamo vieneto gauto turto vertės (pagal tikrąją rinkos kainą) s</text:span><text:span text:style-name="T2762">umą įrašo FR0475B priedo 1 arba 5 eilutėje, o tų akcijų (dalių, pajų) įsigijimo kainą atitinkamai – 3 arba 7 eilutėje.</text:span><text:s/></text:p>
      <text:p text:style-name="P2763">Papildyta pastraipa:</text:p>
      <text:p text:style-name="P2764"><text:span text:style-name="T2765">Nr.<text:s/></text:span><text:a xlink:href="https://www.e-tar.lt/portal/legalAct.html?documentId=TAR.E07DCB3B6AB3" office:target-frame-name="_top" xlink:show="replace"><text:span text:style-name="T2766">V-257</text:span></text:a><text:span text:style-name="T2767">, 2003-09-22, Žin.,<text:s/></text:span><text:span text:style-name="T2768">2003, Nr. 90-4097 (2003-09-24), i. k. 1032055ISAK000V-257</text:span></text:p>
      <text:p text:style-name="Normal"/>
      <text:p text:style-name="P2769"><text:span text:style-name="T2770">110</text:span><text:span text:style-name="T2771">. FR0475B priedo D dalies<text:s/></text:span><text:span text:style-name="T2772">11 eilutėje</text:span><text:span text:style-name="T2773"><text:s/>apskaičiuojamas visų (FR0475B priedo A ir B dalyse nurodytų) perleistų VP perleidimo rezultatas (sudedamos 4, 8, 9 ir 10 eilučių sumos). Jeigu apskaič</text:span><text:span text:style-name="T2774">iuojamas nuostolis, tai jo suma 11 eilutėje įrašoma su minuso (-) ženklu.</text:span></text:p>
      <text:p text:style-name="P2775"><text:span text:style-name="T2776">111</text:span><text:span text:style-name="T2777">. FR0475B priedo E dalies 12 – 17 eilutėse įrašoma:</text:span></text:p>
      <text:p text:style-name="P2778"><text:span text:style-name="T2779">111.1</text:span><text:span text:style-name="T2780">.<text:s/></text:span><text:span text:style-name="T2781">12 eilutėje</text:span><text:span text:style-name="T2782"><text:s/>– už perleistas IFP faktinė gautų pajamų suma. Šioje eilutėje taip pat įrašoma IFP pervertinimo iki jų</text:span><text:span text:style-name="T2783"><text:s/>perleidimo mokestinio laikotarpio teigiamo rezultato (pajamų) suma;</text:span><text:s/></text:p>
      <text:p text:style-name="P2784">Papunkčio pakeitimai:</text:p>
      <text:p text:style-name="P2785"><text:span text:style-name="T2786">Nr.<text:s/></text:span><text:a xlink:href="https://www.e-tar.lt/portal/legalAct.html?documentId=TAR.E07DCB3B6AB3" office:target-frame-name="_top" xlink:show="replace"><text:span text:style-name="T2787">V-257</text:span></text:a><text:span text:style-name="T2788">, 2003-09-22, Žin., 2003, Nr. 90-4097 (2003-09-24), i. k. 1032055ISAK000V</text:span><text:span text:style-name="T2789">-257</text:span></text:p>
      <text:p text:style-name="Normal"/>
      <text:p text:style-name="P2790"><text:span text:style-name="T2791">111.2</text:span><text:span text:style-name="T2792">.<text:s/></text:span><text:span text:style-name="T2793">13 eilutėje</text:span><text:span text:style-name="T2794"><text:s/>– už perleistas IFP faktinė gautų (gautinų) pajamų ir jų tikrosios rinkos kainos skirtumo suma (apskaičiuojama remiantis PMĮ 15 str. 2 dalies ir 16 str. 3 ir 4 dalių nuostatomis bei kitais PMĮ nustatytais atvejais). Ši eilutė p</text:span><text:span text:style-name="T2795">ildoma, jei perleistų IFP tikroji rinkos kaina yra didesnė už faktines gautas (gautinas) IFP perleidimo pajamas;</text:span></text:p>
      <text:p text:style-name="P2796"><text:span text:style-name="T2797">111.3</text:span><text:span text:style-name="T2798">.</text:span><text:span text:style-name="T2799"><text:s/>14 eilutėje<text:s/></text:span><text:span text:style-name="T2800">– perleistų IFP pervertinta kaina, jei išvestinių finansinių priemonių pervertinimas atliekamas teisės aktų nustatyta tv</text:span><text:span text:style-name="T2801">arka, arba įsigijimo kaina kitais atvejais. Šioje eilutėje taip pat įrašoma IFP pervertinimo iki jų perleidimo mokestinio laikotarpio neigiamo rezultato (sąnaudų) suma;</text:span><text:s/></text:p>
      <text:p text:style-name="P2802">Papunkčio pakeitimai:</text:p>
      <text:p text:style-name="P2803"><text:span text:style-name="T2804">Nr.<text:s/></text:span><text:a xlink:href="https://www.e-tar.lt/portal/legalAct.html?documentId=TAR.E07DCB3B6AB3" office:target-frame-name="_top" xlink:show="replace"><text:span text:style-name="T2805">V-257</text:span></text:a><text:span text:style-name="T2806">, 2003-09-22, Žin., 2003, Nr. 90-4097 (2003-09-24), i. k. 1032055ISAK000V-257</text:span></text:p>
      <text:p text:style-name="Normal"/>
      <text:p text:style-name="P2807"><text:span text:style-name="T2808">111.4</text:span><text:span text:style-name="T2809">.<text:s/></text:span><text:span text:style-name="T2810">15 eilutė</text:span><text:span text:style-name="T2811"><text:s/>nepildoma. Jei susijusiems asmenims perleistų IFP tikrosios rinkos kaina yra didesnė už faktiškai gautas (gautinas) IFP perleidimo pajamas, tai skirtumo suma įrašoma FR0475B priedo E dalies 13 eilutėje;</text:span><text:s/></text:p>
      <text:p text:style-name="P2812">Papunkčio pakeitimai:</text:p>
      <text:p text:style-name="P2813"><text:span text:style-name="T2814">Nr.<text:s/></text:span><text:a xlink:href="https://www.e-tar.lt/portal/legalAct.html?documentId=TAR.E07DCB3B6AB3" office:target-frame-name="_top" xlink:show="replace"><text:span text:style-name="T2815">V-257</text:span></text:a><text:span text:style-name="T2816">, 2003-09-22, Žin., 2003, Nr. 90-4097 (2003-09-24), i. k. 1032055ISAK000V-257</text:span></text:p>
      <text:p text:style-name="Normal"/>
      <text:p text:style-name="P2817"><text:span text:style-name="T2818">111.5</text:span><text:span text:style-name="T2819">.<text:s/></text:span><text:span text:style-name="T2820">16 eilutėje</text:span><text:span text:style-name="T2821"><text:s/>– perleistų IFP, įsigytų iš užsienio vienetų, kurie įregistruoti ar k</text:span><text:span text:style-name="T2822">itaip organizuoti tikslinėse teritorijose, įsigijimo kaina, nepagrįsta PMĮ 31 str. 2 dalyje nustatytais įrodymais arba nesumokėta per 18 mėnesių nuo jos įtraukimo į leidžiamus atskaitymus (pagal PMĮ 31 str. 1 dalies 8 ir 10 punktą);</text:span></text:p>
      <text:p text:style-name="P2823"><text:span text:style-name="T2824">111.6</text:span><text:span text:style-name="T2825">.<text:s/></text:span><text:span text:style-name="T2826">17 eilutėje</text:span><text:span text:style-name="T2827"><text:s/></text:span><text:span text:style-name="T2828">– IFP perleidimo rezultatas – pelno (nuostolio) suma (apskaičiuojama iš 12, 13, 15 ir 16 eilučių sumos atėmus 14 eilutės sumą). Jeigu apskaičiuojamas nuostolis, tai nuostolio suma įrašoma su minuso (-) ženklu.</text:span></text:p>
      <text:p text:style-name="P2829"><text:span text:style-name="T2830">112</text:span><text:span text:style-name="T2831">. FR0475B priedo F dalies<text:s/></text:span><text:span text:style-name="T2832">18 eilutėje</text:span><text:span text:style-name="T2833"><text:s/>apskaičiuojamas VP ir IFP perleidimo rezultatas – pelno (nuostolio) suma (sudedamos 11 ir 17 eilučių sumos). Jeigu apskaičiuojamas nuostolis, tai jo suma įrašoma su minuso (-) ženklu.</text:span></text:p>
      <text:p text:style-name="P2834"><text:span text:style-name="T2835">FR0475B priedo F dalies<text:s/></text:span><text:span text:style-name="T2836">18 eilutėje</text:span><text:span text:style-name="T2837"><text:s/>apskaičiuota VP ir IFP perleidimo p</text:span><text:span text:style-name="T2838">elno (nuostolio) suma įrašoma į metinės pelno mokesčio deklaracijos FR0475 formos 80 eilutę arba į FR0475A formos 65 eilutę.</text:span></text:p>
      <text:p text:style-name="P2839"/>
      <text:p text:style-name="P2840"><text:span text:style-name="T2841">V</text:span><text:span text:style-name="T2842">.<text:s/></text:span><text:span text:style-name="T2843">METINIŲ PELNO MOKESČIO DEKLARACIJŲ FR0475 IR FR0475A FORMŲ FR0475C PRIEDO (UŽSIENIO VALSTYBĖSE GAUTŲ IR/AR UŽDIRBTŲ PAJAM</text:span><text:span text:style-name="T2844">Ų BEI TOSE VALSTYBĖSE NUO TŲ PAJAMŲ SUMOKĖTO PELNO (AR JAM TAPATAUS) MOKESČIO, ATSKAITYTO IŠ MOKESTINIO LAIKOTARPIO PELNO MOKESČIO, DEKLARACIJOS) PILDYMAS</text:span></text:p>
      <text:p text:style-name="P2845"/>
      <text:p text:style-name="P2846"><text:span text:style-name="T2847">I</text:span><text:span text:style-name="T2848">.<text:s/></text:span><text:span text:style-name="T2849">METINIŲ PELNO MOKESČIO DEKLARACIJŲ FR0475 IR FR0475A FORMŲ FR0475C PRIEDO PILDYMO BENDROSIOS<text:s/></text:span><text:span text:style-name="T2850">NUOSTATOS</text:span></text:p>
      <text:p text:style-name="P2851"/>
      <text:p text:style-name="P2852"><text:span text:style-name="T2853">113</text:span><text:span text:style-name="T2854">. FR0475C priedas (užsienio valstybėse gautų ir/ar uždirbtų pajamų bei tose valstybėse nuo tų pajamų sumokėto pelno (ar jam tapataus) mokesčio, atskaityto iš mokestinio laikotarpio pelno mokesčio, deklaracija) yra sudedamoji metinių pelno</text:span><text:span text:style-name="T2855"><text:s/>mokesčio deklaracijų FR0475 ir FR0475A formų dalis ir teikiama kartu su šiomis deklaracijomis. FR0475C priedą turi pildyti vienetai, kurie per mokestinį laikotarpį vykdė veiklą per nuolatines buveines užsienio valstybėse, ir/ar vienetai, kurie per mokesti</text:span><text:span text:style-name="T2856">nį laikotarpį gavo pajamų iš užsienio valstybių šaltinių ir iš ataskaitinio mokestinio laikotarpio į biudžetą mokėtinos pelno mokesčio sumos PMĮ 55 straipsnyje nustatyta tvarka (arba taikant dvigubo apmokestinimo išvengimo sutarčių nuostatas) atskaitė nuo<text:s/></text:span><text:span text:style-name="T2857">užsienio valstybių gautų ir/ar uždirbtų pajamų tose užsienio valstybėse sumokėto pelno (ar jam tapataus) mokesčio sumas.</text:span></text:p>
      <text:p text:style-name="P2858"><text:span text:style-name="T2859">Jei vienetas nuo užsienio valstybėse gautų pajamų tose valstybėse prie pajamų šaltinio nuo tų pajamų sumokėto mokesčio iš mokestinio la</text:span><text:span text:style-name="T2860">ikotarpio į biudžetą mokėtinos pelno mokesčio sumos neatskaito (pvz., kai vienetas apskaičiuoja mokestinio laikotarpio nuostolį), tai FR0475C priedas nepildomas, tačiau tik tokiu atveju, jei vienetas per mokestinį laikotarpį nevykdė veiklos per nuolatines<text:s/></text:span><text:span text:style-name="T2861">buveines užsienio valstybėse.</text:span></text:p>
      <text:p text:style-name="P2862"><text:span text:style-name="T2863">114</text:span><text:span text:style-name="T2864">. FR0475C priedo I dalyje nurodomos Lietuvos vieneto per užsienio valstybėse registruotas nuolatines buveines (kurios laikomos mokesčių mokėtojomis ne pagal Lietuvos Respublikos teisės aktus, toliau – nuolatinė buveinė)</text:span><text:span text:style-name="T2865"><text:s/>uždirbtos pajamos, veiklos per nuolatines buveines rezultatas ir nuo tų pajamų tose užsienio valstybėse sumokėto pelno (ar jam tapatus) mokesčio sumos, II dalyje – iš užsienio valstybių asmenų ne per nuolatines buveines gautos pajamos ir nuo jų tose užsie</text:span><text:span text:style-name="T2866">nio valstybėse išskaičiuoto ir sumokėto pelno (ar jam tapataus) mokesčio sumos, III dalyje pateikiami suvestiniai duomenys pagal kiekvieną valstybę apie toje valstybėje gautas ir/ar uždirbtas pajamas ir nuo tų pajamų sumokėtas pelno (ar jam tapataus) mokes</text:span><text:span text:style-name="T2867">čio sumas bei vieneto apskaičiuotas iš ataskaitinio mokestinio laikotarpio į biudžetą mokėtinos pelno mokesčio sumos atskaitytinas užsienio valstybėse sumokėto pelno (ar jam tapataus) mokesčio sumas.</text:span></text:p>
      <text:p text:style-name="P2868"><text:span text:style-name="T2869">115</text:span><text:span text:style-name="T2870">. FR0475C priedo preambulė pildoma tokia tvarka:</text:span></text:p>
      <text:p text:style-name="P2871"><text:span text:style-name="T2872">115.1</text:span><text:span text:style-name="T2873">.<text:s/></text:span><text:span text:style-name="T2874">1</text:span><text:span text:style-name="T2875"><text:s/></text:span><text:span text:style-name="T2876">eilutėje<text:s/></text:span><text:span text:style-name="T2877">įrašomas mokesčių mokėtojo identifikacinis numeris (kodas);</text:span></text:p>
      <text:p text:style-name="P2878"><text:span text:style-name="T2879">115.2</text:span><text:span text:style-name="T2880">.<text:s/></text:span><text:span text:style-name="T2881">8 eilutės</text:span><text:span text:style-name="T2882"><text:s/>atitinkamose vietose turi būti įrašoma šio priedo pildymo data ir deklaracijos registracijos numeris (vieneto išsiunčiamų dokumentų registracijos eilės num</text:span><text:span text:style-name="T2883">eris), kurie turi sutapti su metinės pelno mokesčio deklaracijos FR0475 formos arba FR0475A formos 8 eilutėje įrašytais atitinkamais duomenimis</text:span><text:s/></text:p>
      <text:p text:style-name="P2884">Papunkčio pakeitimai:</text:p>
      <text:p text:style-name="P2885"><text:span text:style-name="T2886">Nr.<text:s/></text:span><text:a xlink:href="https://www.e-tar.lt/portal/legalAct.html?documentId=TAR.E5FB3C71AB1F" office:target-frame-name="_top" xlink:show="replace"><text:span text:style-name="T2887">VA-</text:span><text:span text:style-name="T2888">98</text:span></text:a><text:span text:style-name="T2889">, 2004-05-19, Žin., 2004, Nr. 85-3109 (2004-05-26), i. k. 1042055ISAK000VA-98</text:span></text:p>
      <text:p text:style-name="Normal"/>
      <text:p text:style-name="P2890"><text:span text:style-name="T2891">115.3</text:span><text:span text:style-name="T2892">.<text:s/></text:span><text:span text:style-name="T2893">9</text:span><text:span text:style-name="T2894"><text:s/></text:span><text:span text:style-name="T2895">eilutėje<text:s/></text:span><text:span text:style-name="T2896">įrašomas vieneto mokestinis laikotarpis, kurio duomenys teikiami, pradžios ir pabaigos datos (9 eilutėje nurodytos datos turi sutapti su metinės pelno mo</text:span><text:span text:style-name="T2897">kesčio deklaracijos FR0475 formos arba FR0475A formos 9 eilutėje įrašytomis mokestinio laikotarpio pradžios ir pabaigos datomis);</text:span></text:p>
      <text:p text:style-name="P2898"><text:span text:style-name="T2899">115.4</text:span><text:span text:style-name="T2900">. FR0475C priedo 1, 8 ir 9 eilutėse nurodytini duomenys (mokesčių mokėtojo identifikacinis numeris (kodas), deklaraci</text:span><text:span text:style-name="T2901">jos pildymo data, registracijos numeris ir mokestinis laikotarpis) pakartotinai turi būti įrašomi šio priedo II ir III dalių lapų bei I, II ir III dalių papildomų lapų atitinkamai pažymėtose eilutėse</text:span><text:s/></text:p>
      <text:p text:style-name="P2902">Papunkčio pakeitimai:</text:p>
      <text:p text:style-name="P2903"><text:span text:style-name="T2904">Nr.<text:s/></text:span><text:a xlink:href="https://www.e-tar.lt/portal/legalAct.html?documentId=TAR.E5FB3C71AB1F" office:target-frame-name="_top" xlink:show="replace"><text:span text:style-name="T2905">VA-98</text:span></text:a><text:span text:style-name="T2906">, 2004-05-19, Žin., 2004, Nr. 85-3109 (2004-05-26), i. k. 1042055ISAK000VA-98</text:span></text:p>
      <text:p text:style-name="Normal"/>
      <text:p text:style-name="P2907"><text:span text:style-name="T2908">115.5</text:span><text:span text:style-name="T2909">. Pateikiant FR0475C priedą pirmą kartą (kartu su pirmine deklaracija), „X“ ženklu<text:s/></text:span><text:span text:style-name="T2910">turi būti pažymimas visų šio priedo lapų<text:s/></text:span><text:span text:style-name="T2911">10 eilutės</text:span><text:span text:style-name="T2912"><text:s/>langelis „Pirminė“. Teikiant patikslintą deklaraciją, „X“ ženklu turi būti pažymimas visų pridedamo FR0475C priedo lapų<text:s/></text:span><text:span text:style-name="T2913">10 eilutės</text:span><text:span text:style-name="T2914"><text:s/>langelis „Patikslinta“, nesvarbu, ar tikslinami, ar netikslinami šio prie</text:span><text:span text:style-name="T2915">do pirminiai duomenys. Jei FR0475C priedo duomenys tikslinami, tai patikslintajame FR0475C priede ir jo papildomuose lapuose pateikiami visi (t. y. ne vien tik tikslinami) šiame priede nurodytini duomenys</text:span><text:s/></text:p>
      <text:p text:style-name="P2916">Papunkčio pakeitimai:</text:p>
      <text:p text:style-name="P2917"><text:span text:style-name="T2918">Nr.<text:s/></text:span><text:a xlink:href="https://www.e-tar.lt/portal/legalAct.html?documentId=TAR.E5FB3C71AB1F" office:target-frame-name="_top" xlink:show="replace"><text:span text:style-name="T2919">VA-98</text:span></text:a><text:span text:style-name="T2920">, 2004-05-19, Žin., 2004, Nr. 85-3109 (2004-05-26), i. k. 1042055ISAK000VA-98</text:span></text:p>
      <text:p text:style-name="Normal"/>
      <text:p text:style-name="P2921"><text:span text:style-name="T2922">115.6</text:span><text:span text:style-name="T2923">. jei prie FR0475C priedo I, II ar III dalių pridedami papildomi lapai, tai kiekvie</text:span><text:span text:style-name="T2924">nos FR0475C priedo dalies atitinkamai pažymėtoje eilutėje įrašomas pridėtų papildomų lapų skaičius, o kiekvieno papildomo lapo atitinkamai pažymėtoje eilutėje – lapo numeris. Pvz., jei prie FR0475C priedo I dalies pridėti 3 papildomi lapai, tai FR0475C pri</text:span><text:span text:style-name="T2925">edo I dalies pagrindinio lapo 52 eilutėje įrašomas skaičius „3“, o pridėtų papildomų lapų 53 eilutėje atitinkamai įrašoma: „1“, „2“, „3“.</text:span></text:p>
      <text:p text:style-name="P2926"/>
      <text:p text:style-name="P2927"><text:span text:style-name="T2928">II</text:span><text:span text:style-name="T2929">.<text:s/></text:span><text:span text:style-name="T2930">FR0475C PRIEDO I DALIES PILDYMAS</text:span></text:p>
      <text:p text:style-name="P2931"/>
      <text:p text:style-name="P2932"><text:span text:style-name="T2933">116</text:span><text:span text:style-name="T2934">. FR0475C priedo I dalyje pateikiami duomenys apie Lietuvos vien</text:span><text:span text:style-name="T2935">eto užsienio valstybėje vykdomą veiklą per nuolatinę buveinę. Jeigu vienetas vykdo veiklą ne per vieną nuolatinę buveinę, tai kiekvienos nuolatinės buveinės duomenys pateikiami atskirame FR0475C priedo I dalies papildomame lape.</text:span></text:p>
      <text:p text:style-name="P2936">Nuolatinės buveinės rekvizitai nurodomi:</text:p>
      <text:p text:style-name="P2937"><text:span text:style-name="T2938">116.1</text:span><text:span text:style-name="T2939">.<text:s/></text:span><text:span text:style-name="T2940">1</text:span><text:span text:style-name="T2941"><text:s/></text:span><text:span text:style-name="T2942">eilutėje<text:s/></text:span><text:span text:style-name="T2943">įrašomas nuolatinės buveinės per kurią Lietuvos vienetas užsienio valstybėje vykdo veiklą, pavadinimas, nurodytas ją registruojant;</text:span></text:p>
      <text:p text:style-name="P2944"><text:span text:style-name="T2945">116.2</text:span><text:span text:style-name="T2946">.<text:s/></text:span><text:span text:style-name="T2947">2 eilutėje<text:s/></text:span><text:span text:style-name="T2948">– nuolatinei buveinei, per kurią Lietuvos vienetas vykdo veiklą<text:s/></text:span><text:span text:style-name="T2949">užsienio valstybėje, toje užsienio valstybėje suteiktas identifikacinis numeris (kodas) arba analogiškas numeris;</text:span></text:p>
      <text:p text:style-name="P2950"><text:span text:style-name="T2951">116.3</text:span><text:span text:style-name="T2952">.<text:s/></text:span><text:span text:style-name="T2953">3 eilutėje</text:span><text:span text:style-name="T2954"><text:s/>– nuolatinės buveinės įregistravimo vieta: užsienio valstybė, o<text:s/></text:span><text:span text:style-name="T2955">4 eilutėje</text:span><text:span text:style-name="T2956"><text:s/>– užsienio valstybės kodas pagal FR0475C prie</text:span><text:span text:style-name="T2957">do II dalyje pateiktą valstybių kodų sąrašą;</text:span></text:p>
      <text:p text:style-name="P2958"><text:span text:style-name="T2959">116.4</text:span><text:span text:style-name="T2960">.<text:s/></text:span><text:span text:style-name="T2961">5 eilutėje</text:span><text:span text:style-name="T2962"><text:s/>– nuolatinės buveinės, per kurią Lietuvos vienetas vykdo veiklą užsienio valstybėje, adresas, kuriuo ši registruota.</text:span></text:p>
      <text:p text:style-name="P2963"><text:span text:style-name="T2964">117</text:span><text:span text:style-name="T2965">. FR0475C priedo I dalies<text:s/></text:span><text:span text:style-name="T2966">6 eilutėje</text:span><text:span text:style-name="T2967"><text:s/>reikia įrašyti vieneto per</text:span><text:span text:style-name="T2968"><text:s/>nuolatinę buveinę faktiškai vykdomos veiklos kodą pagal Ekonominės veiklos rūšių klasifikatorių (nurodant klasę arba poklasį, t. y. ne mažiau kaip 4 kodo skaitmenis).</text:span></text:p>
      <text:p text:style-name="P2969"><text:span text:style-name="T2970">118</text:span><text:span text:style-name="T2971">. FR0475C priedo I dalyje nuolatinės buveinės mokestinio laikotarpio apmokestinam</text:span><text:span text:style-name="T2972">asis pelnas apskaičiuojamas PMĮ 11 straipsnyje nustatyta tvarka. Pagal šio straipsnio nuostatas apmokestinamasis pelnas apskaičiuojamas iš pajamų atėmus neapmokestinamąsias pajamas, leidžiamus atskaitymus ir ribojamo dydžio leidžiamus atskaitymus. Neleidži</text:span><text:span text:style-name="T2973">ami atskaitymai (nustatyti PMĮ 31straipsnyje) iš pajamų neatimami ir FR0475C priedo I dalyje nenurodomi.</text:span></text:p>
      <text:p text:style-name="P2974"><text:span text:style-name="T2975">119</text:span><text:span text:style-name="T2976">. FR0475C priedo I dalies<text:s/></text:span><text:span text:style-name="T2977">7 eilutėje</text:span><text:span text:style-name="T2978"><text:s/>įrašoma 8 ir 18 eilutėse nurodytų apmokestinamųjų ir neapmokestinamųjų pajamų suma. Užsienio valstybėje užd</text:span><text:span text:style-name="T2979">irbtos nuolatinės buveinės pajamos nurodomos litais pagal oficialų lito ir euro kursą ir/arba pagal Lietuvos banko nustatytą lito ir užsienio valiutos santykį paskutinei mėnesio, kurį užsienio valstybėje nuolatinės buveinės uždirbtos pajamos įtraukiamos į<text:s/></text:span><text:span text:style-name="T2980">Lietuvos vieneto pajamas, dienai. Mokestinio laikotarpio pajamos apskaičiuojamos susumavus visų mokestinio laikotarpio mėnesių pajamas. Šioje eilutėje pajamos nurodomos be vertybinių popierių ir išvestinių finansinių priemonių perleidimo pajamų.</text:span></text:p>
      <text:p text:style-name="P2981"><text:span text:style-name="T2982">120</text:span><text:span text:style-name="T2983">. F</text:span><text:span text:style-name="T2984">R0475C priedo I dalies<text:s/></text:span><text:span text:style-name="T2985">8 eilutėje</text:span><text:span text:style-name="T2986"><text:s/>įrašoma bendra apmokestinamųjų pajamų suma, kurią sudaro<text:s/></text:span><text:span text:style-name="T2987">9<text:s/></text:span><text:span text:style-name="T2988">–</text:span><text:span text:style-name="T2989"><text:s/>17 eilutėse</text:span><text:span text:style-name="T2990"><text:s/>įrašytos nuolatinės buveinės apmokestinamųjų pajamų sumos. Tuo atveju, kai nuolatinė buveinė turi pajamų, kurių pavadinimai deklaracijos 9 – 11 eilut</text:span><text:span text:style-name="T2991">ėse nėra įvardyti, jų sumos įrašomos laisvose<text:s/></text:span><text:span text:style-name="T2992">12<text:s/></text:span><text:span text:style-name="T2993">–</text:span><text:span text:style-name="T2994"><text:s/>17 eilutėse</text:span><text:span text:style-name="T2995">, o tų pajamų pavadinimai – atitinkamose tam skirtose vietose.</text:span></text:p>
      <text:p text:style-name="P2996"><text:span text:style-name="T2997">121</text:span><text:span text:style-name="T2998">. FR0475C priedo I dalies<text:s/></text:span><text:span text:style-name="T2999">11 eilutėje</text:span><text:span text:style-name="T3000"><text:s/>įrašomos turto vertės padidėjimo pajamos PMĮ nustatytais atvejais. Pvz., šioje eilutėj</text:span><text:span text:style-name="T3001">e gali būti įrašoma turto vertės padidėjimo pajamų suma, apskaičiuojama tais atvejais, kai turtas perduotas pagal nuomos sandorį, atitinkantį PMĮ 38 straipsnyje nustatytus kriterijus, ir/ arba turto vertės padidėjimo pajamos, kai turtas perleidžiamas nemok</text:span><text:span text:style-name="T3002">amai arba už mažesnę nei rinkos kaina (pagal PMĮ 15 str. 2 dalies nuostatas).</text:span></text:p>
      <text:p text:style-name="P3003"><text:span text:style-name="T3004">122</text:span><text:span text:style-name="T3005">. FR0475C priedo I dalies<text:s/></text:span><text:span text:style-name="T3006">18 eilutėje</text:span><text:span text:style-name="T3007"><text:s/>įrašoma bendra neapmokestinamųjų pajamų suma. Ją sudaro<text:s/></text:span><text:span text:style-name="T3008">19<text:s/></text:span><text:span text:style-name="T3009">–</text:span><text:span text:style-name="T3010"><text:s/>21 eilutėse</text:span><text:span text:style-name="T3011"><text:s/>įrašytos neapmokestinamųjų pajamų, kurių pavadinimą (-us) nu</text:span><text:span text:style-name="T3012">rodo vienetas, sumos. Neapmokestinamosios pajamos nustatytos PMĮ 12 straipsnyje. Priskiriant pajamas neapmokestinamosioms pajamoms, taip pat reikia atsižvelgti į šio įstatymo 58 straipsnio nuostatas.</text:span></text:p>
      <text:p text:style-name="P3013"><text:span text:style-name="T3014">123</text:span><text:span text:style-name="T3015">. FR0475C priedo I dalies<text:s/></text:span><text:span text:style-name="T3016">22 eilutėje</text:span><text:span text:style-name="T3017"><text:s/>įrašoma ben</text:span><text:span text:style-name="T3018">dra leidžiamų atskaitymų ir ribojamų dydžių leidžiamų atskaitymų, nurodomų<text:s/></text:span><text:span text:style-name="T3019">23<text:s/></text:span><text:span text:style-name="T3020">–</text:span><text:span text:style-name="T3021"><text:s/>40</text:span><text:span text:style-name="T3022"><text:s/>eilutėse, suma. Leidžiami atskaitymai yra visos faktiškai patirtos įprastinės tokiai veiklai vieneto sąnaudos, būtinos vieneto pajamoms uždirbti ar vieneto ekonominei naudai</text:span><text:span text:style-name="T3023"><text:s/>gauti. Ribojamų dydžių leidžiami atskaitymai yra nustatyti PMĮ 17 str. 2 dalyje. Leidžiami atskaitymai ir ribojamo dydžio leidžiami atskaitymai (sąnaudos) iš pajamų atimami tik tada, jei jie, apskaičiuojant apmokestinamąjį pelną, yra susiję su 7 eilutėje<text:s/></text:span><text:span text:style-name="T3024">įrašytomis uždirbtomis pajamomis ir yra pagrįsti juridinę galią turinčiais dokumentais. Jei per mokestinį laikotarpį buvo perleisti vertybiniai popieriai ir/ar išvestinės finansinės priemonės (jų perleidimo pajamos nurodomos FR0475C priedo I dalies 42 eilu</text:span><text:span text:style-name="T3025">tėje), tai su jų perleidimu susiję leidžiami atskaitymai (išskyrus vertybinių popierių ir išvestinių finansinių priemonių įsigijimo kainą, kuri įrašoma 43 eilutėje), taip pat nurodomi FR0475C priedo I dalies 22 eilutėje (šiuo atveju atsižvelgiama į visas n</text:span><text:span text:style-name="T3026">uolatinės buveinės pajamas, nurodomas FR0475C priedo I dalies 45 eilutėje).</text:span></text:p>
      <text:p text:style-name="P3027"><text:span text:style-name="T3028">FR0475C priedo I dalies 22 eilutėje nurodoma bendra sąnaudų, patirtų užsienio valstybėje ir Lietuvoje, suma, bet tik ta Lietuvoje patirtų sąnaudų dalis, kuri tenka užsienio valstyb</text:span><text:span text:style-name="T3029">ėje esančios nuolatinės buveinės uždirbtoms pajamoms. Lietuvos vienetas tas sąnaudas, kurios susijusios tik su nuolatinės buveinės pajamų uždirbimu, priskiria tiesiogiai, o tas bendras sąnaudas, kurios tenka visoms Lietuvos vieneto uždirbtoms pajamoms (ir<text:s/></text:span><text:span text:style-name="T3030">Lietuvoje, ir užsienio valstybėse), priskiria proporcingai pagal visų vieneto uždirbtų ir/ar gautų pajamų ir pajamų, uždirbtų vykdant veiklą per nuolatinę buveinę, santykį.</text:span></text:p>
      <text:p text:style-name="P3031"><text:span text:style-name="T3032">124</text:span><text:span text:style-name="T3033">. FR0475C priedo I dalies<text:s/></text:span><text:span text:style-name="T3034">23</text:span><text:span text:style-name="T3035">–</text:span><text:span text:style-name="T3036">31 eilutėse</text:span><text:span text:style-name="T3037"><text:s/>įrašoma leidžiamų ir ribojamų dydžių leidžiamų atskaitymų sumos pagal tose eilutėse nurodytus sąnaudų pavadinimus, o<text:s/></text:span><text:span text:style-name="T3038">32<text:s/></text:span><text:span text:style-name="T3039">–</text:span><text:span text:style-name="T3040"><text:s/>40 eilutėse</text:span><text:span text:style-name="T3041"><text:s/>– sumos, kurių pavadinimą (-us) nurodo vienetas, kai patiriamos kitokios negu nurodyta 23–31 eilutėse leidžiamos atskaity</text:span><text:span text:style-name="T3042">ti sąnaudos.</text:span></text:p>
      <text:p text:style-name="P3043"><text:span text:style-name="T3044">125</text:span><text:span text:style-name="T3045">. Mokestinio laikotarpio rezultatas (be vertybinių popierių ir išvestinių finansinių priemonių perleidimo pajamų) – pelnas (nuostolis) įrašomas FR0475C priedo I dalies<text:s/></text:span><text:span text:style-name="T3046">41 eilutėje (</text:span><text:span text:style-name="T3047">apskaičiuojamas iš 7 eilutėje įrašytos pajamų sumos atė</text:span><text:span text:style-name="T3048">mus 18 eilutėje įrašytą neapmokestinamųjų pajamų sumą ir iš pajamų atskaitomą leidžiamų bei ribojamo dydžio leidžiamų atskaitymų sumą, įrašytą 22 eilutėje). Jeigu apskaičiuojamas nuostolis, tai nuostolio suma 41 eilutėje įrašoma su minuso (-) ženklu.</text:span></text:p>
      <text:p text:style-name="P3049"><text:span text:style-name="T3050">126</text:span><text:span text:style-name="T3051">. FR0475C priedo I dalies<text:s/></text:span><text:span text:style-name="T3052">42 eilutėje</text:span><text:span text:style-name="T3053"><text:s/>įrašoma pajamų už perleistus vertybinius popierius bei išvestines finansines priemones suma apskaičiuojama pagal tikrąją rinkos kainą, o<text:s/></text:span><text:span text:style-name="T3054">43 eilutėje</text:span><text:span text:style-name="T3055"><text:s/>įrašoma tų vertybinių popierių ir/ar išvestinių finansinių priemoni</text:span><text:span text:style-name="T3056">ų įsigijimo kaina (jei išvestinių finansinių priemonių pervertinimas atliekamas teisės aktų nustatyta tvarka, tai 43 eilutėje įrašoma perleistų išvestinių finansinių priemonių pervertinta kaina).</text:span></text:p>
      <text:p text:style-name="P3057"><text:span text:style-name="T3058">Jei VP ir/ar IFP buvo perleistos susijusiems asmenims, tai n</text:span><text:span text:style-name="T3059">uostoliai dėl tokio šio turto perleidimo laikomi neleidžiamais atskaitymais (išskyrus atvejus, kai sandoriai sudaryti pagal tikrąją rinkos kainą). FR0475C priedo I dalies 43 eilutėje įrašoma susijusiems asmenims perleistų VP ir IFP įsigijimo kaina neturi b</text:span><text:span text:style-name="T3060">ūti didesnė kaip 42 eilutėje įrašyta pajamų už tuos perleistus VP ir/ar IFP suma (išskyrus atvejus, kai VP ir IFP perleidimo sandoriai sudaryti pagal tikrąją rinkos kainą)</text:span><text:span text:style-name="T3061">.</text:span></text:p>
      <text:p text:style-name="P3062">Jei vertybiniai popieriai ir/ar išvestinės finansinės priemonės buvo perleistos susijusiems asmenims, tai nuostoliai dėl tokio šio turto perleidimo laikomi neleidžiamais atskaitymais. Tokiu atveju FR0475C priedo I dalies 43 eilutėje įrašoma perleistų vertybinių popierių ir išvestinių finansinių priemonių įsigijimo kaina neturi būti didesnė, kaip 42 eilutėje įrašyta pajamų už tuos perleistus vertybinius popierius ir/ar išvestines finansines priemones suma.</text:p>
      <text:p text:style-name="P3063">Punkto pakeitimai:</text:p>
      <text:p text:style-name="P3064"><text:span text:style-name="T3065">Nr.<text:s/></text:span><text:a xlink:href="https://www.e-tar.lt/portal/legalAct.html?documentId=TAR.E07DCB3B6AB3" office:target-frame-name="_top" xlink:show="replace"><text:span text:style-name="T3066">V-257</text:span></text:a><text:span text:style-name="T3067">, 2003-09-22, Žin., 2003,</text:span><text:span text:style-name="T3068"><text:s/>Nr. 90-4097 (2003-09-24), i. k. 1032055ISAK000V-257</text:span></text:p>
      <text:p text:style-name="Normal"/>
      <text:p text:style-name="P3069"><text:span text:style-name="T3070">127</text:span><text:span text:style-name="T3071">. Iš FR0475C priedo I dalies 42 eilutės sumos atėmus 43 eilutėje nurodyta perleistų vertybinių popierių ir/ar išvestinių finansinių priemonių įsigijimo kainą,<text:s/></text:span><text:span text:style-name="T3072">44 eilutėje</text:span><text:span text:style-name="T3073"><text:s/>apskaičiuojamas vertybin</text:span><text:span text:style-name="T3074">ių popierių ir/ar išvestinių finansinių priemonių perleidimo rezultatas (pelnas arba nuostolis). Jei apskaičiuojamas nuostolis, tai nuostolio suma 44 eilutėje įrašoma su minuso (-) ženklu.</text:span></text:p>
      <text:p text:style-name="P3075"><text:span text:style-name="T3076">128</text:span><text:span text:style-name="T3077">. FR0475C priedo I dalies<text:s/></text:span><text:span text:style-name="T3078">45 eilutėje</text:span><text:span text:style-name="T3079"><text:s/>nurodomos visos (kartu</text:span><text:span text:style-name="T3080"><text:s/>su vertybinių popierių ir išvestinių finansinių priemonių perleidimo pajamomis) nuolatinės buveinės pajamos – FR0475C priedo I dalies 7 eilutės ir 44 eilučių suma, jei 44 eilutėje apskaičiuotas pelnas. Jei FR0475C priedo I dalies 44 eilutėje apskaičiuotas</text:span><text:span text:style-name="T3081"><text:s/>nuostolis, tai 45 eilutėje įrašoma 7 eilutėje nurodyta nuolatinės buveinės pajamų suma.</text:span></text:p>
      <text:p text:style-name="P3082"><text:span text:style-name="T3083">129</text:span><text:span text:style-name="T3084">. FR0475C priedo I dalies<text:s/></text:span><text:span text:style-name="T3085">46 eilutėje</text:span><text:span text:style-name="T3086"><text:s/>įrašoma Lietuvos vieneto Lietuvoje patirtų sąnaudų (leidžiamų ir ribojamo dydžio leidžiamų atskaitymų) dalies, tenkančios<text:s/></text:span><text:span text:style-name="T3087">per nuolatinę buveinę uždirbtoms pajamoms, kurią Lietuvos vienetas priskyrė nuolatinės buveinės sąnaudoms, bendra suma. Lietuvos vieneto Lietuvoje patirtų sąnaudų, priskirtų nuolatinės buveinės uždirbtoms pajamoms, atskirų pavadinimų, nurodytų FR0475C prie</text:span><text:span text:style-name="T3088">do I dalies 23 – 40 eilutėse, sumos įrašomos FR0475C priedo I dalyje pateiktoje lentelėje. Šios lentelės simboliu A pažymėtose eilutėse nurodomas atitinkamos (23 – 40) eilutės numeris ir į tos eilutės sumą įtraukta Lietuvos vieneto Lietuvoje patirtų sąnaud</text:span><text:span text:style-name="T3089">ų, priskirtų nuolatinės buveinės uždirbtoms pajamoms, suma, kuri įrašoma simboliu B pažymėtoje eilutėje. Pavyzdžiui, jei Lietuvos vieneto darbuotojo, kurio darbas tiesiogiai susijęs su Lietuvos vieneto per nuolatinę buveinę vykdoma veikla, iš Lietuvos buvo</text:span><text:span text:style-name="T3090"><text:s/>komandiruotas darbo reikalais į užsienio valstybėje esančią jo nuolatinę buveinę, tai Lietuvos vieneto Lietuvoje patirtų nuolatinės buveinės uždirbtoms pajamoms tenkanti komandiruočių sąnaudų suma (kartu su nuolatinės buveinės užsienio valstybėje patirtom</text:span><text:span text:style-name="T3091">is komandiruočių sąnaudomis) nurodoma FR0475C priedo I dalies 28 eilutėje. Jei, tarkime, visos nuolatinės buveinės komandiruočių sąnaudos, nurodytos FR0475C priedo I dalies 28 eilutėje, sudarė 5000 Lt, o iš to skaičiaus Lietuvoje patirtos minėto darbuotojo</text:span><text:span text:style-name="T3092"><text:s/>komandiruočių sąnaudos – 2000 Lt, tai FR0475C priedo I dalies lentelėje simboliu A pažymėtoje eilutėje įrašoma „28“, o simboliu B – 2000.</text:span></text:p>
      <text:p text:style-name="P3093"><text:span text:style-name="T3094">130</text:span><text:span text:style-name="T3095">. FR0475C priedo I dalies<text:s/></text:span><text:span text:style-name="T3096">47 eilutėje</text:span><text:span text:style-name="T3097"><text:s/>nurodoma užsienio valstybėje nuo nuolatinės buveinės pajamų sumokėto pel</text:span><text:span text:style-name="T3098">no (ar jam tapataus) mokesčio suma litais pagal oficialų lito ir euro kursą arba pagal Lietuvos banko skelbiamą lito ir užsienio valiutos santykį, nustatytą Lietuvos vieneto mokestinio laikotarpio, kuriuo buvo uždirbtos pajamos per nuolatinę buveinę, pasku</text:span><text:span text:style-name="T3099">tinei dienai arba nuolatinės buveinės mokestinio laikotarpio paskutinei dienai, jei ta nuolatinė buveinė Lietuvos vieneto mokestiniu laikotarpiu nutraukė savo veiklą užsienio valstybėje.</text:span></text:p>
      <text:p text:style-name="P3100"><text:span text:style-name="T3101">131</text:span><text:span text:style-name="T3102">. Pagal PMĮ 30 str. 6 dalies nuostatas Lietuvos vienetų nuolatinių buveinių, laikomų mokesčių mokėtojais ne pagal Lietuvos Respublikos teisės aktus, mokestinio laikotarpio nuostoliai neperkeliami. FR0475C priedo I dalies<text:s/></text:span><text:span text:style-name="T3103">48 eilutėje</text:span><text:span text:style-name="T3104"><text:s/>įrašoma nuolatinės buve</text:span><text:span text:style-name="T3105">inės veiklos nuostolio, neperkeliamo į kitus mokestinius laikotarpius, suma. Šioje eilutėje įrašoma suma turi sutapti su 41 eilutėje įrašyta suma (jei šioje eilutėje apskaičiuotas nuostolis). Jei Lietuvos vienetas turi ne vieną nuolatinę buveinę, tai visų<text:s/></text:span><text:span text:style-name="T3106">nuolatinių buveinių atskiruose FR0475C priedo I dalies papildomuose lapuose apskaičiuotų nuolatinės buveinės veiklos nuostolių sumos, nurodytos tų papildomų lapų 41 eilutėje, sudedamos ir įrašomos FR0475C priedo I dalies<text:s/></text:span><text:span text:style-name="T3107">50 eilutėje.</text:span></text:p>
      <text:p text:style-name="P3108"><text:span text:style-name="T3109">132</text:span><text:span text:style-name="T3110">. FR0475C pried</text:span><text:span text:style-name="T3111">o I dalies<text:s/></text:span><text:span text:style-name="T3112">49 eilutėje</text:span><text:span text:style-name="T3113"><text:s/>įrašoma nuolatinės buveinės vertybinių popierių bei išvestinių finansinių priemonių perleidimo nuostolio, neperkeliamo į kitus mokestinius laikotarpius, suma. Šioje eilutėje įrašoma suma turi sutapti su 44 eilutėje įrašyta suma (jei<text:s/></text:span><text:span text:style-name="T3114">44 eilutėje apskaičiuotas nuostolis). Jei Lietuvos vienetas turi ne vieną nuolatinę buveinę, tai visų nuolatinių buveinių atskiruose FR0475C priedo I dalies papildomuose lapuose apskaičiuotų nuolatinės buveinės vertybinių popierių bei išvestinių finansinių</text:span><text:span text:style-name="T3115"><text:s/>priemonių perleidimo nuostolių sumos, nurodytos tų papildomų lapų 44 eilutėje, sudedamos ir įrašomos FR0475C priedo I dalies<text:s/></text:span><text:span text:style-name="T3116">51 eilutėje.</text:span></text:p>
      <text:p text:style-name="P3117"><text:span text:style-name="T3118">133</text:span><text:span text:style-name="T3119">. FR0475C priedo I dalies papildomų lapų skaičius įrašomas<text:s/></text:span><text:span text:style-name="T3120">52 eilutėje</text:span><text:span text:style-name="T3121">.</text:span></text:p>
      <text:p text:style-name="P3122"><text:span text:style-name="T3123">134</text:span><text:span text:style-name="T3124">. FR0475C priedo I dalies papil</text:span><text:span text:style-name="T3125">domi lapai užpildomi analogiškai, kaip nurodyta Taisyklių 116–132 punktuose.</text:span></text:p>
      <text:p text:style-name="P3126"/>
      <text:p text:style-name="P3127"><text:span text:style-name="T3128">III</text:span><text:span text:style-name="T3129">.<text:s/></text:span><text:span text:style-name="T3130">FR0475C PRIEDO II DALIES PILDYMAS</text:span></text:p>
      <text:p text:style-name="P3131"/>
      <text:p text:style-name="P3132"><text:span text:style-name="T3133">135</text:span><text:span text:style-name="T3134">. FR0475C priedo II dalyje pateikiami duomenys apie iš užsienio valstybių šaltinių gautas pajamas (neatsižvelgiant į jų sumok</text:span><text:span text:style-name="T3135">ėjimo būdą), nesusijusias su Lietuvos vieneto veikla tose užsienio valstybėse per nuolatines buveines, bei nuo tų pajamų tose užsienio valstybėse sumokėtą pelno (ar jam tapatų) mokestį. Užsienio valstybėse gautos pajamos ir nuo tų pajamų tose užsienio vals</text:span><text:span text:style-name="T3136">tybėse sumokėto pelno (ar jam tapataus) mokesčio sumos apskaičiuojamos pagal oficialų lito ir euro kursą ir/arba pagal Lietuvos banko skelbiamą lito ir užsienio valiutos santykį, nustatytą pajamų gavimo dienai.</text:span></text:p>
      <text:p text:style-name="P3137">Duomenys FR0475C priedo II dalies atskirose lentelėse nurodomi pagal kiekvieną pajamų šaltinio valstybę ir pagal kiekvieną tas pajamas išmokėjusį asmenį (užsienio vienetą ar užsienio valstybės gyventoją). Kiekvienoje atskiroje FR0475C priedo II dalies lentelėje įrašoma:</text:p>
      <text:p text:style-name="P3138"><text:span text:style-name="T3139">135.1</text:span><text:span text:style-name="T3140">.<text:s/></text:span><text:span text:style-name="T3141">2 eilutėje</text:span><text:span text:style-name="T3142"><text:s/>– užsienio</text:span><text:span text:style-name="T3143"><text:s/>vieneto pavadinimas arba užsienio valstybės gyventojo vardas ir pavardė, tokie, kokie jie yra nurodyti Lietuvos vieneto ir to užsienio vieneto ar gyventojo sutartyje, kurios pagrindu išmokamos pajamos;</text:span></text:p>
      <text:p text:style-name="P3144"><text:span text:style-name="T3145">135.2</text:span><text:span text:style-name="T3146">.<text:s/></text:span><text:span text:style-name="T3147">3 eilutėje</text:span><text:span text:style-name="T3148"><text:s/>– užsienio vieneto identifikaci</text:span><text:span text:style-name="T3149">nis numeris (kodas) arba gyventojo identifikacinis numeris (kodas) arba kiti jiems analogiški numeriai, suteikti valstybėje, kurioje jie įregistruoti mokesčių mokėtojais;</text:span></text:p>
      <text:p text:style-name="P3150"><text:span text:style-name="T3151">135.3</text:span><text:span text:style-name="T3152">.<text:s/></text:span><text:span text:style-name="T3153">4 eilutėje</text:span><text:span text:style-name="T3154"><text:s/>– užsienio vieneto (gyventojo) įregistravimo vieta – užsienio v</text:span><text:span text:style-name="T3155">alstybė;</text:span></text:p>
      <text:p text:style-name="P3156"><text:span text:style-name="T3157">135.4</text:span><text:span text:style-name="T3158">.<text:s/></text:span><text:span text:style-name="T3159">5 eilutėje</text:span><text:span text:style-name="T3160"><text:s/>– užsienio valstybės kodas, kuris nurodomas pagal FR0475C priedo II dalyje pateiktą valstybių kodų sąrašą;</text:span></text:p>
      <text:p text:style-name="P3161"><text:span text:style-name="T3162">135.5</text:span><text:span text:style-name="T3163">.<text:s/></text:span><text:span text:style-name="T3164">6 eilutėje</text:span><text:span text:style-name="T3165"><text:s/>– užsienio vieneto adresas, įrašytas to vieneto steigimo dokumentuose, arba užsienio valstybės g</text:span><text:span text:style-name="T3166">yventojo gyvenamoji vieta;</text:span></text:p>
      <text:p text:style-name="P3167"><text:span text:style-name="T3168">135.6</text:span><text:span text:style-name="T3169">.<text:s/></text:span><text:span text:style-name="T3170">7<text:s/></text:span><text:span text:style-name="T3171">–</text:span><text:span text:style-name="T3172"><text:s/>11 stulpelių<text:s/></text:span><text:span text:style-name="T3173">atitinkamose eilutėse</text:span><text:span text:style-name="T3174"><text:s/></text:span><text:span text:style-name="T3175">pateikimai duomenys apie iš užsienio valstybės šaltinio gautas pajamas:</text:span></text:p>
      <text:p text:style-name="P3176"><text:span text:style-name="T3177">135.6.1</text:span><text:span text:style-name="T3178">.<text:s/></text:span><text:span text:style-name="T3179">7 stulpelyje<text:s/></text:span><text:span text:style-name="T3180">nurodomas gautų pajamų rūšies kodas pagal FR0475C priedo II dalyje pateiktą pajamų<text:s/></text:span><text:span text:style-name="T3181">kodų sąrašą;</text:span></text:p>
      <text:p text:style-name="P3182"><text:span text:style-name="T3183">135.6.2</text:span><text:span text:style-name="T3184">.</text:span><text:span text:style-name="T3185"><text:s/>8 stulpelyje</text:span><text:span text:style-name="T3186"><text:s/>– pagal 7 stulpelyje nurodytą pajamų rūšies kodą bendra gautų pajamų suma (prieš atskaitant mokesčius, t. y. faktiškai gauta pajamų suma padidinama nuo tų pajamų užsienio valstybėje sumokėto pelno (ar jam tapataus) mo</text:span><text:span text:style-name="T3187">kesčio suma);</text:span></text:p>
      <text:p text:style-name="P3188"><text:span text:style-name="T3189">135.6.3</text:span><text:span text:style-name="T3190">.</text:span><text:span text:style-name="T3191"><text:s/>9 stulpelyje<text:s/></text:span><text:span text:style-name="T3192">– apmokestinamųjų pajamų (prieš atskaitant mokesčius) suma, kuri buvo apskaičiuota pagal užsienio valstybės, išskaičiavusios mokestį prie pajamų šaltinio, nustatytas apmokestinamųjų pajamų apskaičiavimo taisykles, su</text:span><text:span text:style-name="T3193">ma. Pvz., jei vienetas užsienio valstybėje perleido nekilnojamąjį turtą ir pagal tos užsienio valstybės vidaus įstatymus sumokėjo pelno (ar jam tapatų) mokestį tik nuo to turto vertės padidėjimo pajamų (nekilnojamo turto perleidimo kainos ir jo įsigijimo k</text:span><text:span text:style-name="T3194">ainos skirtumo), tai 9 stulpelio atitinkamoje eilutėje nurodomos tik perleisto turto vertės padidėjimo pajamos, prieš atskaitant užsienio valstybėje nuo jų sumokėtą pelno (ar jam tapatų) mokestį, o 8 stulpelyje nurodoma visa nekilnojamojo turto perleidimo<text:s/></text:span><text:span text:style-name="T3195">kaina. Jei 8 stulpelyje nurodomų iš užsienio valstybės gautų pajamų ir apmokestinamųjų pajamų, nurodomų 9 stulpelyje, sumos sutampa, tai 9 stulpelyje įrašoma (pakartojama) 8 stulpelyje įrašyta suma;</text:span></text:p>
      <text:p text:style-name="P3196"><text:span text:style-name="T3197">135.6.4</text:span><text:span text:style-name="T3198">.</text:span><text:span text:style-name="T3199"><text:s/>10 stulpelyje</text:span><text:span text:style-name="T3200"><text:s/>– užsienio valstybėje nuo apmo</text:span><text:span text:style-name="T3201">kestinamųjų pajamų prie pajamų šaltinio išskaičiuoto pelno (ar jam tapataus) mokesčio tarifas (procentais);</text:span></text:p>
      <text:p text:style-name="P3202"><text:span text:style-name="T3203">135.6.5</text:span><text:span text:style-name="T3204">.</text:span><text:span text:style-name="T3205"><text:s/>11 stulpelyje<text:s/></text:span><text:span text:style-name="T3206">– užsienio valstybėje</text:span><text:span text:style-name="T3207"><text:s/></text:span><text:span text:style-name="T3208">nuo 9 stulpelyje nurodytų pajamų</text:span><text:span text:style-name="T3209"><text:s/></text:span><text:span text:style-name="T3210">prie pajamų šaltinio</text:span><text:span text:style-name="T3211"><text:s/></text:span><text:span text:style-name="T3212">išskaičiuoto ir sumokėto mokesčio suma;</text:span></text:p>
      <text:p text:style-name="P3213"><text:span text:style-name="T3214">135</text:span><text:span text:style-name="T3215">.6.6</text:span><text:span text:style-name="T3216">. jei iš to pačio užsienio valstybės rezidento (vieneto ar gyventojo) per mokestinį laikotarpį gaunamos kelių rūšių pajamos, tai jos pagal FR0475C priedo II dalyje nustatytus pajamų rūšių kodus įrašomos atskirai 7 – 11 stulpelių eilutėse. Bendra nuo<text:s/></text:span><text:span text:style-name="T3217">iš to pačio užsienio valstybės rezidento (vieneto arba gyventojo) gautų pajamų toje užsienio valstybėje prie pajamų šaltinio sumokėto mokesčio suma įrašoma<text:s/></text:span><text:span text:style-name="T3218">12 eilutėje</text:span><text:span text:style-name="T3219"><text:s/>(sudedamos 11 stulpelio visų eilučių sumos).</text:span></text:p>
      <text:p text:style-name="P3220"><text:span text:style-name="T3221">136</text:span><text:span text:style-name="T3222">. FR0475C priedo II dalies<text:s/></text:span><text:span text:style-name="T3223">13<text:s/></text:span><text:span text:style-name="T3224">eilutėje</text:span><text:span text:style-name="T3225"><text:s/>įrašoma mokesčio, sumokėto užsienio valstybėse prie pajamų šaltinio, visa suma (sudedamos visų FR0475C priedo II dalyje pateiktų lentelių 12 eilutės sumos). Jeigu pridedami FR0475C II dalies papildomi lapai, tai mokesčio, sumokėto užsienio valstyb</text:span><text:span text:style-name="T3226">ėse prie pajamų šaltinio, suma (kartu su papildomuose lapuose nurodytomis mokesčio sumomis) įrašoma FR0475C priedo II dalies<text:s/></text:span><text:span text:style-name="T3227">14 eilutėje</text:span><text:span text:style-name="T3228"><text:s/>(jei papildomų lapų nėra, tai 14 eilutėje įrašoma (pakartojama) 13 eilutėje įrašyta mokesčio, sumokėto užsienio valstyb</text:span><text:span text:style-name="T3229">ėse prie pajamų šaltinio, suma).</text:span></text:p>
      <text:p text:style-name="P3230"><text:span text:style-name="T3231">137</text:span><text:span text:style-name="T3232">. FR0475C priedo II dalies<text:s/></text:span><text:span text:style-name="T3233">15 eilutėje</text:span><text:span text:style-name="T3234"><text:s/>nurodomas papildomų lapų skaičius.</text:span></text:p>
      <text:p text:style-name="P3235"><text:span text:style-name="T3236">138</text:span><text:span text:style-name="T3237">. FR0475C priedo II dalies papildomi lapai užpildomi analogiškai, kaip nurodyta Taisyklių 135–136 punktuose.</text:span></text:p>
      <text:p text:style-name="P3238"/>
      <text:p text:style-name="P3239"><text:span text:style-name="T3240">IV</text:span><text:span text:style-name="T3241">.<text:s/></text:span><text:span text:style-name="T3242">FR0475C PRIEDO<text:s/></text:span><text:span text:style-name="T3243">III DALIES PILDYMAS</text:span></text:p>
      <text:p text:style-name="P3244"/>
      <text:p text:style-name="P3245"><text:span text:style-name="T3246">139</text:span><text:span text:style-name="T3247">. FR0475C priedo III dalyje pateikiami duomenys, pagal kuriuos vienetas, vadovaudamasis PMĮ 55 straipsnio arba dvigubo apmokestinimo išvengimo sutarčių nuostatomis, apskaičiavo iš mokestinio laikotarpio į biudžetą mokėtinos<text:s/></text:span><text:span text:style-name="T3248">pelno mokesčio sumos atskaitytinas nuo užsienio valstybėse per tą mokestinį laikotarpį gautų ir/ar uždirbtų pajamų tose užsienio valstybėse sumokėto pelno (ar jam tapataus) mokesčio sumas.</text:span></text:p>
      <text:p text:style-name="P3249"><text:span text:style-name="T3250">140</text:span><text:span text:style-name="T3251">. FR0475C priedo III dalies<text:s/></text:span><text:span text:style-name="T3252">1 eilutėje<text:s/></text:span><text:span text:style-name="T3253">nurodoma per deklaruo</text:span><text:span text:style-name="T3254">jamą mokestinį laikotarpį uždirbtų ir/ar gautų pajamų, nurodytų metinės pelno mokesčio deklaracijos FR0475 arba FR0475A formose, neįskaičiuojant pozityviųjų pajamų, bendra suma. FR0475C priedo III dalies 1 eilutės suma apskaičiuojama iš FR0475 formos I dal</text:span><text:span text:style-name="T3255">ies 16 eilutėje nurodytos visų vieneto mokestinio laikotarpio pajamų atėmus šios formos II dalies 78 eilutėje nurodomas pozityviąsias pajamas arba šioje eilutėje įrašoma FR0475A formos II dalies 1 eilutėje nurodyta vieneto mokestinio laikotarpio pajamų sum</text:span><text:span text:style-name="T3256">a.</text:span></text:p>
      <text:p text:style-name="P3257"><text:span text:style-name="T3258">141</text:span><text:span text:style-name="T3259">. FR0475C priedo III dalies<text:s/></text:span><text:span text:style-name="T3260">2 eilutėje</text:span><text:span text:style-name="T3261"><text:s/>įrašoma vieneto per mokestinį laikotarpį gauta grynųjų dividendų (neįtraukiamų į vieneto mokestinio laikotarpio pajamas, apskaičiuojant apmokestinamąjį pelną) bendra suma. Šioje eilutėje įrašomą sumą sudaro<text:s/></text:span><text:span text:style-name="T3262">FR0475E priedo 2 eilutėje nurodyta grynųjų dividendų suma, padidinta nuo tų dividendų išskaičiuoto pelno mokesčio suma. Neribotos civilinės atsakomybės juridiniai asmenys FR0475C priedo III dalies 2 eilutėje įrašomą sumą apskaičiuoja prie apskaitoje įregis</text:span><text:span text:style-name="T3263">truotos gautų grynųjų dividendų sumos pridėję nuo tų dividendų išskaičiuoto pelno mokesčio sumą.</text:span></text:p>
      <text:p text:style-name="P3264"><text:span text:style-name="T3265">Nuo 2003 metais prasidėjusio mokestinio laikotarpio deklaracijos FR0475C priedo III dalies<text:s/></text:span><text:span text:style-name="T3266">2 eilutėje</text:span><text:span text:style-name="T3267"><text:s/>įrašomos iš Lietuvos vienetų gautų grynųjų dividendų ir p</text:span><text:span text:style-name="T3268">agal PMĮ 33 str. 2 dalies nuostatas neapmokestinamų dividendų sumos. Šioje eilutėje įrašomos grynųjų dividendų sumos turi būti padidinamos nuo tų dividendų išskaičiuoto mokesčio suma.</text:span></text:p>
      <text:p text:style-name="P3269">Punkto pakeitimai:</text:p>
      <text:p text:style-name="P3270"><text:span text:style-name="T3271">Nr.<text:s/></text:span><text:a xlink:href="https://www.e-tar.lt/portal/legalAct.html?documentId=TAR.E07DCB3B6AB3" office:target-frame-name="_top" xlink:show="replace"><text:span text:style-name="T3272">V-257</text:span></text:a><text:span text:style-name="T3273">, 2003-09-22, Žin., 2003, Nr. 90-4097 (2003-09-24), i. k. 1032055ISAK000V-257</text:span></text:p>
      <text:p text:style-name="Normal"/>
      <text:p text:style-name="P3274"><text:span text:style-name="T3275">142</text:span><text:span text:style-name="T3276">. FR0475C priedo III dalies<text:s/></text:span><text:span text:style-name="T3277">3 eilutėje</text:span><text:span text:style-name="T3278"><text:s/>įrašoma iš užsienio vienetų gautų apmokestinamų (PMĮ 35 str. 1 dalis) dividendų bendra suma,<text:s/></text:span><text:span text:style-name="T3279">kuri, apskaičiuojant apmokestinamąjį pelną, į pajamas pagal PMĮ 35 str. 3 dalies nuostatas neįtraukiama. Šioje eilutėje įrašoma suma turi būti padidinama nuo tų dividendų užsienio valstybėse sumokėto mokesčio suma.</text:span></text:p>
      <text:p text:style-name="P3280"><text:span text:style-name="T3281">Nuo 2003 metais prasidėjusio mokestinio l</text:span><text:span text:style-name="T3282">aikotarpio deklaracijos FR0475C priedo III dalies<text:s/></text:span><text:span text:style-name="T3283">3 eilutėje</text:span><text:span text:style-name="T3284"><text:s/>įrašomos iš užsienio vienetų gautų pagal PMĮ 35 straipsnio apmokestinamų ir neapmokestinamų dividendų sumos. Šioje eilutėje įrašomos dividendų sumos turi būti padidinamos nuo tų dividendų užsieni</text:span><text:span text:style-name="T3285">o valstybėse sumokėto mokesčio suma.</text:span></text:p>
      <text:p text:style-name="P3286">Punkto pakeitimai:</text:p>
      <text:p text:style-name="P3287"><text:span text:style-name="T3288">Nr.<text:s/></text:span><text:a xlink:href="https://www.e-tar.lt/portal/legalAct.html?documentId=TAR.E07DCB3B6AB3" office:target-frame-name="_top" xlink:show="replace"><text:span text:style-name="T3289">V-257</text:span></text:a><text:span text:style-name="T3290">, 2003-09-22, Žin., 2003, Nr. 90-4097 (2003-09-24), i. k. 1032055ISAK000V-257</text:span></text:p>
      <text:p text:style-name="Normal"/>
      <text:p text:style-name="P3291"><text:span text:style-name="T3292">143</text:span><text:span text:style-name="T3293">. FR0475C priedo III da</text:span><text:span text:style-name="T3294">lies<text:s/></text:span><text:span text:style-name="T3295">4 eilutėje</text:span><text:span text:style-name="T3296"><text:s/>įrašoma bendra vieneto per mokestinį laikotarpį uždirbtų ir/ar gautų pajamų suma (sudedamos 1, 2 ir 3 eilučių sumos).</text:span></text:p>
      <text:p text:style-name="P3297"><text:span text:style-name="T3298">144</text:span><text:span text:style-name="T3299">.</text:span><text:span text:style-name="T3300"><text:s/></text:span><text:span text:style-name="T3301">FR0475C priedo III dalyje pateikiamose lentelėse FR0475C priedo I ir II dalyje nurodyti duomenys apibendrinami<text:s/></text:span><text:span text:style-name="T3302">pagal kiekvieną užsienio valstybę: iš kiekvienos užsienio valstybės per ataskaitinį mokestinį laikotarpį gautos ir/ar uždirbtos pajamos ir nuo tų pajamų toje užsienio valstybėje sumokėtas pelno (ar jam tapatus) mokestis, nurodomas atskiroje lentelėje. Jei<text:s/></text:span><text:span text:style-name="T3303">vienetas gavo ir/ar uždirbo pajamų ne iš vieno tos pačios užsienio valstybės rezidento, tai FR0475C priedo III dalies atskiroje lentelėje įrašomos bendros iš visų tos pačios valstybės rezidentų gautų ir/ar uždirbtų pajamų ir sumokėtų mokesčių sumos. FR0475</text:span><text:span text:style-name="T3304">C priedo II dalies lentelėse pajamos nurodomos pagal šioje dalyje pateiktus pajamų rūšių kodus, FR0475C priedo III dalies lentelės pateikiamos sustambintai – kelių pajamų rūšių kodai sujungiami į vieną pajamų rūšį, pvz., pagal FR0475C priedo II dalyje pate</text:span><text:span text:style-name="T3305">iktą pajamų rūšių kodų sąrašą neapmokestinami pagal PMĮ 12 str. 5 punktą ir 35 str. 2 dalį dividendai žymimi kodu „2“, o neapmokestinami dividendai, gauti iš kontroliuojamų užsienio vienetų, kodu „3“ (FR0475C priedo II dalies 7 stulpelio atitinkamose eilut</text:span><text:span text:style-name="T3306">ėse šios pajamos įrašomos atskirose eilutėse), o FR0475C priedo III dalies 9 eilutėje „Kiti dividendai“ įrašoma bendra 2 ir 3 kodais pažymėtų dividendų suma. Iš užsienio valstybių gautos ir/ar uždirbtos pajamos ir nuo tų pajamų tose užsienio valstybėse sum</text:span><text:span text:style-name="T3307">okėtos pelno (ar jam tapataus) mokesčio sumos, nurodytos FR0475C priedo II lentelėje pagal šioje dalyje nustatytus pajamų rūšių kodus, analogiškai sujungiamos ir FR0475C priedo III dalies lentelėse įrašoma bendra pajamų suma pagal šiose lentelėse pateiktus</text:span><text:span text:style-name="T3308"><text:s/>sugrupuotus pajamų pavadinimus.</text:span></text:p>
      <text:p text:style-name="P3309">FR0475C priedo III dalies kiekviena atskira lentelė užpildoma taip:</text:p>
      <text:p text:style-name="P3310"><text:span text:style-name="T3311">144.1</text:span><text:span text:style-name="T3312">.<text:s/></text:span><text:span text:style-name="T3313">5 eilutėje</text:span><text:span text:style-name="T3314"><text:s/>įrašomas užsienio valstybės, iš kurios gautos ir/ar uždirbtos pajamos, kodas (pagal FR0475C II dalyje pateiktą valstybių kodų sąrašą);</text:span></text:p>
      <text:p text:style-name="P3315"><text:span text:style-name="T3316">144.2</text:span><text:span text:style-name="T3317">. iš tos užsienio valstybės gautų ir/ar uždirbtų pajamų (neatskaičius mokesčių) sumos įrašomos pagal lentelėje pateiktus pajamų pavadinimus:<text:s/></text:span><text:span text:style-name="T3318">6 eilutėje</text:span><text:span text:style-name="T3319"><text:s/>įrašomos apmokestinamų dividendų,<text:s/></text:span><text:span text:style-name="T3320">9 eilutėje<text:s/></text:span><text:span text:style-name="T3321">– kitų dividendų,<text:s/></text:span><text:span text:style-name="T3322">12 eilutėje</text:span><text:span text:style-name="T3323"><text:s/>– palūkanų,<text:s/></text:span><text:span text:style-name="T3324">15 eilut</text:span><text:span text:style-name="T3325">ėje<text:s/></text:span><text:span text:style-name="T3326">– nuolatinių buveinių pajamų, o<text:s/></text:span><text:span text:style-name="T3327">18 eilutėje</text:span><text:span text:style-name="T3328"><text:s/>– kitų pajamų sumos. Į FR0475C priedo III dalies lentelės 15 eilutę įrašomos nuolatinės buveinės uždirbtos pajamos, t. y. suma įrašyta FR0475C priedo I dalies 45 eilutėje. Jei vienetas toje pačioje užsienio v</text:span><text:span text:style-name="T3329">alstybėje vykdo veiklą ne per vieną nuolatinę buveinę, tai FR0475C priedo III dalies lentelės 15 eilutėje įrašoma bendra visų toje užsienio valstybėje esančių nuolatinių buveinių uždirbtų pajamų suma, kuri apskaičiuojama sudėjus FR0475C I dalies papildomų<text:s/></text:span><text:span text:style-name="T3330">lapų 45 eilutėje nurodytas atskirų nuolatinių buveinių uždirbtų pajamų sumas;</text:span></text:p>
      <text:p text:style-name="P3331"><text:span text:style-name="T3332">144.3</text:span><text:span text:style-name="T3333">.<text:s/></text:span><text:span text:style-name="T3334">8, 11, 14 ir 20 eilutėje</text:span><text:span text:style-name="T3335"><text:s/>įrašoma nuo 6, 9, 12 ir 18 eilutėje nurodytų užsienio valstybėje gautų ir/ar uždirbtų pajamų sumokėto pelno (ar jam tapataus) mokesčio sumos p</text:span><text:span text:style-name="T3336">agal FR0475C priedo II dalyje pateiktų lentelių 11 stulpelio duomenis. Į FR0475C priedo III dalies<text:s/></text:span><text:span text:style-name="T3337">17 eilutę</text:span><text:span text:style-name="T3338"><text:s/>įrašoma nuo nuolatinės buveinės uždirbtų pajamų (nurodomų lentelės 15 eilutėje) užsienio valstybėje sumokėto mokesčio suma, t. y. suma įrašyta FR04</text:span><text:span text:style-name="T3339">75C priedo I dalies 47 eilutėje. Jei vienetas vykdo veiklą ne per vieną nuolatinę buveinę, tai lentelės 17 eilutėje įrašoma bendra nuo visų užsienio valstybėse esančių nuolatinių buveinių uždirbtų pajamų tose užsienio valstybėse sumokėtų pelno (ar jam tapa</text:span><text:span text:style-name="T3340">taus) mokesčių suma, kuri apskaičiuojama sudėjus FR0475C I dalies papildomų lapų 47 eilutėje nurodytas nuo atskirų nuolatinių buveinių uždirbtų pajamų sumokėto pelno (ar jam tapataus) mokesčio sumas;</text:span></text:p>
      <text:p text:style-name="P3341"><text:span text:style-name="T3342">144.4</text:span><text:span text:style-name="T3343">.<text:s/></text:span><text:span text:style-name="T3344">7, 10, 13, 16 ir 19</text:span><text:span text:style-name="T3345"><text:s/>eilutėje įrašoma kiekvien</text:span><text:span text:style-name="T3346">os iš užsienio valstybės gautų ir/ar uždirbtų pajamų rūšies (nurodytos lentelės 6, 9, 12, 15 ir 18 eilutėse) dalis (procentais) visose vieneto pajamose, nurodytose FR0475C priedo III dalies 4 eilutėje;</text:span></text:p>
      <text:p text:style-name="P3347"><text:span text:style-name="T3348">144.5</text:span><text:span text:style-name="T3349">.<text:s/></text:span><text:span text:style-name="T3350">21 eilutėje<text:s/></text:span><text:span text:style-name="T3351">įrašoma iš lentelės 5 eilutėje<text:s/></text:span><text:span text:style-name="T3352">nurodytos užsienio valstybės visų gautų ir/ar uždirbtų pajamų bendra suma,<text:s/></text:span><text:span text:style-name="T3353">22 eilutėje</text:span><text:span text:style-name="T3354"><text:s/>– toje užsienio valstybėje gautų ir/ar uždirbtų pajamų dalis (procentais) visose vieneto per ataskaitinį mokestinį laikotarpį uždirbtose ir/ar gautose pajamose, o<text:s/></text:span><text:span text:style-name="T3355">23 eil</text:span><text:span text:style-name="T3356">utėje</text:span><text:span text:style-name="T3357"><text:s/>– nuo toje užsienio valstybėje visų gautų ir/ar uždirbtų pajamų sumokėto pelno (ar jam tapataus) mokesčio suma;</text:span></text:p>
      <text:p text:style-name="P3358"><text:span text:style-name="T3359">144.6</text:span><text:span text:style-name="T3360">.<text:s/></text:span><text:span text:style-name="T3361">24 eilutėje<text:s/></text:span><text:span text:style-name="T3362">įrašoma 5 eilutėje nurodytoje užsienio valstybėje nuo apmokestinamų dividendų sumokėto pelno (ar jam tapataus) moke</text:span><text:span text:style-name="T3363">sčio suma, kuri, taikant dvigubo apmokestinimo išvengimo sutartį, buvo atskaityta iš pelno mokesčio, sumokėtino nuo iš užsienio vienetų gautų dividendų, sumos. FR0475C priedo III dalies 24 eilutėje įrašomos atskaitytų dividendų mokesčio sumos turi sutapti<text:s/></text:span><text:span text:style-name="T3364">su Valstybinės mokesčių inspekcijos prie Lietuvos Respublikos finansų ministerijos viršininko 2003 m. sausio 10 d. įsakymu Nr. V-13 (Žin., 2003, Nr.<text:s/></text:span><text:span text:style-name="T3365">6-261</text:span><text:span text:style-name="T3366">) patvirtintoje iš užsienio vienetų gautų dividendų išskaičiuoto pelno mokesčio deklaracijos FR0395 fo</text:span><text:span text:style-name="T3367">rmoje nurodytomis iš pelno mokesčio, sumokėtino nuo iš užsienio vienetų gautų dividendų, atskaitytomis užsienio valstybėje sumokėto pelno (ar jam tapataus) mokesčio, sumomis.</text:span></text:p>
      <text:p text:style-name="P3368"><text:span text:style-name="T3369">145</text:span><text:span text:style-name="T3370">. Jei vienetas per deklaruojamą mokestinį laikotarpį gavo ir/ar uždirbo pajamų ne vienoje užsienio valstybėje ir jei duomenims įrašyti FR0475C priedo III dalyje pateiktų lentelių neužtenka, pridedami FR0475C priedo III dalies papildomi lapai. FR0475C pried</text:span><text:span text:style-name="T3371">o III dalies papildomų lapų skaičius nurodomas<text:s/></text:span><text:span text:style-name="T3372">45 eilutėje</text:span><text:span text:style-name="T3373">.</text:span></text:p>
      <text:p text:style-name="P3374"><text:span text:style-name="T3375">146</text:span><text:span text:style-name="T3376">. FR0475C priedo III dalies papildomi lapai užpildomi analogiškai, kaip nurodyta Taisyklių 140–144 punktuose.</text:span></text:p>
      <text:p text:style-name="P3377"><text:span text:style-name="T3378">147</text:span><text:span text:style-name="T3379">. Iš visų užsienio valstybių vienetų gautos ir/ar uždirbtos pajamos bei<text:s/></text:span><text:span text:style-name="T3380">nuo tų pajamų tose valstybėse sumokėto pelno (ar jam tapataus) mokesčio sumos (kartu su papildomų lapų duomenimis) įrašomos FR0475C priedo III dalies suvestinės lentelės 25–42 eilutėse (duomenys šiose eilutėse gaunami sudėjus visose FR0475C priedo III dali</text:span><text:span text:style-name="T3381">es lentelių 6–23 eilutėse pateiktus duomenis: 25 eilutės suma yra lygi visų lentelių 6 eilučių sumai, 27 eilutės suma – 8 eilučių sumai ir t. t., atitinkamai užpildomos kitos – 28, 30, 31, 33, 34, 36, 37, 39, 40, 42 eilutės). Jei vienetas gavo ir/ar uždirb</text:span><text:span text:style-name="T3382">o pajamų tik vienoje užsienio valstybėje, tai suvestinėje lentelėje pakartojami atitinkamos lentelės duomenys. Jei vienetas gavo ir/ar uždirbo pajamų keliose užsienio valstybėse, tai suvestinės lentelės 29, 35 ir 38 eilutės nepildomos (nuo 2003 m. prasidėj</text:span><text:span text:style-name="T3383">usio mokestinio laikotarpio nepildomos 26, 29, 35 ir 38 eilutės, o 32 eilutėje atsižvelgiant į PMĮ 55 str. 4 dalies nuostatas įrašoma apmokestinamųjų palūkanų pajamų dalis (proc.) visose vieneto pajamose).</text:span><text:s/></text:p>
      <text:p text:style-name="P3384">Punkto pakeitimai:</text:p>
      <text:p text:style-name="P3385"><text:span text:style-name="T3386">Nr.<text:s/></text:span><text:a xlink:href="https://www.e-tar.lt/portal/legalAct.html?documentId=TAR.E07DCB3B6AB3" office:target-frame-name="_top" xlink:show="replace"><text:span text:style-name="T3387">V-257</text:span></text:a><text:span text:style-name="T3388">, 2003-09-22, Žin., 2003, Nr. 90-4097 (2003-09-24), i. k. 1032055ISAK000V-257</text:span></text:p>
      <text:p text:style-name="Normal"/>
      <text:p text:style-name="P3389"><text:span text:style-name="T3390">148</text:span><text:span text:style-name="T3391">. Vienetas, remdamasis FR0475C priedo I – III dalyje pateiktais duomenimis, apskaičiuoja užsienio valstybėse<text:s/></text:span><text:span text:style-name="T3392">sumokėto pelno (ar jam tapataus) mokesčio sumas, kurios gali būti atskaitomos PMĮ 55 straipsnyje nustatyta tvarka arba taikant dvigubo apmokestinimo išvengimo sutarčių nuostatas.</text:span></text:p>
      <text:p text:style-name="P3393">Jeigu Lietuvos vienetas mokestiniu laikotarpiu gavo ir/ar uždirbo pajamų užsienio valstybėje, su kuria sudaryta ir taikoma tarptautinė dvigubo apmokestinimo išvengimo sutartis, ir toje valstybėje nuo tų pajamų sumokėjo mokesčius, tai nuo toje valstybėje gautų ir/ar uždirbtų pajamų sumokėtų mokesčių suma, kurią galima atskaityti iš<text:s/>Lietuvos vieneto mokestinio laikotarpio pelno mokesčio sumos, gali būti nustatoma atskirai pagal kiekvieną toje valstybėje gautų ir/ar uždirbtų pajamų rūšį. Tokiu atveju, apskaičiuojant atskaitytino užsienio valstybėse sumokėto pelno (ar jam tapataus) mokesčio sumą, atskaitytinos mokesčio sumos apskaičiuojamos pagal kiekvieną valstybę ir pagal toje valstybėje gautą pajamų rūšį, įtrauktą į FR0475C priedo III dalies 18 eilutę „Kitos pajamos“. Jeigu tarptautinėje dvigubo apmokestinimo išvengimo sutartyje numatyta, kad, naikinant tarptautinį dividendų dvigubą apmokestinimą, turi būti atskaitoma ne tik užsienio valstybėje išskaičiuoto mokesčio nuo Lietuvos vienetui išmokėtų dividendų suma, bet ir tuos dividendus išmokėjusio užsienio vieneto sumokėto apmokestinamojo pelno mokesčio sumos dalis, tenkanti Lietuvos vieneto gautiems dividendams, tai, apskaičiuojant atskaitytino užsienio valstybėse sumokėto pelno (ar jam tapataus) mokesčio sumą ir nustatant iš tos užsienio valstybės, su kuria taikoma tokios tarptautinės<text:s/>sutarties nuostata, gautų dividendų dalį visose Lietuvos vieneto pajamose, tokius dividendus išmokėjusio užsienio vieneto sumokėto apmokestinamojo pelno mokesčio dalimi, tenkančia gautiems dividendams, didinama Lietuvos vieneto mokestinio laikotarpio visų<text:s/>uždirbtų ir/ar gautų pajamų, nurodytų FR0475C priedo III dalies 4 eilutėje suma, Lietuvos vieneto toje užsienio valstybėje gautų dividendų suma (prieš atskaitant toje užsienio valstybėje nuo dividendų sumokėtą pelno (ar jam tapatų) mokestį) bei Lietuvos vieneto toje užsienio valstybėje sumokėtų mokesčių nuo tokių gautų dividendų (kuriems taikoma tokia tarptautinės sutarties nuostata) suma.</text:p>
      <text:p text:style-name="P3394"><text:span text:style-name="T3395">Apskaičiuota užsienio valstybėse sumokėto pelno (ar jam tapataus) mokesčio suma, atskaitytina PMĮ 55 straipsnyje nustat</text:span><text:span text:style-name="T3396">yta tvarka (arba taikant dvigubo apmokestinimo išvengimo sutarčių nuostatas), įrašoma FR0475C priedo III dalies<text:s/></text:span><text:span text:style-name="T3397">43 eilutėje</text:span><text:span text:style-name="T3398">. Atskaitytino užsienio valstybėse sumokėto pelno (ar jam tapataus) mokesčio sumos apskaičiavimas turi būti pateikiamas laisvos formo</text:span><text:span text:style-name="T3399">s dokumente ir pridedamas prie FR0475C priedo.</text:span></text:p>
      <text:p text:style-name="P3400"><text:span text:style-name="T3401">149</text:span><text:span text:style-name="T3402">. FR0475C priedo III dalies<text:s/></text:span><text:span text:style-name="T3403">44 eilutėje</text:span><text:span text:style-name="T3404"><text:s/>įrašoma iš deklaruojamo (ataskaitinio) mokestinio laikotarpio pelno mokesčio sumos faktiškai atskaityta užsienio valstybėje sumokėto pelno (ar jam tapataus) mokes</text:span><text:span text:style-name="T3405">čio suma. Šios eilutės suma turi sutapti su metinės pelno mokesčio deklaracijos FR0475 formos 114 eilutėje arba FR0475A formos 99 eilutėje nurodyta suma, jei vienetui netaikomos PMĮ 39 straipsnio nuostatos.</text:span></text:p>
      <text:p text:style-name="P3406"><text:span text:style-name="T3407">150</text:span><text:span text:style-name="T3408">. Lietuvos vienetas, norėdamas atskaityti<text:s/></text:span><text:span text:style-name="T3409">iš deklaruojamo (ataskaitinio) mokestinio laikotarpio pelno mokesčio sumos, nuo užsienio valstybėje gautų ir/ar uždirbtų pajamų sumokėto pelno mokesčio arba jam tapataus mokesčio sumą, apskaičiuotą remiantis PMĮ 55 straipsnio 1–4 dalimis (arba su atitinkam</text:span><text:span text:style-name="T3410">a užsienio valstybe sudarytos ir taikomos tarptautinės dvigubo apmokestinimo išvengimo sutarties nuostatomis), privalo turėti tos užsienio valstybės mokesčio administratoriaus patvirtintą dokumentą apie per tą mokestinį laikotarpį Lietuvos vieneto toje užs</text:span><text:span text:style-name="T3411">ienio valstybėje gautas pajamas ir tenai nuo jų sumokėtą (ar išskaitytą) mokestį.</text:span></text:p>
      <text:p text:style-name="P3412">Jeigu vienetas deklaruojamu mokestiniu laikotarpiu užsienio valstybėje vykdė veiklą per nuolatinę buveinę, per kurią uždirbo pajamų, nuo kurių privalėjo užsienio valstybėje mokėti pelno (ar jam tapatų) mokestį, tai užsienio valstybės mokesčio administratoriaus patvirtintame dokumente turi būti nurodyta: Lietuvos vieneto, vykdančio veiklą per nuolatinę buveinę, identifikacijos toje užsienio valstybėje numeris (mokesčio mokėtojo<text:s/>kodas, registracijos numeris ar pan.), nuolatinės buveinės pavadinimas, per mokestinį laikotarpį gautų pajamų suma, nuo tos sumos sumokėto mokesčio suma, sumokėto mokesčio pavadinimas ir mokestinis laikotarpis, per kurį dokumente nurodytos pajamos buvo gautos.</text:p>
      <text:p text:style-name="P3413">Jeigu Lietuvos vienetas per mokestinį laikotarpį užsienio valstybėje gavo pajamų, nuo kurių toje užsienio valstybėje jas išmokant buvo išskaitytas pelno mokestis arba jam tapatus mokestis, arba gavo pajamų ne per toje valstybėje esančią savo nuolatinę buveinę, nuo kurių toje užsienio valstybėje sumokėjo pelno (ar jam tapatų) mokestį, tai užsienio valstybės mokesčio administratoriaus patvirtintame dokumente turi būti nurodyta: pajamas gavęs asmuo (Lietuvos vienetas), gautų pajamų suma, nuo tos sumos išskaičiuoto (ar sumokėto) mokesčio suma, išskaičiuoto (ar sumokėto) mokesčio pavadinimas, data ar mokestinis laikotarpis, kuriuo dokumente nurodytos pajamos buvo gautos.</text:p>
      <text:p text:style-name="P3414">Jeigu Lietuvos vienetas deklaruojamu mokestiniu laikotarpiu gavo dividendų iš užsienio<text:s/>valstybės, su kuria sudaryta ir taikoma tarptautinė dvigubo apmokestinimo išvengimo sutartis, ir toje sutartyje numatyta, kad, naikinant tarptautinį dividendų dvigubą apmokestinimą, turi būti atskaitomas ne tik užsienio valstybėje išskaičiuotas mokestis nuo Lietuvos vienetui išmokėtų dividendų, bet ir tuos dividendus išmokėjusio užsienio vieneto sumokėto apmokestinamojo pelno mokesčio sumos dalis, tenkanti Lietuvos vieneto gautiems dividendams, tai užsienio valstybės mokesčio administratoriaus patvirtintame<text:s/>dokumente papildomai turi būti nurodyta ta dividendus išmokėjusio užsienio vieneto sumokėto apmokestinamojo pelno mokesčio dalis, kuri tenka Lietuvos vieneto gautiems dividendams.</text:p>
      <text:p text:style-name="P3415">Lietuvos vienetas, gavęs užsienio valstybėje pajamų ir atskaitęs nuo tų pajamų užsienio valstybėje sumokėto mokesčio sumą, privalo kartu su metinės pelno mokesčio deklaracijos FR0475 forma arba FR0475A forma pateikti užsienio mokesčio administratoriaus patvirtinto dokumento originalą. Toks dokumentas turi būti pateikiamas kartu su jo vertimu į lietuvių kalbą, o vertimas patvirtintas vertėjo parašu ir spaudu. Toks vienetas pasilieka šių dokumentų kopijas, pažymėtas apskrities valstybinės mokesčių inspekcijos spaudu, patvirtinančiu dokumentų gavimą, bei šiuos dokumentus priėmusio atsakingo darbuotojo parašu.</text:p>
      <text:p text:style-name="P3416">Jeigu Lietuvos vienetas dokumentų, reikalingų užsienio valstybėje sumokėto (ar išskaityto) mokesčio atskaitymui, teikdamas metinę pelno mokesčio deklaraciją neturi, tai užsienio valstybėje sumokėto (išskaityto) mokesčio atskaityti negali, tačiau vėliau, turėdamas nustatytus dokumentus, gali kreiptis į apskrities valstybinę mokesčių inspekciją dėl pelno mokesčio perskaičiavimo, kartu pateikdamas patikslintą metinę pelno mokesčio deklaraciją bei pridėdamas visus reikalingus dokumentus.</text:p>
      <text:p text:style-name="P3417">Kadangi iš Lietuvos vieneto PMĮ nustatyta tvarka apskaičiuotos pelno mokesčio sumos gali būti atskaitoma užsienio valstybėje sumokėto mokesčio nuo toje valstybėje per tuos mokestinius metus Lietuvos vieneto gautų pajamų suma tik tuo atveju, jeigu toks<text:s/>užsienio valstybėje sumokėtas mokestis yra pelno (ar jam tapatus) mokestis, todėl Lietuvos vienetas, norėdamas atskaityti užsienio valstybėje sumokėtą mokestį, turi pateikti savo parašytą laisvos formos pažymą, kurioje originalo kalba būtų nurodyta užsienio valstybėje sumokėto mokesčio pavadinimas, šį mokestį nustatančio teisinio akto pavadinimas, data ir numeris bei jų vertimas į lietuvių kalbą. Jeigu mokesčių administratoriui to nepakaktų, jis gali paprašyti viso teisės akto teksto bei jo vertimo į lietuvių kalbą.</text:p>
      <text:p text:style-name="P3418"/>
      <text:p text:style-name="P3419"><text:span text:style-name="T3420">VI</text:span><text:span text:style-name="T3421">.<text:s/></text:span><text:span text:style-name="T3422">METINIŲ PELNO MOKESČIO DEKLARACIJŲ FR0475 IR FR0475A FORMŲ FR0475D PRIEDO (ATSKAITYTŲ NUOSTOLIŲ DEKLARACIJOS) PILDYMAS</text:span></text:p>
      <text:p text:style-name="P3423"/>
      <text:p text:style-name="P3424"><text:span text:style-name="T3425">I</text:span><text:span text:style-name="T3426">.<text:s/></text:span><text:span text:style-name="T3427">METINIŲ PELNO MOKESČIO DEKLARACIJŲ FR0475 IR FR0475A FORMŲ FR0475D PRIEDO PILDYMO BENDROSIOS NUOSTATOS</text:span></text:p>
      <text:p text:style-name="P3428"/>
      <text:p text:style-name="P3429"><text:span text:style-name="T3430">151</text:span><text:span text:style-name="T3431">. FR0475D priedas (atskaitytų nuostolių deklaracija) yra sudedamoji metinių pelno mokesčio deklaracijų FR0475 ir FR0475A formų dalis ir teikiama kartu su šiomis deklaracijomis. FR0475D priedus pildo vienetai, kurie iš mokestinio laikotarpio pajamų ats</text:span><text:span text:style-name="T3432">kaito ribojamų dydžių leidžiamiems atskaitymams priskiriamus praėjusių mokestinių laikotarpių nuostolius.</text:span></text:p>
      <text:p text:style-name="P3433"><text:span text:style-name="T3434">152</text:span><text:span text:style-name="T3435">. PMĮ 30 straipsnyje nustatyta tvarka FR0475D priede apskaičiuojamos iš pajamų atskaitomos praėjusių mokestinių laikotarpių vieneto nuostolių s</text:span><text:span text:style-name="T3436">umos. Pagal šio straipsnio nuostatas vieneto mokestinio laikotarpio nuostoliai perkeliami į kitus mokestinius laikotarpius ne ilgiau kaip penkerius vienas po kito einančius mokestinius laikotarpius, pradedant mokestiniu laikotarpiu, einančiu po mokestinio<text:s/></text:span><text:span text:style-name="T3437">laikotarpio, kurį nuostoliai susidarė, išskyrus atvejus, kai nuostoliai susidaro dėl vertybinių popierių (toliau – VP) ir išvestinių finansinių priemonių perleidimo (toliau – IFP). VP ir IFP perleidimo nuostoliai perkeliami ne ilgiau kaip trejus vienas po<text:s/></text:span><text:span text:style-name="T3438">kito einančius mokestinius laikotarpius, pradedant mokestiniu laikotarpiu, einančiu po mokestinio laikotarpio, kurį nuostoliai susidarė, ir tie nuostoliai dengiami tik VP ir IFP perleidimo pelnu.</text:span></text:p>
      <text:p text:style-name="P3439"><text:span text:style-name="T3440">153</text:span><text:span text:style-name="T3441">. Metinės pelno mokesčio deklaracijos FR0475 formoje<text:s/></text:span><text:span text:style-name="T3442">ir FR0475A formoje atitinkamai 81 ir 66 eilutėse nurodomas vieneto mokestinio laikotarpio veiklos pelnas (t. y. įprastinės veiklos pelnas, neįskaitant VP ir IFP perleidimo pelno), ir atitinkamai – 80 ir 65 eilutėse – VP ir IFP pelnas, apskaičiuoti iki praė</text:span><text:span text:style-name="T3443">jusių mokestinių laikotarpių nuostolių ir suteiktos paramos atskaitymų. Vieneto ankstesnių metų veiklos nuostoliai gali būti dengiami kitą mokestinį laikotarpį (kitais mokestinais laikotarpiais) gautu veiklos pelnu, apskaičiuojamu FR0475 formos 81 arba FR0</text:span><text:span text:style-name="T3444">175A formos 66 eilutėje, ir VP bei IFP perleidimo pelnu, apskaičiuojamu FR0475 formos 80 arba FR0175A formos 65 eilutėje, o VP ir IFP perleidimo nuostoliai nuo 2002 metais prasidėjusio mokestinio laikotarpio – tik vertybinių popierių ir išvestinių finansin</text:span><text:span text:style-name="T3445">ių priemonių perleidimo pelnu.</text:span></text:p>
      <text:p text:style-name="P3446"><text:span text:style-name="T3447">154</text:span><text:span text:style-name="T3448">. Iki 2002 metų (kai nustatytas kitas mokestinis laikotarpis, iki 2002 metais prasidėjusio mokestinio laikotarpio) apskaičiuoti mokestiniai nuostoliai yra bendros vieneto veiklos nuostoliai ir gali būti dengiami tiek į</text:span><text:span text:style-name="T3449">prastinės veiklos pelnu, tiek VP ir IFP perleidimo pelnu.</text:span></text:p>
      <text:p text:style-name="P3450"><text:span text:style-name="T3451">155</text:span><text:span text:style-name="T3452">. FR0475D priede apskaičiuojamos iš mokestinio laikotarpio pelno atskaitytinos praėjusių mokestinių laikotarpių nuostolių sumos įrašomos metinės pelno mokesčio deklaracijos FR0475 arba<text:s/></text:span><text:span text:style-name="T3453">FR0475A formos atitinkamose eilutėse.</text:span></text:p>
      <text:p text:style-name="P3454"><text:span text:style-name="T3455">156</text:span><text:span text:style-name="T3456">. FR0475D priedo abiejose pusėse<text:s/></text:span><text:span text:style-name="T3457">1</text:span><text:span text:style-name="T3458"><text:s/></text:span><text:span text:style-name="T3459">eilutėje<text:s/></text:span><text:span text:style-name="T3460">turi būti</text:span><text:span text:style-name="T3461"><text:s/></text:span><text:span text:style-name="T3462">įrašomas mokesčių mokėtojo identifikacinis numeris (kodas)</text:span><text:s/></text:p>
      <text:p text:style-name="P3463">Punkto pakeitimai:</text:p>
      <text:p text:style-name="P3464"><text:span text:style-name="T3465">Nr.<text:s/></text:span><text:a xlink:href="https://www.e-tar.lt/portal/legalAct.html?documentId=TAR.E5FB3C71AB1F" office:target-frame-name="_top" xlink:show="replace"><text:span text:style-name="T3466">VA-98</text:span></text:a><text:span text:style-name="T3467">, 2004-05-19, Žin., 2004, Nr. 85-3109 (2004-05-26), i. k. 1042055ISAK000VA-98</text:span></text:p>
      <text:p text:style-name="Normal"/>
      <text:p text:style-name="P3468"><text:span text:style-name="T3469">157</text:span><text:span text:style-name="T3470">. FR0475D priedo<text:s/></text:span><text:span text:style-name="T3471">8 eilutės<text:s/></text:span><text:span text:style-name="T3472">atitinkamose vietose turi būti įrašoma šio priedo pildymo data ir deklaracijos registracijos numeris (vieneto išsiunčiamų dokument</text:span><text:span text:style-name="T3473">ų registracijos eilės numeris), kurie turi sutapti su metinės pelno mokesčio deklaracijos FR0475 formos arba FR0475A formos 8 eilutėje įrašytais atitinkamais duomenimis</text:span><text:s/></text:p>
      <text:p text:style-name="P3474">Punkto pakeitimai:</text:p>
      <text:p text:style-name="P3475"><text:span text:style-name="T3476">Nr.<text:s/></text:span><text:a xlink:href="https://www.e-tar.lt/portal/legalAct.html?documentId=TAR.E5FB3C71AB1F" office:target-frame-name="_top" xlink:show="replace"><text:span text:style-name="T3477">VA-98</text:span></text:a><text:span text:style-name="T3478">, 2004-05-19, Žin., 2004, Nr. 85-3109 (2004-05-26), i. k. 1042055ISAK000VA-98</text:span></text:p>
      <text:p text:style-name="Normal"/>
      <text:p text:style-name="P3479"><text:span text:style-name="T3480">158</text:span><text:span text:style-name="T3481">. FR0475D priedo<text:s/></text:span><text:span text:style-name="T3482">9</text:span><text:span text:style-name="T3483"><text:s/></text:span><text:span text:style-name="T3484">eilutėje<text:s/></text:span><text:span text:style-name="T3485">įrašomos vieneto mokestinio laikotarpio, iš kurio pajamų<text:s/></text:span><text:span text:style-name="T3486">atskaitomos praėjusių mokestinių laikotarpių nuostolių sumos, pradžios ir pabaigos datos (9 eilutėje nurodytos datos turi sutapti su metinės pelno mokesčio deklaracijos FR0475 formos arba FR0475A formos 9 eilutėje įrašytomis mokestinio laikotarpio pradžios</text:span><text:span text:style-name="T3487"><text:s/>ir pabaigos datomis).</text:span></text:p>
      <text:p text:style-name="P3488"><text:span text:style-name="T3489">159</text:span><text:span text:style-name="T3490">. Pateikiant FR0475D priedą pirmą kartą (kartu su pirmine deklaracija), „X“ ženklu turi būti pažymimas 10 eilutės langelis „Pirminė“. Teikiant patikslintą deklaraciją „X“ ženklu turi būti pažymimas pridedamo FR0475D priedo<text:s/></text:span><text:span text:style-name="T3491">10<text:s/></text:span><text:span text:style-name="T3492">eilutės</text:span><text:span text:style-name="T3493"><text:s/>langelis „Patikslinta“, nesvarbu, ar tikslinami, ar netikslinami šio priedo pirminiai duomenys</text:span><text:s/></text:p>
      <text:p text:style-name="P3494">Punkto pakeitimai:</text:p>
      <text:p text:style-name="P3495"><text:span text:style-name="T3496">Nr.<text:s/></text:span><text:a xlink:href="https://www.e-tar.lt/portal/legalAct.html?documentId=TAR.E5FB3C71AB1F" office:target-frame-name="_top" xlink:show="replace"><text:span text:style-name="T3497">VA-98</text:span></text:a><text:span text:style-name="T3498">, 2004-05-19, Žin., 2004, Nr. 85-3109 (200</text:span><text:span text:style-name="T3499">4-05-26), i. k. 1042055ISAK000VA-98</text:span></text:p>
      <text:p text:style-name="Normal"/>
      <text:p text:style-name="P3500"><text:span text:style-name="T3501">II</text:span><text:span text:style-name="T3502">.<text:s/></text:span><text:span text:style-name="T3503">FR0475D PRIEDO I DALIES PILDYMAS</text:span></text:p>
      <text:p text:style-name="P3504"/>
      <text:p text:style-name="P3505"><text:span text:style-name="T3506">160</text:span><text:span text:style-name="T3507">. FR0475D priedo I dalies<text:s/></text:span><text:span text:style-name="T3508">B1<text:s/></text:span><text:span text:style-name="T3509">–</text:span><text:span text:style-name="T3510"><text:s/>B5 eilutėse</text:span><text:span text:style-name="T3511"><text:s/>įrašomos iki 2002 metų (kai nustatytas kitas mokestinis laikotarpis, iki 2002 metais prasidėjusio mokestinio laikotarpio) sus</text:span><text:span text:style-name="T3512">idariusios neperkeltų bendrų nuostolių ar jų dalies sumos pagal kiekvieną mokestinį laikotarpį (nurodomą<text:s/></text:span><text:span text:style-name="T3513">A1<text:s/></text:span><text:span text:style-name="T3514">–</text:span><text:span text:style-name="T3515"><text:s/>A5 eilutėse</text:span><text:span text:style-name="T3516">), kurį tie nuostoliai susidarė.</text:span></text:p>
      <text:p text:style-name="P3517"><text:span text:style-name="T3518">161</text:span><text:span text:style-name="T3519">. FR0475D priedo I dalies<text:s/></text:span><text:span text:style-name="T3520">D1<text:s/></text:span><text:span text:style-name="T3521">–</text:span><text:span text:style-name="T3522"><text:s/>D5 eilutėse</text:span><text:span text:style-name="T3523"><text:s/>įrašomos nuo 2002 metų (vienetams, kuriems nustatytas kitas mokestinis laikotarpis, nuo 2002 metais prasidėjusio mokestinio laikotarpio) susidariusios neperkeltų veiklos nuostolių ar jų dalies sumos pagal kiekvieną mokestinį laikotarpį (nurodomą<text:s/></text:span><text:span text:style-name="T3524">C1<text:s/></text:span><text:span text:style-name="T3525">–</text:span><text:span text:style-name="T3526"><text:s/>C5 e</text:span><text:span text:style-name="T3527">ilutėse</text:span><text:span text:style-name="T3528">), kurį tie nuostoliai susidarė, o<text:s/></text:span><text:span text:style-name="T3529">E1<text:s/></text:span><text:span text:style-name="T3530">–</text:span><text:span text:style-name="T3531"><text:s/>E5</text:span><text:span text:style-name="T3532"><text:s/>– nuo 2002 metų (vienetams, kuriems nustatytas kitas mokestinis laikotarpis, nuo 2002 metais prasidėjusio mokestinio laikotarpio) neperkeltų VP ir IFP perleidimo nuostolių ar jų dalies sumos pagal kiekvieną</text:span><text:span text:style-name="T3533"><text:s/>mokestinį laikotarpį (nurodomą<text:s/></text:span><text:span text:style-name="T3534">C1<text:s/></text:span><text:span text:style-name="T3535">–</text:span><text:span text:style-name="T3536"><text:s/>C5 eilutėse</text:span><text:span text:style-name="T3537">), kurį tie nuostoliai susidarė.</text:span></text:p>
      <text:p text:style-name="P3538"><text:span text:style-name="T3539">162</text:span><text:span text:style-name="T3540">. FR0475D priedo I dalies A1 – A5 eilutėse ir C1 – C5 eilutėse mokestiniai laikotarpiai nurodomi pradedant anksčiausiu ir baigiant vėliausiu mokestiniu laikotarpiu, kur</text:span><text:span text:style-name="T3541">į susidarė mokestiniai nuostoliai: pvz., jei vienetas turi neperkeltų mokestinių nuostolių, susidariusių 1999, 2000 ir 2001 mokestiniais metais, tai A1 eilutėje nurodomi 1999, A2 eilutėje – 2000 ir A3 eilutėje – 2001 mokestiniai metai. Šių mokestinių laiko</text:span><text:span text:style-name="T3542">tarpių neperkeltos mokestinių nuostolių sumos atitinkamai įrašomos B1, B2 ir B3 eilutėse.</text:span></text:p>
      <text:p text:style-name="P3543"><text:span text:style-name="T3544">163</text:span><text:span text:style-name="T3545">. Jeigu tą patį mokestinį laikotarpį (pradedant 2002 metais prasidėjusį ar vėlesnį mokestinį laikotarpį) susidarė ir liko neperkelti ir veiklos nuostoliai, ir<text:s/></text:span><text:span text:style-name="T3546">VP bei IFP perleidimo nuostoliai, tai užpildoma C, D ir E skilčių viena eilutė: C skilties vienoje iš 1–5 eilučių įrašomas mokestinis laikotarpis, kurį šie nuostoliai susidarė, tos pačios eilutės D skiltyje įrašoma to mokestinio laikotarpio veiklos nuostol</text:span><text:span text:style-name="T3547">io suma, o tos pačios eilutės E skiltyje –VP ir IFP perleidimo nuostolio suma, pvz., jei 2002 mokestiniais metais susidarė 2000 Lt veiklos nuostolių ir 1000 Lt VP ir IFP perleidimo nuostolių, tai C1 eilutėje įrašoma 2002 (metai, kurių nuostolis neperkeltas</text:span><text:span text:style-name="T3548">), D1 eilutėje – 2000 Lt (2002 metų veiklos nuostolio suma) ir E1 eilutėje – 1000 Lt (2002 metų VP ir IFP perleidimo nuostolio suma).</text:span></text:p>
      <text:p text:style-name="P3549"><text:span text:style-name="T3550">164</text:span><text:span text:style-name="T3551">. FR0475D priedo I dalies 1–5 eilučių atitinkamose skiltyse įrašomi tik tie mokestiniai laikotarpiai ir tik tos tų<text:s/></text:span><text:span text:style-name="T3552">mokestinių laikotarpių nuostolių sumos, kurias vienetas PMĮ 30 straipsnyje nustatyta tvarka turi teisę perkelti į kitus mokestinius laikotarpius, pvz., jei vienetas turėjo 1997 mokestinių metų neperkeltų nuostolių ir iš 2002 mokestinių metų pelno dalį nuos</text:span><text:span text:style-name="T3553">tolių atskaitė, tai pildydamas 2003 mokestinių metų FR0475D priedą likusios 2002 mokestiniais metais neatskaitytos nuostolių sumos į šio priedo I dalies B1 eilutę neįrašo (praėjo PMĮ nustatytas mokestinių nuostolių perkėlimo terminas).</text:span></text:p>
      <text:p text:style-name="P3554">Vienetų į kitus mokestinius laikotarpius perkeliamos ataskaitinio mokestinio laikotarpio veiklos ir VP bei IFP perleidimo nuostolių sumos atitinkamai nurodomos metinės pelno mokesčio deklaracijos FR0475 formos 119 bei 120 eilutėse arba FR0475A formos 104 bei 105 eilutėse. Šiose eilutėse apskaičiuotos perkeliamų veiklos nuostolių ir VP bei IFP perleidimo nuostolių sumos, pildant kito mokestinio laikotarpio FR0475D priedą, nurodomos šio priedo vienoje iš 1 – 5 eilučių D ir E skiltyse, o atitinkamas mokestinis laikotarpis – C skiltyje. Tačiau, jei vienetas yra reorganizuotas ar pertvarkytas, tai FR0475D priedo D ir E skiltyse nurodomos perkeliamų nuostolių sumos apskaičiuojamos atsižvelgiant į PMĮ IX skyriaus nuostatas.</text:p>
      <text:p text:style-name="P3555"/>
      <text:p text:style-name="P3556"><text:span text:style-name="T3557">III</text:span><text:span text:style-name="T3558">.<text:s/></text:span><text:span text:style-name="T3559">FR0475D PRIEDO II DALIES PILDYMAS</text:span></text:p>
      <text:p text:style-name="P3560"/>
      <text:p text:style-name="P3561"><text:span text:style-name="T3562">165</text:span><text:span text:style-name="T3563">. FR047</text:span><text:span text:style-name="T3564">5D priedo II dalyje nurodomos iš mokestinio laikotarpio veiklos pelno ir/ar VP bei IFP perleidimo pelno (apskaičiuoto iki nuostolių ir suteiktos paramos atskaitymų) atskaitytos iki 2002 metų (kai nustatytas kitas mokestinis laikotarpis, iki 2002 metais pra</text:span><text:span text:style-name="T3565">sidėjusio mokestinio laikotarpio) ir nuo 2002 metų (kai nustatytas kitas mokestinis laikotarpis, nuo 2002 metais prasidėjusio mokestinio laikotarpio) susidariusios mokestinių laikotarpių nuostolių sumos.</text:span></text:p>
      <text:p text:style-name="P3566"><text:span text:style-name="T3567">166</text:span><text:span text:style-name="T3568">. FR0475D priedo II dalies<text:s/></text:span><text:span text:style-name="T3569">1A eilutėje</text:span><text:span text:style-name="T3570"><text:s/>įrašom</text:span><text:span text:style-name="T3571">a vieneto apskaičiuota mokestinio laikotarpio veiklos pelno suma (įrašoma iš metinės pelno mokesčio deklaracijos FR0475 formos 81 eilutės arba iš FR0475A formos 66 eilutės).</text:span></text:p>
      <text:p text:style-name="P3572"><text:span text:style-name="T3573">167</text:span><text:span text:style-name="T3574">. FR0475D priedo II dalies<text:s/></text:span><text:span text:style-name="T3575">1B eilutėje</text:span><text:span text:style-name="T3576"><text:s/>įrašoma vieneto apskaičiuota mokestinio laikotarpio VP ir IFP perleidimo pelno suma (įrašoma iš metinės pelno mokesčio deklaracijos FR0475 formos 80 eilutės arba iš FR0475A formos 65 eilutės).</text:span></text:p>
      <text:p text:style-name="P3577"><text:span text:style-name="T3578">168</text:span><text:span text:style-name="T3579">. FR0475D priedo II dalies<text:s/></text:span><text:span text:style-name="T3580">2A eilutėje</text:span><text:span text:style-name="T3581"><text:s/>įrašoma bendra i</text:span><text:span text:style-name="T3582">š 1A eilutėje įrašyto mokestinio laikotarpio veiklos pelno atskaitytina iki 2002 metų (iki 2002 metais prasidėjusio mokestinio laikotarpio) susidariusių nuostolių suma, o<text:s/></text:span><text:span text:style-name="T3583">2B eilutėje</text:span><text:span text:style-name="T3584"><text:s/>įrašoma bendra iš 1B eilutėje įrašyto mokestinio laikotarpio VP ir IFP pe</text:span><text:span text:style-name="T3585">rleidimo pelno atskaitytina iki 2002 metų (iki 2002 metais prasidėjusio mokestinio laikotarpio) susidariusių nuostolių suma. FR0475D priedo 2A arba 2B eilutėse įrašomos atskaitytinos praėjusių mokestinių laikotarpių nuostolių sumos negali būti didesnės kai</text:span><text:span text:style-name="T3586">p 1A arba 1B eilutėse nurodytos ataskaitinio mokestinio laikotarpio pelno sumos.</text:span></text:p>
      <text:p text:style-name="P3587"/>
      <text:p text:style-name="P3588">Pavyzdys</text:p>
      <text:p text:style-name="P3589"/>
      <text:p text:style-name="P3590">Vienetas 2002 metų pelno mokesčio deklaracijos FR0475D priedo I dalies A1 eilutėje nurodė 2001 mokestinius metus, o B1 eilutėje – tų mokestinių metų į kitus mokestinius metus neperkeltą 10 000 Lt nuostolio sumą. 2002 metų pelno mokesčio deklaracijos FR0475 formos 81 eilutėje apskaičiavo 7000 Lt veiklos pelno, o 80 eilutėje – 1000 Lt VP ir IFP perleidimo pelno. Kadangi iki 2002 metais prasidėjusio mokestinio laikotarpio susidarę mokestiniai nuostoliai yra bendri nuostoliai, todėl jie gali būti atskaitomi ir iš veiklos pelno, ir iš VP bei IFP perleidimo pelno. Pildant 2002 metų pelno mokesčio deklaracijos FR0475D priedo II dalį, 1A eilutėje įrašoma – 7000 Lt (FR0475 formos 81 eilutėje apskaičiuota veiklos pelno suma), o 1B eilutėje – 1000 Lt (FR0475 formos 80 eilutėje apskaičiuota VP ir IFP perleidimo pelno suma). Iš viso vienetas gali atskaityti 2001 metų 8000 Lt mokestinio nuostolio sumą, dalį šios sumos – 7000 Lt – įrašydamas FR0475D priedo II dalies 2A eilutėje, o kitą dalį –1000 Lt – 2B eilutėje, t. y. atsižvelgiant į tai, kokio dydžio sumos nurodytos 1A ir 1 B eilutėse, ir į tai, kad 2A eilutėje įrašoma suma negali būti didesnė kaip 7000 Lt (nes tokia suma nurodyta<text:s/>1A eilutėje), o 2B eilutėje – ne didesnė kaip 1000 Lt, t. y. ne didesnė už 1B eilutėje nurodytą sumą.</text:p>
      <text:p text:style-name="P3591"/>
      <text:p text:style-name="P3592"><text:span text:style-name="T3593">169</text:span><text:span text:style-name="T3594">. FR0475D priedo II dalies 2A ir 2B eilutėse įrašytos atskaitytų nuostolių sumos nurodomos pagal mokestinius laikotarpius: atskaityta kiekvieno mo</text:span><text:span text:style-name="T3595">kestinio laikotarpio nuostolių suma įrašoma atitinkamai II dalies<text:s/></text:span><text:span text:style-name="T3596">3A<text:s/></text:span><text:span text:style-name="T3597">–</text:span><text:span text:style-name="T3598"><text:s/>7A ir 3B<text:s/></text:span><text:span text:style-name="T3599">–</text:span><text:span text:style-name="T3600"><text:s/>7B</text:span><text:span text:style-name="T3601"><text:s/>eilutėse. II dalies 3A – 7A eilučių bendra suma negali būti didesnė už 2A eilutėje nurodytą sumą, o 3B – 7B eilučių bendra suma už 2B eilutėje nurodytą sumą. Pagal aukščiau pateiktą pavyzdį 3 eilutėje įrašomi 2001 metai, 3A eilutėje –7000 Lt, 3B eilutėje<text:s/></text:span><text:span text:style-name="T3602">– 1000 Lt.</text:span></text:p>
      <text:p text:style-name="P3603"><text:span text:style-name="T3604">170</text:span><text:span text:style-name="T3605">. FR0475D priedo II dalies<text:s/></text:span><text:span text:style-name="T3606">8A eilutėje</text:span><text:span text:style-name="T3607"><text:s/>įrašoma bendra iš 1A eilutėje nurodyto ataskaitinio mokestinio laikotarpio veiklos pelno atskaityta praėjusiais mokestiniais laikotarpiais (prasidėjusiais nuo 2002 metų ir vėliau) susidariusių veiklo</text:span><text:span text:style-name="T3608">s nuostolių suma, o FR0475D priedo<text:s/></text:span><text:span text:style-name="T3609">8B eilutėje</text:span><text:span text:style-name="T3610"><text:s/>įrašoma bendra iš 1B eilutėje nurodyto ataskaitinio mokestinio laikotarpio VP ir IFP perleidimo pelno atskaityta praėjusiais mokestiniais laikotarpiais (prasidėjusiais nuo 2002 metų ir vėliau) susidariusių VP<text:s/></text:span><text:span text:style-name="T3611">ir IFP perleidimo nuostolių ir /ar veiklos nuostolių (jei VP ir IFP perleidimo pelnu dengiami ne tik VP ir IFP perleidimo nuostoliai, bet ir praėjusiais mokestiniais laikotarpiais susidarę veiklos nuostoliai) suma. II dalies 8A eilutėje įrašoma suma negali</text:span><text:span text:style-name="T3612"><text:s/>būti didesnės kaip 1A eilutėje ir 2A eilutėje įrašytų sumų skirtumas, o FR0475D priedo II dalies 8B eilutėje – kaip 1B eilutėje ir 2B eilutėje įrašytų sumų skirtumas.</text:span></text:p>
      <text:p text:style-name="P3613"><text:span text:style-name="T3614">171</text:span><text:span text:style-name="T3615">. FR0475D priedo II dalies 8A ir 8B eilutėse įrašytos bendros atskaitytų veiklos<text:s/></text:span><text:span text:style-name="T3616">nuostolių ir VP bei IFP perleidimo nuostolių sumos nurodomos pagal mokestinius laikotarpius: atskaityta kiekvieno mokestinio laikotarpio nuostolių suma įrašoma atitinkamai II dalies<text:s/></text:span><text:span text:style-name="T3617">9A</text:span><text:span text:style-name="T3618">–</text:span><text:span text:style-name="T3619">13A ir 9B</text:span><text:span text:style-name="T3620">–</text:span><text:span text:style-name="T3621">13B eilutėse</text:span><text:span text:style-name="T3622">. Užpildant 9B –</text:span><text:span text:style-name="T3623"><text:s/></text:span><text:span text:style-name="T3624">13B eilutes reikia atsižvelgti į</text:span><text:span text:style-name="T3625"><text:s/>tai, kad VP ir IFP perleidimo nuostoliai perkeliami ne ilgiau kaip trejus vienas po kito einančius mokestinius laikotarpius, pradedant mokestiniu laikotarpiu, einančiu po mokestinio laikotarpio, kurį nuostoliai susidarė. FR0475D priedo II dalies 9A – 13A<text:s/></text:span><text:span text:style-name="T3626">eilučių bendra suma negali būti didesnė už 8A eilutėje nurodytą sumą, o 9B – 13B eilučių bendra suma – už 8B eilutėje nurodytą sumą.</text:span></text:p>
      <text:p text:style-name="P3627"><text:span text:style-name="T3628">172</text:span><text:span text:style-name="T3629">. FR0475D priedo II dalies<text:s/></text:span><text:span text:style-name="T3630">14A eilutėje</text:span><text:span text:style-name="T3631"><text:s/>(2A ir 8A eilučių suma) įrašomos iš ataskaitinio mokestinio laikotarpio veik</text:span><text:span text:style-name="T3632">os pelno, o<text:s/></text:span><text:span text:style-name="T3633">14B eilutėje</text:span><text:span text:style-name="T3634"><text:s/>(2B ir 8B eilučių suma) – iš ataskaitinio mokestinio laikotarpio VP ir IFP perleidimo pelno atskaitytinos praėjusių mokestinių laikotarpių nuostolių bendros sumos. FR0475D priedo II dalies 14A eilutės ir 14B eilučių sumos atitinkam</text:span><text:span text:style-name="T3635">ai įrašomos (perkeliamos) į metinės pelno mokesčio deklaracijos FR0475 formos 82 ir 83 eilutes arba FR0475A formos 67 ir 68 eilutes.</text:span></text:p>
      <text:p text:style-name="P3636"><text:span text:style-name="T3637">173</text:span><text:span text:style-name="T3638">. FR0475D priedo II dalies<text:s/></text:span><text:span text:style-name="T3639">15A eilutėje</text:span><text:span text:style-name="T3640"><text:s/>įrašomas ataskaitinio mokestinio laikotarpio veiklos pelnas po nuostolių ats</text:span><text:span text:style-name="T3641">kaitymo (1A ir 14A eilučių sumų skirtumas), o<text:s/></text:span><text:span text:style-name="T3642">15B eilutėje</text:span><text:span text:style-name="T3643"><text:s/>– ataskaitinio mokestinio laikotarpio VP ir IFP perleidimo pelnas po nuostolių atskaitymo (1B ir 14B eilučių sumų skirtumas). FR0475D priedo II dalies 15A eilutėje nurodyta suma turi būti lygi meti</text:span><text:span text:style-name="T3644">nės pelno mokesčio deklaracijos FR0475 formos 84 eilutės arba FR0475A formos 69 eilutės sumai, o 15B eilutėje – metinės pelno mokesčio deklaracijos FR0475 formos 85 eilutės arba FR0475A formos 70 eilutės sumai.</text:span></text:p>
      <text:p text:style-name="P3645"><text:span text:style-name="T3646">174</text:span><text:span text:style-name="T3647">. Jei iš VP ir IFP perleidimo pelno, n</text:span><text:span text:style-name="T3648">urodyto FR0475 D priedo II dalies 1B eilutėje, vienetas atskaito ne tik praėjusių mokestinių laikotarpių VP ir IFP perleidimo nuostolius, bet ir veiklos nuostolius, kurių bendra suma įrašoma 8B eilutėje, tai FR0475D priedo II dalies<text:s/></text:span><text:span text:style-name="T3649">16 eilutėje</text:span><text:span text:style-name="T3650"><text:s/>turi būti n</text:span><text:span text:style-name="T3651">urodoma į 8B eilutės sumą įtraukta atskaitytų veiklos nuostolių bendra suma, o<text:s/></text:span><text:span text:style-name="T3652">17<text:s/></text:span><text:span text:style-name="T3653">–</text:span><text:span text:style-name="T3654"><text:s/>21 eilutėse<text:s/></text:span><text:span text:style-name="T3655">nurodomos</text:span><text:span text:style-name="T3656"><text:s/></text:span><text:span text:style-name="T3657">atskirų</text:span><text:span text:style-name="T3658"><text:s/></text:span><text:span text:style-name="T3659">praėjusių mokestinių laikotarpių veiklos nuostolių sumos, įtrauktos į 9B – 13B eilutėse nurodytinas sumas. Jei iš FR0475D priedo II dalies 1B<text:s/></text:span><text:span text:style-name="T3660">nurodytos ataskaitinio mokestinio laikotarpio VP ir IFP perleidimo pelno sumos atskaitomos tik VP ir IFP perleidimo nuostolių sumos (nurodytinos 8B eilutėje), tai 16 eilutė nepildoma. Jei iš FR0475D priedo II dalies 1B nurodytos ataskaitinio mokestinio VP<text:s/></text:span><text:span text:style-name="T3661">ir IFP perleidimo pelno sumos atskaitomos tik veiklos nuostolių sumos (nurodytinos 8B eilutėje), tai II dalies 16 eilutės suma turi būti lygi 8B eilutės sumai, o 17 – 21 eilučių sumos atitinkamai 9B –</text:span><text:span text:style-name="T3662"><text:s/></text:span><text:span text:style-name="T3663">13B eilutėse nurodytoms sumoms.</text:span></text:p>
      <text:p text:style-name="P3664"/>
      <text:p text:style-name="P3665"><text:span text:style-name="T3666">VII</text:span><text:span text:style-name="T3667">.<text:s/></text:span><text:span text:style-name="T3668">METINIŲ P</text:span><text:span text:style-name="T3669">ELNO MOKESČIO DEKLARACIJŲ FR0475 IR FR0475A FORMŲ FR0475E PRIEDO (GRYNŲJŲ DIVIDENDŲ IR PELNO MOKESČIO, IŠSKAIČIUOTO IŠ LIETUVOS VIENETAMS IŠMOKĖTŲ DIVIDENDŲ, UŽSKAITYMO BEI LIETUVOS IR UŽSIENIO VIENETAMS IŠMOKĖTŲ NEAPMOKESTINAMŲ DIVIDENDŲ DEKLARACIJOS) PIL</text:span><text:span text:style-name="T3670">DYMAS</text:span></text:p>
      <text:p text:style-name="P3671"/>
      <text:p text:style-name="P3672"><text:span text:style-name="T3673">I</text:span><text:span text:style-name="T3674">.<text:s/></text:span><text:span text:style-name="T3675">METINIŲ PELNO MOKESČIO DEKLARACIJŲ FR0475 IR FR0475A FORMŲ FR0475E PRIEDO PILDYMO BENDROSIOS NUOSTATOS</text:span></text:p>
      <text:p text:style-name="P3676"/>
      <text:p text:style-name="P3677"><text:span text:style-name="T3678">175</text:span><text:span text:style-name="T3679">. FR0475E priedas (grynųjų dividendų ir pelno mokesčio, išskaičiuoto iš Lietuvos vienetams išmokėtų dividendų, užskaitymo bei Lietu</text:span><text:span text:style-name="T3680">vos ir užsienio vienetams išmokėtų neapmokestinamų dividendų deklaracija) yra sudedamoji metinių pelno mokesčio deklaracijų FR0475 ir FR0475A formų dalis ir teikiama kartu su šiomis deklaracijomis. FR0475E priedą pildo vienetai – ribotos civilinės atsakomy</text:span><text:span text:style-name="T3681">bės juridiniai asmenys, kurie per mokestinį laikotarpį gavo ir/ar išmokėjo grynuosius dividendus arba iš Lietuvos vienetams išmokėtų dividendų išskaičiuoto ir į biudžetą sumokėto pelno (2002 metais ir iš Lietuvos nuolatiniams gyventojams išmokėtų dividendų</text:span><text:span text:style-name="T3682"><text:s/>išskaičiuoto ir į biudžetą sumokėto pajamų) mokesčio sumą užskaitė bei PMĮ 33 str. 3 ir 4 dalyse nustatyta tvarka sumažino atitinkamo mokestinio laikotarpio apskaičiuotą pelno mokestį, mokėtiną į biudžetą, arba remiantis PMĮ 33 str. 2 dalies nuostatomis a</text:span><text:span text:style-name="T3683">r PMĮ 12 str. 5 punkto nuostatomis išmokėjo neapmokestinamus dividendus Lietuvos vienetams, arba remiantis PMĮ 33 str. 2 dalies ir/ar 34 str. 2 dalies nuostatomis išmokėjo neapmokestinamus dividendus Lietuvos ir/ar užsienio vienetams.</text:span></text:p>
      <text:p text:style-name="P3684"><text:span text:style-name="T3685">176</text:span><text:span text:style-name="T3686">. FR0475E prie</text:span><text:span text:style-name="T3687">do I dalyje nurodomi vieneto per mokestinį laikotarpį gauti ir/ar išmokėti grynieji dividendai, II dalyje pateikiami vieneto iš Lietuvos vienetams (ir tik 2002 metais Lietuvos nuolatiniams gyventojams) išmokėtų dividendų išskaičiuoto ir į biudžetą sumokėto</text:span><text:span text:style-name="T3688"><text:s/>mokesčio užskaitymo duomenys, III dalyje – duomenys apie Lietuvos vienetams per mokestinį laikotarpį išmokėtus neapmokestinamus dividendus, taikant PMĮ 33 str. 2 dalies nuostatas, IV dalyje – duomenys apie PMĮ 12 str. 5 punkte nustatytoms Lietuvos vienetų</text:span><text:span text:style-name="T3689"><text:s/>rūšims išmokėtus neapmokestinamus dividendus, V dalyje – duomenys apie užsienio vienetams išmokėtus neapmokestinamus dividendus, taikant PMĮ 34 str. 2 dalies nuostatas.</text:span></text:p>
      <text:p text:style-name="P3690"><text:span text:style-name="T3691">177</text:span><text:span text:style-name="T3692">. FR0475E priedo<text:s/></text:span><text:span text:style-name="T3693">1 eilutėje</text:span><text:span text:style-name="T3694"><text:s/>(abiejuose pusėse ir papildomame lape) turi būti įrašomas mokesčių mokėtojo identifikacinis numeris (kodas)</text:span><text:s/></text:p>
      <text:p text:style-name="P3695">Punkto pakeitimai:</text:p>
      <text:p text:style-name="P3696"><text:span text:style-name="T3697">Nr.<text:s/></text:span><text:a xlink:href="https://www.e-tar.lt/portal/legalAct.html?documentId=TAR.E5FB3C71AB1F" office:target-frame-name="_top" xlink:show="replace"><text:span text:style-name="T3698">VA-98</text:span></text:a><text:span text:style-name="T3699">, 2004-05-19, Žin., 2004, Nr. 85-310</text:span><text:span text:style-name="T3700">9 (2004-05-26), i. k. 1042055ISAK000VA-98</text:span></text:p>
      <text:p text:style-name="Normal"/>
      <text:p text:style-name="P3701"><text:span text:style-name="T3702">178</text:span><text:span text:style-name="T3703">. FR0475E priedo<text:s/></text:span><text:span text:style-name="T3704">8 eilutės<text:s/></text:span><text:span text:style-name="T3705">atitinkamose vietose turi būti įrašoma šio priedo pildymo data ir deklaracijos registracijos numeris (vieneto nustatyta tvarka išsiunčiamų dokumentų registracijos eilės numeris),<text:s/></text:span><text:span text:style-name="T3706">kurie turi sutapti su metinės pelno mokesčio deklaracijos FR0475 formos arba FR0475A formos 8 eilutėje įrašytais atitinkamais duomenimis</text:span><text:s/></text:p>
      <text:p text:style-name="P3707">Punkto pakeitimai:</text:p>
      <text:p text:style-name="P3708"><text:span text:style-name="T3709">Nr.<text:s/></text:span><text:a xlink:href="https://www.e-tar.lt/portal/legalAct.html?documentId=TAR.E5FB3C71AB1F" office:target-frame-name="_top" xlink:show="replace"><text:span text:style-name="T3710">VA-98</text:span></text:a><text:span text:style-name="T3711">,<text:s/></text:span><text:span text:style-name="T3712">2004-05-19, Žin., 2004, Nr. 85-3109 (2004-05-26), i. k. 1042055ISAK000VA-98</text:span></text:p>
      <text:p text:style-name="Normal"/>
      <text:p text:style-name="P3713"><text:span text:style-name="T3714">179</text:span><text:span text:style-name="T3715">. FR0475E priedo<text:s/></text:span><text:span text:style-name="T3716">9</text:span><text:span text:style-name="T3717"><text:s/></text:span><text:span text:style-name="T3718">eilutėje</text:span><text:span text:style-name="T3719"><text:s/>– vieneto mokestinio laikotarpio, kurio duomenys teikiami, pradžios ir pabaigos datos (9 eilutėje nurodytos datos turi sutapti su metinės pelno<text:s/></text:span><text:span text:style-name="T3720">mokesčio deklaracijų FR0475 arba FR0475A formos 9 eilutėje įrašytomis mokestinio laikotarpio pradžios ir pabaigos datomis).</text:span></text:p>
      <text:p text:style-name="P3721"><text:span text:style-name="T3722">180</text:span><text:span text:style-name="T3723">. FR0475E priedo 1, 8 ir 9 eilutėse nurodytini duomenys (mokesčių mokėtojo identifikacinis numeris (kodas), deklaracijos pild</text:span><text:span text:style-name="T3724">ymo data, registracijos numeris ir mokestinis laikotarpis) taip pat turi būti įrašomi šio priedo V dalies papildomų lapų atitinkamai pažymėtose eilutėse</text:span><text:s/></text:p>
      <text:p text:style-name="P3725">Punkto pakeitimai:</text:p>
      <text:p text:style-name="P3726"><text:span text:style-name="T3727">Nr.<text:s/></text:span><text:a xlink:href="https://www.e-tar.lt/portal/legalAct.html?documentId=TAR.E5FB3C71AB1F" office:target-frame-name="_top" xlink:show="replace"><text:span text:style-name="T3728">VA-98</text:span></text:a><text:span text:style-name="T3729">, 2004-05-19, Žin., 2004, Nr. 85-3109 (2004-05-26), i. k. 1042055ISAK000VA-98</text:span></text:p>
      <text:p text:style-name="Normal"/>
      <text:p text:style-name="P3730"><text:span text:style-name="T3731">181</text:span><text:span text:style-name="T3732">. Pateikiant FR0475E priedą pirmą kartą (kartu su pirmine deklaracija), „X“ ženklu turi būti pažymimas šio priedo ir jo V dalies papildomų lapų (jei juos reikia u</text:span><text:span text:style-name="T3733">žpildyti)<text:s/></text:span><text:span text:style-name="T3734">10 eilutės<text:s/></text:span><text:span text:style-name="T3735">langelis</text:span><text:span text:style-name="T3736"><text:s/></text:span><text:span text:style-name="T3737">„Pirminė“. Teikiant patikslintą deklaraciją, „X“ ženklu turi būti pažymimas pridedamo FR0475E priedo ir jo V dalies papildomų lapų<text:s/></text:span><text:span text:style-name="T3738">10 eilutės<text:s/></text:span><text:span text:style-name="T3739">langelis</text:span><text:span text:style-name="T3740"><text:s/></text:span><text:span text:style-name="T3741">„Patikslinta“, nesvarbu, ar tikslinami, ar netikslinami šio priedo<text:s/></text:span><text:span text:style-name="T3742">pirminiai duomenys. Jei FR0475E priedo duomenys tikslinami, tai patikslintajame FR0475E priede ir jo V dalies papildomuose lapuose turi būti pateikiami visi (t. y. ne vien tik tikslinami) šiame priede (ir papildomuose lapuose) nurodytini duomenys</text:span><text:s/></text:p>
      <text:p text:style-name="P3743">Punkto pakeitimai:</text:p>
      <text:p text:style-name="P3744"><text:span text:style-name="T3745">Nr.<text:s/></text:span><text:a xlink:href="https://www.e-tar.lt/portal/legalAct.html?documentId=TAR.E5FB3C71AB1F" office:target-frame-name="_top" xlink:show="replace"><text:span text:style-name="T3746">VA-98</text:span></text:a><text:span text:style-name="T3747">, 2004-05-19, Žin., 2004, Nr. 85-3109 (2004-05-26), i. k. 1042055ISAK000VA-98</text:span></text:p>
      <text:p text:style-name="Normal"/>
      <text:p text:style-name="P3748"><text:span text:style-name="T3749">182</text:span><text:span text:style-name="T3750">. Kai įrašytini duomenys netelpa į vieną FR0475E priedo V dalies pap</text:span><text:span text:style-name="T3751">ildomą lapą, turi būti pildoma tiek papildomų lapų, kiek reikia</text:span>.</text:p>
      <text:p text:style-name="P3752">Punkto pakeitimai:</text:p>
      <text:p text:style-name="P3753"><text:span text:style-name="T3754">Nr.<text:s/></text:span><text:a xlink:href="https://www.e-tar.lt/portal/legalAct.html?documentId=TAR.E5FB3C71AB1F" office:target-frame-name="_top" xlink:show="replace"><text:span text:style-name="T3755">VA-98</text:span></text:a><text:span text:style-name="T3756">, 2004-05-19, Žin., 2004, Nr. 85-3109 (2004-05-26), i. k. 1042055ISAK000VA-98</text:span></text:p>
      <text:p text:style-name="Normal"/>
      <text:p text:style-name="P3757"><text:span text:style-name="T3758">II</text:span><text:span text:style-name="T3759">.<text:s/></text:span><text:span text:style-name="T3760">FR0475E PRIEDO I DALIES PILDYMAS</text:span></text:p>
      <text:p text:style-name="P3761"/>
      <text:p text:style-name="P3762"><text:span text:style-name="T3763">183</text:span><text:span text:style-name="T3764">. Remiantis PMĮ 33 str. 4 dalies nuostatomis, iš kitų Lietuvos vienetų gauti PMĮ nustatyta tvarka apmokestinti dividendai surenkami į atskirą dividendus gaunančio vieneto sąskaitą. Kai vienetas, gavęs tokių<text:s/></text:span><text:span text:style-name="T3765">(apmokestintų) grynųjų dividendų, pats išmoka dividendus savo dalyviams (akcininkams, pajininkams), t. y. kitiems Lietuvos vienetams, tai išmokama dividendų dalis, kuri neviršija per tą mokestinį laikotarpį surinktų grynųjų dividendų likučio, nurašoma nuo<text:s/></text:span><text:span text:style-name="T3766">grynųjų dividendų sąskaitos ir pelno mokesčiu neapmokestinama. Jei per mokestinį laikotarpį grynųjų dividendų į vieneto finansinės apskaitos pajamų sąskaitą surenkama daugiau, negu per tą mokestinį laikotarpį jų išmokama vieneto dalyviams, tai nepanaudotas</text:span><text:span text:style-name="T3767"><text:s/>grynųjų dividendų likutis perkeliamas į kitą mokestinį laikotarpį. FR0475E priedo I dalyje nurodomi Lietuvos vienetų gauti ir išmokėti grynieji dividendai:</text:span></text:p>
      <text:p text:style-name="P3768"><text:span text:style-name="T3769">183.1</text:span><text:span text:style-name="T3770">. FR0475E priedo<text:s/></text:span><text:span text:style-name="T3771">1 eilutėje</text:span><text:span text:style-name="T3772"><text:s/>įrašomas grynųjų dividendų sąskaitos likutis mokestinio laikotar</text:span><text:span text:style-name="T3773">pio pradžioje;</text:span></text:p>
      <text:p text:style-name="P3774"><text:span text:style-name="T3775">183.2</text:span><text:span text:style-name="T3776">. FR0475E priedo<text:s/></text:span><text:span text:style-name="T3777">2 eilutėje</text:span><text:span text:style-name="T3778"><text:s/>įrašoma per mokestinį laikotarpį gauta grynųjų dividendų suma (įrašyta vieneto finansinės apskaitos pajamų sąskaitoje);</text:span></text:p>
      <text:p text:style-name="P3779"><text:span text:style-name="T3780">183.3</text:span><text:span text:style-name="T3781">. FR0475E priedo<text:s/></text:span><text:span text:style-name="T3782">3 eilutėje</text:span><text:span text:style-name="T3783"><text:s/>įrašoma iš grynųjų dividendų sąskaitos per mokestinį laikotarpį išmokėta dividendų suma. Šios eilutės suma negali būti didesnė kaip 1 ir 2 eilutės bendra suma;</text:span></text:p>
      <text:p text:style-name="P3784"><text:span text:style-name="T3785">183.4</text:span><text:span text:style-name="T3786">. FR0475E priedo<text:s/></text:span><text:span text:style-name="T3787">4 eilutėje</text:span><text:span text:style-name="T3788"><text:s/>apskaičiuojamas (iš 1 ir 2 eilučių bendros sumos atėmus 3<text:s/></text:span><text:span text:style-name="T3789">eilutės sumą) grynųjų dividendų sąskaitos likutis mokestinio laikotarpio pabaigoje.</text:span></text:p>
      <text:p text:style-name="P3790"/>
      <text:p text:style-name="P3791"><text:span text:style-name="T3792">III</text:span><text:span text:style-name="T3793">.<text:s/></text:span><text:span text:style-name="T3794">FR0475E PRIEDO II DALIES PILDYMAS</text:span></text:p>
      <text:p text:style-name="P3795"/>
      <text:p text:style-name="P3796"><text:span text:style-name="T3797">184</text:span><text:span text:style-name="T3798">. FR0475E priedo II dalyje nurodomi duomenys apie vieneto iš kitiems Lietuvos vienetams (2002 metais ir iš Lietuvos<text:s/></text:span><text:span text:style-name="T3799">nuolatiniams gyventojams) išmokėtų dividendų išskaičiuoto ir į biudžetą sumokėto pelno (ir/ar pajamų, jei 2002 metais dividendai buvo išmokėti Lietuvos nuolatiniams gyventojams) mokesčio užskaitymą.</text:span></text:p>
      <text:p text:style-name="P3800"><text:span text:style-name="T3801">185</text:span><text:span text:style-name="T3802">. FR0475E priedo<text:s/></text:span><text:span text:style-name="T3803">5 eilutėje</text:span><text:span text:style-name="T3804"><text:s/>įrašoma iš Lietuvos vienetams per ataskaitinį mokestinį laikotarpį (o 2002 metais (kai vienetams nustatytas kitoks mokestinis laikotarpis, nuo 2002 metais prasidėjusio mokestinio laikotarpio pradžios iki 2002 metų pabaigos) ir iš Lietuvos nuolatiniams gyv</text:span><text:span text:style-name="T3805">entojams) išmokėtų dividendų išskaičiuoto ir į biudžetą sumokėto mokesčio bendra suma. Iš 5 eilutėje nurodytos sumos išskiriama ir<text:s/></text:span><text:span text:style-name="T3806">6 eilutėje</text:span><text:span text:style-name="T3807"><text:s/>įrašoma iš Lietuvos nuolatiniams gyventojams 2002 metais (kai vienetams nustatytas kitoks mokestinis laikotarpis,<text:s/></text:span><text:span text:style-name="T3808">nuo 2002 metais prasidėjusio mokestinio laikotarpio pradžios iki 2002 metų pabaigos) išmokėtų dividendų išskaičiuota ir į biudžetą sumokėta pajamų mokesčio suma. FR0475E priedo 6 eilutėje nurodytini duomenys įrašomi tik vieną kartą, vėlesniais mokestiniais</text:span><text:span text:style-name="T3809"><text:s/>laikotarpiais ši eilutė nepildoma.</text:span></text:p>
      <text:p text:style-name="P3810"><text:span text:style-name="T3811">186</text:span><text:span text:style-name="T3812">. FR0475E priedo<text:s/></text:span><text:span text:style-name="T3813">7 eilutėje</text:span><text:span text:style-name="T3814"><text:s/>įrašoma iš ataskaitinį mokestinį laikotarpį išmokėtų dividendų išskaičiuoto ir sumokėto mokesčio suma (ar jos dalis), kuri užskaityta į praėjusio mokestinio laikotarpio į biudžetą mokėt</text:span><text:span text:style-name="T3815">iną pelno mokesčio sumą, tą praėjusį mokestinį laikotarpį nurodant atitinkamoje pažymėtoje eilutėje, o<text:s/></text:span><text:span text:style-name="T3816">8 eilutėje</text:span><text:span text:style-name="T3817"><text:s/>– mokesčio suma (ar jos dalis), užskaityta į ataskaitinio mokestinio laikotarpio į biudžetą mokėtiną pelno mokesčio sumą.</text:span></text:p>
      <text:p text:style-name="P3818"><text:span text:style-name="T3819">187</text:span><text:span text:style-name="T3820">. FR0475E pri</text:span><text:span text:style-name="T3821">edo<text:s/></text:span><text:span text:style-name="T3822">9 eilutėje<text:s/></text:span><text:span text:style-name="T3823">nurodoma iš ataskaitinį mokestinį laikotarpį išmokėtų dividendų išskaičiuoto ir sumokėto mokesčio suma (ar jos dalis), kurį perkeliama į kitą mokestinį laikotarpį. FR0475E priedo<text:s/></text:span><text:span text:style-name="T3824">9 eilutėje</text:span><text:span text:style-name="T3825"><text:s/>įrašoma suma apskaičiuojama iš 5 eilutėje nurodytos</text:span><text:span text:style-name="T3826"><text:s/>sumos atėmus 7 ir 8 eilutėse nurodytas sumas. Šioje eilutėje nurodyta neužskaityto mokesčio (ar jo dalies) suma turi būti įrašoma kito mokestinio laikotarpio FR0475E priedo vienoje iš 10B – 14B eilučių, atitinkamą mokestinį laikotarpį nurodant šių eilučių</text:span><text:span text:style-name="T3827"><text:s/>A skiltyje.</text:span></text:p>
      <text:p text:style-name="P3828"><text:span text:style-name="T3829">188</text:span><text:span text:style-name="T3830">. FR0475E priedo<text:s/></text:span><text:span text:style-name="T3831">10B</text:span><text:span text:style-name="T3832">–</text:span><text:span text:style-name="T3833">14B</text:span><text:span text:style-name="T3834"><text:s/>eilutėse nurodomos iki ataskaitinio mokestinio laikotarpio pradžios neužskaitytos iš praėjusiais mokestiniais laikotarpiais išmokėtų dividendų išskaičiuotos ir į biudžetą sumokėtos pelno mokesčio sumos (jei šios</text:span><text:span text:style-name="T3835"><text:s/>sumos ar jų dalis PMĮ 33 str. 3 ir 4 dalyse nustatyta tvarka ataskaitinio mokestinio laikotarpio pradžioje liko neužskaitytos į atitinkamo mokestinio laikotarpio į biudžetą mokėtiną pelno mokesčio sumą) pagal kiekvieną praėjusį mokestinį laikotarpį, mokes</text:span><text:span text:style-name="T3836">tinius laikotarpius atitinkamai nurodant<text:s/></text:span><text:span text:style-name="T3837">10A</text:span><text:span text:style-name="T3838">–</text:span><text:span text:style-name="T3839">14A</text:span><text:span text:style-name="T3840"><text:s/>eilutėse.</text:span></text:p>
      <text:p text:style-name="P3841"><text:span text:style-name="T3842">189</text:span><text:span text:style-name="T3843">. FR0475E priedo<text:s/></text:span><text:span text:style-name="T3844">10C</text:span><text:span text:style-name="T3845">–</text:span><text:span text:style-name="T3846">14C eilutėse</text:span><text:span text:style-name="T3847"><text:s/>nurodoma į ataskaitinio mokestinio laikotarpio pelno mokesčio sumą užskaitoma iš praėjusiais mokestiniais laikotarpiais išmokėtų dividendų išskaičiuota ir į</text:span><text:span text:style-name="T3848"><text:s/>biudžetą sumokėta likusi neužskaityta mokesčio suma (ar jos dalis) pagal kiekvieną praėjusį mokestinį laikotarpį (nurodomą 10A–14A eilutėse), kurį buvo išskaičiuoti ir sumokėti mokesčiai iš dividendų. Bendra 10C-14C eilučių suma įrašoma FR0475E priedo<text:s/></text:span><text:span text:style-name="T3849">15<text:s/></text:span><text:span text:style-name="T3850">eilutėje.</text:span></text:p>
      <text:p text:style-name="P3851"><text:span text:style-name="T3852">190</text:span><text:span text:style-name="T3853">. FR0475E priedo<text:s/></text:span><text:span text:style-name="T3854">10D<text:s/></text:span><text:span text:style-name="T3855">–</text:span><text:span text:style-name="T3856"><text:s/>14D eilutėse</text:span><text:span text:style-name="T3857"><text:s/>įrašoma likusi neužskaityta mokesčio, išskaičiuoto iš praėjusiais mokestiniais laikotarpiais išmokėtų dividendų, suma pagal mokestinius laikotarpius, nurodytus 10A – 14A eilutėse.</text:span></text:p>
      <text:p text:style-name="P3858"><text:span text:style-name="T3859">191</text:span><text:span text:style-name="T3860">. FR0475E priedo<text:s/></text:span><text:span text:style-name="T3861">16 eilutėje</text:span><text:span text:style-name="T3862"><text:s/>nurodoma iš ataskaitinį mokestinį laikotarpį ir iš praėjusiais mokestiniais laikotarpiais išmokėtų dividendų išskaičiuota ir į biudžetą sumokėta bendra mokesčio suma, užskaityta į ataskaitinio mokestinio laikotarpio į biudžetą<text:s/></text:span><text:span text:style-name="T3863">mokėtiną pelno mokesčio sumą (sudedamos 8 ir 15 eilutėse įrašytos sumos).</text:span><text:s/></text:p>
      <text:p text:style-name="P3864">Punkto pakeitimai:</text:p>
      <text:p text:style-name="P3865"><text:span text:style-name="T3866">Nr.<text:s/></text:span><text:a xlink:href="https://www.e-tar.lt/portal/legalAct.html?documentId=TAR.E07DCB3B6AB3" office:target-frame-name="_top" xlink:show="replace"><text:span text:style-name="T3867">V-257</text:span></text:a><text:span text:style-name="T3868">, 2003-09-22, Žin., 2003, Nr. 90-4097 (2003-09-24), i. k. 1032055ISAK00</text:span><text:span text:style-name="T3869">0V-257</text:span></text:p>
      <text:p text:style-name="Normal"/>
      <text:p text:style-name="P3870"><text:span text:style-name="T3871">IV</text:span><text:span text:style-name="T3872">.<text:s/></text:span><text:span text:style-name="T3873">FR0475E PRIEDO III DALIES PILDYMAS</text:span></text:p>
      <text:p text:style-name="P3874"/>
      <text:p text:style-name="P3875"><text:span text:style-name="T3876">192</text:span><text:span text:style-name="T3877">. FR0475E priedo III dalyje nurodomi per mokestinį laikotarpį Lietuvos vienetams išmokėti PMĮ 33 str. 2 dalyje nustatyta tvarka neapmokestinami dividendai. FR0475E priedo III dalyje nurodomi duom</text:span><text:span text:style-name="T3878">enys apie dividendus, išmokėtus nuo 2003 m. sausio 1 d., jei jie išmokėti vienetams, kurių mokestiniai metai sutampa su kalendoriniais metais. Jei dividendai išmokėti ir vienetams, kuriems nustatytas kitoks (ne kalendorinių metų mokestinis laikotarpis), ta</text:span><text:span text:style-name="T3879">i duomenys apie tokiems vienetams išmokėtus dividendus FR0475E priedo III dalyje įrašomi tik tada, jei dividendai išmokėti prasidėjus juos gaunančio vieneto mokestiniam laikotarpiui, prasidedančiam nuo 2003 metų.</text:span></text:p>
      <text:p text:style-name="P3880"><text:span text:style-name="T3881">193</text:span><text:span text:style-name="T3882">. FR0475E priedo<text:s/></text:span><text:span text:style-name="T3883">17 eilutėje</text:span><text:span text:style-name="T3884"><text:s/>nurodom</text:span><text:span text:style-name="T3885">a Lietuvos vienetams per mokestinį laikotarpį išmokėtų PMĮ 33 str. 2 dalyje nustatyta tvarka neapmokestinamų dividendų bendra suma.</text:span></text:p>
      <text:p text:style-name="P3886"><text:span text:style-name="T3887">194</text:span><text:span text:style-name="T3888">. FR0475E priedo<text:s/></text:span><text:span text:style-name="T3889">18</text:span><text:span text:style-name="T3890">–</text:span><text:span text:style-name="T3891">27 eilučių</text:span><text:span text:style-name="T3892"><text:s/>atitinkamose skiltyse nurodomi kiekvieno Lietuvos vieneto, kuriam išmokėti neapmokesti</text:span><text:span text:style-name="T3893">nami dividendai, duomenys ir jam išmokėtos neapmokestinamų dividendų sumos:</text:span></text:p>
      <text:p text:style-name="P3894"><text:span text:style-name="T3895">194.1</text:span><text:span text:style-name="T3896">. A skiltyje nurodomas Lietuvos vieneto identifikacinis numeris (kodas);</text:span></text:p>
      <text:p text:style-name="P3897"><text:span text:style-name="T3898">194.2</text:span><text:span text:style-name="T3899">. B skiltyje – vieneto pavadinimas;</text:span></text:p>
      <text:p text:style-name="P3900"><text:span text:style-name="T3901">194.3</text:span><text:span text:style-name="T3902">. C skiltyje – balsus suteikiančių akcijų<text:s/></text:span><text:span text:style-name="T3903">(dalių, pajų) dalis (procentais) neapmokestinamus dividendus išmokėjusiame vienete</text:span><text:s/></text:p>
      <text:p text:style-name="P3904">Papunkčio pakeitimai:</text:p>
      <text:p text:style-name="P3905"><text:span text:style-name="T3906">Nr.<text:s/></text:span><text:a xlink:href="https://www.e-tar.lt/portal/legalAct.html?documentId=TAR.E07DCB3B6AB3" office:target-frame-name="_top" xlink:show="replace"><text:span text:style-name="T3907">V-257</text:span></text:a><text:span text:style-name="T3908">, 2003-09-22, Žin., 2003, Nr. 90-4097 (2003-09-24), i. k. 1</text:span><text:span text:style-name="T3909">032055ISAK000V-257</text:span></text:p>
      <text:p text:style-name="P3910"><text:span text:style-name="T3911">Nr.<text:s/></text:span><text:a xlink:href="https://www.e-tar.lt/portal/legalAct.html?documentId=TAR.E5FB3C71AB1F" office:target-frame-name="_top" xlink:show="replace"><text:span text:style-name="T3912">VA-98</text:span></text:a><text:span text:style-name="T3913">, 2004-05-19, Žin., 2004, Nr. 85-3109 (2004-05-26), i. k. 1042055ISAK000VA-98</text:span></text:p>
      <text:p text:style-name="Normal"/>
      <text:p text:style-name="P3914"><text:span text:style-name="T3915">194.4</text:span><text:span text:style-name="T3916">. D skiltyje – dividendų išmokėjimo data;</text:span></text:p>
      <text:p text:style-name="P3917"><text:span text:style-name="T3918">194.5</text:span><text:span text:style-name="T3919"><text:s/>E skil</text:span><text:span text:style-name="T3920">tyje – išmokėta dividendų suma.</text:span></text:p>
      <text:p text:style-name="P3921"/>
      <text:p text:style-name="P3922"><text:span text:style-name="T3923">V</text:span><text:span text:style-name="T3924">.<text:s/></text:span><text:span text:style-name="T3925">FR0475E PRIEDO IV DALIES PILDYMAS</text:span></text:p>
      <text:p text:style-name="P3926"/>
      <text:p text:style-name="P3927"><text:span text:style-name="T3928">195</text:span><text:span text:style-name="T3929">. FR0475E priedo IV dalyje nurodomi Lietuvos vienetams per mokestinį laikotarpį išmokėti PMĮ 12 str. 5 punkte nustatyti neapmokestinami dividendai:</text:span></text:p>
      <text:p text:style-name="P3930"><text:span text:style-name="T3931">195.1</text:span><text:span text:style-name="T3932">. FR0475E priedo<text:s/></text:span><text:span text:style-name="T3933">28 eilutėje</text:span><text:span text:style-name="T3934"><text:s/>įrašoma bendra Lietuvos vienetams išmokėtų pagal PMĮ 12 str. 5 punktą neapmokestinamų dividendų suma;</text:span></text:p>
      <text:p text:style-name="P3935"><text:span text:style-name="T3936">195.2</text:span><text:span text:style-name="T3937">. FR0475E priedo<text:s/></text:span><text:span text:style-name="T3938">29 ir 31 eilutėse<text:s/></text:span><text:span text:style-name="T3939">atitinkamai nurodomos neapmokestinamų dividendų sumos, išmokėtos draudimo įmonėms</text:span><text:span text:style-name="T3940"><text:s/>ir investicinėms kintamojo kapitalo bendrovėms, veikiančioms pagal Lietuvos Respublikos investicinių bendrovių įstatymą (nuo 2003 07 25 veikiančioms pagal Lietuvos Respublikos kolektyvinio investavimo subjektų įstatymą). FR0475E priedo 30 ir 32 eilutės</text:span><text:span text:style-name="T3941"><text:s/></text:span><text:span text:style-name="T3942">nepildomos.</text:span><text:s/></text:p>
      <text:p text:style-name="P3943">Papunkčio pakeitimai:</text:p>
      <text:p text:style-name="P3944"><text:span text:style-name="T3945">Nr.<text:s/></text:span><text:a xlink:href="https://www.e-tar.lt/portal/legalAct.html?documentId=TAR.E07DCB3B6AB3" office:target-frame-name="_top" xlink:show="replace"><text:span text:style-name="T3946">V-257</text:span></text:a><text:span text:style-name="T3947">, 2003-09-22, Žin., 2003, Nr. 90-4097 (2003-09-24), i. k. 1032055ISAK000V-257</text:span></text:p>
      <text:p text:style-name="Normal"/>
      <text:p text:style-name="P3948"><text:span text:style-name="T3949">VI</text:span><text:span text:style-name="T3950">.<text:s/></text:span><text:span text:style-name="T3951">FR0475E PRIEDO V DALIES PILDYMAS</text:span></text:p>
      <text:p text:style-name="P3952"/>
      <text:p text:style-name="P3953"><text:span text:style-name="T3954">196</text:span><text:span text:style-name="T3955">. FR0475E priedo V dalyje turi būti nurodoma per mokestinį laikotarpį užsienio vienetams išmokėta PMĮ 34 str. 2 dalyje nustatyta tvarka neapmokestinamų dividendų bendra suma. Kiekvieno užsienio vieneto, kuriam buvo išmokėti neapmokestinami dividendai, du</text:span><text:span text:style-name="T3956">omenys turi būti nurodomi FR0475E priedo V dalies papildomuose lapuose. FR0475E priedo V dalis pildoma užpildžius FR0475E priedo V dalies papildomus lapus.</text:span></text:p>
      <text:p text:style-name="P3957"><text:span text:style-name="T3958">FR0475E priedo V dalies<text:s/></text:span><text:span text:style-name="T3959">41 eilutėje<text:s/></text:span><text:span text:style-name="T3960">turi būti</text:span><text:span text:style-name="T3961"><text:s/></text:span><text:span text:style-name="T3962">įrašoma užsienio vienetams išmokėtų dividendų suma, ap</text:span><text:span text:style-name="T3963">skaičiuota sudėjus visų šios dalies papildomų lapų 40 eilutėje įrašytas sumas</text:span><text:s/></text:p>
      <text:p text:style-name="P3964">Punkto pakeitimai:</text:p>
      <text:p text:style-name="P3965"><text:span text:style-name="T3966">Nr.<text:s/></text:span><text:a xlink:href="https://www.e-tar.lt/portal/legalAct.html?documentId=TAR.E5FB3C71AB1F" office:target-frame-name="_top" xlink:show="replace"><text:span text:style-name="T3967">VA-98</text:span></text:a><text:span text:style-name="T3968">, 2004-05-19, Žin., 2004, Nr. 85-3109 (2004-05-26), i. k. 1042055IS</text:span><text:span text:style-name="T3969">AK000VA-98</text:span></text:p>
      <text:p text:style-name="Normal"/>
      <text:p text:style-name="P3970"><text:span text:style-name="T3971">197</text:span><text:span text:style-name="T3972">. FR0475E priedo V dalies papildomų lapų skaičius turi būti įrašomas<text:s/></text:span><text:span text:style-name="T3973">42 eilutėje</text:span><text:s/></text:p>
      <text:p text:style-name="P3974">Punkto pakeitimai:</text:p>
      <text:p text:style-name="P3975"><text:span text:style-name="T3976">Nr.<text:s/></text:span><text:a xlink:href="https://www.e-tar.lt/portal/legalAct.html?documentId=TAR.E5FB3C71AB1F" office:target-frame-name="_top" xlink:show="replace"><text:span text:style-name="T3977">VA-98</text:span></text:a><text:span text:style-name="T3978">, 2004-05-19, Žin., 2004, Nr. 85-3109<text:s/></text:span><text:span text:style-name="T3979">(2004-05-26), i. k. 1042055ISAK000VA-98</text:span></text:p>
      <text:p text:style-name="Normal"/>
      <text:p text:style-name="P3980"><text:span text:style-name="T3981">198</text:span><text:span text:style-name="T3982">. FR0475E priedo V dalies papildomas lapas turi būti užpildomas taip:</text:span></text:p>
      <text:p text:style-name="P3983"><text:span text:style-name="T3984">198.1</text:span><text:span text:style-name="T3985">.<text:s/></text:span><text:span text:style-name="T3986">33 eilutėje</text:span><text:span text:style-name="T3987"><text:s/>turi būti nurodomas užsienio vieneto, kuriam išmokėti neapmokestinami dividendai, identifikacinis numeris (kodas) arb</text:span><text:span text:style-name="T3988">a analogiškas numeris, vienetui suteiktas toje valstybėje, kurioje jis įsteigtas;</text:span></text:p>
      <text:p text:style-name="P3989"><text:span text:style-name="T3990">198.2</text:span><text:span text:style-name="T3991">.<text:s/></text:span><text:span text:style-name="T3992">34 eilutėje</text:span><text:span text:style-name="T3993"><text:s/>– užsienio vieneto pavadinimas;</text:span></text:p>
      <text:p text:style-name="P3994"><text:span text:style-name="T3995">198.3</text:span><text:span text:style-name="T3996">.<text:s/></text:span><text:span text:style-name="T3997">35 eilutėje</text:span><text:span text:style-name="T3998"><text:s/>– „Valstybės kodas“ (nustatomas pagal FR0475E priede pateiktą valstybių kodų sąrašą);</text:span></text:p>
      <text:p text:style-name="P3999"><text:span text:style-name="T4000">198.4</text:span><text:span text:style-name="T4001">.</text:span><text:span text:style-name="T4002"><text:s/></text:span><text:span text:style-name="T4003">36 eilutėje</text:span><text:span text:style-name="T4004"><text:s/>– užsienio vieneto įregistravimo užsienio valstybėje vieta: valstybė ir adresas;</text:span></text:p>
      <text:p text:style-name="P4005"><text:span text:style-name="T4006">198.5</text:span><text:span text:style-name="T4007">. FR0475E priedo<text:s/></text:span><text:span text:style-name="T4008">37 eilutėje</text:span><text:span text:style-name="T4009"><text:s/>– užsienio vieneto valdoma balsus suteikiančių akcijų (dalių, pajų) dalis (procentais) neapmokestinamus dividendus išmokėjus</text:span><text:span text:style-name="T4010">iame Lietuvos vienete;</text:span></text:p>
      <text:p text:style-name="P4011"><text:span text:style-name="T4012">198.6</text:span><text:span text:style-name="T4013">.<text:s/></text:span><text:span text:style-name="T4014">38 eilutėje</text:span><text:span text:style-name="T4015"><text:s/>– dividendų išmokėjimo data (metai, mėnuo, diena);</text:span></text:p>
      <text:p text:style-name="P4016"><text:span text:style-name="T4017">198.7</text:span><text:span text:style-name="T4018">.<text:s/></text:span><text:span text:style-name="T4019">39 eilutėje</text:span><text:span text:style-name="T4020"><text:s/>– išmokėta dividendų suma;</text:span></text:p>
      <text:p text:style-name="P4021"><text:span text:style-name="T4022">198.8</text:span><text:span text:style-name="T4023">.<text:s/></text:span><text:span text:style-name="T4024">40 eilutėje<text:s/></text:span><text:span text:style-name="T4025">– bendra užsienio vienetams išmokėta pagal PMĮ 34 str. 2 dalies nuostatas<text:s/></text:span><text:span text:style-name="T4026">neapmokestinamų dividendų suma (sudedamos lapo 39 eilutėse įrašytos sumos);</text:span></text:p>
      <text:p text:style-name="P4027"><text:span text:style-name="T4028">198.9</text:span><text:span text:style-name="T4029">.<text:s/></text:span><text:span text:style-name="T4030">43 eilutėje</text:span><text:span text:style-name="T4031"><text:s/>– priedo papildomo lapo numeris</text:span><text:s/></text:p>
      <text:p text:style-name="P4032">Punkto pakeitimai:</text:p>
      <text:p text:style-name="P4033"><text:span text:style-name="T4034">Nr.<text:s/></text:span><text:a xlink:href="https://www.e-tar.lt/portal/legalAct.html?documentId=TAR.E5FB3C71AB1F" office:target-frame-name="_top" xlink:show="replace"><text:span text:style-name="T4035">VA-98</text:span></text:a><text:span text:style-name="T4036">,<text:s/></text:span><text:span text:style-name="T4037">2004-05-19, Žin., 2004, Nr. 85-3109 (2004-05-26), i. k. 1042055ISAK000VA-98</text:span></text:p>
      <text:p text:style-name="Normal"/>
      <text:p text:style-name="P4038"><text:span text:style-name="T4039">199.</text:span><text:span text:style-name="T4040"><text:s/>Neteko galios nuo 2004-07-01</text:span></text:p>
      <text:p text:style-name="P4041">Punkto naikinimas:</text:p>
      <text:p text:style-name="P4042"><text:span text:style-name="T4043">Nr.<text:s/></text:span><text:a xlink:href="https://www.e-tar.lt/portal/legalAct.html?documentId=TAR.E5FB3C71AB1F" office:target-frame-name="_top" xlink:show="replace"><text:span text:style-name="T4044">VA-98</text:span></text:a><text:span text:style-name="T4045">, 2004-05-19, Žin. 2004, Nr. 85-3</text:span><text:span text:style-name="T4046">109 (2004-05-26), i. k. 1042055ISAK000VA-98</text:span></text:p>
      <text:p text:style-name="Normal"/>
      <text:p text:style-name="P4047"><text:span text:style-name="T4048">200.</text:span><text:span text:style-name="T4049"><text:s/>Neteko galios nuo 2004-07-01</text:span></text:p>
      <text:p text:style-name="P4050">Punkto naikinimas:</text:p>
      <text:p text:style-name="P4051"><text:span text:style-name="T4052">Nr.<text:s/></text:span><text:a xlink:href="https://www.e-tar.lt/portal/legalAct.html?documentId=TAR.E5FB3C71AB1F" office:target-frame-name="_top" xlink:show="replace"><text:span text:style-name="T4053">VA-98</text:span></text:a><text:span text:style-name="T4054">, 2004-05-19, Žin. 2004, Nr. 85-3109 (2004-05-26), i. k. 1042055I</text:span><text:span text:style-name="T4055">SAK000VA-98</text:span></text:p>
      <text:p text:style-name="Normal"/>
      <text:p text:style-name="P4056"><text:span text:style-name="T4057">201.</text:span><text:span text:style-name="T4058"><text:s/>Neteko galios nuo 2004-07-01</text:span></text:p>
      <text:p text:style-name="P4059">Punkto naikinimas:</text:p>
      <text:p text:style-name="P4060"><text:span text:style-name="T4061">Nr.<text:s/></text:span><text:a xlink:href="https://www.e-tar.lt/portal/legalAct.html?documentId=TAR.E5FB3C71AB1F" office:target-frame-name="_top" xlink:show="replace"><text:span text:style-name="T4062">VA-98</text:span></text:a><text:span text:style-name="T4063">, 2004-05-19, Žin. 2004, Nr. 85-3109 (2004-05-26), i. k. 1042055ISAK000VA-98</text:span></text:p>
      <text:p text:style-name="P4064">Punkto pakeitimai:</text:p>
      <text:p text:style-name="P4065"><text:span text:style-name="T4066">N</text:span><text:span text:style-name="T4067">r.<text:s/></text:span><text:a xlink:href="https://www.e-tar.lt/portal/legalAct.html?documentId=TAR.E07DCB3B6AB3" office:target-frame-name="_top" xlink:show="replace"><text:span text:style-name="T4068">V-257</text:span></text:a><text:span text:style-name="T4069">, 2003-09-22, Žin., 2003, Nr. 90-4097 (2003-09-24), i. k. 1032055ISAK000V-257</text:span></text:p>
      <text:p text:style-name="Normal"/>
      <text:p text:style-name="P4070"><text:span text:style-name="T4071">202.</text:span><text:span text:style-name="T4072"><text:s/>Neteko galios nuo 2004-07-01</text:span></text:p>
      <text:p text:style-name="P4073">Punkto naikinimas:</text:p>
      <text:p text:style-name="P4074"><text:span text:style-name="T4075">Nr.<text:s/></text:span><text:a xlink:href="https://www.e-tar.lt/portal/legalAct.html?documentId=TAR.E5FB3C71AB1F" office:target-frame-name="_top" xlink:show="replace"><text:span text:style-name="T4076">VA-98</text:span></text:a><text:span text:style-name="T4077">, 2004-05-19, Žin. 2004, Nr. 85-3109 (2004-05-26), i. k. 1042055ISAK000VA-98</text:span></text:p>
      <text:p text:style-name="Normal"/>
      <text:p text:style-name="P4078"><text:span text:style-name="T4079">203.</text:span><text:span text:style-name="T4080"><text:s/>Neteko galios nuo 2004-07-01</text:span></text:p>
      <text:p text:style-name="P4081">Punkto naikinimas:</text:p>
      <text:p text:style-name="P4082"><text:span text:style-name="T4083">Nr.<text:s/></text:span><text:a xlink:href="https://www.e-tar.lt/portal/legalAct.html?documentId=TAR.E5FB3C71AB1F" office:target-frame-name="_top" xlink:show="replace"><text:span text:style-name="T4084">VA-98</text:span></text:a><text:span text:style-name="T4085">, 2004-05-19, Žin. 2004, Nr. 85-3109 (2004-05-26), i. k. 1042055ISAK000VA-98</text:span></text:p>
      <text:p text:style-name="Normal"/>
      <text:p text:style-name="P4086"><text:span text:style-name="T4087">204.</text:span><text:span text:style-name="T4088"><text:s/>Neteko galios nuo 2004-07-01</text:span></text:p>
      <text:p text:style-name="P4089">Punkto naikinimas:</text:p>
      <text:p text:style-name="P4090"><text:span text:style-name="T4091">Nr.<text:s/></text:span><text:a xlink:href="https://www.e-tar.lt/portal/legalAct.html?documentId=TAR.E5FB3C71AB1F" office:target-frame-name="_top" xlink:show="replace"><text:span text:style-name="T4092">VA-98</text:span></text:a><text:span text:style-name="T4093">, 2004-05-19, Žin. 2004, Nr. 85-3109 (2004-05-26), i. k. 1042055ISAK000VA-98</text:span></text:p>
      <text:p text:style-name="Normal"/>
      <text:p text:style-name="P4094"><text:span text:style-name="T4095">205.</text:span><text:span text:style-name="T4096"><text:s/>Neteko galios nuo 2004-07-01</text:span></text:p>
      <text:p text:style-name="P4097">Punkto naikinimas:</text:p>
      <text:p text:style-name="P4098"><text:span text:style-name="T4099">Nr.<text:s/></text:span><text:a xlink:href="https://www.e-tar.lt/portal/legalAct.html?documentId=TAR.E5FB3C71AB1F" office:target-frame-name="_top" xlink:show="replace"><text:span text:style-name="T4100">VA-98</text:span></text:a><text:span text:style-name="T4101">, 2004-05-19, Žin. 2004, Nr. 85-3109 (2004-05-26), i. k. 1042055ISAK000VA-98</text:span></text:p>
      <text:p text:style-name="Normal"/>
      <text:p text:style-name="P4102"><text:span text:style-name="T4103">206.</text:span><text:span text:style-name="T4104"><text:s/>Neteko galios nuo 2004-07-01</text:span></text:p>
      <text:p text:style-name="P4105">Punkto naikinimas:</text:p>
      <text:p text:style-name="P4106"><text:span text:style-name="T4107">Nr.<text:s/></text:span><text:a xlink:href="https://www.e-tar.lt/portal/legalAct.html?documentId=TAR.E5FB3C71AB1F" office:target-frame-name="_top" xlink:show="replace"><text:span text:style-name="T4108">VA-98</text:span></text:a><text:span text:style-name="T4109">, 2004-05-19, Žin. 2004, Nr. 85-3109 (2004-05-26), i. k. 1042055ISAK000VA-98</text:span></text:p>
      <text:p text:style-name="Normal"/>
      <text:p text:style-name="P4110"><text:span text:style-name="T4111">VIII</text:span><text:span text:style-name="T4112">.<text:s/></text:span><text:span text:style-name="T4113">BAIGIAMOSIOS NUOSTATOS</text:span></text:p>
      <text:p text:style-name="P4114"/>
      <text:p text:style-name="P4115"><text:span text:style-name="T4116">199</text:span><text:span text:style-name="T4117">. Deklaracijų formos, užpildytos nesilaikant šių Taisyklių 9 ir 10 punktuose nurodytų reikalavimų, gali būti<text:s/></text:span><text:span text:style-name="T4118">nepriimamos. Mokesčių administratorius deklaraciją pateikiančiam vienetui gali nurodyti jas pataisyti ir vėl pateikti AVMI.</text:span></text:p>
      <text:p text:style-name="P4119">Punkto numeracijos pakeitimas:</text:p>
      <text:p text:style-name="P4120"><text:span text:style-name="T4121">Nr.<text:s/></text:span><text:a xlink:href="https://www.e-tar.lt/portal/legalAct.html?documentId=TAR.E5FB3C71AB1F" office:target-frame-name="_top" xlink:show="replace"><text:span text:style-name="T4122">VA-98</text:span></text:a><text:span text:style-name="T4123">, 2004-05-</text:span><text:span text:style-name="T4124">19, Žin., 2004, Nr. 85-3109 (2004-05-26), i. k. 1042055ISAK000VA-98</text:span></text:p>
      <text:p text:style-name="Normal"/>
      <text:p text:style-name="P4125"><text:span text:style-name="T4126">200</text:span><text:span text:style-name="T4127">. Už deklaracijų pavėluotą pateikimą, nepateikimą ar neteisingų duomenų į ją įrašymą taikoma Lietuvos Respublikos teisės aktų nustatyta atsakomybė.</text:span></text:p>
      <text:p text:style-name="P4128">Punkto numeracijos pakeitimas:</text:p>
      <text:p text:style-name="P4129"><text:span text:style-name="T4130">N</text:span><text:span text:style-name="T4131">r.<text:s/></text:span><text:a xlink:href="https://www.e-tar.lt/portal/legalAct.html?documentId=TAR.E5FB3C71AB1F" office:target-frame-name="_top" xlink:show="replace"><text:span text:style-name="T4132">VA-98</text:span></text:a><text:span text:style-name="T4133">, 2004-05-19, Žin., 2004, Nr. 85-3109 (2004-05-26), i. k. 1042055ISAK000VA-98</text:span></text:p>
      <text:p text:style-name="Normal"/>
      <text:p text:style-name="P4134"><text:span text:style-name="T4135">______________</text:span></text:p>
      <text:p text:style-name="P4136"/>
      <text:p text:style-name="P4137"/>
      <text:p text:style-name="P4138"><text:span text:style-name="T4139">Pakeitimai:</text:span></text:p>
      <text:p text:style-name="P4140"/>
      <text:p text:style-name="P4141"><text:span text:style-name="T4142">1.</text:span></text:p>
      <text:p text:style-name="P4143"><text:span text:style-name="T4144">Valstybinė mokesčių inspekcija prie Lietuvos<text:s/></text:span><text:span text:style-name="T4145">Respublikos finansų ministerijos, Įsakymas</text:span></text:p>
      <text:p text:style-name="P4146"><text:span text:style-name="T4147">Nr.<text:s/></text:span><text:a xlink:href="https://www.e-tar.lt/portal/legalAct.html?documentId=TAR.E07DCB3B6AB3" office:target-frame-name="_top" xlink:show="replace"><text:span text:style-name="T4148">V-257</text:span></text:a><text:span text:style-name="T4149">, 2003-09-22, Žin., 2003, Nr. 90-4097 (2003-09-24), i. k. 1032055ISAK000V-257</text:span></text:p>
      <text:p text:style-name="P4150"><text:span text:style-name="T4151">Dėl Valstybinės mokesčių inspekcijos prie<text:s/></text:span><text:span text:style-name="T4152">Lietuvos Respublikos finansų ministerijos viršininko 2003 m. vasario 27 d. įsakymo Nr. V-58 "Dėl Metinių pelno mokesčio deklaracijų formų ir jų užpildymo taisyklių patvirtinimo" pakeitimo ir papildymo</text:span></text:p>
      <text:p text:style-name="P4153"/>
      <text:p text:style-name="P4154"><text:span text:style-name="T4155">2.</text:span></text:p>
      <text:p text:style-name="P4156"><text:span text:style-name="T4157">Valstybinė mokesčių inspekcija prie Lietuvos Respub</text:span><text:span text:style-name="T4158">likos finansų ministerijos, Įsakymas</text:span></text:p>
      <text:p text:style-name="P4159"><text:span text:style-name="T4160">Nr.<text:s/></text:span><text:a xlink:href="https://www.e-tar.lt/portal/legalAct.html?documentId=TAR.E5FB3C71AB1F" office:target-frame-name="_top" xlink:show="replace"><text:span text:style-name="T4161">VA-98</text:span></text:a><text:span text:style-name="T4162">, 2004-05-19, Žin., 2004, Nr. 85-3109 (2004-05-26), i. k. 1042055ISAK000VA-98</text:span></text:p>
      <text:p text:style-name="P4163"><text:span text:style-name="T4164">Dėl Valstybinės mokesčių inspekcijos prie Lietuvos</text:span><text:span text:style-name="T4165"><text:s/>Respublikos finansų ministerijos viršininko 2003 m. vasario 27 d. įsakymo Nr. V-58 "Dėl Metinių pelno mokesčio deklaracijų formų ir jų užpildymo taisyklių patvirtinimo" ir 2003 m. gegužės 9 d. įsakymo Nr. V-144 "Dėl Veiklą per nuolatinę buveinę Lietuvoje<text:s/></text:span><text:span text:style-name="T4166">vykdančio užsienio vieneto metinės pelno mokesčio deklaracijos formos ir jos užpildymo taisyklių patvirtinimo" pakeitimo</text:span></text:p>
      <text:p text:style-name="P4167"/>
      <text:p text:style-name="P4168"><text:span text:style-name="T4169">3.</text:span></text:p>
      <text:p text:style-name="P4170"><text:span text:style-name="T4171">Valstybinė mokesčių inspekcija prie Lietuvos Respublikos finansų ministerijos, Įsakymas</text:span></text:p>
      <text:p text:style-name="P4172"><text:span text:style-name="T4173">Nr.<text:s/></text:span><text:a xlink:href="https://www.e-tar.lt/portal/legalAct.html?documentId=TAR.B76DFDFE65B3" office:target-frame-name="_top" xlink:show="replace"><text:span text:style-name="T4174">VA-199</text:span></text:a><text:span text:style-name="T4175">, 2004-12-21, Žin., 2004, Nr. 185-6878 (2004-12-27), i. k. 1042055ISAK00VA-199</text:span></text:p>
      <text:p text:style-name="P4176"><text:span text:style-name="T4177">Dėl Valstybinės mokesčių inspekcijos prie Lietuvos Respublikos finansų ministerijos viršininko 2003 m. vasario 27 d. įsakymo Nr.</text:span><text:span text:style-name="T4178"><text:s/>V-58 "Dėl Metinių pelno mokesčio deklaracijų formų ir jų užpildymo taisyklių patvirtinimo" papildymo</text:span></text:p>
      <text:p text:style-name="P4179"/>
      <text:p text:style-name="P4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5"/>
      </style:header>
      <style:footer>
        <text:p text:style-name="P686"/>
      </style:footer>
    </style:master-page>
    <style:master-page style:next-style-name="MP1" style:name="MPF1" style:page-layout-name="PL1">
      <style:header>
        <text:p text:style-name="P687"/>
      </style:header>
      <style:footer>
        <text:p text:style-name="P688"/>
      </style:footer>
    </style:master-page>
    <style:master-page style:name="MP2" style:page-layout-name="PL2">
      <style:header>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2" meta:paragraph-count="3824" meta:word-count="28502" meta:character-count="206521" meta:row-count="7273" meta:non-whitespace-character-count="181843"/>
  </office:meta>
</office:document-meta>
</file>