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-30% 100%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P1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07</text:span></text:p>
      <text:p text:style-name="P10"/>
      <text:p text:style-name="P11"><text:span text:style-name="T12">Įsakymas paskelbtas: Žin. 2000, Nr.<text:s/></text:span><text:a xlink:href="https://www.e-tar.lt/portal/legalAct.html?documentId=TAR.4A65802FD107" office:target-frame-name="_top" xlink:show="replace"><text:span text:style-name="T13">57-1693</text:span></text:a><text:span text:style-name="T14">, i. k. 1002250ISAK00000382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LZHEIMERIO LIGOS DIAGNOZAVIMO IR GYDYMO METODŲ BEI ALZHEIMERIO LIGOS DIAGNOSTINIŲ KRITERIJŲ PATVIRTINIMO</text:p>
      <text:p text:style-name="P23"/>
      <text:p text:style-name="P24">2000 m. liepos 4 d. Nr. 382</text:p>
      <text:p text:style-name="P25">Vilnius</text:p>
      <text:p text:style-name="P26"/>
      <text:p text:style-name="P27"/>
      <text:p text:style-name="P28"><text:span text:style-name="T29">Vadov</text:span><text:span text:style-name="T30">audamasis Privalomojo sveikatos draudimo tarybos 2000 04 20 posėdžio protokolu Nr. 2,</text:span></text:p>
      <text:p text:style-name="P31"><text:span text:style-name="T32">1</text:span><text:span text:style-name="T33">.<text:s/></text:span><text:span text:style-name="T34">Tvirtin</text:span><text:span text:style-name="T35">u:</text:span></text:p>
      <text:p text:style-name="P36"><text:span text:style-name="T37">1.1</text:span><text:span text:style-name="T38">. Alzheimerio ligos diagnozavimo ir gydymo metodus (1 priedas);</text:span></text:p>
      <text:p text:style-name="P39"><text:span text:style-name="T40">1.2</text:span><text:span text:style-name="T41">. Alzheimerio ligos diagnostinius kriterijus (2 priedas).</text:span></text:p>
      <text:p text:style-name="P42"><text:span text:style-name="T43">2</text:span><text:span text:style-name="T44">. Įsakymo<text:s/></text:span><text:span text:style-name="T45">vykdymo kontrolę pavedu viceministrei R. Vaitkienei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RAIMUNDAS ALEKNA</text:span></text:p>
      <text:soft-page-break/>
      <text:p text:style-name="P52"><text:span text:style-name="T53">PATVIRTINTA</text:span></text:p>
      <text:p text:style-name="P54">sveikatos apsaugos ministro</text:p>
      <text:p text:style-name="P55">2000 m. liepos 4 d. įsakymu Nr. 382</text:p>
      <text:p text:style-name="P56"><text:span text:style-name="T57">1</text:span><text:span text:style-name="T58"><text:s/>priedas</text:span></text:p>
      <text:p text:style-name="P59"/>
      <text:p text:style-name="P60"><text:span text:style-name="T61">Alzheimerio ligos diagnozavimo ir gydymo metodai</text:span></text:p>
      <text:p text:style-name="P62"/>
      <text:p text:style-name="P63">Alzheimerio liga diagnozuojama, jei ligonis atitinka visus tikėtinos Alzheimerio ligos kriterijus.</text:p>
      <text:p text:style-name="P64"><text:span text:style-name="T65">1</text:span><text:span text:style-name="T66">. Ligonio ištyrimas:</text:span></text:p>
      <text:p text:style-name="P67"><text:span text:style-name="T68">1.1</text:span><text:span text:style-name="T69">. bendras klinikinis;</text:span></text:p>
      <text:p text:style-name="P70"><text:span text:style-name="T71">1.2</text:span><text:span text:style-name="T72">. klinikinis neurologinis;</text:span></text:p>
      <text:p text:style-name="P73"><text:span text:style-name="T74">1.3</text:span><text:span text:style-name="T75">. psichiatro konsultacija;</text:span></text:p>
      <text:p text:style-name="P76"><text:span text:style-name="T77">1.4</text:span><text:span text:style-name="T78">. mini protinės būklės tyrimas<text:s/></text:span><text:span text:style-name="T79">(toliau – MMSE);</text:span></text:p>
      <text:p text:style-name="P80"><text:span text:style-name="T81">1.5</text:span><text:span text:style-name="T82">. galvos kompiuterinė tomografija (toliau – KT) arba magnetinio rezonanso tomografija (toliau – MRT) (atliekama norint įsitikinti, kad liga nesusijusi su kraujagyslių demencija arba augliu);</text:span></text:p>
      <text:p text:style-name="P83"><text:span text:style-name="T84">1.6</text:span><text:span text:style-name="T85">. bendras kraujo tyrimas (su eritr</text:span><text:span text:style-name="T86">ocitų nusėdimo greičiu);</text:span></text:p>
      <text:p text:style-name="P87"><text:span text:style-name="T88">1.7</text:span><text:span text:style-name="T89">. skydliaukės funkcijos įvertinimas (L – tiroksinas<text:s/></text:span><text:span text:style-name="T90">4</text:span><text:span text:style-name="T91">, tireotropinis hormonas);</text:span></text:p>
      <text:p text:style-name="P92"><text:span text:style-name="T93">1.8</text:span><text:span text:style-name="T94">. kepenų ir inkstų funkcijos biocheminiai rodikliai.</text:span></text:p>
      <text:p text:style-name="P95"><text:span text:style-name="T96">2</text:span><text:span text:style-name="T97">. Alzheimerio liga gydoma:</text:span></text:p>
      <text:p text:style-name="P98">2.1. acetilcholinesterazės inhibitoriais<text:s/>(Donepezilum hydrochloridum), jei atitinka tikėtinos Alzheimerio ligos diagnozę pagal NINCDS – ADRDA kriterijus ir demencija yra lengva ar vidutinė (MMSE ≥ 11 balų) bei nėra kontraindikacijų; NMDA receptorių antagonistais (Memantinum), jei demencija yra vidutinė arba sunki (MMSE ≤ 20 balų) bei nėra kontraindikacijų</text:p>
      <text:p text:style-name="P99">Punkto pakeitimai:</text:p>
      <text:p text:style-name="P100"><text:span text:style-name="T101">Nr.<text:s/></text:span><text:a xlink:href="https://www.e-tar.lt/portal/legalAct.html?documentId=TAR.9D726E3ABE98" office:target-frame-name="_top" xlink:show="replace"><text:span text:style-name="T102">V-156</text:span></text:a><text:span text:style-name="T103">, 2004-03-29, Žin., 2004, Nr. 50-1648 (2004-04-06), i. k. 1042250ISAK000V-156</text:span></text:p>
      <text:p text:style-name="Normal"/>
      <text:p text:style-name="P104"><text:span text:style-name="T105">2.2.</text:span><text:span text:style-name="T106"><text:s/>Neteko galios nuo 2004-04-07</text:span></text:p>
      <text:p text:style-name="P107">Punkto naikinimas:</text:p>
      <text:p text:style-name="P108"><text:span text:style-name="T109">Nr.<text:s/></text:span><text:a xlink:href="https://www.e-tar.lt/portal/legalAct.html?documentId=TAR.9D726E3ABE98" office:target-frame-name="_top" xlink:show="replace"><text:span text:style-name="T110">V-156</text:span></text:a><text:span text:style-name="T111">, 2004-03-29, Žin. 2004, Nr. 50-1648 (2004-04-06), i. k. 1042250ISAK000V-156</text:span></text:p>
      <text:p text:style-name="Normal"/>
      <text:soft-page-break/>
      <text:p text:style-name="P112"><text:span text:style-name="T113">PATVIRTINTA</text:span></text:p>
      <text:p text:style-name="P114">sveikatos apsaugos<text:s/>ministro</text:p>
      <text:p text:style-name="P115">2000 m. liepos 4 d. įsakymu Nr. 382</text:p>
      <text:p text:style-name="P116"><text:span text:style-name="T117">2</text:span><text:span text:style-name="T118"><text:s/>priedas</text:span></text:p>
      <text:p text:style-name="P119"/>
      <text:p text:style-name="P120"><text:span text:style-name="T121">Alzheimerio ligos diagnostiniai kriterijai</text:span></text:p>
      <text:p text:style-name="P122"/>
      <text:p text:style-name="P123"><text:span text:style-name="T124">1</text:span><text:span text:style-name="T125">. Klinikiniai tikėtinos Alzheimerio ligos diagnozavimo kriterijai:</text:span></text:p>
      <text:p text:style-name="P126"><text:span text:style-name="T127">1.1</text:span><text:span text:style-name="T128">. demencija, nustatyta kliniškai, dokumentuota MMSE, Blessedo Demencijos<text:s/></text:span><text:span text:style-name="T129">skale ir patvirtinta tolesniu neuropsichologiniu tyrimu;</text:span></text:p>
      <text:p text:style-name="P130"><text:span text:style-name="T131">1.2</text:span><text:span text:style-name="T132">. dviejų ar daugiau pažinimo procesų defektai;</text:span></text:p>
      <text:p text:style-name="P133"><text:span text:style-name="T134">1.3</text:span><text:span text:style-name="T135">. progresuojantis atminties ir kitų kognityvinių funkcijų blogėjimas;</text:span></text:p>
      <text:p text:style-name="P136"><text:span text:style-name="T137">1.4</text:span><text:span text:style-name="T138">. sąmonės sutrikimų nebuvimas;</text:span></text:p>
      <text:p text:style-name="P139"><text:span text:style-name="T140">1.5</text:span><text:span text:style-name="T141">. liga susergama vyresn</text:span><text:span text:style-name="T142">io kaip 40 metų amžiaus;</text:span></text:p>
      <text:p text:style-name="P143"><text:span text:style-name="T144">1.6</text:span><text:span text:style-name="T145">. sisteminio susirgimo ar kitos smegenų ligos, dėl kurių gali sutrikti pažinimo procesas, nebuvimas.</text:span></text:p>
      <text:p text:style-name="P146"><text:span text:style-name="T147">2</text:span><text:span text:style-name="T148">. Tikėtinos Alzheimerio ligos diagnozę patvirtina:</text:span></text:p>
      <text:p text:style-name="P149"><text:span text:style-name="T150">2.1</text:span><text:span text:style-name="T151">. specifinių kognityvinių funkcijų, tokių kaip kalba, motori</text:span><text:span text:style-name="T152">niai įgūdžiai ir suvokimas, progresuojantis sutrikimas (afazija, apraksija, agnozija);</text:span></text:p>
      <text:p text:style-name="P153"><text:span text:style-name="T154">2.2</text:span><text:span text:style-name="T155">. sutrikusi kasdienė gyvenimo veikla;</text:span></text:p>
      <text:p text:style-name="P156"><text:span text:style-name="T157">2.3</text:span><text:span text:style-name="T158">. šeiminė panašių sutrikimų anamnezė, ypač jei ji yra patvirtinta patomorfologiškai;</text:span></text:p>
      <text:p text:style-name="P159"><text:span text:style-name="T160">2.4</text:span><text:span text:style-name="T161">. paraklinikiniai<text:s/></text:span><text:span text:style-name="T162">tyrimai: normalus likvoras, normali arba su nespecifiniais pakitimais elektroencefalograma, smegenų atrofijos požymiai tiriant KT ar MRT.</text:span></text:p>
      <text:p text:style-name="P163"><text:span text:style-name="T164">3</text:span><text:span text:style-name="T165">. Kiti klinikiniai požymiai, neprieštaraujantys tikėtinos Alzheimerio ligos diagnozei, jei atmestos kitos galim</text:span><text:span text:style-name="T166">os demencijos priežastys:</text:span></text:p>
      <text:p text:style-name="P167"><text:span text:style-name="T168">3.1</text:span><text:span text:style-name="T169">. Plato ligos metu;</text:span></text:p>
      <text:p text:style-name="P170"><text:span text:style-name="T171">3.2</text:span><text:span text:style-name="T172">. su liga susijusi depresija, nemiga, inkontinencija, kliedesiai, iliuzijos, haliucinacijos, žodiniai, emociniai ar fiziniai protrūkiai, seksualiniai sutrikimai, svorio mažėjimas;</text:span></text:p>
      <text:p text:style-name="P173"><text:span text:style-name="T174">3.3</text:span><text:span text:style-name="T175">. kiti neur</text:span><text:span text:style-name="T176">ologiniai sutrikimai, ypač vėlyvoje ligos stadijoje, įskaitant raumenų tonuso padidėjimą, mioklonijas, eisenos sutrikimus;</text:span></text:p>
      <text:p text:style-name="P177"><text:span text:style-name="T178">3.4</text:span><text:span text:style-name="T179">. traukuliai vėlyvoje ligos stadijoje;</text:span></text:p>
      <text:p text:style-name="P180"><text:span text:style-name="T181">3.5</text:span><text:span text:style-name="T182">. normali ligonio amžiaus grupei KT.</text:span></text:p>
      <text:p text:style-name="P183"><text:span text:style-name="T184">4</text:span><text:span text:style-name="T185">. Požymiai, verčiantys abejoti<text:s/></text:span><text:span text:style-name="T186">tikėtinos Alzheimerio ligos diagnoze:</text:span></text:p>
      <text:p text:style-name="P187"><text:span text:style-name="T188">4.1</text:span><text:span text:style-name="T189">. staigi apoplektinė pradžia;</text:span></text:p>
      <text:p text:style-name="P190"><text:span text:style-name="T191">4.2</text:span><text:span text:style-name="T192">. židininiai neurologiniai simptomai, tokie kaip hemiparezė, regėjimo lauko defektai, koordinacijos ir jutimų sutrikimai ankstyvoje ligos stadijoje;</text:span></text:p>
      <text:p text:style-name="P193"><text:span text:style-name="T194">4.3</text:span><text:span text:style-name="T195">. priepuoliai ar eis</text:span><text:span text:style-name="T196">enos sutrikimai ligos pradžioje ar ankstyvoje jos stadijoje.</text:span></text:p>
      <text:p text:style-name="P197"><text:span text:style-name="T198">5</text:span><text:span text:style-name="T199">. Galima Alzheimerio liga diagnozuojama:</text:span></text:p>
      <text:p text:style-name="P200"><text:span text:style-name="T201">5.1</text:span><text:span text:style-name="T202">. esant demencijos sindromui ir nesant kitų neurologinių, psichikos ar sisteminių susirgimų, galinčių sukelti demenciją, kai ligos pradžia ir<text:s/></text:span><text:span text:style-name="T203">klinikinė eiga pasireiškia įvairiomis formomis;</text:span></text:p>
      <text:p text:style-name="P204"><text:span text:style-name="T205">5.2</text:span><text:span text:style-name="T206">. esant demencijos sindromui ir kitai sisteminei ar smegenų ligai, galinčiai sukelti demenciją, tačiau nelaikomai pagrindine jos priežastimi;</text:span></text:p>
      <text:p text:style-name="P207"><text:span text:style-name="T208">5.3</text:span><text:span text:style-name="T209">. kai yra vienas didelis palaipsniui progresuojantis</text:span><text:span text:style-name="T210"><text:s/>pažinimo procesų defektas ir nėra kitų šį defektą paaiškinančių priežasčių.</text:span></text:p>
      <text:p text:style-name="P211"><text:span text:style-name="T212">6</text:span><text:span text:style-name="T213">. Tikros Alzheimerio ligos diagnozės kriterijai:</text:span></text:p>
      <text:p text:style-name="P214"><text:span text:style-name="T215">6.1</text:span><text:span text:style-name="T216">. klinikiniai tikėtinos Alzheimerio ligos kriterijai;</text:span></text:p>
      <text:p text:style-name="P217"><text:span text:style-name="T218">6.2</text:span><text:span text:style-name="T219">. biopsijos ar autopsijos būdu gautas histopatologinis pa</text:span><text:span text:style-name="T220">tvirtinimas.</text:span></text:p>
      <text:p text:style-name="P221"><text:span text:style-name="T222">______________</text:span></text:p>
      <text:p text:style-name="P223"/>
      <text:p text:style-name="P224"/>
      <text:p text:style-name="P225"><text:span text:style-name="T226">Pakeitimai:</text:span></text:p>
      <text:p text:style-name="P227"/>
      <text:soft-page-break/>
      <text:p text:style-name="P228"><text:span text:style-name="T229">1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TAR.9D726E3ABE98" office:target-frame-name="_top" xlink:show="replace"><text:span text:style-name="T234">V-156</text:span></text:a><text:span text:style-name="T235">, 2004-03-29, Žin., 2004, Nr. 50-1648 (2004-04-06),<text:s/></text:span><text:span text:style-name="T236">i. k. 1042250ISAK000V-156</text:span></text:p>
      <text:p text:style-name="P237"><text:span text:style-name="T238">Dėl Lietuvos Respublikos sveikatos apsaugos ministro 2000 m. liepos 4 d. įsakymo Nr. 382 "Dėl Alzheimerio ligos diagnozavimo ir gydymo metodų bei Alzheimerio ligos diagnostinių kriterijų patvirtinimo"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9T20:49:00Z</meta:creation-date>
    <dc:date>2017-01-09T20:49:00Z</dc:date>
    <meta:template xlink:href="Normal.dotm" xlink:type="simple"/>
    <meta:editing-cycles>2</meta:editing-cycles>
    <meta:editing-duration>PT0S</meta:editing-duration>
    <meta:document-statistic meta:page-count="4" meta:paragraph-count="95" meta:word-count="786" meta:character-count="5647" meta:row-count="206" meta:non-whitespace-character-count="4956"/>
  </office:meta>
</office:document-meta>
</file>