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fo:text-align="center"/>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FF" fo:letter-spacing="-0.0027in" style:text-underline-type="single" style:text-underline-style="solid" style:text-underline-width="auto" style:text-underline-mode="continuous"/>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center"/>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fo:letter-spacing="-0.0013in"/>
    </style:style>
    <style:style style:name="T282" style:parent-style-name="DefaultParagraphFont" style:family="text">
      <style:text-properties fo:font-weight="bold" style:font-weight-asian="bold" style:font-weight-complex="bold" fo:text-transform="uppercase" fo:color="#000000" fo:letter-spacing="-0.0013in"/>
    </style:style>
    <style:style style:name="T283" style:parent-style-name="DefaultParagraphFont" style:family="text">
      <style:text-properties fo:font-weight="bold" style:font-weight-asian="bold" style:font-weight-complex="bold" fo:text-transform="uppercase" fo:color="#000000" fo:letter-spacing="-0.0013in"/>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text-position="super 66.6%"/>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text-position="super 66.6%"/>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text-position="super 66.6%"/>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style:style>
    <style:style style:name="T376" style:parent-style-name="DefaultParagraphFont" style:family="text">
      <style:text-properties fo:color="#000000" fo:letter-spacing="-0.0027in"/>
    </style:style>
    <style:style style:name="T377" style:parent-style-name="DefaultParagraphFont" style:family="text">
      <style:text-properties fo:color="#000000"/>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FF" fo:letter-spacing="-0.0027in" style:text-underline-type="single" style:text-underline-style="solid" style:text-underline-width="auto" style:text-underline-mode="continuous"/>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keep-with-next="always" fo:text-align="center"/>
      <style:text-properties fo:color="#000000" fo:hyphenate="false"/>
    </style:style>
    <style:style style:name="P487" style:parent-style-name="Normal" style:family="paragraph">
      <style:paragraph-properties fo:keep-with-next="alway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center"/>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center"/>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center"/>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4A68D6FCC42E" office:target-frame-name="_top" xlink:show="replace"><text:span text:style-name="T24">86-3723</text:span></text:a><text:span text:style-name="T25">, i. k. 102301MISAK00000424</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PAGRAMANČIO REGIONINIO PARKO APSAUGOS REGLAMENTO PATVIRTINIMO</text:p>
      <text:p text:style-name="P34"/>
      <text:p text:style-name="P35">2002 m. rugpjūčio 10 d. Nr.<text:s/>424</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Pagramančio regioninio parko apsaugos reglamentą (pridedama).</text:span></text:p>
      <text:p text:style-name="P52"><text:span text:style-name="T53">2</text:span><text:span text:style-name="T54">. Aplinkos ministerijos<text:s/></text:span><text:span text:style-name="T55">inf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text:span text:style-name="T65">PATVIRTINTA</text:span></text:p>
      <text:p text:style-name="P66">Lietuvos Respublikos aplinkos ministro<text:s/></text:p>
      <text:p text:style-name="P67">2002 m. rugpjūčio 10 d. įsakymu Nr. 424</text:p>
      <text:p text:style-name="P68">(Lietuvos Respublikos aplinkos ministro<text:s/></text:p>
      <text:p text:style-name="P69">2011 m. birželio 28 d. įsakymo Nr. D1-520<text:s/></text:p>
      <text:p text:style-name="P70">redakcija)</text:p>
      <text:p text:style-name="P71"/>
      <text:p text:style-name="P72"><text:span text:style-name="T73">PAGRAMANČIO REGIONINIO PARKO APSAUG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agramančio regioninio parko apsaugos reglamentas (toliau – Reglamentas)<text:s/></text:span><text:span text:style-name="T83">nustato specialius Pagramančio regioninio parko (toliau – Regioninis parkas) teritorijų planavimo, statinių projektavimo ir statybos jo teritorijoje reikalavimus, apsaugos, tvarkymo ir naudojimo ypatumus.</text:span></text:p>
      <text:p text:style-name="P84"><text:span text:style-name="T85">2</text:span><text:span text:style-name="T86">. Veiklą Regioniniame parke reglamentuoja Liet</text:span><text:span text:style-name="T87">uvos Respublikos saugomų teritorijų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 Lietuvos Respublikos aplinkos apsaugos (Žin., 1992, Nr.<text:s/></text:span><text:a xlink:href="https://www.e-tar.lt/portal/lt/legalAct/TAR.E2780B68DE62" office:target-frame-name="_blank" xlink:show="new"><text:span text:style-name="T92">5-75</text:span></text:a><text:span text:style-name="T93">), Lietuvos Respublikos nekilnojamojo kultūros paveldo apsaugos (Žin., 1995, Nr.<text:s/></text:span><text:a xlink:href="https://www.e-tar.lt/portal/lt/legalAct/TAR.9BC8AEE9D9F8" office:target-frame-name="_blank" xlink:show="new"><text:span text:style-name="T94">3-37</text:span></text:a><text:span text:style-name="T95">; 2004, Nr.<text:s/></text:span><text:a xlink:href="https://www.e-tar.lt/portal/lt/legalAct/TAR.926B9B9755A3" office:target-frame-name="_blank" xlink:show="new"><text:span text:style-name="T96">153-5571</text:span></text:a><text:span text:style-name="T97">), Lietuvos Respublikos miškų (Žin., 1994, Nr.<text:s/></text:span><text:a xlink:href="https://www.e-tar.lt/portal/lt/legalAct/TAR.5D6D055CC00C" office:target-frame-name="_blank" xlink:show="new"><text:span text:style-name="T98">96-1872</text:span></text:a><text:span text:style-name="T99">; 2001, Nr.<text:s/></text:span><text:a xlink:href="https://www.e-tar.lt/portal/lt/legalAct/TAR.960DBFBF5981" office:target-frame-name="_blank" xlink:show="new"><text:span text:style-name="T100">35-1161</text:span></text:a><text:span text:style-name="T101">), Lietuvos Respublikos vandens (Žin., 1997, Nr.<text:s/></text:span><text:a xlink:href="https://www.e-tar.lt/portal/lt/legalAct/TAR.B3CC2C0B9BD2" office:target-frame-name="_blank" xlink:show="new"><text:span text:style-name="T102">104-2615</text:span></text:a><text:span text:style-name="T103">; 2003, Nr. 36-1544), Lietuvos Respublikos teritorijų planavimo (Žin., 1995, Nr.<text:s/></text:span><text:a xlink:href="https://www.e-tar.lt/portal/lt/legalAct/TAR.26B563184529" office:target-frame-name="_blank" xlink:show="new"><text:span text:style-name="T104">107-2391</text:span></text:a><text:span text:style-name="T105">; 2004, Nr.<text:s/></text:span><text:a xlink:href="https://www.e-tar.lt/portal/lt/legalAct/TAR.1C65A214E386" office:target-frame-name="_blank" xlink:show="new"><text:span text:style-name="T106">21-617</text:span></text:a><text:span text:style-name="T107">), Lietuvos Respublikos statybo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Lietuvos Respublikos turizmo (Žin., 1998, Nr.<text:s/></text:span><text:a xlink:href="https://www.e-tar.lt/portal/lt/legalAct/TAR.F0E2E67B1F2F" office:target-frame-name="_blank" xlink:show="new"><text:span text:style-name="T112">32-852</text:span></text:a><text:span text:style-name="T113">; 2002, Nr.<text:s/></text:span><text:a xlink:href="https://www.e-tar.lt/portal/lt/legalAct/TAR.101328A5921F" office:target-frame-name="_blank" xlink:show="new"><text:span text:style-name="T114">123-5507</text:span></text:a><text:span text:style-name="T115">), Lietuvos Respublikos saugaus eismo automobilių keliais (Žin., 2000, Nr.<text:s/></text:span><text:a xlink:href="https://www.e-tar.lt/portal/lt/legalAct/TAR.5DC1759E42CB" office:target-frame-name="_blank" xlink:show="new"><text:span text:style-name="T116">92-2883</text:span></text:a><text:span text:style-name="T117">; 2007, Nr.<text:s/></text:span><text:a xlink:href="https://www.e-tar.lt/portal/lt/legalAct/TAR.8D97CD7E1857" office:target-frame-name="_blank" xlink:show="new"><text:span text:style-name="T118">128-5213</text:span></text:a><text:span text:style-name="T119">)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20">44-1642</text:span></text:a><text:span text:style-name="T121">), Kultūrinių draustinių nuostatai, patvirtinti Lietuvos Respublikos Vyriausybės 2006 m. spalio 30 d. nutarimu Nr. 1086 (Žin., 2006, Nr.<text:s/></text:span><text:a xlink:href="https://www.e-tar.lt/portal/lt/legalAct/TAR.A7C1B8DC3F10" office:target-frame-name="_blank" xlink:show="new"><text:span text:style-name="T122">118-4484</text:span></text:a><text:span text:style-name="T123">),<text:s/></text:span><text:soft-page-break/><text:span text:style-name="T124">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5">22-652</text:span></text:a><text:span text:style-name="T126">; 1996, Nr.<text:s/></text:span><text:a xlink:href="https://www.e-tar.lt/portal/lt/legalAct/TAR.24A188B62CA9" office:target-frame-name="_blank" xlink:show="new"><text:span text:style-name="T127">2-43</text:span></text:a><text:span text:style-name="T128">), Pagramančio regioninio parko nuostatai, patvirtinti Lietuvos Respublikos Vyriausybės 1999 m. balandžio 29 d. nutarimu Nr. 490 (Žin., 1999, Nr.<text:s/></text:span><text:a xlink:href="https://www.e-tar.lt/portal/lt/legalAct/TAR.47E403AE007A" office:target-frame-name="_blank" xlink:show="new"><text:span text:style-name="T129">39-1227</text:span></text:a><text:span text:style-name="T130">), statybos techni</text:span><text:span text:style-name="T131">niai reglamentai, šis Reglamentas, kiti teisės aktai ir apsaugos sutartys, kurios gali būti sudaromos dėl veiklos apribojimų Pagramančio regioniniame parke, konkrečių žemės, miško ir vandens telkinio naudojimo sąlygų nustatymo; Pagramančio regioninio parko</text:span><text:span text:style-name="T132"><text:s/>ir jo zonų ribų planas, patvirtintas Lietuvos Respublikos Vyriausybės 2009 m. gruodžio 2 d. nutarimu Nr. 1608 (Žin., 2009, Nr.<text:s/></text:span><text:a xlink:href="https://www.e-tar.lt/portal/lt/legalAct/TAR.B562797ADBF1" office:target-frame-name="_blank" xlink:show="new"><text:span text:style-name="T133">146-6503</text:span></text:a><text:span text:style-name="T134">), Pagramančio regioninio parko tva</text:span><text:span text:style-name="T135">rkymo planas, patvirtintas Lietuvos Respublikos aplinkos ministro 2010 m. balandžio 23 d. įsakymu Nr. D1-338 (Žin., 2010, Nr.<text:s/></text:span><text:a xlink:href="https://www.e-tar.lt/portal/lt/legalAct/TAR.EE401B832CC8" office:target-frame-name="_blank" xlink:show="new"><text:span text:style-name="T136">51-2541</text:span></text:a><text:span text:style-name="T137">), Regioninio parko ir jo dalių specia</text:span><text:span text:style-name="T138">lieji ar detalieji planai, gamtotvarkos ir paveldotvarkos planai, bendrieji planai.</text:span></text:p>
      <text:p text:style-name="P139"><text:span text:style-name="T140">3</text:span><text:span text:style-name="T141">. Kultūros paveldo objektams (nekilnojamosioms kultūros vertybėms), esantiems Regioniniame parke, priežiūros, tvarkymo, naudojimo sąlygas ir galimybes nustato kultūros</text:span><text:span text:style-name="T142"><text:s/>paveldo objektų (nekilnojamųjų kultūros vertybių) apsaugos reglamentai ir (ar) specialiojo teritorijų planavimo dokumentai.</text:span></text:p>
      <text:p text:style-name="P143"><text:span text:style-name="T144">4</text:span><text:span text:style-name="T145">. Gamtos paveldo objektai (saugomi gamtiniai kraštovaizdžio objektai) ir jų teritorijos tvarkomos remiantis Saugomų teritorijų</text:span><text:span text:style-name="T146"><text:s/>įstatymu, Lietuvos Respublikos saugomų gyvūnų, augalų ir grybų rūšių įstatymu (Žin., 1997, Nr.<text:s/></text:span><text:a xlink:href="https://www.e-tar.lt/portal/lt/legalAct/TAR.1746D2A4EFB9" office:target-frame-name="_blank" xlink:show="new"><text:span text:style-name="T147">108-2727</text:span></text:a><text:span text:style-name="T148">; 2009, Nr.<text:s/></text:span><text:a xlink:href="https://www.e-tar.lt/portal/lt/legalAct/TAR.BF39F17A7E62" office:target-frame-name="_blank" xlink:show="new"><text:span text:style-name="T149">159-7200</text:span></text:a><text:span text:style-name="T150">), Specialiosiomis žemės ir miško naudojimo sąlygomis, Gamtos paveldo objektų nuostatais, patvirtintais <text:s/>Lietuvos Respublikos aplinkos ministro 2005 m. balandžio 19 d. įsakymu Nr. D1-214 (Žin., 2005, Nr.<text:s/></text:span><text:a xlink:href="https://www.e-tar.lt/portal/lt/legalAct/TAR.78CE7551BBA7" office:target-frame-name="_blank" xlink:show="new"><text:span text:style-name="T151">58-2026</text:span></text:a><text:span text:style-name="T152">), pagal šių objektų gamtotvarkos projektus ir kitus gamtos tvarkymo priemones numatančius dokumentus.</text:span></text:p>
      <text:p text:style-name="P153"><text:span text:style-name="T154">5</text:span><text:span text:style-name="T155">. Atskirose Regioninio parko dalyse yra nustatytos Europos ekologinio<text:s/></text:span><text:span text:style-name="T156">tinklo „Natura 2000“ teritorijos – vietovės, įtrauktos į Vietovių, atitinkančių gamtinių buveinių apsaugai svarbių teritorijų atrankos kriterijus, sąrašą, skirtą pateikti Europos Komisijai (toliau – „Natura 2000“ teritorijos). Jų ribos nustatytos Lietuvos<text:s/></text:span><text:span text:style-name="T157">Respublikos aplinkos ministro 2009 m. balandžio 22 d. įsakymu Nr. D1-</text:span><text:soft-page-break/><text:span text:style-name="T158">210 (Žin., 2009, Nr.<text:s/></text:span><text:a xlink:href="https://www.e-tar.lt/portal/lt/legalAct/TAR.B73240BA260C" office:target-frame-name="_blank" xlink:show="new"><text:span text:style-name="T159">51-2039</text:span></text:a><text:span text:style-name="T160">).</text:span></text:p>
      <text:p text:style-name="P161"><text:span text:style-name="T162">Veiklą „Natura 2000“ teritorijose papildomai reglamentuoja, apsaugos ir</text:span><text:span text:style-name="T163"><text:s/>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4">41-1335</text:span></text:a><text:span text:style-name="T165">), kiti teisės aktai.</text:span></text:p>
      <text:p text:style-name="P166"><text:span text:style-name="T167">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68">82-1965</text:span></text:a><text:span text:style-name="T169">; 2005, Nr. 84-3105), Planų ir programų strateginio pasekmių aplinkai vertinimo tvarkos aprašo, patvirtinto Lietuvos Respublikos Vyriausybės 2004 m. rugpjūčio 18 d.</text:span><text:span text:style-name="T170"><text:s/>nutarimu Nr. 967 (Žin., 2004, Nr.<text:s/></text:span><text:a xlink:href="https://www.e-tar.lt/portal/lt/legalAct/TAR.0F35D6D2E316" office:target-frame-name="_blank" xlink:show="new"><text:span text:style-name="T171">130-4650</text:span></text:a><text:span text:style-name="T172">), nustatyta tvarka.<text:s/></text:span></text:p>
      <text:p text:style-name="P173"><text:span text:style-name="T174">6</text:span><text:span text:style-name="T175">. Reglamente vartojamos sąvokos:</text:span></text:p>
      <text:p text:style-name="P176"><text:span text:style-name="T177">Apžvalgos aikštelė</text:span><text:span text:style-name="T178"><text:s/>– vieta, kurioje gali būti įrengti mažieji kraštovaizdžio architektūros statiniai ar įrenginiai, stebėjimui pritaikyti įrenginiai (žiūronai, teleskopai) arba apžvalgos bokštas, skirti stebėti atsiveriančią panoramą.</text:span></text:p>
      <text:p text:style-name="P179"><text:span text:style-name="T180">Atokvėpio vieta</text:span><text:span text:style-name="T181"><text:s/>– trumpalaikiam poilsiu</text:span><text:span text:style-name="T182">i be nakvynės skirta teritorija greta pažintinių takų, rekreacinio funkcinio prioriteto zonose ir kitose vietose. Joje įrengiami mažieji kraštovaizdžio architektūros statiniai.</text:span></text:p>
      <text:p text:style-name="P183"><text:span text:style-name="T184">Buvusi sodyba</text:span><text:span text:style-name="T185"><text:s/>– sodyba, kai yra išlikę buvusių statinių ir (ar) sodų liekanų ar</text:span><text:span text:style-name="T186">ba kai sodyba pažymėta vietovės ar kituose planuose, arba kurios buvimo faktas įrodytas teismo sprendimu.<text:s/></text:span></text:p>
      <text:p text:style-name="P187"><text:span text:style-name="T188">Dvaro (palivarko) sodyba –</text:span><text:span text:style-name="T189"><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90">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91">rinį, funkcinį ir architektūrinį vienetą.</text:span></text:p>
      <text:p text:style-name="P192"><text:span text:style-name="T193">Ferma –<text:s/></text:span><text:span text:style-name="T194">žemės ūkio verslo pastatas ar grupė pastatų, skirtų gyvuliams (paukščiams) laikyti<text:s/></text:span><text:soft-page-break/><text:span text:style-name="T195">(auginti), su pagalbiniais pastatais ir teritorija.</text:span></text:p>
      <text:p text:style-name="P196"><text:span text:style-name="T197">Kraštovaizdžio estetinė vertė</text:span><text:span text:style-name="T198"><text:s/>– bendraisiais estetikos kriterijais išre</text:span><text:span text:style-name="T199">iškiamas natūraliai susiformavusio ir natūralų pobūdį išlaikiusio ar žmogaus veiklos sukurto ir jo sambūvį su aplinka atspindinčio kraštovaizdžio apibūdinimas.<text:s/></text:span></text:p>
      <text:p text:style-name="P200"><text:span text:style-name="T201">Lankomi objektai</text:span><text:span text:style-name="T202"><text:s/>– skirti ir (ar) pritaikyti lankymui paveldo objektai, saviti kraštovaizdžio o</text:span><text:span text:style-name="T203">bjektai ir kompleksai, savitų reiškinių išraiškos vietos, rekreaciniams visuomenės poreikiams skirti objektai.</text:span></text:p>
      <text:p text:style-name="P204"><text:span text:style-name="T205">Mažieji kraštovaizdžio architektūros įrenginiai ir statiniai<text:s/></text:span><text:span text:style-name="T206">– informacijai skirti įrenginiai (skydai, stendai, informaciniai ženklai ir riboženk</text:span><text:span text:style-name="T207">liai), kiti įrenginiai: sūpynės, laipynės, dekoratyvinės skulptūros, šviestuvai, stacionarūs baldai – suolai, stalai, šiukšliadėžės, dviračių stovai, nesudėtingi statiniai: atraminės sienutės, tvorelės, platformos, pakilumos, skirtos teritorijos apžvalgai,</text:span><text:span text:style-name="T208"><text:s/>laiptai, lieptai, tilteliai, pavėsinės, stoginės, kiti teritorijos vieningo stiliaus tvarkymo ir puošybos objektai.<text:s/></text:span></text:p>
      <text:p text:style-name="P209"><text:span text:style-name="T210">Pažintinis takas</text:span><text:span text:style-name="T211"><text:s/>– takas, skirtas pėstiesiems, bevariklio transporto priemonių naudotojams ar žirgų turizmui, įrengtas sudarant sąlygas su</text:span><text:span text:style-name="T212">sipažinti (aplankyti) su lankomais objektais, savitais reginiais, su šalia jo pastatytais informacijai skirtais ir kitais mažaisiais kraštovaizdžio architektūros statiniais ar įrenginiais.</text:span></text:p>
      <text:p text:style-name="P213"><text:span text:style-name="T214">Poilsiavietė</text:span><text:span text:style-name="T215"><text:s/>– laikinai apsistoti be nakvynės skirta teritorija, ku</text:span><text:span text:style-name="T216">rioje gali būti įrengiami mažieji kraštovaizdžio architektūros statiniai, laužavietės, automobilių stovėjimo aikštelė.</text:span></text:p>
      <text:p text:style-name="P217"><text:span text:style-name="T218">Rekreaciniai statiniai ir įrenginiai<text:s/></text:span><text:span text:style-name="T219">– apžvalgos bokštai, poilsio (žaidimo), apžvalgos aikštelės (regyklos) su įranga (pakiluma, speciali</text:span><text:span text:style-name="T220">ais žiūronais, kt.), pažintiniai takai, miestų, miestelių aikščių, parkų, skverų ir kitų želdynų, paplūdimių statiniai ir įrenginiai.</text:span></text:p>
      <text:p text:style-name="P221"><text:span text:style-name="T222">Rekreaciniai pastatai</text:span><text:span text:style-name="T223"><text:s/>– viešbučių ir poilsio paskirties pastatai ir jų grupės, kuriuose teikiamos apgyvendinimo paslaugos<text:s/></text:span><text:span text:style-name="T224">(turizmo centrai ir bazės, poilsio namai, viešbučiai, kempingai, nakvynės namai, moteliai, svečių namai, vasarnamiai), ir gydymo paskirties pastatai (sanatorijos, sveikatingumo kompleksai).</text:span></text:p>
      <text:soft-page-break/>
      <text:p text:style-name="P225"><text:span text:style-name="T226">Stovyklavietė</text:span><text:span text:style-name="T227"><text:s/>– poilsiui su nakvyne skirta teritorija, kurioje gal</text:span><text:span text:style-name="T228">i būti teikiama turistinės stovyklos paslauga. Joje gali būti įrengiami mažieji kraštovaizdžio architektūros statiniai, automobilių stovėjimo aikštelė, įranga maistui ruošti, laužavietės, sudaromos sąlygos higienos poreikiams tenkinti, atliekoms surinkti,<text:s/></text:span><text:span text:style-name="T229">poilsiui organizuoti.</text:span></text:p>
      <text:p text:style-name="P230"><text:span text:style-name="T231">Tradicinė etnografinio regiono architektūra</text:span><text:span text:style-name="T232"><text:s/>– istorijos eigoje etnografiniame regione susiformavusi teritorinė erdvinė struktūra su charakteringu sodybų išplanavimu, apželdinimu, savitais pastatų statybos principais (konstrukcijų, for</text:span><text:span text:style-name="T233">mų, medžiagų, mažosios architektūros elementų), jų ryšys su aplinka, kraštovaizdžiu.</text:span></text:p>
      <text:p text:style-name="P234"><text:span text:style-name="T235">Kitos šiame Reglamente vartojamos sąvokos atitinka Saugomų teritorijų, Teritorijų planavimo, Statybos, Ūkininko ūkio (Žin., 1999, Nr.<text:s/></text:span><text:a xlink:href="https://www.e-tar.lt/portal/lt/legalAct/TAR.769B541DD7F7" office:target-frame-name="_blank" xlink:show="new"><text:span text:style-name="T236">43-1358</text:span></text:a><text:span text:style-name="T237">; 2002, Nr. 123-5537), Saugaus eismo automobilių keliais įstatymuose ir kituose teisės aktuose vartojamas sąvokas.</text:span></text:p>
      <text:p text:style-name="P238"/>
      <text:p text:style-name="P239"><text:span text:style-name="T240">II</text:span><text:span text:style-name="T241">.<text:s/></text:span><text:span text:style-name="T242">REGIONINIO PARKO FUNKCINIO PRIORITETO ZONOS</text:span></text:p>
      <text:p text:style-name="P243"/>
      <text:p text:style-name="P244"><text:span text:style-name="T245">7</text:span><text:span text:style-name="T246">. Regioninio parko<text:s/></text:span><text:span text:style-name="T247">apsauga ir tvarkymas, veiklos reglamentavimas siejamas su teritorijos funkcinio prioriteto zonomis:</text:span></text:p>
      <text:p text:style-name="P248"><text:span text:style-name="T249">7.1</text:span><text:span text:style-name="T250">. konservacinio prioriteto: Akmenos, Jūros, Tyrelio kraštovaizdžio draustiniai; Plynosios telmologinis draustinis; Lylavos hidrografinis draustinis;</text:span></text:p>
      <text:p text:style-name="P251"><text:span text:style-name="T252">7.2</text:span><text:span text:style-name="T253">. ekologinės apsaugos prioriteto;</text:span></text:p>
      <text:p text:style-name="P254"><text:span text:style-name="T255">7.3</text:span><text:span text:style-name="T256">. rekreacinio prioriteto;</text:span></text:p>
      <text:p text:style-name="P257"><text:span text:style-name="T258">7.4</text:span><text:span text:style-name="T259">. ūkinio prioriteto;</text:span></text:p>
      <text:p text:style-name="P260"><text:span text:style-name="T261">7.5</text:span><text:span text:style-name="T262">. kitos (gyvenamosios) paskirties zonos.</text:span></text:p>
      <text:p text:style-name="P263"><text:span text:style-name="T264">8</text:span><text:span text:style-name="T265">. Regioninio parko tvarkymo plane išskiriamos kraštovaizdžio tvarkymo zonos, kuriose teritorijos naud</text:span><text:span text:style-name="T266">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67">131-4704</text:span></text:a><text:span text:style-name="T268">).</text:span></text:p>
      <text:p text:style-name="P269"><text:span text:style-name="T270">9</text:span><text:span text:style-name="T271">. Regioniniame parke taikomi:</text:span></text:p>
      <text:p text:style-name="P272"><text:span text:style-name="T273">9.1</text:span><text:span text:style-name="T274">. reikalavimai veiklai visose Regioninio parko funkcinio prioriteto zonose reglamentuoti;</text:span></text:p>
      <text:p text:style-name="P275"><text:span text:style-name="T276">9.2</text:span><text:span text:style-name="T277">. papildomi reikalavimai veiklai atskirose Regioninio parko funkcinio prioriteto zonose<text:s/></text:span><text:span text:style-name="T278">reglamentuoti.</text:span></text:p>
      <text:p text:style-name="P279"/>
      <text:p text:style-name="P280"><text:span text:style-name="T281">III</text:span><text:span text:style-name="T282">.<text:s/></text:span><text:span text:style-name="T283">REIKALAVIMAI veiklai visose regioninio PARKO FUNKCINIO PRIORITETO ZONOSE reglamentuoti</text:span></text:p>
      <text:p text:style-name="P284"/>
      <text:p text:style-name="P285"><text:span text:style-name="T286">10</text:span><text:span text:style-name="T287">. Statiniai Regioniniame parke <text:s/>projektuojami, statomi, rekonstruojami ar kapitališkai remontuojami ar planavimo dokumentai rengiami, įvertinus vietovės kraštovaizdžio ypatumus ir tradicinės Žemaitijos etnografinio regiono (toliau – Etnografinis regionas),</text:span><text:span text:style-name="T288"><text:s/>nustatyto Etninės globos tarybos prie Lietuvos Respublikos Seimo 2003 m. rugsėjo 17 d. rekomendacijoje Nr. 1 „Dėl etnografinių regionų ribų nustatymo“ („Informaciniai pranešimai“, 2003, Nr. 80), planavimo ir architektūros savitumus, išdėstytus 16–18 punkt</text:span><text:span text:style-name="T289">uose, siekiant:<text:s/></text:span></text:p>
      <text:p text:style-name="P290"><text:span text:style-name="T291">10.1</text:span><text:span text:style-name="T292">. išsaugoti bendrą kraštovaizdžio struktūrą ir jo estetinę vertę, erdvinį raiškumą ir raiškius reljefo bei hidrografinio tinklo elementus;</text:span></text:p>
      <text:p text:style-name="P293"><text:span text:style-name="T294">10.2</text:span><text:span text:style-name="T295">. išlaikyti gamtinių, kultūrinių kompleksų ir objektų vertę;</text:span></text:p>
      <text:p text:style-name="P296"><text:span text:style-name="T297">10.3</text:span><text:span text:style-name="T298">. išsaugoti išlikusią (susiformavusią iki 1939 m.) būdingą gyvenamųjų vietovių planinę struktūrą;<text:s/></text:span></text:p>
      <text:p text:style-name="P299"><text:span text:style-name="T300">10.4</text:span><text:span text:style-name="T301">. išlaikyti tradicinės Etnografinio regiono architektūros pobūdį: formas, dydžius, statybos produktus, spalvas.</text:span></text:p>
      <text:p text:style-name="P302"><text:span text:style-name="T303">11</text:span><text:span text:style-name="T304">. Nauji statiniai, įskaitant<text:s/></text:span><text:span text:style-name="T305">ir ūkininko sodybos statinius, projektuojami ir statomi <text:s/>Regioninio parko tvarkymo plane ir bendrojo teritorijų planavimo dokumentuose numatytose vietose.<text:s/></text:span></text:p>
      <text:p text:style-name="P306"><text:span text:style-name="T307">12</text:span><text:span text:style-name="T308">. Rengiant buvusiai sodybai atkurti kaimo plėtros žemėtvarkos projektą ar statinio projektą, v</text:span><text:span text:style-name="T309">ietos pastatams statyti gali būti parinktos kitoje sklypo vietoje nei jie stovėjo anksčiau, tačiau visais<text:s/></text:span><text:soft-page-break/><text:span text:style-name="T310">atvejais nepažeidžiant vertingų kraštovaizdžio elementų (reljefo, hidrografinio tinklo, želdinių ir želdynų), laikantis 10 punkto nuostatų. Kitoje skl</text:span><text:span text:style-name="T311">ypo vietoje pastatai projektuojami (statomi) ir tada, kai ankstesnėje vietoje negalima statyti dėl inžinerinių tinklų, susiformavusių želdinių, pakitusio reljefo.<text:s/></text:span></text:p>
      <text:p text:style-name="P312"><text:span text:style-name="T313">13</text:span><text:span text:style-name="T314">. Inžineriniai statiniai projektuojami, statomi (tiesiami), rekonstruojami ar kapitali</text:span><text:span text:style-name="T315">škai remontuojami kuo mažiau keičiant kraštovaizdžio pobūdį. Rekonstruojant esamas ir rengiant naujas žemos įtampos elektros perdavimo linijas, rekomenduojama jas tiesti požeminiais kabeliais.</text:span></text:p>
      <text:p text:style-name="P316"><text:span text:style-name="T317">Saulės šviesos energijos elektrines, saulės šilumos energijos k</text:span><text:span text:style-name="T318">olektorius leidžiama įrengti ant pastatų stogų, pastatų fasadų, esamų fermų, gamybos, pramonės, sandėliavimo paskirties pastatų žemės sklypuose ir sodybose, išskyrus atvejus, kai pastatai ar sodybos yra kultūros paveldo objektai. Vieta šių inžinerinių stat</text:span><text:span text:style-name="T319">inių (įrenginių) statybai parenkama kiekvienu atveju taip, kad nebūtų matoma nuo gamtos ir kultūros paveldo objektų (kompleksų), gatvės, kelio ar apžvalgos vietų (regyklų), turizmo trasų.</text:span><text:s/></text:p>
      <text:p text:style-name="P320">Punkto pakeitimai:</text:p>
      <text:p text:style-name="P321"><text:span text:style-name="T322">Nr.<text:s/></text:span><text:a xlink:href="https://www.e-tar.lt/portal/legalAct.html?documentId=TAR.B43B899FFA18" office:target-frame-name="_top" xlink:show="replace"><text:span text:style-name="T323">D1-1020</text:span></text:a><text:span text:style-name="T324">, 2012-11-30, Žin., 2012, Nr. 141-7265 (2012-12-06), i. k. 112301MISAK0D1-1020</text:span></text:p>
      <text:p text:style-name="Normal"/>
      <text:p text:style-name="P325"><text:span text:style-name="T326">14</text:span><text:span text:style-name="T327">. Mobiliojo ir radijo ryšio bokštus leidžiama statyti tik su apžvalgos aikštele lankytojams.</text:span></text:p>
      <text:p text:style-name="P328"><text:span text:style-name="T329">15</text:span><text:span text:style-name="T330">. Naujos lengvųjų<text:s/></text:span><text:span text:style-name="T331">automobilių ir autobusų stovėjimo aikštelės projektuojamos ir įrengiamos ne arčiau kaip 25 m nuo vandens telkinio kranto, bet visais atvejais už vandens telkinio pakrantės apsaugos juostos ribų. Projektuojant didesnes kaip 500 m</text:span><text:span text:style-name="T332">2<text:s/></text:span><text:span text:style-name="T333">lengvųjų automobilių ir au</text:span><text:span text:style-name="T334">tobusų stovėjimo aikšteles, numatomos želdinių juostos, skaidančios aikšteles ne didesnėmis kaip 500 m</text:span><text:span text:style-name="T335">2</text:span><text:span text:style-name="T336"><text:s/>dalimis, išsaugomi esami želdiniai.<text:s/></text:span></text:p>
      <text:p text:style-name="P337"><text:span text:style-name="T338">16</text:span><text:span text:style-name="T339">. Viename žemės sklype leidžiama formuoti vieną sodybą (vieną gyvenamąjį namą su priklausiniais). Tradicinė s</text:span><text:span text:style-name="T340">odyba susideda iš gyvenamojo namo iš šių priklausinių: klėties (svirno), pirties, tvarto, kluono, daržinės, klojimo, rūsio, lauko virtuvės, žardinės, malkinės.<text:s/></text:span><text:soft-page-break/><text:span text:style-name="T341">Projektuojant, rekonstruojant ar statant naują sodybą, nėra privaloma statyti visus nurodytus pr</text:span><text:span text:style-name="T342">iklausinius. Be to, joje gali būti ir kiti sodybos pastatai (garažai, pagalbinio ūkio paskirties pastatai), architektūriniais sprendimais priderinti prie tradicinių pastatų. Sodybos planuojamos pagal šiuos reikalavimus:</text:span></text:p>
      <text:p text:style-name="P343"><text:span text:style-name="T344">16.1</text:span><text:span text:style-name="T345">. kai žemės sklypo plotas yra<text:s/></text:span><text:span text:style-name="T346">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47">93-3464</text:span></text:a><text:span text:style-name="T348">), 9 priedo reikalavimus, bet negali viršyti 500 m</text:span><text:span text:style-name="T349">2</text:span><text:span text:style-name="T350">. Šios nuostatos netaikomos esamoms sodyboms, kurių pastatais užstatytas žemės plotas yra didesnis;</text:span></text:p>
      <text:p text:style-name="P351"><text:span text:style-name="T352">16.2</text:span><text:span text:style-name="T353">. kai<text:s/></text:span><text:span text:style-name="T354">žemės sklypo plotas yra nuo 0,5 ha iki 3 ha, sodybos pastatais užstatomas žemės plotas – iki 800 m</text:span><text:span text:style-name="T355">2</text:span><text:span text:style-name="T356">.</text:span></text:p>
      <text:p text:style-name="P357"><text:span text:style-name="T358">17</text:span><text:span text:style-name="T359">. Dvarų (palivarkų) sodybos (būdingos Etnografiniam regionui) atstatomos ar statomos pagal buvusius analogus, pagrįstus istoriniais ir (ar) archyvi</text:span><text:span text:style-name="T360">niais dokumentais, remiantis fotofiksacijomis, didesniuose nei 0,5 ha ploto žemės sklypuose (Regioninio parko tvarkymo plane numatytose naujų sodybų statybos vietose). Tokiais atvejais <text:s/>joms <text:s/>netaikomi 16.2, 18.1.2, 18.1.3, 18.1.6 ir 19.1 punktuose nurodyt</text:span><text:span text:style-name="T361">i apribojimai.<text:s/></text:span></text:p>
      <text:p text:style-name="P362"><text:span text:style-name="T363">18</text:span><text:span text:style-name="T364">. Sodybų pastatai statomi, rekonstruojami ar remontuojami pagal šiuos reikalavimus:</text:span></text:p>
      <text:p text:style-name="P365"><text:span text:style-name="T366">18.1</text:span><text:span text:style-name="T367">. draudžiama statyti sublokuotus gyvenamuosius namus, išskyrus jų statybą gyvenamosiose zonose;<text:s/></text:span></text:p>
      <text:p text:style-name="P368"><text:span text:style-name="T369">18.2</text:span><text:span text:style-name="T370">. gyvenamuoju namu užstatomas žemės plo</text:span><text:span text:style-name="T371">tas negali viršyti 160 m</text:span><text:span text:style-name="T372">2</text:span><text:span text:style-name="T373">. Tradicinis gyvenamasis namas – stačiakampio plano, pločio ir ilgio santykis 1:1,5–3,2. Didžiausias gyvenamojo namo aukštis – 8 m (aukštis skaičiuojamas nuo visų pastato projektinių kampų žemės paviršių altitudžių aritmetinio vidu</text:span><text:span text:style-name="T374">rkio iki stogo kraigo aukščiausio taško). Stogai: dvišlaičiai, keturšlaičiai čiukuriniai, laužyti čiukuriniai, 30</text:span><text:span text:style-name="T375">°</text:span><text:span text:style-name="T376">–45</text:span><text:span text:style-name="T377">°</text:span><text:span text:style-name="T378"><text:s/>nuolydžio;</text:span></text:p>
      <text:p text:style-name="P379"><text:span text:style-name="T380">18.3</text:span><text:span text:style-name="T381">. tradiciniai pagalbinio ūkio pastatai – vienaukščiai. Aukštis – iki 6 m, klojimai, daržinės – iki 9 m (aukštis skaiči</text:span><text:span text:style-name="T382">uojamas nuo visų pastato projektinių kampų žemės paviršių altitudžių<text:s/></text:span><text:soft-page-break/><text:span text:style-name="T383">aritmetinio vidurkio iki stogo kraigo aukščiausio taško). Pastatų planas – ištęstas stačiakampis arba „U“ ar „L“ formos;</text:span></text:p>
      <text:p text:style-name="P384"><text:span text:style-name="T385">18.4</text:span><text:span text:style-name="T386">. pastatų stogai dengiami tradicinėmis dangomis:<text:s/></text:span><text:span text:style-name="T387">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388"><text:span text:style-name="T389">18.5</text:span><text:span text:style-name="T390">.</text:span><text:span text:style-name="T391"><text:s/>tradicinės sodybos pastatų statybos ir apdailos medžiagos: mediena, akmuo, molis, mūras, tinkas. Leidžiama naudoti vizualiai panašias medžiagas;</text:span></text:p>
      <text:p text:style-name="P392"><text:span text:style-name="T393">18.6</text:span><text:span text:style-name="T394">. sodybų gyvenamųjų namų langų rėmai suskaidomi (vizualiai) į keturias ar šešias dalis;<text:s/></text:span></text:p>
      <text:p text:style-name="P395"><text:span text:style-name="T396">18.7</text:span><text:span text:style-name="T397">.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398"><text:span text:style-name="T399">19</text:span><text:span text:style-name="T400">. Sodybų<text:s/></text:span><text:span text:style-name="T401">pastatai statomi, rekonstruojami ar remontuojami atsižvelgiant į šias rekomendacijas:</text:span></text:p>
      <text:p text:style-name="P402"><text:span text:style-name="T403">19.1</text:span><text:span text:style-name="T404">. sodybos pastatų stogų spalva: tamsiai ruda, raudona, pilka, žalia. Visų rekonstruojamų ar naujai statomų sodybos pastatų stogus rekomenduojama dengti vienodos spa</text:span><text:span text:style-name="T405">lvos ir tekstūros statybos produktais;</text:span></text:p>
      <text:p text:style-name="P406"><text:span text:style-name="T407">19.2</text:span><text:span text:style-name="T408">. pastatų sienų spalvos: tamsiai ruda, žalia, rusvai gelsva. Langų rėmai, langinės, medžio raižiniai dažomi balta spalva. Rekomenduojama pastatus apkalti medinėmis lentomis ar medinėmis dailylentėmis. <text:s/></text:span></text:p>
      <text:p text:style-name="P409"><text:span text:style-name="T410">20</text:span><text:span text:style-name="T411">. Mažųjų kraštovaizdžio architektūros įrenginių ir statinių įrengimas turi atitikti šiuos reikalavimus:</text:span></text:p>
      <text:p text:style-name="P412"><text:span text:style-name="T413">20.1</text:span><text:span text:style-name="T414">. sodybos tveriamos iki 1,5 m aukščio ažūrinėmis tvoromis (medinių virbų, tašelių, vielos) be cokolio;</text:span></text:p>
      <text:p text:style-name="P415"><text:span text:style-name="T416">20.2</text:span><text:span text:style-name="T417">. neleidžiama aptverti miškų, išs</text:span><text:span text:style-name="T418">kyrus atvejus, kai reikia atkurti pažeistus medynus, gamtos išteklius, išsaugoti gamtotvarkos planuose nurodytas rūšis ar buveines, kai reikia miško<text:s/></text:span><text:soft-page-break/><text:span text:style-name="T419">želdinius ir želdynus apsaugoti nuo laukinių gyvūnų daromos žalos, kai tai būtina saugioms eismo sąlygoms k</text:span><text:span text:style-name="T420">eliuose užtikrinti, kitais teisės aktuose nustatytais atvejais;<text:s/></text:span></text:p>
      <text:p text:style-name="P421"><text:span text:style-name="T422">20.3</text:span><text:span text:style-name="T423">. neleidžiama aptverti rekreacinių teritorijų – vandens telkinių pakrančių, apžvalgos aikštelių (regyklų) ir specialiai įrengtų pravažiavimų bei praėjimų į juos, pažintinių takų ir se</text:span><text:span text:style-name="T424">rvitutinių, vidaus kelių, saugomų atvirų kraštovaizdžio erdvių, kitaip riboti Regioninio parko lankymą. Ganomus plotus leidžiama aptverti ganyklinėmis tvoromis.<text:s/></text:span></text:p>
      <text:p text:style-name="P425"><text:span text:style-name="T426">21</text:span><text:span text:style-name="T427">. Nebenaudojamus įvairios paskirties statinius (vandenvietes, gręžinius, buvusių žemės</text:span><text:span text:style-name="T428"><text:s/>ūkio įmonių ir karinės paskirties statinius), ypač esančius konservacinio, ekologinės apsaugos ir rekreacinio funkcinio prioriteto zonose, prie pažintinių, mokomųjų takų, apžvalgos aikštelių ir kitų lankomų objektų, gyvenviečių vizualinėje aplinkoje, reko</text:span><text:span text:style-name="T429">menduojama griauti arba perstatyti atsižvelgiant į 10 punkte nurodytam Etnografiniam regionui būdingus pastatus, skaidant ir mažinant jų tūrius, keičiant jų paskirtį, nesukeliant naujų neigiamų pasekmių gyvenimo ir aplinkos kokybei.<text:s/></text:span></text:p>
      <text:p text:style-name="P430"><text:span text:style-name="T431">22</text:span><text:span text:style-name="T432">. Išeksploatuoti</text:span><text:span text:style-name="T433"><text:s/>nerūdinių statybinių medžiagų karjerai ir durpynai rekultivuojami taikant priemones, atitinkančias Regioninio parko steigimo tikslus (įveisiant miškus, įrengiant vandens telkinius, atkuriant pievų ir pelkių bendrijas), biologinės įvairovės apsaugos reikal</text:span><text:span text:style-name="T434">avimus.</text:span></text:p>
      <text:p text:style-name="P435"><text:span text:style-name="T436">23</text:span><text:span text:style-name="T437">. Užrašai informaciniuose, reklamos skyduose, stenduose rašomi vadovaujantis Lietuvos respublikos valstybinės kalbos įstatymo (Žin., 1995, Nr.</text:span><text:a xlink:href="https://www.e-tar.lt/portal/lt/legalAct/TAR.0B0253BB424C" office:target-frame-name="_blank" xlink:show="new"><text:span text:style-name="T438">15-344</text:span></text:a><text:span text:style-name="T439">) ir jo į</text:span><text:span text:style-name="T440">gyvendinamųjų teisės aktų nuostatomis. Informacinių skydų ar stendų pastatymo vieta turi būti derinama su Regioninio parko direkcija. Draudžiama informacijos ir reklamos skydus, stendus kabinti ar kitaip tvirtinti ant medžių, gamtos ir kultūros paveldo obj</text:span><text:span text:style-name="T441">ektų, įrengti juos paveldo objektų fizinės apsaugos zonose, išskyrus informacijos stendų apie pačius gamtos ir kultūros paveldo objektus įrengimą.</text:span></text:p>
      <text:p text:style-name="P442"><text:span text:style-name="T443">24</text:span><text:span text:style-name="T444">. Draudžiama statyti, laikyti ir naudoti apgyvendinimui, nakvynei, maitinimui ir kitiems panašiems tiks</text:span><text:span text:style-name="T445">lams vagonėlius ir kitus kilnojamuosius objektus ar įrenginius (mobiliuosius namelius, konteinerius, nebenaudojamas transporto priemones, metalinius garažus), išskyrus atvejus, kai jie naudojami Lietuvos Respublikos aplinkos ministerijos nustatyta tvarka m</text:span><text:span text:style-name="T446">okslo<text:s/></text:span><text:soft-page-break/><text:span text:style-name="T447">institucijų moksliniams stebėjimams ir tyrimams vykdyti, teisės aktų nustatyta tvarka įregistruotiems bitynams, masiniams renginiams, turint nustatyta tvarka savivaldybių vykdomųjų institucijų išduotus leidimus, taip pat atvejus, kai vagonėliai naudo</text:span><text:span text:style-name="T448">jami statybos laikotarpiu prie statomų, rekonstruojamų ar kapitališkai remontuojamų statinių, turint teisės aktų nustatyta tvarka išduotus statybą leidžiančius dokumentus.<text:s/></text:span></text:p>
      <text:p text:style-name="P449"><text:span text:style-name="T450">Mobilieji nameliai laikomi kempinguose, teritorijų planavimo dokumentuose numatytos</text:span><text:span text:style-name="T451">e vietose ir teisės aktuose numatytais atvejais.</text:span></text:p>
      <text:p text:style-name="P452"><text:span text:style-name="T453">25</text:span><text:span text:style-name="T454">. Regioniniame parke draudžiama važinėti ne keliais motorinėmis transporto priemonėmis (įskaitant dvirates, trirates ir keturrates transporto priemones), išskyrus specialiąsias transporto priemones, ap</text:span><text:span text:style-name="T455">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456"/>
      <text:p text:style-name="P457"><text:span text:style-name="T458">IV</text:span><text:span text:style-name="T459">.<text:s/></text:span><text:span text:style-name="T460">PAPILDOMI REIKALAVIMAI VEIKLAI Konservacinio funkcinio prioriteto zonosE (draustiniUOSE) REGLAMENTUOTI</text:span></text:p>
      <text:p text:style-name="P461"/>
      <text:p text:style-name="P462"><text:span text:style-name="T463">26</text:span><text:span text:style-name="T464">. Regioninio parko draustiniuose esančiose sodybose projektuojami ir statomi gyvenamieji namai ir priklausiniai, atsižvelgiant į 16–18 punktų nu</text:span><text:span text:style-name="T465">ostatas, išskyrus atvejus, kai reikia atkurti ir tvarkyti draustinyje esančius kultūros paveldo objektus (nekilnojamąsias kultūros vertybes) arba kai reikia atkurti, formuoti buvusio (susiformavusio iki 1939 m.) užstatymo pobūdį. Neleidžiama statyti naujų<text:s/></text:span><text:span text:style-name="T466">ir rekonstruoti esamų rekreacinių pastatų ir kompleksų, statyti naujų ūkininko sodybų, fermų.</text:span></text:p>
      <text:p text:style-name="P467"><text:span text:style-name="T468">27</text:span><text:span text:style-name="T469">. Kraštovaizdžio draustiniuose esančių sodybų gyvenamuosiuose ir ūkiniuose pastatuose draudžiama projektuoti ir įrengti vitrininius langus. Nerekomenduojama</text:span><text:span text:style-name="T470"><text:s/>pastatų fasaduose naudoti plastikines dailylentes.</text:span></text:p>
      <text:p text:style-name="P471"><text:span text:style-name="T472">28</text:span><text:span text:style-name="T473">. Regioninio parko draustiniuose leidžiama įrengti saulės šviesos energijos elektrines,<text:s/></text:span><text:soft-page-break/><text:span text:style-name="T474">saulės šilumos energijos kolektorius tik ant pastatų stogų ir (ar) pastatų fasadų, kurie nėra matomi nuo gamto</text:span><text:span text:style-name="T475">s ir kultūros paveldo objektų (kompleksų), gatvės, kelio ar apžvalgos vietų (regyklų), turizmo trasų. Pastatuose ar sodybose, kurie yra kultūros paveldo objektai, šių inžinerinių statinių (įrenginių) statyba draudžiama.</text:span></text:p>
      <text:p text:style-name="P476">Punkto pakeitimai:</text:p>
      <text:p text:style-name="P477"><text:span text:style-name="T478">Nr.<text:s/></text:span><text:a xlink:href="https://www.e-tar.lt/portal/legalAct.html?documentId=TAR.B43B899FFA18" office:target-frame-name="_top" xlink:show="replace"><text:span text:style-name="T479">D1-1020</text:span></text:a><text:span text:style-name="T480">, 2012-11-30, Žin., 2012, Nr. 141-7265 (2012-12-06), i. k. 112301MISAK0D1-1020</text:span></text:p>
      <text:p text:style-name="Normal"/>
      <text:p text:style-name="P481"><text:span text:style-name="T482">V</text:span><text:span text:style-name="T483">.<text:s/></text:span><text:span text:style-name="T484">PAPILDOMI REIKALAVIMAI VEIKLAI EKOLOGINĖS APSAUGOS ir ūkinio funkcinio prioritet</text:span><text:span text:style-name="T485">o zonOSE REGLAMENTUOTI</text:span></text:p>
      <text:p text:style-name="P486"/>
      <text:p text:style-name="P487"><text:span text:style-name="T488">29</text:span><text:span text:style-name="T489">. Naujos ūkininko sodybos gali būti kuriamos ekologinės apsaugos ir ūkinio funkcinio prioriteto zonose. Ūkininko sodybos pastatais užstatomas žemės plotas:</text:span></text:p>
      <text:p text:style-name="P490"><text:span text:style-name="T491">29.1</text:span><text:span text:style-name="T492">. ekologinės apsaugos zonose: iki 800 m</text:span><text:span text:style-name="T493">2<text:s/></text:span><text:span text:style-name="T494">– kai žemės sklypo plot</text:span><text:span text:style-name="T495">as ne mažesnis kaip 6 ha;</text:span></text:p>
      <text:p text:style-name="P496"><text:span text:style-name="T497">29.2</text:span><text:span text:style-name="T498">. žemės ūkio zonose: iki 1200 m</text:span><text:span text:style-name="T499">2</text:span><text:span text:style-name="T500"><text:s/>– kai žemės sklypo plotas ne mažesnis kaip 10 ha.</text:span></text:p>
      <text:p text:style-name="P501"><text:span text:style-name="T502">30</text:span><text:span text:style-name="T503">. Gamtos ir kultūros paveldo objektų (saugomų kraštovaizdžio objektų) apsaugos zonose neleidžiama įveisti miško, statyti statinių, užstojančių paveldo objektus, trukdančių juos apžvelgti, pažeidžiančių jų raiškumą. Kitose ekologinės apsaugos, taip pat ūkin</text:span><text:span text:style-name="T504">io funkcinio prioriteto zonose papildomi reikalavimai nenustatomi.<text:s/></text:span></text:p>
      <text:p text:style-name="P505"/>
      <text:p text:style-name="P506"><text:span text:style-name="T507">VI</text:span><text:span text:style-name="T508">.<text:s/></text:span><text:span text:style-name="T509">PAPILDOMI REIKALAVIMAI VEIKLAI rekreacinio funkcinio prioriteto zonOSE REGLAMENTUOTI</text:span></text:p>
      <text:p text:style-name="P510"/>
      <text:p text:style-name="P511"><text:span text:style-name="T512">31</text:span><text:span text:style-name="T513">. Tvarkant Regioninio parko rekreacinio funkcinio prioriteto zonas, didinamas vietovė</text:span><text:span text:style-name="T514">s estetinis potencialas, gerinamos vietovės eksponavimo galimybės, formuojami nauji želdiniai, įgyvendinamos sanitarinių-higieninių ir estetinių savybių gerinimo, reginių formavimo, medynų<text:s/></text:span><text:soft-page-break/><text:span text:style-name="T515">atsparumo rekreacinėms apkrovoms didinimo priemonės, įrengiami plia</text:span><text:span text:style-name="T516">žai, poilsiui pritaikomos pakrantės. Jose draudžiama bloginti rekreacinių išteklių kokybę, naikinti kraštovaizdžio estetinį potencialą, projektuoti ir statyti su rekreacija nesusijusius pastatus ir įrangą.</text:span></text:p>
      <text:p text:style-name="P517"><text:span text:style-name="T518">32</text:span><text:span text:style-name="T519">. Rekreacinio funkcinio prioriteto zonose Re</text:span><text:span text:style-name="T520">gioninio parko tvarkymo plane išskiriamos urbanizuojamos ir neurbanizuojamos rekreacinės aplinkos kraštovaizdžio tvarkymo zonos.</text:span></text:p>
      <text:p text:style-name="P521"><text:span text:style-name="T522">33</text:span><text:span text:style-name="T523">. Urbanizuojamose (užstatomose) rekreacinės aplinkos kraštovaizdžio tvarkymo zonose, numatytose Regioninio parko tvarkymo</text:span><text:span text:style-name="T524"><text:s/>plane, vadovaujantis Reglamento 10 punkto nuostatomis, leidžiama naujų rekreacinių statinių ir pastatų statyba, kurių aukštis – iki 9 m (aukštis skaičiuojamas nuo visų pastato projektinių kampų žemės paviršių altitudžių aritmetinio vidurkio iki stogo krai</text:span><text:span text:style-name="T525">go aukščiausio taško). Statant naujus rekreacinius pastatus ar jų komplesus, rekomenduojama atsižvelgti į Etnografiniam regionui būdingą tradicinių sodybų ar dvarų architektūrą.<text:s/></text:span></text:p>
      <text:p text:style-name="P526"><text:span text:style-name="T527">34</text:span><text:span text:style-name="T528">. Neurbanizuojamose rekreacinės aplinkos kraštovaizdžio tvarkymo zonose</text:span><text:span text:style-name="T529"><text:s/>įrengiamos trumpalaikio poilsio vietos – poilsiavietės, atokvėpio vietos, pliažai su mažaisiais kraštovaizdžio architektūros objektais.</text:span></text:p>
      <text:p text:style-name="P530"/>
      <text:p text:style-name="P531"><text:span text:style-name="T532">VII</text:span><text:span text:style-name="T533">.<text:s/></text:span><text:span text:style-name="T534">PAPILDOMI REIKALAVIMAI VEIKLAI Kitos (gyvenamosios) funkcinės paskirties zonosE REGLAMENTUOTI</text:span></text:p>
      <text:p text:style-name="P535"/>
      <text:p text:style-name="P536"><text:span text:style-name="T537">35</text:span><text:span text:style-name="T538">. <text:s/>Kit</text:span><text:span text:style-name="T539">os (gyvenamosios) paskirties funkcinio prioriteto zonose leidžiama statybų plėtra. Užstatymo plėtra numatoma bendruosiuose planuose ir Regioninio parko tvarkymo plane.</text:span></text:p>
      <text:p text:style-name="P540"><text:span text:style-name="T541">36</text:span><text:span text:style-name="T542">. Įrengiami šiuolaikinį technikos lygį atitinkantys inžineriniai tinklai, gerinama</text:span><text:span text:style-name="T543"><text:s/>kelių, gatvių, <text:s/>aikščių, kiemų paviršiaus danga. Pirmenybė teikiama inžinerinei įrangai, kuo mažiau keičiančiai <text:s/>tradicinį kaimų ir miestelių vaizdą, esamą kraštovaizdį.</text:span></text:p>
      <text:p text:style-name="P544"/>
      <text:p text:style-name="P545"><text:span text:style-name="T546">VIII</text:span><text:span text:style-name="T547">.<text:s/></text:span><text:span text:style-name="T548">SKATINAMA VEIKLA</text:span></text:p>
      <text:p text:style-name="P549"/>
      <text:p text:style-name="P550"><text:span text:style-name="T551">37</text:span><text:span text:style-name="T552">. Regioniniame parke skatinama:</text:span></text:p>
      <text:p text:style-name="P553"><text:span text:style-name="T554">37.1</text:span><text:span text:style-name="T555">.<text:s/></text:span><text:span text:style-name="T556">išsauganti ir (ar) išryškinanti kraštovaizdžio įvairovę veikla;</text:span></text:p>
      <text:p text:style-name="P557"><text:span text:style-name="T558">37.2</text:span><text:span text:style-name="T559">. miškų ekosistemų apsaugos funkcijų stiprinimas didinant biologinę įvairovę, veisiant ir formuojant mišrius medynus. Konservacinio prioriteto ir ekologinės apsaugos zonose plynose miš</text:span><text:span text:style-name="T560">ko kirtimo biržėse rekomenduojamas miško atkūrimo būdas – žėlimas;</text:span></text:p>
      <text:p text:style-name="P561"><text:span text:style-name="T562">37.3</text:span><text:span text:style-name="T563">. miško sodinimas nuskurdintose agrarinėse teritorijose, esančiose gamtiniame karkase, nustatytame bendruosiuose planuose ir savivaldybių teritorijų miškų išdėstymo žemėtvarkos sche</text:span><text:span text:style-name="T564">mose;<text:s/></text:span></text:p>
      <text:p text:style-name="P565"><text:span text:style-name="T566">37.4</text:span><text:span text:style-name="T567">. pažeistų kraštovaizdžio kompleksų ir objektų atkūrimas formuojant želdynus, didinant ir atkuriant vietovės vizualinę, estetinę vertę;</text:span></text:p>
      <text:p text:style-name="P568"><text:span text:style-name="T569">37.5</text:span><text:span text:style-name="T570">. tradicinis ir ekologinis ūkininkavimas;</text:span></text:p>
      <text:p text:style-name="P571"><text:span text:style-name="T572">37.6</text:span><text:span text:style-name="T573">. gamtos ir kultūros paveldo objektų tyrimas,<text:s/></text:span><text:span text:style-name="T574">ieškant efektyvesnių jų išsaugojimo ir naudojimo būdų, naujų vertingų objektų paieška ir įteisinimas;</text:span></text:p>
      <text:p text:style-name="P575"><text:span text:style-name="T576">37.7</text:span><text:span text:style-name="T577">. gamtos ir kultūros paveldo objektų, kraštovaizdžio ir biologinės įvairovės apsaugos propagavimas siekiant suinteresuoti objektų savininkus, vald</text:span><text:span text:style-name="T578">ytojus ir naudotojus vertybių apsauga, skatinant užsiimti papildoma veikla, aptarnaujant Regioninio parko lankytojus;<text:s/></text:span></text:p>
      <text:p text:style-name="P579"><text:span text:style-name="T580">37.8</text:span><text:span text:style-name="T581">. apžvalgos aikštelių ir apžvalgos bokštų įrengimas bei naudojimas;</text:span></text:p>
      <text:p text:style-name="P582"><text:span text:style-name="T583">37.9</text:span><text:span text:style-name="T584">. pažintinių ir mokomųjų takų, kitos rekreacinės infr</text:span><text:span text:style-name="T585">astruktūros, numatytos Regioninio parko tvarkymo plane, projektavimas ir įrengimas. Pažintinio turizmo organizavimas, prioritetą teikiant Regioninio parko tvarkymo plane numatytais pėsčiųjų, dviračių, vandens ir žirgų turizmui skirtais pažintiniais takais.</text:span><text:span text:style-name="T586"><text:s/>Pažintinių takų ir jų įrangos naudojimas slidžių turizmui žiemos sezono metu;</text:span></text:p>
      <text:p text:style-name="P587"><text:span text:style-name="T588">37.10</text:span><text:span text:style-name="T589">. pažintinio turizmo trasų, takų tinklas kuriamas taip, kad būtų sudarytos galimybės pasiekti visus svarbiausius Regioninio parko lankomus objektus;</text:span></text:p>
      <text:p text:style-name="P590"><text:span text:style-name="T591">37.11</text:span><text:span text:style-name="T592">. poilsiav</text:span><text:span text:style-name="T593">iečių ir stovyklaviečių įrengimas rekreacinio funkcinio prioriteto zonose,<text:s/></text:span><text:soft-page-break/><text:span text:style-name="T594">kitose teritorijų planavimo dokumentuose nustatytose vietose;</text:span></text:p>
      <text:p text:style-name="P595"><text:span text:style-name="T596">37.12</text:span><text:span text:style-name="T597">. ekspozicijų po atviru dangumi įrengimas;</text:span></text:p>
      <text:p text:style-name="P598"><text:span text:style-name="T599">37.13</text:span><text:span text:style-name="T600">. etnokultūros, tradicinės kaimo gyvensenos puoselėjimas,<text:s/></text:span><text:span text:style-name="T601">tradicinių ir šiuolaikinių amatų propagavimas;</text:span></text:p>
      <text:p text:style-name="P602"><text:span text:style-name="T603">37.14</text:span><text:span text:style-name="T604">. kaimo turizmo paslaugų teikimas, šiai veiklai pritaikant sodybas, užtikrinant Etnografinio regiono tradicijų tęstinumą;</text:span></text:p>
      <text:p text:style-name="P605"><text:span text:style-name="T606">37.15</text:span><text:span text:style-name="T607">. rekreacinio verslo plėtra bendruosiuose planuose ir Regioninio park</text:span><text:span text:style-name="T608">o tvarkymo plane nustatytose vietose.</text:span></text:p>
      <text:p text:style-name="P609"><text:span text:style-name="T610">38</text:span><text:span text:style-name="T611">. „Natura 2000“ teritorijose skatinamas saugomų teritorijų planavimo dokumentuose numatytų gamtotvarkos priemonių ir ūkininkavimo formų, palaikančių tinkamą buveinių ir saugomų rūšių būklę, įgyvendinimas.<text:s/></text:span></text:p>
      <text:p text:style-name="P612"/>
      <text:p text:style-name="P613"><text:span text:style-name="T614">_________________</text:span></text:p>
      <text:p text:style-name="P615">Priedo pakeitimai:</text:p>
      <text:p text:style-name="P616"><text:span text:style-name="T617">Nr.<text:s/></text:span><text:a xlink:href="https://www.e-tar.lt/portal/legalAct.html?documentId=TAR.959345A5887C" office:target-frame-name="_top" xlink:show="replace"><text:span text:style-name="T618">D1-520</text:span></text:a><text:span text:style-name="T619">, 2011-06-28, Žin., 2011, Nr. 87-4196 (2011-07-14), i. k. 111301MISAK00D1-520</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text:s/></text:span><text:span text:style-name="T629">aplinkos ministerija, Įsakymas</text:span></text:p>
      <text:p text:style-name="P630"><text:span text:style-name="T631">Nr.<text:s/></text:span><text:a xlink:href="https://www.e-tar.lt/portal/legalAct.html?documentId=TAR.A8E5E2D8098C" office:target-frame-name="_top" xlink:show="replace"><text:span text:style-name="T632">D1-572</text:span></text:a><text:span text:style-name="T633">, 2007-11-07, Žin., 2007, Nr. 120-4932 (2007-11-22), i. k. 107301MISAK00D1-572</text:span></text:p>
      <text:p text:style-name="P634"><text:span text:style-name="T635">Dėl aplinkos ministro 2002 m. rugpjūčio 10 d. įsakymo<text:s/></text:span><text:span text:style-name="T636">Nr. 424 "Dėl Pagramančio regioninio parko apsaugos reglamento patvirtinimo" pakeitimo</text:span></text:p>
      <text:p text:style-name="P637"/>
      <text:p text:style-name="P638"><text:span text:style-name="T639">2.</text:span></text:p>
      <text:p text:style-name="P640"><text:span text:style-name="T641">Lietuvos Respublikos aplinkos ministerija, Įsakymas</text:span></text:p>
      <text:soft-page-break/>
      <text:p text:style-name="P642"><text:span text:style-name="T643">Nr.<text:s/></text:span><text:a xlink:href="https://www.e-tar.lt/portal/legalAct.html?documentId=TAR.FC3C302E0791" office:target-frame-name="_top" xlink:show="replace"><text:span text:style-name="T644">D1-189</text:span></text:a><text:span text:style-name="T645">, 2009-04-17, Žin., 20</text:span><text:span text:style-name="T646">09, Nr. 46-1840 (2009-04-25), i. k. 109301MISAK00D1-189</text:span></text:p>
      <text:p text:style-name="P647"><text:span text:style-name="T648">Dėl Lietuvos Respublikos aplinkos ministro 2002 m. rugpjūčio 10 d. įsakymo Nr. 424 "Dėl Pagramančio regioninio parko apsaugos reglamento patvirtinimo" pakeitimo</text:span></text:p>
      <text:p text:style-name="P649"/>
      <text:p text:style-name="P650"><text:span text:style-name="T651">3.</text:span></text:p>
      <text:p text:style-name="P652"><text:span text:style-name="T653">Lietuvos Respublikos aplinkos minis</text:span><text:span text:style-name="T654">terija, Įsakymas</text:span></text:p>
      <text:p text:style-name="P655"><text:span text:style-name="T656">Nr.<text:s/></text:span><text:a xlink:href="https://www.e-tar.lt/portal/legalAct.html?documentId=TAR.959345A5887C" office:target-frame-name="_top" xlink:show="replace"><text:span text:style-name="T657">D1-520</text:span></text:a><text:span text:style-name="T658">, 2011-06-28, Žin., 2011, Nr. 87-4196 (2011-07-14), i. k. 111301MISAK00D1-520</text:span></text:p>
      <text:p text:style-name="P659"><text:span text:style-name="T660">Dėl Lietuvos Respublikos aplinkos ministro 2002 m. rugpjūčio 10 d. įs</text:span><text:span text:style-name="T661">akymo Nr. 424 "Dėl Pagramančio regioninio parko apsaugos reglamento patvirtinimo" pakeitimo</text:span></text:p>
      <text:p text:style-name="P662"/>
      <text:p text:style-name="P663"><text:span text:style-name="T664">4.</text:span></text:p>
      <text:p text:style-name="P665"><text:span text:style-name="T666">Lietuvos Respublikos aplinkos ministerija, Įsakymas</text:span></text:p>
      <text:p text:style-name="P667"><text:span text:style-name="T668">Nr.<text:s/></text:span><text:a xlink:href="https://www.e-tar.lt/portal/legalAct.html?documentId=TAR.B43B899FFA18" office:target-frame-name="_top" xlink:show="replace"><text:span text:style-name="T669">D1-1020</text:span></text:a><text:span text:style-name="T670">, 2012-11-30,<text:s/></text:span><text:span text:style-name="T671">Žin., 2012, Nr. 141-7265 (2012-12-06), i. k. 112301MISAK0D1-1020</text:span></text:p>
      <text:p text:style-name="P672"><text:span text:style-name="T673">Dėl Lietuvos Respublikos aplinkos ministro 2002 m. rugpjūčio 10 d. įsakymo Nr. 424 "Dėl Pagramančio regioninio parko apsaugos reglament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52:00Z</meta:creation-date>
    <dc:date>2023-08-29T14:52:00Z</dc:date>
    <meta:template xlink:href="Normal.dotm" xlink:type="simple"/>
    <meta:editing-cycles>2</meta:editing-cycles>
    <meta:editing-duration>PT0S</meta:editing-duration>
    <meta:document-statistic meta:page-count="18" meta:paragraph-count="174" meta:word-count="4046" meta:character-count="34097" meta:row-count="719" meta:non-whitespace-character-count="30225"/>
  </office:meta>
</office:document-meta>
</file>